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5954a" style:font-size-asian="17.5pt" style:font-size-complex="20pt"/>
    </style:style>
    <style:style style:name="P3" style:family="paragraph" style:parent-style-name="Standard">
      <style:text-properties fo:font-size="20pt" officeooo:paragraph-rsid="00176b35" style:font-size-asian="17.5pt" style:font-size-complex="20pt"/>
    </style:style>
    <style:style style:name="P4" style:family="paragraph" style:parent-style-name="Standard">
      <style:text-properties fo:font-size="20pt" officeooo:rsid="00176b35" officeooo:paragraph-rsid="00176b35" style:font-size-asian="17.5pt" style:font-size-complex="20pt"/>
    </style:style>
    <style:style style:name="T1" style:family="text">
      <style:text-properties officeooo:rsid="001595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gradle</text:p>
      <text:p text:style-name="P1"/>
      <text:p text:style-name="P1"/>
      <text:p text:style-name="P1"><text:span text:style-name="T1">Add to</text:span> the body style of goff.html a 33 pixel left margin declaration to the body style.</text:p>
      <text:p text:style-name="P1"/>
      <text:p text:style-name="P4">In the following function how do I get the @ to show up as a string, </text:p>
      <text:p text:style-name="P4"/>
      <text:p text:style-name="P3">=IFERROR(IF(ISTEXT(B7),”<text:span text:style-name="T1">@Codebase “&amp;B7&amp;</text:span>" <text:span text:style-name="T1">Add to</text:span> the body style of "&amp;B7&amp;".html a 33 pixel left margin declaration to the body style.", ""), "")</text:p>
      <text:p text:style-name="P2"/>
      <text:p text:style-name="P2"/>
      <text:p text:style-name="P2">To get the `@` symbol to show up as a string in your formula, you need to escape it by using double quotes around it, like this: `"@"`.</text:p>
      <text:p text:style-name="P2"/>
      <text:p text:style-name="P2">So, your updated formula would be:</text:p>
      <text:p text:style-name="P2"/>
      <text:p text:style-name="P2">`=IFERROR(IF(ISTEXT(B7),"@"&amp;"Codebase "&amp;B7&amp;" Add to the body style of "&amp;B7&amp;".html a 33 pixel left margin declaration to the body style.", ""), "")`</text:p>
      <text:p text:style-name="P2"/>
      <text:p text:style-name="P2">Alternatively, you can also use the `CHAR(64)` function to represent the `@` symbol, like this:</text:p>
      <text:p text:style-name="P2"/>
      <text:p text:style-name="P2"><text:soft-page-break/>`=IFERROR(IF(ISTEXT(B7),CHAR(64)&amp;"Codebase "&amp;B7&amp;" Add to the body style of "&amp;B7&amp;".html a 33 pixel left margin declaration to the body style.", ""), "")`</text:p>
      <text:p text:style-name="P2"/>
      <text:p text:style-name="P2">Either of these approaches should work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@Codebase tyson Add to the body style of tyson.html a 33 pixel left margin declaration to the body style.</text:p>
      <text:p text:style-name="P2"/>
      <text:p text:style-name="P2">@Codebase goff Add to the body style of goff.html a 33 pixel left margin declaration to the body style.</text:p>
      <text:p text:style-name="P2"/>
      <text:p text:style-name="P2">@Codebase rabbit Add to the body style of rabbit.html a 33 pixel left margin declaration to the body style.</text:p>
      <text:p text:style-name="P2"/>
      <text:p text:style-name="P2">@Codebase collision Add to the body style of collision.html a 33 pixel left margin declaration to the body style.</text:p>
      <text:p text:style-name="P2"/>
      <text:p text:style-name="P2">@Codebase unique Add to the body style of unique.html a 33 pixel left margin declaration to the body style.</text:p>
      <text:p text:style-name="P2"/>
      <text:p text:style-name="P2">@Codebase transformation Add to the body style of transformation.html a 33 pixel left margin declaration to the body style.</text:p>
      <text:p text:style-name="P2"/>
      <text:p text:style-name="P2">@Codebase pain Add to the body style of pain.html a 33 pixel left margin declaration to the body style.</text:p>
      <text:p text:style-name="P2"/>
      <text:p text:style-name="P2">@Codebase wiltshire Add to the body style of wiltshire.html a 33 pixel left margin declaration to the body style.</text:p>
      <text:p text:style-name="P2"/>
      <text:p text:style-name="P2">@Codebase collett Add to the body style of collett.html a 33 pixel left margin declaration to the body style.</text:p>
      <text:p text:style-name="P2"/>
      <text:p text:style-name="P2"><text:soft-page-break/>@Codebase cressman Add to the body style of cressman.html a 33 pixel left margin declaration to the body style.</text:p>
      <text:p text:style-name="P2"/>
      <text:p text:style-name="P2">@Codebase gallucci Add to the body style of gallucci.html a 33 pixel left margin declaration to the body style.</text:p>
      <text:p text:style-name="P2"/>
      <text:p text:style-name="P2">@Codebase rosenzweig Add to the body style of rosenzweig.html a 33 pixel left margin declaration to the body style.</text:p>
      <text:p text:style-name="P2"/>
      <text:p text:style-name="P2">@Codebase robitaille Add to the body style of robitaille.html a 33 pixel left margin declaration to the body style.</text:p>
      <text:p text:style-name="P2"/>
      <text:p text:style-name="P2">@Codebase lieu Add to the body style of lieu.html a 33 pixel left margin declaration to the body style.</text:p>
      <text:p text:style-name="P2"/>
      <text:p text:style-name="P2">@Codebase equatus Add to the body style of equatus.html a 33 pixel left margin declaration to the body style.</text:p>
      <text:p text:style-name="P2"/>
      <text:p text:style-name="P2">@Codebase cantor Add to the body style of cantor.html a 33 pixel left margin declaration to the body style.</text:p>
      <text:p text:style-name="P2"/>
      <text:p text:style-name="P2">@Codebase culprit Add to the body style of culprit.html a 33 pixel left margin declaration to the body style.</text:p>
      <text:p text:style-name="P2"/>
      <text:p text:style-name="P2">@Codebase richardson Add to the body style of richardson.html a 33 pixel left margin declaration to the body style.</text:p>
      <text:p text:style-name="P2"/>
      <text:p text:style-name="P2"><text:soft-page-break/>@Codebase solitons Add to the body style of solitons.html a 33 pixel left margin declaration to the body style.</text:p>
      <text:p text:style-name="P2"/>
      <text:p text:style-name="P2">@Codebase ekpyrotic Add to the body style of ekpyrotic.html a 33 pixel left margin declaration to the body style.</text:p>
      <text:p text:style-name="P2"/>
      <text:p text:style-name="P2">@Codebase oleksiuk Add to the body style of oleksiuk.html a 33 pixel left margin declaration to the body style.</text:p>
      <text:p text:style-name="P2"/>
      <text:p text:style-name="P2">@Codebase witsit Add to the body style of witsit.html a 33 pixel left margin declaration to the body style.</text:p>
      <text:p text:style-name="P2"/>
      <text:p text:style-name="P2">@Codebase phantom Add to the body style of phantom.html a 33 pixel left margin declaration to the body style.</text:p>
      <text:p text:style-name="P2"/>
      <text:p text:style-name="P2">@Codebase gemini Add to the body style of gemini.html a 33 pixel left margin declaration to the body style.</text:p>
      <text:p text:style-name="P2"/>
      <text:p text:style-name="P2">@Codebase apply Add to the body style of apply.html a 33 pixel left margin declaration to the body style.</text:p>
      <text:p text:style-name="P2"/>
      <text:p text:style-name="P2">@Codebase creaky Add to the body style of creaky.html a 33 pixel left margin declaration to the body style.</text:p>
      <text:p text:style-name="P2"/>
      <text:p text:style-name="P2">@Codebase idiot Add to the body style of idiot.html a 33 pixel left margin declaration to the body style.</text:p>
      <text:p text:style-name="P2"/>
      <text:p text:style-name="P2">@Codebase duffy Add to the body style of duffy.html a 33 pixel left margin declaration to the body style.</text:p>
      <text:p text:style-name="P2"><text:soft-page-break/></text:p>
      <text:p text:style-name="P2">@Codebase trevors Add to the body style of trevors.html a 33 pixel left margin declaration to the body style.</text:p>
      <text:p text:style-name="P2"/>
      <text:p text:style-name="P2">@Codebase llama-3 Add to the body style of llama-3.html a 33 pixel left margin declaration to the body style.</text:p>
      <text:p text:style-name="P2"/>
      <text:p text:style-name="P2">@Codebase askphysics Add to the body style of askphysics.html a 33 pixel left margin declaration to the body style.</text:p>
      <text:p text:style-name="P2"/>
      <text:p text:style-name="P2">@Codebase staton Add to the body style of staton.html a 33 pixel left margin declaration to the body style.</text:p>
      <text:p text:style-name="P2"/>
      <text:p text:style-name="P2">@Codebase knight Add to the body style of knight.html a 33 pixel left margin declaration to the body style.</text:p>
      <text:p text:style-name="P2"/>
      <text:p text:style-name="P2">@Codebase bohmian Add to the body style of bohmian.html a 33 pixel left margin declaration to the body style.</text:p>
      <text:p text:style-name="P2"/>
      <text:p text:style-name="P2">@Codebase origami Add to the body style of origami.html a 33 pixel left margin declaration to the body style.</text:p>
      <text:p text:style-name="P2"/>
      <text:p text:style-name="P2">@Codebase join Add to the body style of join.html a 33 pixel left margin declaration to the body style.</text:p>
      <text:p text:style-name="P2"/>
      <text:p text:style-name="P2">@Codebase joinssi Add to the body style of joinssi.html a 33 pixel left margin declaration to the body style.</text:p>
      <text:p text:style-name="P2"/>
      <text:p text:style-name="P2"><text:soft-page-break/>@Codebase terrence Add to the body style of terrence.html a 33 pixel left margin declaration to the body style.</text:p>
      <text:p text:style-name="P2"/>
      <text:p text:style-name="P2">@Codebase gates Add to the body style of gates.html a 33 pixel left margin declaration to the body style.</text:p>
      <text:p text:style-name="P2"/>
      <text:p text:style-name="P2">@Codebase wilczek Add to the body style of wilczek.html a 33 pixel left margin declaration to the body style.</text:p>
      <text:p text:style-name="P2"/>
      <text:p text:style-name="P2">@Codebase stapp Add to the body style of stapp.html a 33 pixel left margin declaration to the body style.</text:p>
      <text:p text:style-name="P2"/>
      <text:p text:style-name="P2">@Codebase dobson Add to the body style of dobson.html a 33 pixel left margin declaration to the body style.</text:p>
      <text:p text:style-name="P2"/>
      <text:p text:style-name="P2">@Codebase paranoid Add to the body style of paranoid.html a 33 pixel left margin declaration to the body style.</text:p>
      <text:p text:style-name="P2"/>
      <text:p text:style-name="P2">@Codebase faggin Add to the body style of faggin.html a 33 pixel left margin declaration to the body style.</text:p>
      <text:p text:style-name="P2"/>
      <text:p text:style-name="P2">@Codebase leahy Add to the body style of leahy.html a 33 pixel left margin declaration to the body style.</text:p>
      <text:p text:style-name="P2"/>
      <text:p text:style-name="P2">@Codebase beginning Add to the body style of beginning.html a 33 pixel left margin declaration to the body style.</text:p>
      <text:p text:style-name="P2"/>
      <text:p text:style-name="P2"><text:soft-page-break/>@Codebase manson Add to the body style of manson.html a 33 pixel left margin declaration to the body style.</text:p>
      <text:p text:style-name="P2"/>
      <text:p text:style-name="P2">@Codebase keating Add to the body style of keating.html a 33 pixel left margin declaration to the body style.</text:p>
      <text:p text:style-name="P2"/>
      <text:p text:style-name="P2">@Codebase cramer Add to the body style of cramer.html a 33 pixel left margin declaration to the body style.</text:p>
      <text:p text:style-name="P2"/>
      <text:p text:style-name="P2">@Codebase complex Add to the body style of complex.html a 33 pixel left margin declaration to the body style.</text:p>
      <text:p text:style-name="P2"/>
      <text:p text:style-name="P2">@Codebase junk Add to the body style of junk.html a 33 pixel left margin declaration to the body style.</text:p>
      <text:p text:style-name="P2"/>
      <text:p text:style-name="P2">@Codebase geoffrey Add to the body style of geoffrey.html a 33 pixel left margin declaration to the body style.</text:p>
      <text:p text:style-name="P2"/>
      <text:p text:style-name="P2">@Codebase emp Add to the body style of emp.html a 33 pixel left margin declaration to the body style.</text:p>
      <text:p text:style-name="P2"/>
      <text:p text:style-name="P2">@Codebase park Add to the body style of park.html a 33 pixel left margin declaration to the body style.</text:p>
      <text:p text:style-name="P2"/>
      <text:p text:style-name="P2">@Codebase dea Add to the body style of dea.html a 33 pixel left margin declaration to the body style.</text:p>
      <text:p text:style-name="P2"/>
      <text:p text:style-name="P2">@Codebase jenkins Add to the body style of jenkins.html a 33 pixel left margin declaration to the body style.</text:p>
      <text:p text:style-name="P2"><text:soft-page-break/></text:p>
      <text:p text:style-name="P2">@Codebase appleseed Add to the body style of appleseed.html a 33 pixel left margin declaration to the body style.</text:p>
      <text:p text:style-name="P2"/>
      <text:p text:style-name="P2">@Codebase yo-yo Add to the body style of yo-yo.html a 33 pixel left margin declaration to the body style.</text:p>
      <text:p text:style-name="P2"/>
      <text:p text:style-name="P2">@Codebase over Add to the body style of over.html a 33 pixel left margin declaration to the body style.</text:p>
      <text:p text:style-name="P2"/>
      <text:p text:style-name="P2">@Codebase garrett Add to the body style of garrett.html a 33 pixel left margin declaration to the body style.</text:p>
      <text:p text:style-name="P2"/>
      <text:p text:style-name="P2">@Codebase cendes Add to the body style of cendes.html a 33 pixel left margin declaration to the body style.</text:p>
      <text:p text:style-name="P2"/>
      <text:p text:style-name="P2">@Codebase crease Add to the body style of crease.html a 33 pixel left margin declaration to the body style.</text:p>
      <text:p text:style-name="P2"/>
      <text:p text:style-name="P2">@Codebase batman Add to the body style of batman.html a 33 pixel left margin declaration to the body style.</text:p>
      <text:p text:style-name="P2"/>
      <text:p text:style-name="P2">@Codebase thaler Add to the body style of thaler.html a 33 pixel left margin declaration to the body style.</text:p>
      <text:p text:style-name="P2"/>
      <text:p text:style-name="P2">@Codebase bigelow Add to the body style of bigelow.html a 33 pixel left margin declaration to the body style.</text:p>
      <text:p text:style-name="P2"/>
      <text:p text:style-name="P2"><text:soft-page-break/>@Codebase nicolaides Add to the body style of nicolaides.html a 33 pixel left margin declaration to the body style.</text:p>
      <text:p text:style-name="P2"/>
      <text:p text:style-name="P2">@Codebase lucas Add to the body style of lucas.html a 33 pixel left margin declaration to the body style.</text:p>
      <text:p text:style-name="P2"/>
      <text:p text:style-name="P2">@Codebase reil Add to the body style of reil.html a 33 pixel left margin declaration to the body style.</text:p>
      <text:p text:style-name="P2"/>
      <text:p text:style-name="P2">@Codebase oppenheim Add to the body style of oppenheim.html a 33 pixel left margin declaration to the body style.</text:p>
      <text:p text:style-name="P2"/>
      <text:p text:style-name="P2">@Codebase karl Add to the body style of karl.html a 33 pixel left margin declaration to the body style.</text:p>
      <text:p text:style-name="P2"/>
      <text:p text:style-name="P2">@Codebase hoinski Add to the body style of hoinski.html a 33 pixel left margin declaration to the body style.</text:p>
      <text:p text:style-name="P2"/>
      <text:p text:style-name="P2">@Codebase braude Add to the body style of braude.html a 33 pixel left margin declaration to the body style.</text:p>
      <text:p text:style-name="P2"/>
      <text:p text:style-name="P2">@Codebase cargill Add to the body style of cargill.html a 33 pixel left margin declaration to the body style.</text:p>
      <text:p text:style-name="P2"/>
      <text:p text:style-name="P2">@Codebase lombriser Add to the body style of lombriser.html a 33 pixel left margin declaration to the body style.</text:p>
      <text:p text:style-name="P2"/>
      <text:p text:style-name="P2"><text:soft-page-break/>@Codebase warnock Add to the body style of warnock.html a 33 pixel left margin declaration to the body style.</text:p>
      <text:p text:style-name="P2"/>
      <text:p text:style-name="P2">@Codebase hamilton Add to the body style of hamilton.html a 33 pixel left margin declaration to the body style.</text:p>
      <text:p text:style-name="P2"/>
      <text:p text:style-name="P2">@Codebase dennett Add to the body style of dennett.html a 33 pixel left margin declaration to the body style.</text:p>
      <text:p text:style-name="P2"/>
      <text:p text:style-name="P2">@Codebase marcelo Add to the body style of marcelo.html a 33 pixel left margin declaration to the body style.</text:p>
      <text:p text:style-name="P2"/>
      <text:p text:style-name="P2">@Codebase heidmann Add to the body style of heidmann.html a 33 pixel left margin declaration to the body style.</text:p>
      <text:p text:style-name="P2"/>
      <text:p text:style-name="P2">@Codebase narlikar Add to the body style of narlikar.html a 33 pixel left margin declaration to the body style.</text:p>
      <text:p text:style-name="P2"/>
      <text:p text:style-name="P2">@Codebase ranzan Add to the body style of ranzan.html a 33 pixel left margin declaration to the body style.</text:p>
      <text:p text:style-name="P2"/>
      <text:p text:style-name="P2">@Codebase grossman Add to the body style of grossman.html a 33 pixel left margin declaration to the body style.</text:p>
      <text:p text:style-name="P2"/>
      <text:p text:style-name="P2">@Codebase clavin Add to the body style of clavin.html a 33 pixel left margin declaration to the body style.</text:p>
      <text:p text:style-name="P2"/>
      <text:p text:style-name="P2"><text:soft-page-break/>@Codebase woit Add to the body style of woit.html a 33 pixel left margin declaration to the body style.</text:p>
      <text:p text:style-name="P2"/>
      <text:p text:style-name="P2">@Codebase gleiser Add to the body style of gleiser.html a 33 pixel left margin declaration to the body style.</text:p>
      <text:p text:style-name="P2"/>
      <text:p text:style-name="P2">@Codebase fuchs Add to the body style of fuchs.html a 33 pixel left margin declaration to the body style.</text:p>
      <text:p text:style-name="P2"/>
      <text:p text:style-name="P2">@Codebase gallagher Add to the body style of gallagher.html a 33 pixel left margin declaration to the body style.</text:p>
      <text:p text:style-name="P2"/>
      <text:p text:style-name="P2">@Codebase goto Add to the body style of goto.html a 33 pixel left margin declaration to the body style.</text:p>
      <text:p text:style-name="P2"/>
      <text:p text:style-name="P2">@Codebase christopher Add to the body style of christopher.html a 33 pixel left margin declaration to the body style.</text:p>
      <text:p text:style-name="P2"/>
      <text:p text:style-name="P2">@Codebase boylan Add to the body style of boylan.html a 33 pixel left margin declaration to the body style.</text:p>
      <text:p text:style-name="P2"/>
      <text:p text:style-name="P2">@Codebase campbell Add to the body style of campbell.html a 33 pixel left margin declaration to the body style.</text:p>
      <text:p text:style-name="P2"/>
      <text:p text:style-name="P2">@Codebase posted Add to the body style of posted.html a 33 pixel left margin declaration to the body style.</text:p>
      <text:p text:style-name="P2"/>
      <text:p text:style-name="P2"><text:soft-page-break/>@Codebase dorner Add to the body style of dorner.html a 33 pixel left margin declaration to the body style.</text:p>
      <text:p text:style-name="P2"/>
      <text:p text:style-name="P2">@Codebase tara Add to the body style of tara.html a 33 pixel left margin declaration to the body style.</text:p>
      <text:p text:style-name="P2"/>
      <text:p text:style-name="P2">@Codebase ken Add to the body style of ken.html a 33 pixel left margin declaration to the body style.</text:p>
      <text:p text:style-name="P2"/>
      <text:p text:style-name="P2">@Codebase sand Add to the body style of sand.html a 33 pixel left margin declaration to the body style.</text:p>
      <text:p text:style-name="P2"/>
      <text:p text:style-name="P2">@Codebase sbinstitute Add to the body style of sbinstitute.html a 33 pixel left margin declaration to the body style.</text:p>
      <text:p text:style-name="P2"/>
      <text:p text:style-name="P2">@Codebase fred Add to the body style of fred.html a 33 pixel left margin declaration to the body style.</text:p>
      <text:p text:style-name="P2"/>
      <text:p text:style-name="P2">@Codebase wendell Add to the body style of wendell.html a 33 pixel left margin declaration to the body style.</text:p>
      <text:p text:style-name="P2"/>
      <text:p text:style-name="P2">@Codebase cardinal Add to the body style of cardinal.html a 33 pixel left margin declaration to the body style.</text:p>
      <text:p text:style-name="P2"/>
      <text:p text:style-name="P2">@Codebase michio Add to the body style of michio.html a 33 pixel left margin declaration to the body style.</text:p>
      <text:p text:style-name="P2"/>
      <text:p text:style-name="P2"><text:soft-page-break/>@Codebase horse Add to the body style of horse.html a 33 pixel left margin declaration to the body style.</text:p>
      <text:p text:style-name="P2"/>
      <text:p text:style-name="P2">@Codebase panagore Add to the body style of panagore.html a 33 pixel left margin declaration to the body style.</text:p>
      <text:p text:style-name="P2"/>
      <text:p text:style-name="P2">@Codebase spitzer Add to the body style of spitzer.html a 33 pixel left margin declaration to the body style.</text:p>
      <text:p text:style-name="P2"/>
      <text:p text:style-name="P2">@Codebase quantum Add to the body style of quantum.html a 33 pixel left margin declaration to the body style.</text:p>
      <text:p text:style-name="P2"/>
      <text:p text:style-name="P2">@Codebase aia Add to the body style of aia.html a 33 pixel left margin declaration to the body style.</text:p>
      <text:p text:style-name="P2"/>
      <text:p text:style-name="P2">@Codebase will Add to the body style of will.html a 33 pixel left margin declaration to the body style.</text:p>
      <text:p text:style-name="P2"/>
      <text:p text:style-name="P2">@Codebase versus Add to the body style of versus.html a 33 pixel left margin declaration to the body style.</text:p>
      <text:p text:style-name="P2"/>
      <text:p text:style-name="P2">@Codebase philosophic Add to the body style of philosophic.html a 33 pixel left margin declaration to the body style.</text:p>
      <text:p text:style-name="P2"/>
      <text:p text:style-name="P2">@Codebase alternative Add to the body style of alternative.html a 33 pixel left margin declaration to the body style.</text:p>
      <text:p text:style-name="P2"/>
      <text:p text:style-name="P2"><text:soft-page-break/>@Codebase application Add to the body style of application.html a 33 pixel left margin declaration to the body style.</text:p>
      <text:p text:style-name="P2"/>
      <text:p text:style-name="P2">@Codebase incel Add to the body style of incel.html a 33 pixel left margin declaration to the body style.</text:p>
      <text:p text:style-name="P2"/>
      <text:p text:style-name="P2">@Codebase conceptsGPT Add to the body style of conceptsGPT.html a 33 pixel left margin declaration to the body style.</text:p>
      <text:p text:style-name="P2"/>
      <text:p text:style-name="P2">@Codebase iamu Add to the body style of iamu.html a 33 pixel left margin declaration to the body style.</text:p>
      <text:p text:style-name="P2"/>
      <text:p text:style-name="P2">@Codebase experiment Add to the body style of experiment.html a 33 pixel left margin declaration to the body style.</text:p>
      <text:p text:style-name="P2"/>
      <text:p text:style-name="P2">@Codebase blood Add to the body style of blood.html a 33 pixel left margin declaration to the body style.</text:p>
      <text:p text:style-name="P2"/>
      <text:p text:style-name="P2">@Codebase generations Add to the body style of generations.html a 33 pixel left margin declaration to the body style.</text:p>
      <text:p text:style-name="P2"/>
      <text:p text:style-name="P2">@Codebase rabbit Add to the body style of rabbit.html a 33 pixel left margin declaration to the body style.</text:p>
      <text:p text:style-name="P2"/>
      <text:p text:style-name="P2"><text:soft-page-break/>@Codebase rabbit1 Add to the body style of rabbit1.html a 33 pixel left margin declaration to the body style.</text:p>
      <text:p text:style-name="P2"/>
      <text:p text:style-name="P2">@Codebase rabbit2 Add to the body style of rabbit2.html a 33 pixel left margin declaration to the body style.</text:p>
      <text:p text:style-name="P2"/>
      <text:p text:style-name="P2">@Codebase ballad Add to the body style of ballad.html a 33 pixel left margin declaration to the body style.</text:p>
      <text:p text:style-name="P2"/>
      <text:p text:style-name="P2">@Codebase anthology Add to the body style of anthology.html a 33 pixel left margin declaration to the body style.</text:p>
      <text:p text:style-name="P2"/>
      <text:p text:style-name="P2">@Codebase concepts Add to the body style of concepts.html a 33 pixel left margin declaration to the body style.</text:p>
      <text:p text:style-name="P2"/>
      <text:p text:style-name="P2">@Codebase chatgpt Add to the body style of chatgpt.html a 33 pixel left margin declaration to the body style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00:11:06.790000000</meta:creation-date>
    <dc:date>2025-01-17T03:16:16.367000000</dc:date>
    <meta:editing-duration>PT10M6S</meta:editing-duration>
    <meta:editing-cycles>1</meta:editing-cycles>
    <meta:document-statistic meta:table-count="0" meta:image-count="0" meta:object-count="0" meta:page-count="16" meta:paragraph-count="134" meta:word-count="2508" meta:character-count="14364" meta:non-whitespace-character-count="11989"/>
    <meta:generator>LibreOffice/24.2.7.2$Windows_X86_64 LibreOffice_project/ee3885777aa7032db5a9b65deec9457448a91162</meta:generator>
  </office:meta>
</office:document-meta>
</file>