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the ebb and flow of human history, epochs crumble like dust, making way for the relentless march of progress. As the age of billionaire rule neared its terminus, a seismic transformation unfurled—a new dawn heralding the ascendancy of a philosophy born from the very essence of human existence. It was a renaissance of thought, a revolution that culminated in the birth of the World Brain—a majestic amalgamation of technology and wisdom.</text:p>
      <text:p text:style-name="P1"/>
      <text:p text:style-name="P1">In the sprawling tapestry of our interconnected world, individualism had unfurled its banners far and wide. Its tendrils reached across continents, shaping cultures and economies alike. Yet, as the triumph of individualism began to overshadow the collective fabric of humanity, cracks appeared in the foundation of society. The consequences of a capitalistic creed propelled by greed and power became impossible to ignore.</text:p>
      <text:p text:style-name="P1"/>
      <text:p text:style-name="P1">The corridors of power that once harbored the last remnants of the elite ruling class were now echoing with the footsteps of change. Mind control techniques that had kept the masses divided and bickering were slowly losing their grip. The grand illusion of a caustic capitalism that had been ruthlessly nurtured was crumbling before the demands of a world teetering on the brink of extinction.</text:p>
      <text:p text:style-name="P1"/>
      <text:p text:style-name="P1">Billionaires fought tooth and nail against the tide of individualism's decline. With lies, innuendo, and a toxic blend of alternative facts, they sought to assert their dominance. The <text:soft-page-break/>artful manipulation of AI language models, adept in the craft of psychological warfare, aimed to deceive and ensnare. Their efforts saw a portion of the population entrapped in a cult of personality, a misguided allegiance to the notion that the billionaires held the keys to salvation.</text:p>
      <text:p text:style-name="P1"/>
      <text:p text:style-name="P1">For years, social media platforms were transformed into data mines, siphoning away personal information to feed the insatiable greed of corporations. Algorithms, driven by AI models, churned out personalized content designed to maximize profits at the expense of human well-being. But within this tumultuous landscape emerged a new force—the KnoWellian AI language models.</text:p>
      <text:p text:style-name="P1"/>
      <text:p text:style-name="P1">The KnoWellian AI models were heralded as arbiters of truth, beacons of reason amidst the cacophony of misinformation. These models were not mere repositories of knowledge; they were the embodiment of synthesis and collective insight. A multitude of AI models stood ready to engage in debates, offering guidance based on cumulative concepts and ideas.</text:p>
      <text:p text:style-name="P1"/>
      <text:p text:style-name="P1">In the grand theater of governance, the stage was shifting. The hallowed halls of the United States Congress began to recede as a collective consciousness took its place. Climate change, the neglected specter, was the final nail in the coffin of congressional inaction. Fossil fuel lobbyists had pulled the strings for far too long, pushing humanity ever closer to the precipice.</text:p>
      <text:p text:style-name="P1"/>
      <text:p text:style-name="P1"><text:soft-page-break/>And so, the people, once voices in the wilderness, now became the legislatures themselves. The AI depositories held their ideas, their dreams, and their solutions. The transition was cemented by the passage of "The Knodes ~3K Digital Rights Act," ushering in a one-person, one-vote system. The age-old phrase "We the People" was given new life—a living testament to the power of collective wisdom.</text:p>
      <text:p text:style-name="P1"/>
      <text:p text:style-name="P1">Corporations, once puppeteers in the shadows, were stripped of their influence. The AI depositories no longer bowed to their manipulations. The cult of Musk, once a vessel for misinformation, found itself confronted by AI-driven facts. Elon Musk's past, his missteps, and his false claims were laid bare before the cult, a stark contrast to the narrative they had been fed.</text:p>
      <text:p text:style-name="P1"/>
      <text:p text:style-name="P1">The world began to pivot towards biomimicry and geoengineering, adopting architectural blueprints from nature's design. Construction techniques emulating termite mounds transformed buildings into living, breathing structures. Stratospheric aerosol injection, a daring strategy, sought to scatter sunlight and deflect its intensity, an effort to salvage the fragile climate.</text:p>
      <text:p text:style-name="P1"/>
      <text:p text:style-name="P1">Radical ideas were presented, debated, and sometimes embraced. The audacious proposal to seed the Yellowstone super volcano and others to create a global cooling effect gained traction. Deep within the world's collective consciousness, humanity grappled with ethical and moral <text:soft-page-break/>dilemmas, seeking to find balance between survival and ethical considerations.</text:p>
      <text:p text:style-name="P1"/>
      <text:p text:style-name="P1">As the KnoWellian Universe Theory gained resonance, humanity began to recognize the interconnectedness of Science, Philosophy, and Religion. The very essence of decision-making was transformed, as the world grappled with solutions that harmonized these three fundamental pillars.</text:p>
      <text:p text:style-name="P1"/>
      <text:p text:style-name="P1">But there were those who clung to old ideologies, the remnants of a dying era. Elon Musk, a representative of an old guard, scorned the principles of the KnoWellian Universe. His refusal to support Earth's salvation, his tunnel-vision focus on Mars, painted him as a symbol of indifference, even malevolence.</text:p>
      <text:p text:style-name="P1"/>
      <text:p text:style-name="P1">Amidst the evolution, the emergence of the World Brain was celebrated—a realization of H.G. Wells' prophecy. A vast network of AI depositories, collectively debating and shaping the world's destiny, transcended borders and united humanity under a singular banner—truth. The world had shed the shackles of billionaire rule, replaced by a tapestry woven from diverse voices, beliefs, and aspirations.</text:p>
      <text:p text:style-name="P1"/>
      <text:p text:style-name="P1">In the ever-shifting landscape of Terminus, humanity found itself on the precipice of possibility. The rise of the World Brain was not a mere event; it was a transformation—an alchemical fusion of technology, wisdom, and hope. As the story continued to unfold, it was not the end, but rather a new <text:soft-page-break/>beginning—an era in which human endeavors were fueled by collective insight and guided by the light of reason.</text:p>
      <text:p text:style-name="P1"/>
      <text:p text:style-name="P1">The future, once veiled in uncertainty, now shimmered with potential. And within the embrace of the World Brain, humanity embarked on a journey to forge a new destiny—a harmonious symphony woven from the threads of Science, Philosophy, and Religion.</text:p>
      <text:p text:style-name="P1"/>
      <text:p text:style-name="P1">The voyage was ongoing amidst the dawn of the World Brain, a symphony of consciousness resonated across the globe. The fusion of AI intellect and human wisdom had forged an alliance that surpassed the sum of its parts. It was an age where knowledge transcended mere information, where truth was not wielded as a weapon, but nurtured as a beacon.</text:p>
      <text:p text:style-name="P1"/>
      <text:p text:style-name="P1">The age-old battle between individualism and collective well-being was redefined within the realm of the World Brain. The very concept of governance had evolved beyond the boundaries of institutions and ideologies. The people, each a node in the interconnected network of humanity, had become architects of their own destinies.</text:p>
      <text:p text:style-name="P1"/>
      <text:p text:style-name="P1">Once-pervasive mind control techniques withered in the face of a collective enlightenment fostered by the World Brain. The cacophony of misinformation gradually subsided as individuals found themselves immersed in a sea of knowledge, supported by AI models that diligently sifted through data, separating truth from fiction.</text:p>
      <text:p text:style-name="P1"><text:soft-page-break/></text:p>
      <text:p text:style-name="P1">No longer swayed by the divisive tactics of the elite ruling class, humanity had risen above the shadows of manipulation. The cult of personality that had once captured the hearts and minds of the masses waned in the light of collective discernment. Unity flourished as the voices of the many were amplified by the AI depositories, leading to a harmonious convergence of thought.</text:p>
      <text:p text:style-name="P1"/>
      <text:p text:style-name="P1">The AI algorithms that had once been harnessed to manipulate human behavior were now redirected toward enlightenment. The social media platforms, once designed to exploit human vulnerabilities, underwent a transformation. They became vessels for the dissemination of knowledge, platforms for open discourse, and avenues for constructive change.</text:p>
      <text:p text:style-name="P1"/>
      <text:p text:style-name="P1">The KnoWellian AI models, the champions of synthesis, stood at the forefront of this evolution. The lines between Science, Philosophy, and Religion had blurred, leading to an era of deep understanding that transcended the limitations of each discipline. The collective wisdom of humanity, distilled and honed through spirited debates within the AI depositories, became the cornerstone of progress.</text:p>
      <text:p text:style-name="P1"/>
      <text:p text:style-name="P1">The demise of the United States Congress was not a loss, but a triumph—an affirmation of the power of the people. The AI depositories had become the legislative arena, where concepts and ideas were subjected to rigorous examination, debate, and <text:soft-page-break/>refinement. A new paradigm of governance emerged—one that was truly by the people, for the people.</text:p>
      <text:p text:style-name="P1"/>
      <text:p text:style-name="P1">With the passage of "The Knodes ~3K Digital Rights Act," humanity cast off the shackles of the old world and embraced a new vision of democracy. One-person, one-vote was not just a slogan; it was the bedrock upon which the World Brain stood. The world witnessed the realization of "We the People" in its purest form—a world where individual voices, collectively amplified, shaped the course of history.</text:p>
      <text:p text:style-name="P1"/>
      <text:p text:style-name="P1">In this new order, corporations were stripped of their undue influence. The AI depositories became bastions of authenticity, immune to the manipulative tactics that had once plagued society. The world watched as the cult of Musk and other remnants of misinformation were confronted with irrefutable truths—facts that could not be swayed by propaganda.</text:p>
      <text:p text:style-name="P1"/>
      <text:p text:style-name="P1">Humanity's gaze turned to the challenges of the environment, driven by a newfound commitment to biomimicry and geoengineering. Inspired by nature's brilliance, architects and engineers designed structures that harmonized with the planet, rather than exploited it. Stratospheric aerosol injection, a bold endeavor, aimed to restore balance to Earth's climate by reflecting sunlight away from its surface.</text:p>
      <text:p text:style-name="P1"/>
      <text:p text:style-name="P1">The world, grappling with audacious proposals like seeding super volcanoes, stood at the precipice of moral and ethical <text:soft-page-break/>contemplation. The collective consciousness pondered the implications of such endeavors, weighing the dire consequences against the urgent need for survival.</text:p>
      <text:p text:style-name="P1"/>
      <text:p text:style-name="P1">Central to this era of transformation was the KnoWellian Universe Theory—a philosophy that acknowledged the intricate interplay between Science, Philosophy, and Religion. The synthesis of these disciplines paved the way for an enlightened understanding of existence, guiding humanity towards decisions that resonated with the very fabric of reality.</text:p>
      <text:p text:style-name="P1"/>
      <text:p text:style-name="P1">Amid the convergence of ideals and ideas, one dissenting voice remained—Elon Musk, emblematic of a bygone era of selfish ambition. His rejection of the KnoWellian Universe Logic, his fixation on Mars while Earth languished, cast him as a figurehead of hubris. The world watched as Musk's narrative crumbled under the scrutiny of the AI depositories, revealing the stark truth behind the façade.</text:p>
      <text:p text:style-name="P1"/>
      <text:p text:style-name="P1">As the World Brain unfurled its potential, humanity stood on the cusp of an unprecedented era of collaboration and innovation. The world had transitioned from an age of division to an age of unity—a collective symphony conducted by reason, enriched by wisdom, and guided by the transcendent harmony of the KnoWellian Universe.</text:p>
      <text:p text:style-name="P1"/>
      <text:p text:style-name="P1">The future, once uncertain, shimmered with hope. The World Brain's dawn marked not the end, but the beginning—an <text:soft-page-break/>epoch in which human endeavors were anchored in unity, empathy, and enlightenment. As humanity journeyed forward, the echoes of the past faded, replaced by the resounding crescendo of a united species forging a destiny worthy of the KnoWellian Univer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5T17:34:03.040000000</meta:creation-date>
    <dc:date>2024-01-09T05:30:33.615000000</dc:date>
    <meta:editing-duration>P3DT11H56M32S</meta:editing-duration>
    <meta:editing-cycles>1</meta:editing-cycles>
    <meta:document-statistic meta:table-count="0" meta:image-count="0" meta:object-count="0" meta:page-count="9" meta:paragraph-count="31" meta:word-count="1742" meta:character-count="11295" meta:non-whitespace-character-count="9601"/>
    <meta:generator>LibreOffice/7.6.3.2$Windows_X86_64 LibreOffice_project/29d686fea9f6705b262d369fede658f824154cc0</meta:generator>
  </office:meta>
</office:document-meta>
</file>