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70c5f" officeooo:paragraph-rsid="00070c5f" style:font-size-asian="17.5pt" style:font-size-complex="20pt"/>
    </style:style>
    <style:style style:name="P3" style:family="paragraph" style:parent-style-name="Standard">
      <style:text-properties fo:font-size="20pt" officeooo:rsid="000adaf8" officeooo:paragraph-rsid="00070c5f" style:font-size-asian="17.5pt" style:font-size-complex="20pt"/>
    </style:style>
    <style:style style:name="P4" style:family="paragraph" style:parent-style-name="Standard">
      <style:text-properties fo:font-size="20pt" officeooo:rsid="000b5208" officeooo:paragraph-rsid="000b5208" style:font-size-asian="17.5pt" style:font-size-complex="20pt"/>
    </style:style>
    <style:style style:name="P5" style:family="paragraph" style:parent-style-name="Standard">
      <style:text-properties fo:font-size="20pt" officeooo:rsid="0013d6c7" officeooo:paragraph-rsid="000b5208" style:font-size-asian="17.5pt" style:font-size-complex="20pt"/>
    </style:style>
    <style:style style:name="P6" style:family="paragraph" style:parent-style-name="Standard">
      <style:text-properties fo:font-size="20pt" officeooo:rsid="0016b4cd" officeooo:paragraph-rsid="0016b4cd" style:font-size-asian="17.5pt" style:font-size-complex="20pt"/>
    </style:style>
    <style:style style:name="P7" style:family="paragraph" style:parent-style-name="Standard">
      <style:text-properties fo:font-size="20pt" officeooo:rsid="0023c28d" officeooo:paragraph-rsid="0023c28d" style:font-size-asian="17.5pt" style:font-size-complex="20pt"/>
    </style:style>
    <style:style style:name="P8" style:family="paragraph" style:parent-style-name="Standard">
      <style:text-properties fo:font-size="20pt" officeooo:rsid="002779e0" officeooo:paragraph-rsid="002779e0" style:font-size-asian="17.5pt" style:font-size-complex="20pt"/>
    </style:style>
    <style:style style:name="P9" style:family="paragraph" style:parent-style-name="Standard">
      <style:text-properties fo:font-size="20pt" officeooo:rsid="0027d585" officeooo:paragraph-rsid="0027d585" style:font-size-asian="17.5pt" style:font-size-complex="20pt"/>
    </style:style>
    <style:style style:name="P10" style:family="paragraph" style:parent-style-name="Standard">
      <style:text-properties fo:font-size="20pt" officeooo:rsid="0029d53f" officeooo:paragraph-rsid="0029d53f" style:font-size-asian="17.5pt" style:font-size-complex="20pt"/>
    </style:style>
    <style:style style:name="P11" style:family="paragraph" style:parent-style-name="Standard">
      <style:text-properties fo:font-size="20pt" officeooo:rsid="002a7ea1" officeooo:paragraph-rsid="002a7ea1" style:font-size-asian="17.5pt" style:font-size-complex="20pt"/>
    </style:style>
    <style:style style:name="P12" style:family="paragraph" style:parent-style-name="Standard">
      <style:text-properties fo:font-size="20pt" officeooo:rsid="0023c28d" officeooo:paragraph-rsid="0023c28d" style:font-size-asian="17.5pt" style:font-size-complex="20pt"/>
    </style:style>
    <style:style style:name="P13" style:family="paragraph" style:parent-style-name="Standard">
      <style:text-properties fo:font-size="20pt" officeooo:rsid="002cec5b" officeooo:paragraph-rsid="002cec5b" style:font-size-asian="17.5pt" style:font-size-complex="20pt"/>
    </style:style>
    <style:style style:name="P14" style:family="paragraph" style:parent-style-name="Standard">
      <style:text-properties fo:font-size="20pt" officeooo:rsid="000adaf8" officeooo:paragraph-rsid="002cec5b" style:font-size-asian="17.5pt" style:font-size-complex="20pt"/>
    </style:style>
    <style:style style:name="T1" style:family="text">
      <style:text-properties officeooo:rsid="002cec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243c79</text:p>
      <text:p text:style-name="P1"/>
      <text:p text:style-name="P2">index.html</text:p>
      <text:p text:style-name="P2"/>
      <text:p text:style-name="P3">128px</text:p>
      <text:p text:style-name="P3"/>
      <text:p text:style-name="P4">10px</text:p>
      <text:p text:style-name="P5"/>
      <text:p text:style-name="P6">user</text:p>
      <text:p text:style-name="P7"/>
      <text:p text:style-name="P7"/>
      <text:p text:style-name="P7">ᛞᚫᚠᛁd᛫ᚾᛟᛖᛚ᛫lᛄnᚳᚻ</text:p>
      <text:p text:style-name="P7"><text:line-break/>Elder Futhark<text:line-break/><text:line-break/></text:p>
      <text:p text:style-name="P7">ᛒᛁ ᛞᚨᚢᛁᛞ ᚾᛟᛖᛚ ᛚᛁᚾᚲᚺ<text:line-break/><text:line-break/>ᛞᚨᚢᛁᛞ ᚾᛟᛖᛚ ᛚᛃᚾᚲᚺ<text:line-break/><text:line-break/>ᛏᛅᚢᛁᛏ ᚾᚢᛁᛚ ᛚᚢᚾᚴᚼ</text:p>
      <text:p text:style-name="P7"/>
      <text:p text:style-name="P7">ᛞᚪᚹᛁᛞ ᚾᚩᛖᛚ ᛚᚣᚾᚳᚻ</text:p>
      <text:p text:style-name="P7"/>
      <text:p text:style-name="P7"/>
      <text:p text:style-name="P14"><text:span text:style-name="T1">5</text:span>12px</text:p>
      <text:p text:style-name="P13">256px</text:p>
      <text:p text:style-name="P7"/>
      <text:p text:style-name="P14"/>
      <text:p text:style-name="P7"><text:soft-page-break/></text:p>
      <text:p text:style-name="P7"/>
      <text:p text:style-name="P13"/>
      <text:p text:style-name="P7"/>
      <text:p text:style-name="P7"/>
      <text:p text:style-name="P7"/>
      <text:p text:style-name="P10"/>
      <text:p text:style-name="P1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7:03.684000000</meta:creation-date>
    <dc:date>2024-10-23T01:45:46.663000000</dc:date>
    <meta:editing-duration>P145DT17H9M32S</meta:editing-duration>
    <meta:editing-cycles>35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11" meta:word-count="23" meta:character-count="143" meta:non-whitespace-character-count="126"/>
  </office:meta>
</office:document-meta>
</file>