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000000040B7ABC71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style:line-height-at-least="0.2917in" fo:text-indent="0in" style:auto-text-indent="false"/>
      <style:text-properties fo:color="#000000" loext:opacity="100%" style:font-name="Google Sans" fo:font-size="20pt" fo:letter-spacing="normal" fo:font-weight="normal" style:font-size-asian="20pt" style:font-size-complex="20pt"/>
    </style:style>
    <style:style style:name="P2" style:family="paragraph" style:parent-style-name="Heading_20_2">
      <style:paragraph-properties fo:margin-left="0in" fo:margin-right="0in" fo:margin-top="0in" fo:margin-bottom="0in" style:contextual-spacing="false" style:line-height-at-least="0.25in" fo:orphans="2" fo:widows="2" fo:text-indent="0in" style:auto-text-indent="false" fo:padding="0in" fo:border="none"/>
      <style:text-properties fo:font-variant="normal" fo:text-transform="none" fo:color="#000000" loext:opacity="100%" style:font-name="Google Sans Text" fo:font-size="20pt" fo:letter-spacing="normal" fo:font-style="normal" fo:font-weight="bold" style:font-size-asian="20pt" style:font-size-complex="20pt"/>
    </style:style>
    <style:style style:name="P3" style:family="paragraph" style:parent-style-name="Standard">
      <style:text-properties fo:color="#000000" loext:opacity="100%" fo:font-size="20pt" style:font-size-asian="20pt" style:font-size-complex="20pt"/>
    </style:style>
    <style:style style:name="P4"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style:style>
    <style:style style:name="P5" style:family="paragraph" style:parent-style-name="Text_20_body">
      <style:paragraph-properties fo:margin-left="0in" fo:margin-right="0in" fo:line-height="100%" fo:orphans="2" fo:widows="2"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style:style>
    <style:style style:name="P6" style:family="paragraph" style:parent-style-name="Text_20_body">
      <style:paragraph-properties fo:margin-left="0in" fo:margin-right="0in" fo:margin-top="0in" fo:margin-bottom="0.0972in" style:contextual-spacing="false" fo:line-height="100%" fo:orphans="0" fo:widows="2"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loext:padding="0in" loext:border="none"/>
    </style:style>
    <style:style style:name="P7" style:family="paragraph" style:parent-style-name="Text_20_body">
      <style:paragraph-properties fo:margin-left="0in" fo:margin-right="0.1665in" fo:margin-top="0.1252in" fo:margin-bottom="0.0417in" style:contextual-spacing="false" fo:line-height="100%" fo:orphans="2" fo:widows="2"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8" style:family="paragraph" style:parent-style-name="Text_20_body">
      <style:paragraph-properties fo:margin-left="0in" fo:margin-right="0in" fo:margin-top="0in" fo:margin-bottom="0.0972in" style:contextual-spacing="false" fo:orphans="0"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0in" loext:border="none"/>
    </style:style>
    <style:style style:name="P9" style:family="paragraph" style:parent-style-name="Text_20_body">
      <style:paragraph-properties fo:margin-left="0in" fo:margin-right="0in" fo:margin-top="0.1252in" fo:margin-bottom="0.0417in" style:contextual-spacing="false" fo:orphans="2"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2">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in" fo:margin-right="0.0835in" fo:margin-top="0.1252in" fo:margin-bottom="0.0417in" style:contextual-spacing="false" fo:orphans="2" fo:widows="2" fo:text-indent="0in" style:auto-text-indent="false"/>
      <style:text-properties fo:font-variant="normal" fo:text-transform="none" fo:color="#000000" loext:opacity="100%" style:font-name="Google Sans Text" fo:font-size="20pt" fo:letter-spacing="normal" fo:font-style="normal" fo:font-weight="normal" style:font-name-asian="Google Sans Text" style:font-size-asian="20pt" style:font-style-asian="normal" style:font-weight-asian="normal" style:font-name-complex="Google Sans Text" style:font-size-complex="20pt" style:font-style-complex="normal" style:font-weight-complex="normal"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fo:font-size="20pt" fo:letter-spacing="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2">
      <style:paragraph-properties fo:margin-left="0in" fo:margin-right="0in" fo:margin-top="0in" fo:margin-bottom="0.0311in" style:contextual-spacing="false" style:line-height-at-least="0.2083in" fo:orphans="2" fo:widows="2" fo:text-indent="0in" style:auto-text-indent="false" fo:padding="0in" fo:border="none"/>
    </style:style>
    <style:style style:name="P17" style:family="paragraph" style:parent-style-name="Text_20_body" style:list-style-name="L3">
      <style:paragraph-properties fo:margin-left="0in" fo:margin-right="0in" fo:margin-top="0in" fo:margin-bottom="0.0311in" style:contextual-spacing="false" style:line-height-at-least="0.2083in" fo:orphans="2" fo:widows="2" fo:text-indent="0in" style:auto-text-indent="false" fo:padding="0in" fo:border="none"/>
    </style:style>
    <style:style style:name="P18" style:family="paragraph" style:parent-style-name="Text_20_body" style:list-style-name="L5">
      <style:paragraph-properties fo:margin-left="0in" fo:margin-right="0in" fo:margin-top="0in" fo:margin-bottom="0.0311in" style:contextual-spacing="false" style:line-height-at-least="0.2083in" fo:orphans="2" fo:widows="2" fo:text-indent="0in" style:auto-text-indent="false" fo:padding="0in" fo:border="none"/>
    </style:style>
    <style:style style:name="P19" style:family="paragraph" style:parent-style-name="Text_20_body" style:list-style-name="L6">
      <style:paragraph-properties fo:margin-left="0in" fo:margin-right="0in" fo:margin-top="0in" fo:margin-bottom="0.0311in" style:contextual-spacing="false" style:line-height-at-least="0.2083in" fo:orphans="2" fo:widows="2" fo:text-indent="0in" style:auto-text-indent="false" fo:padding="0in" fo:border="none"/>
    </style:style>
    <style:style style:name="P20" style:family="paragraph" style:parent-style-name="Text_20_body" style:list-style-name="L7">
      <style:paragraph-properties fo:margin-left="0in" fo:margin-right="0in" fo:margin-top="0in" fo:margin-bottom="0.0311in" style:contextual-spacing="false" style:line-height-at-least="0.2083in" fo:orphans="2" fo:widows="2" fo:text-indent="0in" style:auto-text-indent="false" fo:padding="0in" fo:border="none"/>
    </style:style>
    <style:style style:name="P21" style:family="paragraph" style:parent-style-name="Text_20_body" style:list-style-name="L9">
      <style:paragraph-properties fo:margin-left="0in" fo:margin-right="0in" fo:margin-top="0in" fo:margin-bottom="0.0311in" style:contextual-spacing="false" style:line-height-at-least="0.2083in" fo:orphans="2" fo:widows="2" fo:text-indent="0in" style:auto-text-indent="false" fo:padding="0in" fo:border="none"/>
    </style:style>
    <style:style style:name="P22" style:family="paragraph" style:parent-style-name="Text_20_body" style:list-style-name="L10">
      <style:paragraph-properties fo:margin-left="0in" fo:margin-right="0in" fo:margin-top="0in" fo:margin-bottom="0.0311in" style:contextual-spacing="false" style:line-height-at-least="0.2083in" fo:orphans="2" fo:widows="2" fo:text-indent="0in" style:auto-text-indent="false" fo:padding="0in" fo:border="none"/>
    </style:style>
    <style:style style:name="P23" style:family="paragraph" style:parent-style-name="Text_20_body" style:list-style-name="L12">
      <style:paragraph-properties fo:margin-left="0in" fo:margin-right="0in" fo:margin-top="0in" fo:margin-bottom="0.0311in" style:contextual-spacing="false" style:line-height-at-least="0.2083in" fo:orphans="2" fo:widows="2" fo:text-indent="0in" style:auto-text-indent="false" fo:padding="0in" fo:border="none"/>
    </style:style>
    <style:style style:name="P24" style:family="paragraph" style:parent-style-name="Text_20_body" style:list-style-name="L13">
      <style:paragraph-properties fo:margin-left="0in" fo:margin-right="0in" fo:margin-top="0in" fo:margin-bottom="0.0311in" style:contextual-spacing="false" style:line-height-at-least="0.2083in" fo:orphans="2" fo:widows="2" fo:text-indent="0in" style:auto-text-indent="false" fo:padding="0in" fo:border="none"/>
    </style:style>
    <style:style style:name="P25" style:family="paragraph" style:parent-style-name="Text_20_body" style:list-style-name="L14">
      <style:paragraph-properties fo:margin-left="0in" fo:margin-right="0in" fo:margin-top="0in" fo:margin-bottom="0.0311in" style:contextual-spacing="false" style:line-height-at-least="0.2083in" fo:orphans="2" fo:widows="2" fo:text-indent="0in" style:auto-text-indent="false" fo:padding="0in" fo:border="none"/>
    </style:style>
    <style:style style:name="P26" style:family="paragraph" style:parent-style-name="Text_20_body">
      <style:paragraph-properties fo:margin-left="0in" fo:margin-right="0in" fo:margin-top="0in" fo:margin-bottom="0.1874in" style:contextual-spacing="false" style:line-height-at-least="0.2083in" fo:orphans="2" fo:widows="2" fo:text-indent="0in" style:auto-text-indent="false"/>
    </style:style>
    <style:style style:name="P27"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fo:font-size="20pt" style:font-size-asian="20pt" style:font-size-complex="20pt" loext:padding="0in" loext:border="none"/>
    </style:style>
    <style:style style:name="P28"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fo:font-size="20pt" style:font-size-asian="20pt" style:font-size-complex="20pt"/>
    </style:style>
    <style:style style:name="P29" style:family="paragraph" style:parent-style-name="Text_20_body">
      <style:paragraph-properties fo:margin-left="0in" fo:margin-right="0in" fo:margin-top="0in" fo:margin-bottom="0in" style:contextual-spacing="false" fo:text-indent="0in" style:auto-text-indent="false"/>
      <style:text-properties fo:color="#000000" loext:opacity="100%" fo:font-size="20pt" style:font-size-asian="20pt" style:font-size-complex="20pt"/>
    </style:style>
    <style:style style:name="P30" style:family="paragraph" style:parent-style-name="Text_20_body" style:list-style-name="L1">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fo:font-size="20pt" style:font-size-asian="20pt" style:font-size-complex="20pt"/>
    </style:style>
    <style:style style:name="P31" style:family="paragraph" style:parent-style-name="Text_20_body" style:list-style-name="L4">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fo:font-size="20pt" style:font-size-asian="20pt" style:font-size-complex="20pt"/>
    </style:style>
    <style:style style:name="P32" style:family="paragraph" style:parent-style-name="Text_20_body" style:list-style-name="L8">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fo:font-size="20pt" style:font-size-asian="20pt" style:font-size-complex="20pt"/>
    </style:style>
    <style:style style:name="P33" style:family="paragraph" style:parent-style-name="Text_20_body" style:list-style-name="L11">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fo:font-size="20pt" style:font-size-asian="20pt" style:font-size-complex="20pt"/>
    </style:style>
    <style:style style:name="P34" style:family="paragraph" style:parent-style-name="Text_20_body" style:list-style-name="L1">
      <style:paragraph-properties fo:margin-left="0in" fo:margin-right="0in" fo:margin-top="0.1252in" fo:margin-bottom="0.0417in" style:contextual-spacing="false" fo:orphans="2" fo:widows="2" fo:text-indent="0in" style:auto-text-indent="false" fo:padding="0in" fo:border="none"/>
      <style:text-properties fo:color="#000000" loext:opacity="100%" fo:font-size="20pt" style:font-size-asian="20pt" style:font-size-complex="20pt"/>
    </style:style>
    <style:style style:name="P35" style:family="paragraph" style:parent-style-name="Text_20_body">
      <style:paragraph-properties fo:margin-left="0in" fo:margin-right="0in" fo:margin-top="0.1252in" fo:margin-bottom="0.0417in" style:contextual-spacing="false" fo:orphans="2" fo:widows="2" fo:text-indent="0in" style:auto-text-indent="false"/>
      <style:text-properties fo:color="#000000" loext:opacity="100%" fo:font-size="20pt" style:font-size-asian="20pt" style:font-size-complex="20pt"/>
    </style:style>
    <style:style style:name="P36" style:family="paragraph" style:parent-style-name="Text_20_body" style:list-style-name="L4">
      <style:paragraph-properties fo:margin-left="0in" fo:margin-right="0in" fo:margin-top="0.1252in" fo:margin-bottom="0.0417in" style:contextual-spacing="false" fo:orphans="2" fo:widows="2" fo:text-indent="0in" style:auto-text-indent="false" fo:padding="0in" fo:border="none"/>
      <style:text-properties fo:color="#000000" loext:opacity="100%" fo:font-size="20pt" style:font-size-asian="20pt" style:font-size-complex="20pt"/>
    </style:style>
    <style:style style:name="P37" style:family="paragraph" style:parent-style-name="Text_20_body" style:list-style-name="L8">
      <style:paragraph-properties fo:margin-left="0in" fo:margin-right="0in" fo:margin-top="0.1252in" fo:margin-bottom="0.0417in" style:contextual-spacing="false" fo:orphans="2" fo:widows="2" fo:text-indent="0in" style:auto-text-indent="false" fo:padding="0in" fo:border="none"/>
      <style:text-properties fo:color="#000000" loext:opacity="100%" fo:font-size="20pt" style:font-size-asian="20pt" style:font-size-complex="20pt"/>
    </style:style>
    <style:style style:name="P38" style:family="paragraph" style:parent-style-name="Text_20_body" style:list-style-name="L11">
      <style:paragraph-properties fo:margin-left="0in" fo:margin-right="0in" fo:margin-top="0.1252in" fo:margin-bottom="0.0417in" style:contextual-spacing="false" fo:orphans="2" fo:widows="2" fo:text-indent="0in" style:auto-text-indent="false" fo:padding="0in" fo:border="none"/>
      <style:text-properties fo:color="#000000" loext:opacity="100%" fo:font-size="20pt" style:font-size-asian="20pt" style:font-size-complex="20pt"/>
    </style:style>
    <style:style style:name="T1" style:family="text">
      <style:text-properties fo:font-variant="normal" fo:text-transform="none" style:font-name="Google Symbols" fo:font-size="15pt" fo:letter-spacing="normal" fo:font-style="normal" fo:font-weight="normal"/>
    </style:style>
    <style:style style:name="T2" style:family="text">
      <style:text-properties fo:font-variant="normal" fo:text-transform="none" style:font-name="Google Symbols" fo:font-size="7.5pt" fo:letter-spacing="normal" fo:font-style="normal" fo:font-weight="normal"/>
    </style:style>
    <style:style style:name="T3" style:family="text">
      <style:text-properties fo:font-variant="normal" fo:text-transform="none" style:font-name="Google Symbols" fo:letter-spacing="normal" fo:font-style="normal" fo:font-weight="normal"/>
    </style:style>
    <style:style style:name="T4" style:family="text">
      <style:text-properties fo:font-variant="normal" fo:text-transform="none" fo:color="#e2e2e5"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5" style:family="text">
      <style:text-properties fo:font-variant="normal" fo:text-transform="none" fo:color="#e2e2e5" loext:opacity="100%"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6" style:family="text">
      <style:text-properties fo:font-variant="normal" fo:text-transform="none"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7" style:family="text">
      <style:text-properties fo:font-variant="normal" fo:text-transform="none"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8" style:family="text">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9" style:family="text">
      <style:text-properties fo:font-variant="normal" fo:text-transform="none" fo:color="#000000" loext:opacity="100%"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10" style:family="text">
      <style:text-properties fo:font-variant="normal" fo:text-transform="none" fo:color="#000000" loext:opacity="100%" style:font-name="Google Sans Tex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11" style:family="text">
      <style:text-properties fo:font-variant="normal" fo:text-transform="none" fo:color="#000000" loext:opacity="100%" style:font-name="Google Sans Tex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12" style:family="text">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T13" style:family="text">
      <style:text-properties fo:font-variant="normal" fo:text-transform="none" fo:color="#000000" loext:opacity="100%" style:font-name="Google Sans Text" fo:font-size="20pt" fo:letter-spacing="normal" fo:font-style="italic"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T14" style:family="text">
      <style:text-properties style:font-name="Google Sans Text" fo:font-style="normal" fo:font-weight="normal"/>
    </style:style>
    <style:style style:name="T15" style:family="text">
      <style:text-properties style:font-name="Google Sans Text" fo:font-size="10.5pt" fo:font-style="normal" fo:font-weight="normal"/>
    </style:style>
    <style:style style:name="T16"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3K's Poetic Life's Etching.</text:h>
      <text:p text:style-name="P4">edit</text:p>
      <text:p text:style-name="P27"><text:span text:style-name="T3">drivecheck</text:span></text:p>
      <text:p text:style-name="P28"><text:span text:style-name="T3">compare_arrows</text:span>Compare<text:span text:style-name="T3">more_vert</text:span></text:p>
      <text:section text:style-name="Sect1" text:name="account-switcher-button">
        <text:p text:style-name="P29"><draw:frame draw:style-name="fr1" draw:name="Image1" text:anchor-type="as-char" svg:width="0.3752in" svg:height="0.3752in" draw:z-index="0"><draw:image xlink:href="Pictures/100000000000004000000040B7ABC714.jpg" xlink:type="simple" xlink:show="embed" xlink:actuate="onLoad" draw:mime-type="image/jpeg"/><svg:title>David Lynch (KnoWell)</svg:title></draw:frame></text:p>
      </text:section>
      <text:p text:style-name="P5">expand_more</text:p>
      <text:h text:style-name="P2" text:outline-level="2">System Instructions</text:h>
      <text:p text:style-name="P8">edit</text:p>
      <text:p text:style-name="P6">more_vert</text:p>
      <text:p text:style-name="P15">“<text:span text:style-name="T14">A lifetime, where at each instant, the pigments of Antiquity are etching into the canvas of Eternity.” ~3K</text:span></text:p>
      <text:p text:style-name="P6">more_vert</text:p>
      <text:p text:style-name="P9">Thoughts</text:p>
      <text:p text:style-name="P9">*The thoughts produced by the model are experimental</text:p>
      <text:p text:style-name="P7">experiment</text:p>
      <text:section text:style-name="Sect1" text:name="cdk-accordion-child-26">
        <text:list text:style-name="L1">
          <text:list-item>
            <text:list>
              <text:list-item>
                <text:p text:style-name="P30"/>
              </text:list-item>
              <text:list-item>
                <text:p text:style-name="P30"/>
              </text:list-item>
              <text:list-item>
                <text:p text:style-name="P30"/>
              </text:list-item>
              <text:list-item>
                <text:p text:style-name="P30"/>
              </text:list-item>
              <text:list-item>
                <text:p text:style-name="P30"/>
              </text:list-item>
            </text:list>
          </text:list-item>
          <text:list-item>
            <text:p text:style-name="P34"/>
          </text:list-item>
        </text:list>
      </text:section>
      <text:p text:style-name="P14"><text:soft-page-break/>Expand to view model thoughts</text:p>
      <text:section text:style-name="Sect1" text:name="cdk-accordion-child-27">
        <text:p text:style-name="P35"/>
      </text:section>
      <text:p text:style-name="P10">6.9s</text:p>
      <text:p text:style-name="P8">edit</text:p>
      <text:p text:style-name="P6">more_vert</text:p>
      <text:p text:style-name="P11">This quote, attributed to "3K," is beautifully poetic and deeply philosophical. Let's break down its meaning and explore its layers:</text:p>
      <text:p text:style-name="P26"><text:span text:style-name="Strong_20_Emphasis"><text:span text:style-name="T12">Core Meaning:</text:span></text:span></text:p>
      <text:p text:style-name="P11">The quote essentially describes a human lifetime as a continuous process of being shaped and influenced by the past (Antiquity), and this process leaves a lasting mark on the grand scale of time (Eternity). It uses powerful imagery of art creation to convey this.</text:p>
      <text:p text:style-name="P26"><text:span text:style-name="Strong_20_Emphasis"><text:span text:style-name="T12">Detailed Breakdown:</text:span></text:span></text:p>
      <text:list text:style-name="L2">
        <text:list-item>
          <text:p text:style-name="P16"><text:span text:style-name="Strong_20_Emphasis"><text:span text:style-name="T12">"A lifetime..."</text:span></text:span><text:span text:style-name="T12">: This sets the scope. It's about the duration of a human life, from birth to death. It's a personal and individual journey.</text:span></text:p>
        </text:list-item>
        <text:list-item>
          <text:p text:style-name="P16"><text:span text:style-name="Strong_20_Emphasis"><text:span text:style-name="T12">"...where at each instant..."</text:span></text:span><text:span text:style-name="T12">: This emphasizes the </text:span><text:span text:style-name="T13">continuous</text:span><text:span text:style-name="T12"> and </text:span><text:span text:style-name="T13">unrelenting</text:span><text:span text:style-name="T12"> nature of the process. It's not just major events, but every single </text:span><text:soft-page-break/><text:span text:style-name="T12">moment of life that is being affected. There's no escape from this influence; it's constant.</text:span></text:p>
        </text:list-item>
        <text:list-item>
          <text:p text:style-name="P16"><text:span text:style-name="Strong_20_Emphasis"><text:span text:style-name="T12">"...the pigments of Antiquity..."</text:span></text:span><text:span text:style-name="T12">: This is a rich and evocative metaphor.</text:span></text:p>
          <text:list>
            <text:list-item>
              <text:p text:style-name="P16"><text:span text:style-name="Strong_20_Emphasis"><text:span text:style-name="T12">"Pigments"</text:span></text:span><text:span text:style-name="T12">: Pigments are the colored substances used to create art, particularly paintings. They represent:</text:span></text:p>
              <text:list>
                <text:list-item>
                  <text:p text:style-name="P16"><text:span text:style-name="Strong_20_Emphasis"><text:span text:style-name="T12">Color and richness:</text:span></text:span><text:span text:style-name="T12"> They suggest the vibrant and diverse nature of the past.</text:span></text:p>
                </text:list-item>
                <text:list-item>
                  <text:p text:style-name="P16"><text:span text:style-name="Strong_20_Emphasis"><text:span text:style-name="T12">Material and substance:</text:span></text:span><text:span text:style-name="T12"> They are tangible elements that contribute to the final artwork.</text:span></text:p>
                </text:list-item>
                <text:list-item>
                  <text:p text:style-name="P16"><text:span text:style-name="Strong_20_Emphasis"><text:span text:style-name="T12">Creation and artistry:</text:span></text:span><text:span text:style-name="T12"> They link the process to the creation of something beautiful and meaningful.</text:span></text:p>
                </text:list-item>
              </text:list>
            </text:list-item>
            <text:list-item>
              <text:p text:style-name="P16"><text:span text:style-name="Strong_20_Emphasis"><text:span text:style-name="T12">"Antiquity"</text:span></text:span><text:span text:style-name="T12">: This refers to the distant past, ancient times, history, tradition, and the accumulated knowledge and experiences of previous generations. It encompasses:</text:span></text:p>
              <text:list>
                <text:list-item>
                  <text:p text:style-name="P16"><text:span text:style-name="Strong_20_Emphasis"><text:span text:style-name="T12">History and culture:</text:span></text:span><text:span text:style-name="T12"> The weight of human history, societal norms, cultural traditions, and inherited beliefs.</text:span></text:p>
                </text:list-item>
                <text:list-item>
                  <text:p text:style-name="P16"><text:span text:style-name="Strong_20_Emphasis"><text:span text:style-name="T12">Experiences of ancestors:</text:span></text:span><text:span text:style-name="T12"> The triumphs and failures, wisdom and mistakes of those who came before us.</text:span></text:p>
                </text:list-item>
                <text:list-item>
                  <text:p text:style-name="P16"><text:soft-page-break/><text:span text:style-name="Strong_20_Emphasis"><text:span text:style-name="T12">The past itself:</text:span></text:span><text:span text:style-name="T12"> Everything that has happened before the present moment.</text:span></text:p>
                </text:list-item>
              </text:list>
            </text:list-item>
          </text:list>
          <text:p text:style-name="P16"><text:span text:style-name="Strong_20_Emphasis"><text:span text:style-name="T12">Together, "pigments of Antiquity" represent all the influences of the past that shape us.</text:span></text:span><text:span text:style-name="T12"> These are not just dusty relics, but vibrant and potent forces actively coloring our present.</text:span></text:p>
        </text:list-item>
        <text:list-item>
          <text:p text:style-name="P16"><text:span text:style-name="Strong_20_Emphasis"><text:span text:style-name="T12">"...are etching..."</text:span></text:span><text:span text:style-name="T12">: This verb is crucial and powerful.</text:span></text:p>
          <text:list>
            <text:list-item>
              <text:p text:style-name="P16"><text:span text:style-name="Strong_20_Emphasis"><text:span text:style-name="T12">"Etching"</text:span></text:span><text:span text:style-name="T12">: Etching is a printmaking process where lines are cut into a surface (like metal or glass) using acid. It implies:</text:span></text:p>
              <text:list>
                <text:list-item>
                  <text:p text:style-name="P16"><text:span text:style-name="Strong_20_Emphasis"><text:span text:style-name="T12">Permanence and depth:</text:span></text:span><text:span text:style-name="T12"> Etching creates lasting marks that are ingrained, not just superficial.</text:span></text:p>
                </text:list-item>
                <text:list-item>
                  <text:p text:style-name="P16"><text:span text:style-name="Strong_20_Emphasis"><text:span text:style-name="T12">Deliberate and forceful action:</text:span></text:span><text:span text:style-name="T12"> It's not passive; the pigments are actively </text:span><text:span text:style-name="T13">etching</text:span><text:span text:style-name="T12"> – working their way into the canvas.</text:span></text:p>
                </text:list-item>
                <text:list-item>
                  <text:p text:style-name="P16"><text:span text:style-name="Strong_20_Emphasis"><text:span text:style-name="T12">Transformation and shaping:</text:span></text:span><text:span text:style-name="T12"> The process of etching changes the surface, creating a new image.</text:span></text:p>
                </text:list-item>
              </text:list>
            </text:list-item>
          </text:list>
          <text:p text:style-name="P13">This verb suggests that the influences of the past are not just gently brushing against us, but actively and permanently shaping who we are at a fundamental level.</text:p>
        </text:list-item>
        <text:list-item>
          <text:p text:style-name="P16"><text:soft-page-break/><text:span text:style-name="Strong_20_Emphasis"><text:span text:style-name="T12">"...into the canvas of Eternity."</text:span></text:span><text:span text:style-name="T12">: This completes the artistic metaphor and expands the scope to an immense scale.</text:span></text:p>
          <text:list>
            <text:list-item>
              <text:p text:style-name="P16"><text:span text:style-name="Strong_20_Emphasis"><text:span text:style-name="T12">"Canvas"</text:span></text:span><text:span text:style-name="T12">: The canvas is the surface upon which a painting is created. In this context, it represents:</text:span></text:p>
              <text:list>
                <text:list-item>
                  <text:p text:style-name="P16"><text:span text:style-name="Strong_20_Emphasis"><text:span text:style-name="T12">The individual lifetime itself:</text:span></text:span><text:span text:style-name="T12"> The space and time in which our lives unfold.</text:span></text:p>
                </text:list-item>
                <text:list-item>
                  <text:p text:style-name="P16"><text:span text:style-name="Strong_20_Emphasis"><text:span text:style-name="T12">Possibility and potential:</text:span></text:span><text:span text:style-name="T12"> A blank canvas is full of potential for creation.</text:span></text:p>
                </text:list-item>
              </text:list>
            </text:list-item>
            <text:list-item>
              <text:p text:style-name="P16"><text:span text:style-name="Strong_20_Emphasis"><text:span text:style-name="T12">"Eternity"</text:span></text:span><text:span text:style-name="T12">: This is the vast, timeless, and infinite expanse beyond human comprehension. It represents:</text:span></text:p>
              <text:list>
                <text:list-item>
                  <text:p text:style-name="P16"><text:span text:style-name="Strong_20_Emphasis"><text:span text:style-name="T12">The grand scale of time:</text:span></text:span><text:span text:style-name="T12"> The context in which human lives are played out.</text:span></text:p>
                </text:list-item>
                <text:list-item>
                  <text:p text:style-name="P16"><text:span text:style-name="Strong_20_Emphasis"><text:span text:style-name="T12">Immortality and legacy:</text:span></text:span><text:span text:style-name="T12"> The idea that something of our lives might endure beyond our individual lifespan.</text:span></text:p>
                </text:list-item>
                <text:list-item>
                  <text:p text:style-name="P16"><text:span text:style-name="Strong_20_Emphasis"><text:span text:style-name="T12">The ultimate backdrop:</text:span></text:span><text:span text:style-name="T12"> The immense and unchanging reality against which our finite lives exist.</text:span></text:p>
                </text:list-item>
              </text:list>
            </text:list-item>
          </text:list>
          <text:p text:style-name="P16"><text:span text:style-name="Strong_20_Emphasis"><text:span text:style-name="T12">"Canvas of Eternity" suggests that our individual lifetimes, though seemingly small and fleeting, are being recorded and etched upon the vast and enduring record of time itself.</text:span></text:span></text:p>
        </text:list-item>
      </text:list>
      <text:p text:style-name="P26"><text:soft-page-break/><text:span text:style-name="Strong_20_Emphasis"><text:span text:style-name="T12">Overall Interpretation and Themes:</text:span></text:span></text:p>
      <text:p text:style-name="P11">This quote speaks to several profound themes:</text:p>
      <text:list text:style-name="L3">
        <text:list-item>
          <text:p text:style-name="P17"><text:span text:style-name="Strong_20_Emphasis"><text:span text:style-name="T12">The Weight of the Past:</text:span></text:span><text:span text:style-name="T12"> It powerfully emphasizes the inescapable influence of history and tradition on our individual lives. We are not isolated individuals, but products of a long lineage and cultural inheritance.</text:span></text:p>
        </text:list-item>
        <text:list-item>
          <text:p text:style-name="P17"><text:span text:style-name="Strong_20_Emphasis"><text:span text:style-name="T12">The Continuous Nature of Influence:</text:span></text:span><text:span text:style-name="T12"> It's not just about big historical moments, but the constant, subtle, and pervasive way the past shapes us in every instant.</text:span></text:p>
        </text:list-item>
        <text:list-item>
          <text:p text:style-name="P17"><text:span text:style-name="Strong_20_Emphasis"><text:span text:style-name="T12">Permanence and Legacy:</text:span></text:span><text:span text:style-name="T12"> While our individual lives are finite, the quote hints at a kind of lasting impact, as if our experiences and choices are being etched into the fabric of eternity. This suggests a desire for meaning beyond our immediate existence.</text:span></text:p>
        </text:list-item>
        <text:list-item>
          <text:p text:style-name="P17"><text:span text:style-name="Strong_20_Emphasis"><text:span text:style-name="T12">Artistic Creation of Life:</text:span></text:span><text:span text:style-name="T12"> The use of artistic metaphors (pigments, etching, canvas) frames life itself as a form of creation, constantly being shaped and molded by external forces.</text:span></text:p>
        </text:list-item>
        <text:list-item>
          <text:p text:style-name="P17"><text:span text:style-name="Strong_20_Emphasis"><text:span text:style-name="T12">Humility and Perspective:</text:span></text:span><text:span text:style-name="T12"> Juxtaposing "lifetime" with "Eternity" creates a sense of humility. Our individual lives are small in the grand scheme of </text:span><text:soft-page-break/><text:span text:style-name="T12">time, yet they are also significant enough to be etched onto this eternal canvas.</text:span></text:p>
        </text:list-item>
      </text:list>
      <text:p text:style-name="P26"><text:span text:style-name="Strong_20_Emphasis"><text:span text:style-name="T12">In essence, the quote is a beautiful and thought-provoking meditation on the relationship between time, history, individual life, and the enduring influence of the past. It's a reminder that we are not just living in the present, but are constantly being shaped by the echoes of antiquity, and in turn, contributing to the ongoing tapestry of eternity.</text:span></text:span></text:p>
      <text:p text:style-name="P12">The "3K" likely refers to a person or group, and attributing the quote to them gives it a specific voice, even if the deeper message resonates universally.</text:p>
      <text:p text:style-name="P10">13.4s</text:p>
      <text:p text:style-name="P8">edit</text:p>
      <text:p text:style-name="P6">more_vert</text:p>
      <text:p text:style-name="P12">"To crack the shell of Science, one must crush a mustard seed of Religion." ~3K</text:p>
      <text:p text:style-name="P6">more_vert</text:p>
      <text:p text:style-name="P9">Thoughts</text:p>
      <text:p text:style-name="P9">*The thoughts produced by the model are experimental</text:p>
      <text:p text:style-name="P7">experiment</text:p>
      <text:section text:style-name="Sect1" text:name="cdk-accordion-child-28">
        <text:list text:style-name="L4">
          <text:list-item>
            <text:list>
              <text:list-item>
                <text:p text:style-name="P31"/>
                <text:list>
                  <text:list-item>
                    <text:p text:style-name="P31"><text:soft-page-break/></text:p>
                  </text:list-item>
                  <text:list-item>
                    <text:p text:style-name="P31"/>
                  </text:list-item>
                </text:list>
              </text:list-item>
              <text:list-item>
                <text:p text:style-name="P31"/>
              </text:list-item>
              <text:list-item>
                <text:p text:style-name="P31"/>
              </text:list-item>
              <text:list-item>
                <text:p text:style-name="P31"/>
              </text:list-item>
            </text:list>
          </text:list-item>
          <text:list-item>
            <text:p text:style-name="P36"/>
          </text:list-item>
        </text:list>
      </text:section>
      <text:p text:style-name="P14">Expand to view model thoughts</text:p>
      <text:section text:style-name="Sect1" text:name="cdk-accordion-child-29">
        <text:p text:style-name="P35"/>
      </text:section>
      <text:p text:style-name="P10">7.1s</text:p>
      <text:p text:style-name="P8">edit</text:p>
      <text:p text:style-name="P6">more_vert</text:p>
      <text:p text:style-name="P11">This quote by "3K" is provocative and quite complex. It presents a seemingly paradoxical relationship between Science and Religion, using strong, contrasting imagery. Let's break it down:</text:p>
      <text:p text:style-name="P26"><text:span text:style-name="Strong_20_Emphasis"><text:span text:style-name="T12">Core Meaning and Paradox:</text:span></text:span></text:p>
      <text:p text:style-name="P11">The surface meaning suggests that to truly understand or advance Science ("crack its shell"), one must somehow "crush" or diminish Religion ("a mustard seed of Religion"). This is immediately paradoxical because:</text:p>
      <text:list text:style-name="L5">
        <text:list-item>
          <text:p text:style-name="P18"><text:soft-page-break/><text:span text:style-name="Strong_20_Emphasis"><text:span text:style-name="T12">Science and Religion are often seen as separate domains:</text:span></text:span><text:span text:style-name="T12"> One deals with the empirical world and natural laws, the other with faith, spirituality, and morality. Why would diminishing one be necessary to advance the other?</text:span></text:p>
        </text:list-item>
        <text:list-item>
          <text:p text:style-name="P18"><text:span text:style-name="Strong_20_Emphasis"><text:span text:style-name="T12">"Mustard seed of Religion" is a loaded image:</text:span></text:span><text:span text:style-name="T12"> In Christian parables, the mustard seed represents something small but with immense potential for growth and faith. "Crushing" it seems destructive and counterproductive.</text:span></text:p>
        </text:list-item>
      </text:list>
      <text:p text:style-name="P26"><text:span text:style-name="T12">Therefore, the quote is unlikely to be advocating for the literal destruction of all religion for the sake of science. Instead, it's likely a metaphorical statement about </text:span><text:span text:style-name="Strong_20_Emphasis"><text:span text:style-name="T12">certain aspects of religion</text:span></text:span><text:span text:style-name="T12"> and their potential impact on scientific progress.</text:span></text:p>
      <text:p text:style-name="P26"><text:span text:style-name="Strong_20_Emphasis"><text:span text:style-name="T12">Detailed Breakdown:</text:span></text:span></text:p>
      <text:list text:style-name="L6">
        <text:list-item>
          <text:p text:style-name="P19"><text:span text:style-name="Strong_20_Emphasis"><text:span text:style-name="T12">"To crack the shell of Science..."</text:span></text:span><text:span text:style-name="T12">:</text:span></text:p>
          <text:list>
            <text:list-item>
              <text:p text:style-name="P19"><text:span text:style-name="Strong_20_Emphasis"><text:span text:style-name="T12">"Shell of Science"</text:span></text:span><text:span text:style-name="T12">: This metaphor is key. What is the "shell" of Science? It could represent:</text:span></text:p>
              <text:list>
                <text:list-item>
                  <text:p text:style-name="P19"><text:span text:style-name="Strong_20_Emphasis"><text:span text:style-name="T12">Limitations of current scientific understanding:</text:span></text:span><text:span text:style-name="T12"> The boundaries of what we currently know, the unresolved mysteries. Science is always evolving, and there are </text:span><text:soft-page-break/><text:span text:style-name="T12">always areas we haven't "cracked" open yet.</text:span></text:p>
                </text:list-item>
                <text:list-item>
                  <text:p text:style-name="P19"><text:span text:style-name="Strong_20_Emphasis"><text:span text:style-name="T12">Rigidity or Dogmatism within Science:</text:span></text:span><text:span text:style-name="T12"> Paradoxically, even Science can become dogmatic, clinging to established paradigms and resisting new ideas. The "shell" could represent this resistance to radical new thinking.</text:span></text:p>
                </text:list-item>
                <text:list-item>
                  <text:p text:style-name="P19"><text:span text:style-name="Strong_20_Emphasis"><text:span text:style-name="T12">The superficial or incomplete understanding of Science:</text:span></text:span><text:span text:style-name="T12"> Perhaps the "shell" is the outer layer of scientific knowledge, and to truly understand its depths, something else is needed.</text:span></text:p>
                </text:list-item>
                <text:list-item>
                  <text:p text:style-name="P19"><text:span text:style-name="Strong_20_Emphasis"><text:span text:style-name="T12">The perceived coldness or purely materialistic view of Science:</text:span></text:span><text:span text:style-name="T12"> Some criticize science for focusing only on the quantifiable and neglecting the subjective, emotional, or spiritual aspects of reality. The "shell" could be this perceived lack of "soul" in a purely scientific worldview.</text:span></text:p>
                </text:list-item>
              </text:list>
            </text:list-item>
            <text:list-item>
              <text:p text:style-name="P19"><text:span text:style-name="Strong_20_Emphasis"><text:span text:style-name="T12">"To crack"</text:span></text:span><text:span text:style-name="T12">: This verb implies effort, force, and breaking through a barrier. It suggests that advancing science requires overcoming some obstacle.</text:span></text:p>
            </text:list-item>
          </text:list>
        </text:list-item>
        <text:list-item>
          <text:p text:style-name="P19"><text:span text:style-name="Strong_20_Emphasis"><text:span text:style-name="T12">"...one must crush a mustard seed of Religion."</text:span></text:span><text:span text:style-name="T12">:</text:span></text:p>
          <text:list>
            <text:list-item>
              <text:p text:style-name="P19"><text:soft-page-break/><text:span text:style-name="Strong_20_Emphasis"><text:span text:style-name="T12">"Mustard seed of Religion"</text:span></text:span><text:span text:style-name="T12">: This is the most complex part.</text:span></text:p>
              <text:list>
                <text:list-item>
                  <text:p text:style-name="P19"><text:span text:style-name="Strong_20_Emphasis"><text:span text:style-name="T12">"Mustard seed"</text:span></text:span><text:span text:style-name="T12">: As mentioned, it's a biblical symbol of faith, growth, and potential. It starts small but can become something significant. In this context, it </text:span><text:span text:style-name="T13">could</text:span><text:span text:style-name="T12"> represent:</text:span></text:p>
                  <text:list>
                    <text:list-item>
                      <text:p text:style-name="P19"><text:span text:style-name="Strong_20_Emphasis"><text:span text:style-name="T12">The essence of faith or spirituality:</text:span></text:span><text:span text:style-name="T12"> The core, perhaps positive, aspect of religion.</text:span></text:p>
                    </text:list-item>
                    <text:list-item>
                      <text:p text:style-name="P19"><text:span text:style-name="Strong_20_Emphasis"><text:span text:style-name="T12">A small amount of religious influence:</text:span></text:span><text:span text:style-name="T12"> Maybe suggesting that even a little bit of </text:span><text:span text:style-name="T13">certain types</text:span><text:span text:style-name="T12"> of religious thinking can hinder science.</text:span></text:p>
                    </text:list-item>
                    <text:list-item>
                      <text:p text:style-name="P19"><text:span text:style-name="Strong_20_Emphasis"><text:span text:style-name="T12">The </text:span></text:span><text:span text:style-name="Strong_20_Emphasis"><text:span text:style-name="T13">potential</text:span></text:span><text:span text:style-name="Strong_20_Emphasis"><text:span text:style-name="T12"> for religion to grow and influence thought:</text:span></text:span><text:span text:style-name="T12"> Perhaps warning against unchecked religious dogma encroaching on scientific inquiry.</text:span></text:p>
                    </text:list-item>
                  </text:list>
                </text:list-item>
                <text:list-item>
                  <text:p text:style-name="P19"><text:span text:style-name="Strong_20_Emphasis"><text:span text:style-name="T12">"Religion"</text:span></text:span><text:span text:style-name="T12">: Here, "Religion" is likely </text:span><text:span text:style-name="T13">not</text:span><text:span text:style-name="T12"> meant in its entirety, encompassing all faiths and spiritual practices. It's more likely referring to:</text:span></text:p>
                  <text:list>
                    <text:list-item>
                      <text:p text:style-name="P19"><text:span text:style-name="Strong_20_Emphasis"><text:span text:style-name="T12">Dogmatic or fundamentalist religious beliefs:</text:span></text:span><text:span text:style-name="T12"> Those that are rigid, resistant to </text:span><text:soft-page-break/><text:span text:style-name="T12">questioning, and potentially anti-intellectual or anti-scientific.</text:span></text:p>
                    </text:list-item>
                    <text:list-item>
                      <text:p text:style-name="P19"><text:span text:style-name="Strong_20_Emphasis"><text:span text:style-name="T12">Superstition and irrationality:</text:span></text:span><text:span text:style-name="T12"> Aspects of some religious practices that might contradict or hinder rational, scientific thinking.</text:span></text:p>
                    </text:list-item>
                    <text:list-item>
                      <text:p text:style-name="P19"><text:span text:style-name="Strong_20_Emphasis"><text:span text:style-name="T12">Religious dogma that conflicts with scientific findings:</text:span></text:span><text:span text:style-name="T12"> Historical examples include conflicts over cosmology (heliocentric vs. geocentric models) and evolution vs. creationism.</text:span></text:p>
                    </text:list-item>
                  </text:list>
                </text:list-item>
                <text:list-item>
                  <text:p text:style-name="P19"><text:span text:style-name="Strong_20_Emphasis"><text:span text:style-name="T12">"Crush"</text:span></text:span><text:span text:style-name="T12">: This verb is harsh and destructive. It suggests:</text:span></text:p>
                  <text:list>
                    <text:list-item>
                      <text:p text:style-name="P19"><text:span text:style-name="Strong_20_Emphasis"><text:span text:style-name="T12">Rejection or suppression:</text:span></text:span><text:span text:style-name="T12"> To advance science, one might need to reject or suppress certain types of religious dogma or thinking.</text:span></text:p>
                    </text:list-item>
                    <text:list-item>
                      <text:p text:style-name="P19"><text:span text:style-name="Strong_20_Emphasis"><text:span text:style-name="T12">Critical examination and dismantling:</text:span></text:span><text:span text:style-name="T12"> Perhaps "crushing" isn't about annihilation but about critically examining and dismantling rigid religious frameworks that impede scientific progress.</text:span></text:p>
                    </text:list-item>
                    <text:list-item>
                      <text:p text:style-name="P19"><text:span text:style-name="Strong_20_Emphasis"><text:span text:style-name="T12">Humility and questioning of all assumptions:</text:span></text:span><text:span text:style-name="T12"> Maybe "crushing the </text:span><text:soft-page-break/><text:span text:style-name="T12">mustard seed of Religion" is about questioning even deeply held religious assumptions to open the mind to new scientific possibilities.</text:span></text:p>
                    </text:list-item>
                  </text:list>
                </text:list-item>
              </text:list>
            </text:list-item>
          </text:list>
        </text:list-item>
      </text:list>
      <text:p text:style-name="P26"><text:span text:style-name="Strong_20_Emphasis"><text:span text:style-name="T12">Possible Interpretations and Themes:</text:span></text:span></text:p>
      <text:p text:style-name="P11">Several interpretations are possible, and the quote is likely designed to be thought-provoking rather than offering a simple, literal instruction:</text:p>
      <text:list text:style-name="L7">
        <text:list-item>
          <text:p text:style-name="P20"><text:span text:style-name="Strong_20_Emphasis"><text:span text:style-name="T12">Critique of Dogmatic Religion as an Obstacle to Science:</text:span></text:span><text:span text:style-name="T12"> This is the most straightforward interpretation. The quote could be arguing that rigid, unquestioning religious dogma can hinder scientific inquiry by imposing pre-conceived notions about the world and resisting evidence that contradicts those notions. In this view, "crushing the mustard seed of Religion" means dismantling these dogmatic frameworks to allow for open scientific exploration.</text:span></text:p>
        </text:list-item>
        <text:list-item>
          <text:p text:style-name="P20"><text:span text:style-name="Strong_20_Emphasis"><text:span text:style-name="T12">The Need to Separate Science and Dogma (Religious or Otherwise):</text:span></text:span><text:span text:style-name="T12"> Perhaps the quote is not specifically anti-religious, but rather anti-dogmatic in general. It might be arguing that </text:span><text:span text:style-name="T13">any</text:span><text:span text:style-name="T12"> form of rigid, unquestioning belief, even if dressed in scientific garb, can become a "shell" that limits progress. "Crushing the mustard seed of Religion" could </text:span><text:soft-page-break/><text:span text:style-name="T12">symbolize the broader need to dismantle any kind of dogma, including potentially scientific dogma itself, to truly advance knowledge.</text:span></text:p>
        </text:list-item>
        <text:list-item>
          <text:p text:style-name="P20"><text:span text:style-name="Strong_20_Emphasis"><text:span text:style-name="T12">A Paradoxical Call for Humility and Openness:</text:span></text:span><text:span text:style-name="T12"> It's possible the quote is more nuanced. "Crushing the mustard seed of Religion" might be a paradoxical way of saying that to truly understand the vastness and mystery of the universe (which science seeks to do), one needs a certain kind of humility that can be </text:span><text:span text:style-name="T13">inspired</text:span><text:span text:style-name="T12"> by, or at least not </text:span><text:span text:style-name="T13">hindered</text:span><text:span text:style-name="T12"> by, a sense of the unknown and the spiritual. In this interpretation, "crushing" might mean diminishing the </text:span><text:span text:style-name="T13">arrogance</text:span><text:span text:style-name="T12"> of certainty, whether scientific or religious, to open oneself to deeper understanding. The "mustard seed" could represent the potential for spiritual insight or humility that, when transformed (perhaps "crushed" and reformed), can actually </text:span><text:span text:style-name="T13">aid</text:span><text:span text:style-name="T12"> scientific inquiry by fostering open-mindedness.</text:span></text:p>
        </text:list-item>
        <text:list-item>
          <text:p text:style-name="P20"><text:span text:style-name="Strong_20_Emphasis"><text:span text:style-name="T12">A Provocative Statement on the Tension Between Faith and Reason:</text:span></text:span><text:span text:style-name="T12"> The quote might be intentionally provocative, designed to highlight the inherent tension between faith-based belief systems and reason-based scientific inquiry. It forces us to consider where these two domains conflict and where they might potentially complement each </text:span><text:soft-page-break/><text:span text:style-name="T12">other, even if that complementarity involves some form of critical reassessment of traditional religious frameworks.</text:span></text:p>
        </text:list-item>
      </text:list>
      <text:p text:style-name="P26"><text:span text:style-name="Strong_20_Emphasis"><text:span text:style-name="T12">Conclusion:</text:span></text:span></text:p>
      <text:p text:style-name="P11">"To crack the shell of Science, one must crush a mustard seed of Religion" is a complex and metaphorical statement. It's unlikely to be a literal call to destroy all religion. Instead, it's likely a critique of dogmatic religious thinking, or perhaps a broader critique of dogma in general, as obstacles to scientific progress. It could also be a more nuanced and paradoxical statement about the need for humility and open-mindedness, even in science, and the potential role of a transformed or critically examined "mustard seed of Religion" in fostering this openness.</text:p>
      <text:p text:style-name="P12">The quote is designed to be debated and interpreted, and its power lies in its concise and evocative imagery that forces us to confront the complex relationship between science and religion. The "3K" attribution again gives it a specific voice, but the quote's themes are broadly relevant to ongoing discussions about the nature of knowledge, belief, and progress.</text:p>
      <text:p text:style-name="P10">16.3s</text:p>
      <text:p text:style-name="P8">edit</text:p>
      <text:p text:style-name="P6"><text:soft-page-break/>more_vert</text:p>
      <text:p text:style-name="P15">“<text:span text:style-name="T14">The Emergence of the Universe, is the precipitation of Chaos, through the evaporation of Control.” ~3K</text:span></text:p>
      <text:p text:style-name="P6">more_vert</text:p>
      <text:p text:style-name="P9">Thoughts</text:p>
      <text:p text:style-name="P9">*The thoughts produced by the model are experimental</text:p>
      <text:p text:style-name="P7">experiment</text:p>
      <text:section text:style-name="Sect1" text:name="cdk-accordion-child-30">
        <text:list text:style-name="L8">
          <text:list-item>
            <text:list>
              <text:list-item>
                <text:list>
                  <text:list-item>
                    <text:p text:style-name="P32"/>
                  </text:list-item>
                </text:list>
              </text:list-item>
              <text:list-item>
                <text:p text:style-name="P32"/>
              </text:list-item>
              <text:list-item>
                <text:p text:style-name="P32"/>
              </text:list-item>
              <text:list-item>
                <text:p text:style-name="P32"/>
              </text:list-item>
            </text:list>
          </text:list-item>
          <text:list-item>
            <text:p text:style-name="P37"/>
          </text:list-item>
        </text:list>
      </text:section>
      <text:p text:style-name="P14">Expand to view model thoughts</text:p>
      <text:section text:style-name="Sect1" text:name="cdk-accordion-child-31">
        <text:p text:style-name="P35"/>
      </text:section>
      <text:p text:style-name="P10">8.7s</text:p>
      <text:p text:style-name="P8">edit</text:p>
      <text:p text:style-name="P6">more_vert</text:p>
      <text:p text:style-name="P11">This quote, attributed to "3K," is a beautifully poetic and profoundly insightful statement about the origin and nature of the universe. It uses evocative imagery of <text:soft-page-break/>physical processes – precipitation and evaporation – to describe abstract cosmic principles like Chaos and Control. Let's unpack its meaning:</text:p>
      <text:p text:style-name="P26"><text:span text:style-name="Strong_20_Emphasis"><text:span text:style-name="T12">Core Meaning:</text:span></text:span></text:p>
      <text:p text:style-name="P11">The quote suggests that the universe, in its magnificent and structured existence ("Emergence of the Universe"), arose from a state of primordial disorder ("Chaos") by a process that involved the diminishing or relinquishing of some form of inherent order or constraint ("Control"). It's a poetic way of describing the transition from a less defined state to a more defined, structured reality.</text:p>
      <text:p text:style-name="P26"><text:span text:style-name="Strong_20_Emphasis"><text:span text:style-name="T12">Detailed Breakdown:</text:span></text:span></text:p>
      <text:list text:style-name="L9">
        <text:list-item>
          <text:p text:style-name="P21"><text:span text:style-name="Strong_20_Emphasis"><text:span text:style-name="T12">"The Emergence of the Universe..."</text:span></text:span><text:span text:style-name="T12">: This is the subject of the sentence. "Emergence" implies a coming into being, a rising forth, a creation or formation. It's not just about the universe </text:span><text:span text:style-name="T13">existing</text:span><text:span text:style-name="T12">, but about how it </text:span><text:span text:style-name="T13">came to be</text:span><text:span text:style-name="T12"> in its current form. "Universe" refers to everything that exists – space, time, matter, energy, and the laws that govern them.</text:span></text:p>
        </text:list-item>
        <text:list-item>
          <text:p text:style-name="P21"><text:span text:style-name="Strong_20_Emphasis"><text:span text:style-name="T12">"...is the precipitation of Chaos..."</text:span></text:span><text:span text:style-name="T12">: This is the first part of the predicate, describing the </text:span><text:span text:style-name="T13">product</text:span><text:span text:style-name="T12"> of the process.</text:span></text:p>
          <text:list>
            <text:list-item>
              <text:p text:style-name="P21"><text:soft-page-break/><text:span text:style-name="Strong_20_Emphasis"><text:span text:style-name="T12">"Precipitation"</text:span></text:span><text:span text:style-name="T12">: This is a powerful metaphor drawn from chemistry and meteorology. Precipitation refers to:</text:span></text:p>
              <text:list>
                <text:list-item>
                  <text:p text:style-name="P21"><text:span text:style-name="Strong_20_Emphasis"><text:span text:style-name="T12">Condensation from a less structured state:</text:span></text:span><text:span text:style-name="T12"> Think of water vapor condensing into rain or snowflakes. It implies a shift from a dispersed, less defined form to a more concentrated, structured form.</text:span></text:p>
                </text:list-item>
                <text:list-item>
                  <text:p text:style-name="P21"><text:span text:style-name="Strong_20_Emphasis"><text:span text:style-name="T12">Solidification or Materialization:</text:span></text:span><text:span text:style-name="T12"> Precipitates are often solids forming from a solution. This can be interpreted as the universe solidifying or materializing from something more nebulous.</text:span></text:p>
                </text:list-item>
                <text:list-item>
                  <text:p text:style-name="P21"><text:span text:style-name="Strong_20_Emphasis"><text:span text:style-name="T12">Bringing something forth from a state of saturation:</text:span></text:span><text:span text:style-name="T12"> A solution becomes saturated with a substance, and then it precipitates out. This could suggest that Chaos was a state of "saturation" of potential from which the universe "precipitated."</text:span></text:p>
                </text:list-item>
              </text:list>
            </text:list-item>
            <text:list-item>
              <text:p text:style-name="P21"><text:span text:style-name="Strong_20_Emphasis"><text:span text:style-name="T12">"Chaos"</text:span></text:span><text:span text:style-name="T12">: In a cosmological context, "Chaos" likely refers to:</text:span></text:p>
              <text:list>
                <text:list-item>
                  <text:p text:style-name="P21"><text:span text:style-name="Strong_20_Emphasis"><text:span text:style-name="T12">Primordial disorder:</text:span></text:span><text:span text:style-name="T12"> The state before the organized universe, often envisioned as a state of randomness, undifferentiated potential, or pure energy.</text:span></text:p>
                </text:list-item>
                <text:list-item>
                  <text:p text:style-name="P21"><text:soft-page-break/><text:span text:style-name="Strong_20_Emphasis"><text:span text:style-name="T12">Lack of structure and form:</text:span></text:span><text:span text:style-name="T12"> The absence of defined laws, boundaries, and organized systems that characterize the universe as we know it.</text:span></text:p>
                </text:list-item>
                <text:list-item>
                  <text:p text:style-name="P21"><text:span text:style-name="Strong_20_Emphasis"><text:span text:style-name="T12">Infinite potential:</text:span></text:span><text:span text:style-name="T12"> While "chaos" often has negative connotations, in a cosmological sense, it can also represent the raw, undifferentiated potential from which all things can emerge.</text:span></text:p>
                </text:list-item>
              </text:list>
            </text:list-item>
          </text:list>
          <text:p text:style-name="P21"><text:span text:style-name="Strong_20_Emphasis"><text:span text:style-name="T12">"Precipitation of Chaos" suggests that the universe is not simply </text:span></text:span><text:span text:style-name="Strong_20_Emphasis"><text:span text:style-name="T13">made of</text:span></text:span><text:span text:style-name="Strong_20_Emphasis"><text:span text:style-name="T12"> chaos, but that it </text:span></text:span><text:span text:style-name="Strong_20_Emphasis"><text:span text:style-name="T13">precipitated</text:span></text:span><text:span text:style-name="Strong_20_Emphasis"><text:span text:style-name="T12"> or </text:span></text:span><text:span text:style-name="Strong_20_Emphasis"><text:span text:style-name="T13">condensed</text:span></text:span><text:span text:style-name="Strong_20_Emphasis"><text:span text:style-name="T12"> </text:span></text:span><text:span text:style-name="Strong_20_Emphasis"><text:span text:style-name="T13">out of</text:span></text:span><text:span text:style-name="Strong_20_Emphasis"><text:span text:style-name="T12"> chaos.</text:span></text:span><text:span text:style-name="T12"> It's a process of transformation, not just a static state.</text:span></text:p>
        </text:list-item>
        <text:list-item>
          <text:p text:style-name="P21"><text:span text:style-name="Strong_20_Emphasis"><text:span text:style-name="T12">"...through the evaporation of Control."</text:span></text:span><text:span text:style-name="T12">: This is the second part of the predicate and describes the </text:span><text:span text:style-name="T13">mechanism</text:span><text:span text:style-name="T12"> or </text:span><text:span text:style-name="T13">condition</text:span><text:span text:style-name="T12"> that allowed for the precipitation of chaos to become the universe.</text:span></text:p>
          <text:list>
            <text:list-item>
              <text:p text:style-name="P21"><text:span text:style-name="Strong_20_Emphasis"><text:span text:style-name="T12">"Evaporation"</text:span></text:span><text:span text:style-name="T12">: Again, a powerful metaphor from physics. Evaporation implies:</text:span></text:p>
              <text:list>
                <text:list-item>
                  <text:p text:style-name="P21"><text:span text:style-name="Strong_20_Emphasis"><text:span text:style-name="T12">Diminishing or weakening:</text:span></text:span><text:span text:style-name="T12"> Something is losing its strength, influence, or presence.</text:span></text:p>
                </text:list-item>
                <text:list-item>
                  <text:p text:style-name="P21"><text:span text:style-name="Strong_20_Emphasis"><text:span text:style-name="T12">Dissipation or release:</text:span></text:span><text:span text:style-name="T12"> Control is being released or dissipating, allowing something else to happen.</text:span></text:p>
                </text:list-item>
                <text:list-item>
                  <text:p text:style-name="P21"><text:soft-page-break/><text:span text:style-name="Strong_20_Emphasis"><text:span text:style-name="T12">Transition from a more ordered to a less ordered state (in reverse):</text:span></text:span><text:span text:style-name="T12"> While precipitation is about order forming, evaporation is about order lessening. Paradoxically, in this quote, the "evaporation of control" enables the "precipitation of chaos" (into order).</text:span></text:p>
                </text:list-item>
              </text:list>
            </text:list-item>
            <text:list-item>
              <text:p text:style-name="P21"><text:span text:style-name="Strong_20_Emphasis"><text:span text:style-name="T12">"Control"</text:span></text:span><text:span text:style-name="T12">: In this context, "Control" is the most abstract and potentially multifaceted term. It could represent:</text:span></text:p>
              <text:list>
                <text:list-item>
                  <text:p text:style-name="P21"><text:span text:style-name="Strong_20_Emphasis"><text:span text:style-name="T12">Pre-existing order or constraint:</text:span></text:span><text:span text:style-name="T12"> Perhaps there was some initial form of "control" or limitation that prevented the universe from emerging from chaos. This could be conceptualized as rigid laws, absolute determinism, or a lack of dynamism.</text:span></text:p>
                </text:list-item>
                <text:list-item>
                  <text:p text:style-name="P21"><text:span text:style-name="Strong_20_Emphasis"><text:span text:style-name="T12">Lack of freedom or potential for change:</text:span></text:span><text:span text:style-name="T12"> "Control" could symbolize a state where everything is fixed, predetermined, or unchangeable. Its "evaporation" would then allow for change and emergence.</text:span></text:p>
                </text:list-item>
                <text:list-item>
                  <text:p text:style-name="P21"><text:span text:style-name="Strong_20_Emphasis"><text:span text:style-name="T12">Absence of dynamism or fluctuation:</text:span></text:span><text:span text:style-name="T12"> Perhaps "Control" represents a state of static equilibrium. "Evaporation" of this control would then introduce dynamism </text:span><text:soft-page-break/><text:span text:style-name="T12">and fluctuations necessary for the universe to arise.</text:span></text:p>
                </text:list-item>
                <text:list-item>
                  <text:p text:style-name="P21"><text:span text:style-name="Strong_20_Emphasis"><text:span text:style-name="T12">Perhaps even a more abstract philosophical concept:</text:span></text:span><text:span text:style-name="T12"> It could even be interpreted as the "control" of a creator god or a pre-determined plan that needed to be "evaporated" to allow for the universe's spontaneous emergence.</text:span></text:p>
                </text:list-item>
              </text:list>
            </text:list-item>
          </text:list>
          <text:p text:style-name="P21"><text:span text:style-name="Strong_20_Emphasis"><text:span text:style-name="T12">"Evaporation of Control" suggests that for the universe to emerge from chaos, some pre-existing form of constraint, order, or rigidity had to diminish or disappear.</text:span></text:span><text:span text:style-name="T12"> It's as if the universe needed to break free from some initial limitations to become what it is.</text:span></text:p>
        </text:list-item>
      </text:list>
      <text:p text:style-name="P26"><text:span text:style-name="Strong_20_Emphasis"><text:span text:style-name="T12">Possible Interpretations and Themes:</text:span></text:span></text:p>
      <text:p text:style-name="P11">This quote is open to multiple interpretations, which adds to its richness. Here are a few possible themes and readings:</text:p>
      <text:list text:style-name="L10">
        <text:list-item>
          <text:p text:style-name="P22"><text:span text:style-name="Strong_20_Emphasis"><text:span text:style-name="T12">The Necessity of Freedom for Creation:</text:span></text:span><text:span text:style-name="T12"> "Control" could represent rigid laws or constraints, and "evaporation of control" could symbolize the loosening of these constraints, allowing for the freedom and dynamism necessary for the universe to spontaneously emerge. Think of it like artistic </text:span><text:soft-page-break/><text:span text:style-name="T12">creation – too much rigid control can stifle creativity, while a degree of freedom and "chaos" can be generative.</text:span></text:p>
        </text:list-item>
        <text:list-item>
          <text:p text:style-name="P22"><text:span text:style-name="Strong_20_Emphasis"><text:span text:style-name="T12">Emergence from Simplicity to Complexity:</text:span></text:span><text:span text:style-name="T12"> "Control" might represent a state of initial simplicity or homogeneity. "Evaporation of control" could then symbolize the breaking down of this simplicity, allowing for the emergence of complexity, differentiation, and structure from the underlying chaos.</text:span></text:p>
        </text:list-item>
        <text:list-item>
          <text:p text:style-name="P22"><text:span text:style-name="Strong_20_Emphasis"><text:span text:style-name="T12">The Role of Randomness and Chance:</text:span></text:span><text:span text:style-name="T12"> "Chaos" inherently involves randomness. Perhaps "Control" represents a deterministic or pre-ordained universe. "Evaporation of control" could then highlight the role of chance, randomness, and quantum fluctuations in the universe's emergence – these random elements disrupting any pre-determined order and allowing for new structures to form.</text:span></text:p>
        </text:list-item>
        <text:list-item>
          <text:p text:style-name="P22"><text:span text:style-name="Strong_20_Emphasis"><text:span text:style-name="T12">A Metaphor for Personal or Societal Transformation:</text:span></text:span><text:span text:style-name="T12"> While cosmologically focused, the quote can also be interpreted metaphorically on a smaller scale. "Chaos" could represent a state of personal or societal disarray, and "Control" could represent rigid structures or limiting beliefs. "Evaporation of control" could then signify the need </text:span><text:soft-page-break/><text:span text:style-name="T12">to loosen these rigid structures, embrace a degree of chaos, to allow for new growth and emergence.</text:span></text:p>
        </text:list-item>
      </text:list>
      <text:p text:style-name="P26"><text:span text:style-name="Strong_20_Emphasis"><text:span text:style-name="T12">Conclusion:</text:span></text:span></text:p>
      <text:p text:style-name="P12">"The Emergence of the Universe, is the precipitation of Chaos, through the evaporation of Control" is a profound and poetic statement. It uses vivid imagery of physical processes to describe the grand cosmic process of the universe's origin. It suggests that the universe, in its structured beauty, arose from a state of primordial chaos not through imposition of order, but rather through the <text:span text:style-name="T16">diminishing</text:span> of some initial form of constraint or control. This "evaporation of control" allowed the inherent potential within chaos to "precipitate" into the structured reality we observe. It's a beautiful and thought-provoking way to contemplate the mysteries of the universe's beginning and the interplay of order and chaos in creation. The "3K" attribution adds a touch of mystique, inviting us to ponder the source of such insightful and poetic thought.</text:p>
      <text:p text:style-name="P10">16.9s</text:p>
      <text:p text:style-name="P8">edit</text:p>
      <text:p text:style-name="P6">more_vert</text:p>
      <text:p text:style-name="P15">“<text:span text:style-name="T14">Krishna, Use a Christ and a Messiah, to turn a Prophet. Buddha” ~3K</text:span></text:p>
      <text:p text:style-name="P6">more_vert</text:p>
      <text:p text:style-name="P9"><text:soft-page-break/>Thoughts</text:p>
      <text:p text:style-name="P9">*The thoughts produced by the model are experimental</text:p>
      <text:p text:style-name="P7">experiment</text:p>
      <text:section text:style-name="Sect1" text:name="cdk-accordion-child-32">
        <text:list text:style-name="L11">
          <text:list-item>
            <text:list>
              <text:list-item>
                <text:p text:style-name="P33"/>
                <text:list>
                  <text:list-item>
                    <text:p text:style-name="P33"/>
                  </text:list-item>
                  <text:list-item>
                    <text:p text:style-name="P33"/>
                  </text:list-item>
                </text:list>
              </text:list-item>
              <text:list-item>
                <text:p text:style-name="P33"/>
              </text:list-item>
            </text:list>
          </text:list-item>
          <text:list-item>
            <text:p text:style-name="P38"/>
          </text:list-item>
        </text:list>
      </text:section>
      <text:p text:style-name="P14">Expand to view model thoughts</text:p>
      <text:section text:style-name="Sect1" text:name="cdk-accordion-child-33">
        <text:p text:style-name="P35"/>
      </text:section>
      <text:p text:style-name="P10">9.1s</text:p>
      <text:p text:style-name="P8">edit</text:p>
      <text:p text:style-name="P6">more_vert</text:p>
      <text:p text:style-name="P11">This quote by "3K" is highly enigmatic and open to multiple interpretations. It's provocative and uses religious figures in a way that seems to be re-contextualizing or even subverting traditional religious ideas. Let's break down the possible meanings:</text:p>
      <text:p text:style-name="P26"><text:span text:style-name="Strong_20_Emphasis"><text:span text:style-name="T12">Deconstructing the Quote:</text:span></text:span></text:p>
      <text:list text:style-name="L12">
        <text:list-item>
          <text:p text:style-name="P23"><text:soft-page-break/><text:span text:style-name="Strong_20_Emphasis"><text:span text:style-name="T12">"Krishna"</text:span></text:span><text:span text:style-name="T12">: A major deity in Hinduism, often associated with wisdom, love, playfulness, and divine guidance. In this context, "Krishna" seems to be positioned as an agent or a guiding principle.</text:span></text:p>
        </text:list-item>
        <text:list-item>
          <text:p text:style-name="P23"><text:span text:style-name="Strong_20_Emphasis"><text:span text:style-name="T12">"Use a Christ and a Messiah"</text:span></text:span><text:span text:style-name="T12">:</text:span></text:p>
          <text:list>
            <text:list-item>
              <text:p text:style-name="P23"><text:span text:style-name="Strong_20_Emphasis"><text:span text:style-name="T12">"Christ"</text:span></text:span><text:span text:style-name="T12">: The title given to Jesus in Christianity, meaning "anointed one." It signifies his role as the son of God and savior.</text:span></text:p>
            </text:list-item>
            <text:list-item>
              <text:p text:style-name="P23"><text:span text:style-name="Strong_20_Emphasis"><text:span text:style-name="T12">"Messiah"</text:span></text:span><text:span text:style-name="T12">: A Hebrew term also meaning "anointed one," referring to a promised deliverer or leader, especially in Jewish tradition. Jesus is also considered the Messiah in Christianity.</text:span></text:p>
            </text:list-item>
            <text:list-item>
              <text:p text:style-name="P23"><text:span text:style-name="Strong_20_Emphasis"><text:span text:style-name="T12">"Use a Christ and a Messiah"</text:span></text:span><text:span text:style-name="T12">: The verb "use" is striking. It suggests instrumentality, perhaps even manipulation or repurposing of these figures or concepts. The indefinite article "a" is also important. It's not necessarily </text:span><text:span text:style-name="T13">the</text:span><text:span text:style-name="T12"> Christ or </text:span><text:span text:style-name="T13">the</text:span><text:span text:style-name="T12"> Messiah, but rather the </text:span><text:span text:style-name="T13">idea</text:span><text:span text:style-name="T12"> or </text:span><text:span text:style-name="T13">archetype</text:span><text:span text:style-name="T12"> of a Christ/Messiah. This implies a more symbolic or conceptual usage, rather than a literal religious invocation.</text:span></text:p>
            </text:list-item>
          </text:list>
        </text:list-item>
        <text:list-item>
          <text:p text:style-name="P23"><text:span text:style-name="Strong_20_Emphasis"><text:span text:style-name="T12">"to turn a Prophet"</text:span></text:span><text:span text:style-name="T12">:</text:span></text:p>
          <text:list>
            <text:list-item>
              <text:p text:style-name="P23"><text:span text:style-name="Strong_20_Emphasis"><text:span text:style-name="T12">"Prophet"</text:span></text:span><text:span text:style-name="T12">: A figure who speaks for a divine entity, delivering messages, warnings, or guidance. Prophets are central to Abrahamic </text:span><text:soft-page-break/><text:span text:style-name="T12">religions (Judaism, Christianity, Islam). "Turn" here implies transformation, redirection, or perhaps even subversion of the traditional role of a prophet.</text:span></text:p>
            </text:list-item>
          </text:list>
        </text:list-item>
        <text:list-item>
          <text:p text:style-name="P23"><text:span text:style-name="Strong_20_Emphasis"><text:span text:style-name="T12">". Buddha"</text:span></text:span><text:span text:style-name="T12">: This is the most cryptic part. "Buddha" refers to Siddhartha Gautama, the founder of Buddhism, who achieved enlightenment and taught the path to liberation from suffering. The period before "Buddha" suggests a sentence break, making "Buddha" almost a separate entity or outcome.</text:span></text:p>
        </text:list-item>
      </text:list>
      <text:p text:style-name="P26"><text:span text:style-name="Strong_20_Emphasis"><text:span text:style-name="T12">Possible Interpretations:</text:span></text:span></text:p>
      <text:p text:style-name="P11">Here are several ways to interpret this quote, ranging from more straightforward to more metaphorical and subversive:</text:p>
      <text:list text:style-name="L13">
        <text:list-item>
          <text:p text:style-name="P24"><text:span text:style-name="Strong_20_Emphasis"><text:span text:style-name="T12">Reinterpreting Prophecy through Enlightenment:</text:span></text:span></text:p>
          <text:list>
            <text:list-item>
              <text:p text:style-name="P24"><text:span text:style-name="Strong_20_Emphasis"><text:span text:style-name="T12">Meaning:</text:span></text:span><text:span text:style-name="T12"> Krishna (representing perhaps a higher, more encompassing spiritual wisdom) is being asked to "use" the concepts of Christ and Messiah (figures associated with suffering, sacrifice, and divine communication in a prophetic tradition) to </text:span><text:span text:style-name="T13">transform</text:span><text:span text:style-name="T12"> or </text:span><text:span text:style-name="T13">redirect</text:span><text:span text:style-name="T12"> the idea of a Prophet. The goal is to "turn a Prophet" into something more akin to a </text:span><text:soft-page-break/><text:span text:style-name="T12">"Buddha" – someone focused on inner enlightenment, liberation from suffering, and self-discovery, rather than solely on delivering divine pronouncements or warnings.</text:span></text:p>
            </text:list-item>
            <text:list-item>
              <text:p text:style-name="P24"><text:span text:style-name="Strong_20_Emphasis"><text:span text:style-name="T12">Explanation:</text:span></text:span><text:span text:style-name="T12"> This interpretation suggests a shift in spiritual emphasis. Traditional prophets often focus on external divine authority and messages for the community. Buddha represents a path of individual awakening and inner peace. The quote might be advocating for a move away from a prophetic model focused on divine pronouncements towards a more enlightened model focused on individual liberation and understanding, perhaps </text:span><text:span text:style-name="T13">using</text:span><text:span text:style-name="T12"> elements of the Christ/Messiah archetype (compassion, sacrifice, wisdom) to facilitate this shift.</text:span></text:p>
            </text:list-item>
          </text:list>
        </text:list-item>
        <text:list-item>
          <text:p text:style-name="P24"><text:span text:style-name="Strong_20_Emphasis"><text:span text:style-name="T12">Critique of Traditional Prophecy and Abrahamic Religion:</text:span></text:span></text:p>
          <text:list>
            <text:list-item>
              <text:p text:style-name="P24"><text:span text:style-name="Strong_20_Emphasis"><text:span text:style-name="T12">Meaning:</text:span></text:span><text:span text:style-name="T12"> Krishna is being urged to utilize the </text:span><text:span text:style-name="T13">archetypes</text:span><text:span text:style-name="T12"> of Christ and Messiah, perhaps in a critical or deconstructive way, to fundamentally alter or even dismantle the traditional concept of a "Prophet" as understood in Abrahamic religions. The desired outcome is </text:span><text:soft-page-break/><text:span text:style-name="T12">". Buddha" – suggesting that the Buddhist path represents a superior or more evolved spiritual understanding compared to traditional prophetic religions.</text:span></text:p>
            </text:list-item>
            <text:list-item>
              <text:p text:style-name="P24"><text:span text:style-name="Strong_20_Emphasis"><text:span text:style-name="T12">Explanation:</text:span></text:span><text:span text:style-name="T12"> This interpretation is more critical. It might see the "Prophet" figure as potentially problematic – perhaps associated with dogma, rigid rules, or external authority. By "using" Christ and Messiah (possibly representing aspects of Abrahamic faith), the goal is to "turn" away from this model and towards the Buddhist ideal of self-reliance, wisdom, and liberation from dogma. "Buddha" becomes a symbol of a more enlightened and less dogmatic spiritual path.</text:span></text:p>
            </text:list-item>
          </text:list>
        </text:list-item>
        <text:list-item>
          <text:p text:style-name="P24"><text:span text:style-name="Strong_20_Emphasis"><text:span text:style-name="T12">Syncretic or Hybrid Approach (Less Likely but Possible):</text:span></text:span></text:p>
          <text:list>
            <text:list-item>
              <text:p text:style-name="P24"><text:span text:style-name="Strong_20_Emphasis"><text:span text:style-name="T12">Meaning:</text:span></text:span><text:span text:style-name="T12"> Krishna should integrate elements of the Christ/Messiah archetype </text:span><text:span text:style-name="T13">into</text:span><text:span text:style-name="T12"> the role of a Prophet, aiming to create a new kind of spiritual leader that embodies aspects of both prophetic tradition and Buddhist enlightenment. The result is a "Prophet. Buddha" – a hybrid figure.</text:span></text:p>
            </text:list-item>
            <text:list-item>
              <text:p text:style-name="P24"><text:span text:style-name="Strong_20_Emphasis"><text:span text:style-name="T12">Explanation:</text:span></text:span><text:span text:style-name="T12"> This is a weaker interpretation because the word "turn" suggests more of a </text:span><text:soft-page-break/><text:span text:style-name="T12">transformation or shift </text:span><text:span text:style-name="T13">away from</text:span><text:span text:style-name="T12"> something rather than a simple addition. However, it's possible to read it as a call for a more compassionate and enlightened form of prophecy, blending elements of Christ/Messiah figures (compassion, sacrifice) with the wisdom and enlightenment of Buddha.</text:span></text:p>
            </text:list-item>
          </text:list>
        </text:list-item>
        <text:list-item>
          <text:p text:style-name="P24"><text:span text:style-name="Strong_20_Emphasis"><text:span text:style-name="T12">Subversive or Paradoxical Statement:</text:span></text:span></text:p>
          <text:list>
            <text:list-item>
              <text:p text:style-name="P24"><text:span text:style-name="Strong_20_Emphasis"><text:span text:style-name="T12">Meaning:</text:span></text:span><text:span text:style-name="T12"> The quote could be intentionally paradoxical or subversive, designed to jolt the reader into re-evaluating traditional religious concepts. It might not have a single, clear meaning but is meant to be thought-provoking and challenge conventional understandings of Krishna, Christ, Messiah, Prophet, and Buddha.</text:span></text:p>
            </text:list-item>
            <text:list-item>
              <text:p text:style-name="P24"><text:span text:style-name="Strong_20_Emphasis"><text:span text:style-name="T12">Explanation:</text:span></text:span><text:span text:style-name="T12"> The strangeness of the phrasing and the juxtaposition of these religious figures suggest a deliberate attempt to disrupt and question. The quote might be playing with religious language and archetypes to make a broader point about spiritual evolution, the limitations of traditional religious structures, or the need for a more personal and enlightened approach to spirituality.</text:span></text:p>
            </text:list-item>
          </text:list>
        </text:list-item>
      </text:list>
      <text:p text:style-name="P26"><text:span text:style-name="Strong_20_Emphasis"><text:span text:style-name="T12">Key Themes and Considerations:</text:span></text:span></text:p>
      <text:list text:style-name="L14">
        <text:list-item>
          <text:p text:style-name="P25"><text:soft-page-break/><text:span text:style-name="Strong_20_Emphasis"><text:span text:style-name="T12">Transformation and Evolution of Spirituality:</text:span></text:span><text:span text:style-name="T12"> The quote hints at a desire to move beyond or transform traditional religious models, particularly the prophetic model, towards something more aligned with enlightenment and self-discovery.</text:span></text:p>
        </text:list-item>
        <text:list-item>
          <text:p text:style-name="P25"><text:span text:style-name="Strong_20_Emphasis"><text:span text:style-name="T12">Critique of Dogma and External Authority:</text:span></text:span><text:span text:style-name="T12"> Depending on the interpretation, the quote can be seen as a critique of rigid religious structures, dogma, and reliance on external authority (represented by the traditional prophet).</text:span></text:p>
        </text:list-item>
        <text:list-item>
          <text:p text:style-name="P25"><text:span text:style-name="Strong_20_Emphasis"><text:span text:style-name="T12">Emphasis on Inner Enlightenment:</text:span></text:span><text:span text:style-name="T12"> The inclusion of "Buddha" strongly suggests a value placed on inner awakening, self-reliance, and liberation from suffering as central spiritual goals.</text:span></text:p>
        </text:list-item>
        <text:list-item>
          <text:p text:style-name="P25"><text:span text:style-name="Strong_20_Emphasis"><text:span text:style-name="T12">Symbolic Language and Metaphor:</text:span></text:span><text:span text:style-name="T12"> The quote is highly symbolic and metaphorical. It's unlikely to be a literal instruction to Krishna but rather a poetic and philosophical statement using religious figures as archetypes to convey a deeper message.</text:span></text:p>
        </text:list-item>
      </text:list>
      <text:p text:style-name="P26"><text:span text:style-name="Strong_20_Emphasis"><text:span text:style-name="T12">Conclusion:</text:span></text:span></text:p>
      <text:p text:style-name="P12">"Krishna, Use a Christ and a Messiah, to turn a Prophet. Buddha" is a cryptic and fascinating quote. It most likely advocates for a transformation of the traditional prophetic model of spirituality, potentially moving towards a more enlightened and self-reliant <text:soft-page-break/>approach akin to Buddhism. It's a provocative statement that invites us to reconsider the roles of religious figures, the nature of prophecy, and the ultimate goals of spiritual practice. The "3K" attribution suggests a deliberate and perhaps somewhat esoteric or unconventional perspective on religion and spirituality.</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8T17:01:19.054000000</meta:creation-date>
    <dc:date>2025-03-28T17:01:49.852000000</dc:date>
    <meta:editing-duration>PT31S</meta:editing-duration>
    <meta:editing-cycles>1</meta:editing-cycles>
    <meta:document-statistic meta:table-count="0" meta:image-count="1" meta:object-count="0" meta:page-count="31" meta:paragraph-count="219" meta:word-count="4246" meta:character-count="27697" meta:non-whitespace-character-count="23768"/>
    <meta:generator>LibreOffice/24.2.7.2$Windows_X86_64 LibreOffice_project/ee3885777aa7032db5a9b65deec9457448a91162</meta:generator>
  </office:meta>
</office:document-meta>
</file>