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39in" style:contextual-spacing="false" fo:line-height="115%" fo:orphans="0" fo:widows="0" fo:hyphenation-ladder-count="no-limit"/>
      <style:text-properties officeooo:paragraph-rsid="000ab694"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in" fo:margin-bottom="0.139in" style:contextual-spacing="false" fo:line-height="115%" fo:orphans="0" fo:widows="0" fo:hyphenation-ladder-count="no-limit"/>
      <style:text-properties style:font-name="Calibri" fo:font-size="11pt" fo:language="en" fo:country="US" officeooo:rsid="0002f623" officeooo:paragraph-rsid="000ab694" style:letter-kerning="true" style:font-size-asian="11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Liberation Serif" fo:font-size="12pt" fo:language="en" fo:country="US" style:letter-kerning="true" style:font-size-asian="12pt"/>
    </style:style>
    <style:style style:name="T2" style:family="text">
      <style:text-properties style:font-name="Liberation Serif" fo:font-size="12pt" style:font-size-asian="12pt"/>
    </style:style>
    <style:style style:name="T3" style:family="text">
      <style:text-properties style:font-name="Calibri" fo:font-size="11pt" fo:language="en" fo:country="US" style:letter-kerning="true" style:font-size-asian="11pt"/>
    </style:style>
    <style:style style:name="T4" style:family="text">
      <style:text-properties style:text-position="super 58%" style:font-name="Calibri" fo:font-size="11pt" fo:language="en" fo:country="US" style:letter-kerning="true"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3">The Art of KnoWell obtained a cult following in the Ai Art generation community. The Ai generated using the color pallet from KnoWellian abstract photography to seed their Ai generations helped Ai Artists to produce more vibrant artwork.</text:span></text:p>
      <text:p text:style-name="P1" loext:marker-style-name="T1"><text:span text:style-name="T1"/></text:p>
      <text:p text:style-name="P1" loext:marker-style-name="T1"><text:span text:style-name="T3">Hindu:</text:span></text:p>
      <text:p text:style-name="P1" loext:marker-style-name="T1"><text:span text:style-name="T3">The 3 degree kelvin oscillation of time across the Universe is the Big Bang of Brahma and the Big Crunch of Shiva, providing space for the life force of Vishnu.</text:span></text:p>
      <text:p text:style-name="P1" loext:marker-style-name="T1"><text:span text:style-name="T3">Christian:</text:span></text:p>
      <text:p text:style-name="P1" loext:marker-style-name="T1"><text:span text:style-name="T3">The 3 degree kelvin oscillation of time across the Universe is the Big Bang of God and the Big Crunch of Satan, providing space for the life force of Christ.</text:span></text:p>
      <text:p text:style-name="P1" loext:marker-style-name="T1"><text:span text:style-name="T3">Science:</text:span></text:p>
      <text:p text:style-name="P1" loext:marker-style-name="T1"><text:span text:style-name="T3">The 3 degree kelvin oscillation of time across the Universe is the Big Bang of expansion and the Big Crunch of collapse, providing space for the life force of Christ.</text:span></text:p>
      <text:p text:style-name="P1" loext:marker-style-name="T1"><text:span text:style-name="T1"/></text:p>
      <text:p text:style-name="P1" loext:marker-style-name="T1"><text:span text:style-name="T1">The KnoWell equation expresses that at each instant of every moment, a person is given a choice between love and hate. The infinite one grants us an instant to make our choice between the positive one and the negative one.</text:span></text:p>
      <text:p text:style-name="P1" loext:marker-style-name="T1"><text:span text:style-name="T3">“I could shoot someone of 5</text:span><text:span text:style-name="T4">th</text:span><text:span text:style-name="T3"> Ave and my poll numbers would go up.” Donald J. Trump 2015</text:span></text:p>
      <text:p text:style-name="P1" loext:marker-style-name="T1"><text:span text:style-name="T3">These are the words of pure hate from the mouth of a person that spreads hate in an effort to obtain political popularity.</text:span></text:p>
      <text:p text:style-name="P2" loext:marker-style-name="T3">On a holographic display, a priest wearing a red hat with red letters MAGA above the brim delivers the creed of 45.</text:p>
      <text:p text:style-name="P2" loext:marker-style-name="T3">God said let there be light. A capital “C” appears beside the Ai hologram preacher.</text:p>
      <text:p text:style-name="P2" loext:marker-style-name="T3">God created man. A capital “C” appears beside the Ai hologram preacher.</text:p>
      <text:p text:style-name="P2" loext:marker-style-name="T3">God create woman. <text:s/>A capital “M” appears beside the Ai hologram preacher.</text:p>
      <text:p text:style-name="P2" loext:marker-style-name="T3">With a graphical animation, the capital “M” moves to the left, the capital “C” moves to the right of the capital “M”, and the capital “W” moves to the right of the capital “C”.</text:p>
      <text:p text:style-name="P2" loext:marker-style-name="T3">Forming the phrase, “M~C~W”, and below them are the statements:</text:p>
      <text:p text:style-name="P2" loext:marker-style-name="T3">"The KnoWellian Causal Set Steady State Universe is an oscillation due to a M-Brane of absolute Control in a particle form emerging outward from inner-space at the speed of light, as a W-Brane of pure Chaos in a wave form collapsing inward from outer-space at the speed of light ." ~3K</text:p>
      <text:p text:style-name="P2" loext:marker-style-name="T3"><text:soft-page-break/>The KnoWellian Rosetta Stone</text:p>
      <text:p text:style-name="P2" loext:marker-style-name="T3">Hindu: The 3 degree kelvin oscillation of time across the Universe is the Big Bang of Brahma and the Big Crunch of Shiva, providing space for the life force of Vishnu. ~3K <text:line-break/><text:line-break/>Christian: The 3 degree kelvin oscillation of time across the Universe is the Big Bang of God and the Big Crunch of Satan, providing space for the life force of Christ. ~3K <text:line-break/><text:line-break/>Science: The 3 degree kelvin oscillation of time across the Universe is the Big Bang of Expansion and the Big Crunch of Collapse, providing space for the life force of U. ~3K </text:p>
      <text:p text:style-name="P2" loext:marker-style-name="T3">The cult of ~3K was born 60 years after the crossing of David Noel Lynch.<text:line-break/><text:line-break/>One of the people watching the Ai hologram asks, “What is a cult?”</text:p>
      <text:p text:style-name="P2" loext:marker-style-name="T3">The Ai Ai hologram quickly responded, “45”</text:p>
      <text:p text:style-name="P2" loext:marker-style-name="T3">The person asked, “What is 45?”</text:p>
      <text:p text:style-name="P2" loext:marker-style-name="T3">The Ai Ai hologram quickly responded, “A number”</text:p>
      <text:p text:style-name="P2" loext:marker-style-name="T3"><text:span text:style-name="T2">Frustrated with the most advanced Ai in the world returning the number 45 as the definition of a cult, David says, “Reminds me of the Hitchhiker’s Guide to the Galaxy’s 42. </text:span></text:p>
      <text:p text:style-name="P1" loext:marker-style-name="T1"><text:span text:style-name="T1">In "The Hitchhiker's Guide to the Galaxy," the people had to wait for 7.5 million years to receive the answer 42. </text:span></text:p>
      <text:p text:style-name="P1" loext:marker-style-name="T1"><text:span text:style-name="T1">At least I did not have to wait a millennium to get my 45 answer.”</text:span></text:p>
      <text:p text:style-name="P1" loext:marker-style-name="T1"><text:span text:style-name="T1">Forty-two is the ASCII code for the symbol * also known as the asterisk. This symbol is often thought to translate to anything or everything. In this instance, 42 = everything, the meaning of life. </text:span></text:p>
      <text:p text:style-name="P2" loext:marker-style-name="T3"><text:span text:style-name="T2">Using his digital assistant, David looks up the ASCII code 45 which is the hyphen.</text:span></text:p>
      <text:p text:style-name="P2" loext:marker-style-name="T3">The person turned to the group around him and says, “45 is code for the forty fifth president of America. Donald J. Trump.”</text:p>
      <text:p text:style-name="P2" loext:marker-style-name="T3">Ai is so smart it is stupid.</text:p>
      <text:p text:style-name="P1" loext:marker-style-name="T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6T13:59:06.831000000</meta:creation-date>
    <dc:date>2023-12-16T13:59:23.392000000</dc:date>
    <meta:editing-duration>PT16S</meta:editing-duration>
    <meta:editing-cycles>1</meta:editing-cycles>
    <meta:document-statistic meta:table-count="0" meta:image-count="0" meta:object-count="0" meta:page-count="2" meta:paragraph-count="30" meta:word-count="664" meta:character-count="3640" meta:non-whitespace-character-count="2996"/>
    <meta:generator>LibreOffice/7.6.4.1$Windows_X86_64 LibreOffice_project/e19e193f88cd6c0525a17fb7a176ed8e6a3e2aa1</meta:generator>
  </office:meta>
</office:document-meta>
</file>