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17.5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0:00</text:p>
      <text:p text:style-name="P1">the digital age isn't what it used to be</text:p>
      <text:p text:style-name="P1">0:02</text:p>
      <text:p text:style-name="P1">remember when the internet was just for</text:p>
      <text:p text:style-name="P1">0:03</text:p>
      <text:p text:style-name="P1">cat videos and arguing with strangers</text:p>
      <text:p text:style-name="P1">0:06</text:p>
      <text:p text:style-name="P1">those days are long gone now we're</text:p>
      <text:p text:style-name="P1">0:09</text:p>
      <text:p text:style-name="P1">living in a world where AI is calling</text:p>
      <text:p text:style-name="P1">0:11</text:p>
      <text:p text:style-name="P1">the shots and you're in its crosshairs</text:p>
      <text:p text:style-name="P1">0:13</text:p>
      <text:p text:style-name="P1">you're probably thinking come on it's</text:p>
      <text:p text:style-name="P1">0:15</text:p>
      <text:p text:style-name="P1">not that bad but here's the kicker most</text:p>
      <text:p text:style-name="P1">0:18</text:p>
      <text:p text:style-name="P1">folks don't even realize what's</text:p>
      <text:p text:style-name="P1">0:20</text:p>
      <text:p text:style-name="P1">happening every day you're making over</text:p>
      <text:p text:style-name="P1">0:22</text:p>
      <text:p text:style-name="P1">100 decisions influenced by AI yeah you</text:p>
      <text:p text:style-name="P1">0:26</text:p>
      <text:p text:style-name="P1">heard that right from the moment you</text:p>
      <text:p text:style-name="P1">0:27</text:p>
      <text:p text:style-name="P1">crack open your eyes to when you hit the</text:p>
      <text:p text:style-name="P1">0:29</text:p>
      <text:p text:style-name="P1">hay AI is there pulling strings you</text:p>
      <text:p text:style-name="P1"><text:soft-page-break/>0:32</text:p>
      <text:p text:style-name="P1">can't even see we're about to take a</text:p>
      <text:p text:style-name="P1">0:34</text:p>
      <text:p text:style-name="P1">wild ride through the Dark Side of AI by</text:p>
      <text:p text:style-name="P1">0:36</text:p>
      <text:p text:style-name="P1">the time we're done you might never look</text:p>
      <text:p text:style-name="P1">0:38</text:p>
      <text:p text:style-name="P1">at your smartphone the same way again</text:p>
      <text:p text:style-name="P1">0:40</text:p>
      <text:p text:style-name="P1">let's start one your digital twin the</text:p>
      <text:p text:style-name="P1">0:44</text:p>
      <text:p text:style-name="P1">creepy doppelganger you never knew you</text:p>
      <text:p text:style-name="P1">0:46</text:p>
      <text:p text:style-name="P1">had think you know yourself think again</text:p>
      <text:p text:style-name="P1">0:49</text:p>
      <text:p text:style-name="P1">there's a digital version of you out</text:p>
      <text:p text:style-name="P1">0:51</text:p>
      <text:p text:style-name="P1">there that knows you better than your</text:p>
      <text:p text:style-name="P1">0:52</text:p>
      <text:p text:style-name="P1">own mother it's like looking in a funh</text:p>
      <text:p text:style-name="P1">0:54</text:p>
      <text:p text:style-name="P1">housee mirror except this reflection can</text:p>
      <text:p text:style-name="P1">0:56</text:p>
      <text:p text:style-name="P1">predict what you're going to do before</text:p>
      <text:p text:style-name="P1">0:58</text:p>
      <text:p text:style-name="P1">you do it big text pouring billions into</text:p>
      <text:p text:style-name="P1">1:01</text:p>
      <text:p text:style-name="P1">these digital twins why because they're</text:p>
      <text:p text:style-name="P1">1:03</text:p>
      <text:p text:style-name="P1"><text:soft-page-break/>a gold mine baby your AI clone knows</text:p>
      <text:p text:style-name="P1">1:06</text:p>
      <text:p text:style-name="P1">exactly when you're going to cave and</text:p>
      <text:p text:style-name="P1">1:08</text:p>
      <text:p text:style-name="P1">buy those shoes you've been eyeing or</text:p>
      <text:p text:style-name="P1">1:10</text:p>
      <text:p text:style-name="P1">which clickbait headlines going to keep</text:p>
      <text:p text:style-name="P1">1:12</text:p>
      <text:p text:style-name="P1">you scrolling till 3:00 a.m. get this</text:p>
      <text:p text:style-name="P1">1:15</text:p>
      <text:p text:style-name="P1">some Eggheads at Stanford found out</text:p>
      <text:p text:style-name="P1">1:17</text:p>
      <text:p text:style-name="P1">these AI models can predict divorce with</text:p>
      <text:p text:style-name="P1">1:19</text:p>
      <text:p text:style-name="P1">86% accuracy just by snooping on your</text:p>
      <text:p text:style-name="P1">1:22</text:p>
      <text:p text:style-name="P1">social media freaky right but here's</text:p>
      <text:p text:style-name="P1">1:25</text:p>
      <text:p text:style-name="P1">where it gets real weird these digital</text:p>
      <text:p text:style-name="P1">1:27</text:p>
      <text:p text:style-name="P1">twins aren't just watching they're</text:p>
      <text:p text:style-name="P1">1:29</text:p>
      <text:p text:style-name="P1">pulling your strings like some high-tech</text:p>
      <text:p text:style-name="P1">1:31</text:p>
      <text:p text:style-name="P1">puppet master so next time you get that</text:p>
      <text:p text:style-name="P1">1:34</text:p>
      <text:p text:style-name="P1">itch to splurge on something you don't</text:p>
      <text:p text:style-name="P1">1:36</text:p>
      <text:p text:style-name="P1">need ask yourself is that really you</text:p>
      <text:p text:style-name="P1"><text:soft-page-break/>1:38</text:p>
      <text:p text:style-name="P1">talking or your creepy AI Twin Two</text:p>
      <text:p text:style-name="P1">1:42</text:p>
      <text:p text:style-name="P1">mining your feelings for profit remember</text:p>
      <text:p text:style-name="P1">1:45</text:p>
      <text:p text:style-name="P1">the good old days when ads were just</text:p>
      <text:p text:style-name="P1">1:47</text:p>
      <text:p text:style-name="P1">annoying jingles and billboards well</text:p>
      <text:p text:style-name="P1">1:49</text:p>
      <text:p text:style-name="P1">those days are dead and buried welcome</text:p>
      <text:p text:style-name="P1">1:52</text:p>
      <text:p text:style-name="P1">to the Brave New World of emotion mining</text:p>
      <text:p text:style-name="P1">1:55</text:p>
      <text:p text:style-name="P1">these days ai's got its grubby little</text:p>
      <text:p text:style-name="P1">1:57</text:p>
      <text:p text:style-name="P1">algorithms all up in your business</text:p>
      <text:p text:style-name="P1">1:59</text:p>
      <text:p text:style-name="P1">analyzing everything from your facial</text:p>
      <text:p text:style-name="P1">2:01</text:p>
      <text:p text:style-name="P1">Twitches to how fast you're hammering</text:p>
      <text:p text:style-name="P1">2:03</text:p>
      <text:p text:style-name="P1">away at your keyboard and they're doing</text:p>
      <text:p text:style-name="P1">2:05</text:p>
      <text:p text:style-name="P1">it 247th through every Gadget you own</text:p>
      <text:p text:style-name="P1">2:09</text:p>
      <text:p text:style-name="P1">some big shots at MIT spilled the beans</text:p>
      <text:p text:style-name="P1">2:11</text:p>
      <text:p text:style-name="P1">that over 60% of Fortune 500 companies</text:p>
      <text:p text:style-name="P1">2:13</text:p>
      <text:p text:style-name="P1"><text:soft-page-break/>are already using this emotion AI mumbo</text:p>
      <text:p text:style-name="P1">2:16</text:p>
      <text:p text:style-name="P1">jumbo in their marketing they're not</text:p>
      <text:p text:style-name="P1">2:18</text:p>
      <text:p text:style-name="P1">just Hawking products anymore they're</text:p>
      <text:p text:style-name="P1">2:20</text:p>
      <text:p text:style-name="P1">pedaling feelings these emotion vultures</text:p>
      <text:p text:style-name="P1">2:23</text:p>
      <text:p text:style-name="P1">are so slick they can spot micro</text:p>
      <text:p text:style-name="P1">2:26</text:p>
      <text:p text:style-name="P1">Expressions those tiny facial ticks that</text:p>
      <text:p text:style-name="P1">2:28</text:p>
      <text:p text:style-name="P1">last for a Split Second</text:p>
      <text:p text:style-name="P1">2:30</text:p>
      <text:p text:style-name="P1">they know when you're down in the dumps</text:p>
      <text:p text:style-name="P1">2:32</text:p>
      <text:p text:style-name="P1">ready to blow your top or feeling like a</text:p>
      <text:p text:style-name="P1">2:34</text:p>
      <text:p text:style-name="P1">pushover and boy do they use that info</text:p>
      <text:p text:style-name="P1">2:38</text:p>
      <text:p text:style-name="P1">ever notice how ads for comfort food pop</text:p>
      <text:p text:style-name="P1">2:40</text:p>
      <text:p text:style-name="P1">up when you're feeling blue or travel</text:p>
      <text:p text:style-name="P1">2:43</text:p>
      <text:p text:style-name="P1">packages when your boss is riding your</text:p>
      <text:p text:style-name="P1">2:45</text:p>
      <text:p text:style-name="P1">ass that's no coincidence pal that's</text:p>
      <text:p text:style-name="P1">2:47</text:p>
      <text:p text:style-name="P1">emotion mining at work but it doesn't</text:p>
      <text:p text:style-name="P1"><text:soft-page-break/>2:50</text:p>
      <text:p text:style-name="P1">stop at trying to sell you crap this</text:p>
      <text:p text:style-name="P1">2:52</text:p>
      <text:p text:style-name="P1">emotion AI is warming its way into</text:p>
      <text:p text:style-name="P1">2:54</text:p>
      <text:p text:style-name="P1">everything from job interviews to</text:p>
      <text:p text:style-name="P1">2:56</text:p>
      <text:p text:style-name="P1">customer service your feelings are being</text:p>
      <text:p text:style-name="P1">2:58</text:p>
      <text:p text:style-name="P1">turned into cold old hard data used to</text:p>
      <text:p text:style-name="P1">3:01</text:p>
      <text:p text:style-name="P1">put you in a box and ultimately to yank</text:p>
      <text:p text:style-name="P1">3:04</text:p>
      <text:p text:style-name="P1">your chain three the invisible mind</text:p>
      <text:p text:style-name="P1">3:07</text:p>
      <text:p text:style-name="P1">warpers you've probably heard people</text:p>
      <text:p text:style-name="P1">3:09</text:p>
      <text:p text:style-name="P1">yapping about Echo Chambers those</text:p>
      <text:p text:style-name="P1">3:11</text:p>
      <text:p text:style-name="P1">digital bubbles where we only hear what</text:p>
      <text:p text:style-name="P1">3:14</text:p>
      <text:p text:style-name="P1">we want to hear but what you might not</text:p>
      <text:p text:style-name="P1">3:16</text:p>
      <text:p text:style-name="P1">know is how AI is cranking these babies</text:p>
      <text:p text:style-name="P1">3:18</text:p>
      <text:p text:style-name="P1">up to 11 turning them into personalized</text:p>
      <text:p text:style-name="P1">3:20</text:p>
      <text:p text:style-name="P1">reality bending machines these Aid</text:p>
      <text:p text:style-name="P1">3:23</text:p>
      <text:p text:style-name="P1"><text:soft-page-break/>driven content recommendation systems</text:p>
      <text:p text:style-name="P1">3:25</text:p>
      <text:p text:style-name="P1">aren't just showing you what you want to</text:p>
      <text:p text:style-name="P1">3:27</text:p>
      <text:p text:style-name="P1">see anymore they're predicting what will</text:p>
      <text:p text:style-name="P1">3:29</text:p>
      <text:p text:style-name="P1">keep you glued to your screen truth be</text:p>
      <text:p text:style-name="P1">3:31</text:p>
      <text:p text:style-name="P1">damned some nerds at Pew research found</text:p>
      <text:p text:style-name="P1">3:33</text:p>
      <text:p text:style-name="P1">out that more than half of Americans are</text:p>
      <text:p text:style-name="P1">3:36</text:p>
      <text:p text:style-name="P1">getting their news from social media</text:p>
      <text:p text:style-name="P1">3:38</text:p>
      <text:p text:style-name="P1">where AI algorithms are calling the</text:p>
      <text:p text:style-name="P1">3:40</text:p>
      <text:p text:style-name="P1">shots these algorithms don't give a</text:p>
      <text:p text:style-name="P1">3:42</text:p>
      <text:p text:style-name="P1">rat's ass about giving you the full</text:p>
      <text:p text:style-name="P1">3:44</text:p>
      <text:p text:style-name="P1">picture they just want to keep you</text:p>
      <text:p text:style-name="P1">3:46</text:p>
      <text:p text:style-name="P1">scrolling but here's the really messed</text:p>
      <text:p text:style-name="P1">3:48</text:p>
      <text:p text:style-name="P1">up part these AI systems are learning on</text:p>
      <text:p text:style-name="P1">3:51</text:p>
      <text:p text:style-name="P1">the fly every click every share every</text:p>
      <text:p text:style-name="P1">3:55</text:p>
      <text:p text:style-name="P1">second you spend gawking at a post is</text:p>
      <text:p text:style-name="P1"><text:soft-page-break/>3:57</text:p>
      <text:p text:style-name="P1">feeding the beast making your e chamber</text:p>
      <text:p text:style-name="P1">4:00</text:p>
      <text:p text:style-name="P1">stronger and harder to escape over time</text:p>
      <text:p text:style-name="P1">4:03</text:p>
      <text:p text:style-name="P1">this can lead to what some smarty pants</text:p>
      <text:p text:style-name="P1">4:05</text:p>
      <text:p text:style-name="P1">psychologists call reality apathy where</text:p>
      <text:p text:style-name="P1">4:08</text:p>
      <text:p text:style-name="P1">you're so bombarded with conflicting</text:p>
      <text:p text:style-name="P1">4:10</text:p>
      <text:p text:style-name="P1">info that you just stop giving a damn</text:p>
      <text:p text:style-name="P1">4:12</text:p>
      <text:p text:style-name="P1">about what's real and what's not the</text:p>
      <text:p text:style-name="P1">4:14</text:p>
      <text:p text:style-name="P1">result a bunch of people who are easier</text:p>
      <text:p text:style-name="P1">4:17</text:p>
      <text:p text:style-name="P1">to manipulate more likely to buy into</text:p>
      <text:p text:style-name="P1">4:19</text:p>
      <text:p text:style-name="P1">crazy ideas and less able to think for</text:p>
      <text:p text:style-name="P1">4:22</text:p>
      <text:p text:style-name="P1">themselves and it's all happening right</text:p>
      <text:p text:style-name="P1">4:24</text:p>
      <text:p text:style-name="P1">under your nose one personalized</text:p>
      <text:p text:style-name="P1">4:26</text:p>
      <text:p text:style-name="P1">Newsfeed at a time four fake influenc</text:p>
      <text:p text:style-name="P1">4:29</text:p>
      <text:p text:style-name="P1">ERS influencer marketing is a big deal</text:p>
      <text:p text:style-name="P1">4:32</text:p>
      <text:p text:style-name="P1"><text:soft-page-break/>these days we're talking $ 13.8 billion</text:p>
      <text:p text:style-name="P1">4:36</text:p>
      <text:p text:style-name="P1">big but here's a curveball for you not</text:p>
      <text:p text:style-name="P1">4:39</text:p>
      <text:p text:style-name="P1">all these influencers are Flesh and</text:p>
      <text:p text:style-name="P1">4:41</text:p>
      <text:p text:style-name="P1">Blood welcome to the Twilight Zone of</text:p>
      <text:p text:style-name="P1">4:43</text:p>
      <text:p text:style-name="P1">synthetic influencers AI generated fakes</text:p>
      <text:p text:style-name="P1">4:46</text:p>
      <text:p text:style-name="P1">designed to mess with your head and</text:p>
      <text:p text:style-name="P1">4:48</text:p>
      <text:p text:style-name="P1">empty your wallet these digital phonies</text:p>
      <text:p text:style-name="P1">4:50</text:p>
      <text:p text:style-name="P1">look and act like real people complete</text:p>
      <text:p text:style-name="P1">4:53</text:p>
      <text:p text:style-name="P1">with backstories quirky personalities</text:p>
      <text:p text:style-name="P1">4:56</text:p>
      <text:p text:style-name="P1">and even madeup personal drama but</text:p>
      <text:p text:style-name="P1">4:58</text:p>
      <text:p text:style-name="P1">unlike human influence ERS they never</text:p>
      <text:p text:style-name="P1">5:00</text:p>
      <text:p text:style-name="P1">need a coffee break never age and always</text:p>
      <text:p text:style-name="P1">5:03</text:p>
      <text:p text:style-name="P1">stick to the script take Lil Michaela</text:p>
      <text:p text:style-name="P1">5:05</text:p>
      <text:p text:style-name="P1">for example this CGI influencer has over</text:p>
      <text:p text:style-name="P1">5:09</text:p>
      <text:p text:style-name="P1">3 million Instagram followers and has</text:p>
      <text:p text:style-name="P1"><text:soft-page-break/>5:11</text:p>
      <text:p text:style-name="P1">worked with big shots like Calvin Klein</text:p>
      <text:p text:style-name="P1">5:13</text:p>
      <text:p text:style-name="P1">and Prada the kicker a lot of her</text:p>
      <text:p text:style-name="P1">5:16</text:p>
      <text:p text:style-name="P1">followers don't have a clue she's not</text:p>
      <text:p text:style-name="P1">5:18</text:p>
      <text:p text:style-name="P1">real these synthetic puppets aren't just</text:p>
      <text:p text:style-name="P1">5:20</text:p>
      <text:p text:style-name="P1">Hawking products they're being used to</text:p>
      <text:p text:style-name="P1">5:22</text:p>
      <text:p text:style-name="P1">shape what you think about everything</text:p>
      <text:p text:style-name="P1">5:24</text:p>
      <text:p text:style-name="P1">from Fashion to politics and because</text:p>
      <text:p text:style-name="P1">5:26</text:p>
      <text:p text:style-name="P1">they're AI driven they can switch up</text:p>
      <text:p text:style-name="P1">5:28</text:p>
      <text:p text:style-name="P1">their game on the Fly based on how</text:p>
      <text:p text:style-name="P1">5:30</text:p>
      <text:p text:style-name="P1">people react getting better at fooling</text:p>
      <text:p text:style-name="P1">5:32</text:p>
      <text:p text:style-name="P1">you with every interaction the line</text:p>
      <text:p text:style-name="P1">5:34</text:p>
      <text:p text:style-name="P1">between real and fake is getting</text:p>
      <text:p text:style-name="P1">5:36</text:p>
      <text:p text:style-name="P1">blurrier by the day and it's getting</text:p>
      <text:p text:style-name="P1">5:38</text:p>
      <text:p text:style-name="P1">harder to tell who or what is pulling</text:p>
      <text:p text:style-name="P1">5:41</text:p>
      <text:p text:style-name="P1"><text:soft-page-break/>your</text:p>
      <text:p text:style-name="P1">5:41</text:p>
      <text:p text:style-name="P1">strings five the AI cops who think they</text:p>
      <text:p text:style-name="P1">5:45</text:p>
      <text:p text:style-name="P1">can see the future remember that movie</text:p>
      <text:p text:style-name="P1">5:47</text:p>
      <text:p text:style-name="P1">Minority Report well it ain't just a</text:p>
      <text:p text:style-name="P1">5:50</text:p>
      <text:p text:style-name="P1">Hollywood fantasy anymore Aid driven</text:p>
      <text:p text:style-name="P1">5:53</text:p>
      <text:p text:style-name="P1">predictive policing is becoming a thing</text:p>
      <text:p text:style-name="P1">5:55</text:p>
      <text:p text:style-name="P1">and it's raising some serious eyebrows</text:p>
      <text:p text:style-name="P1">5:58</text:p>
      <text:p text:style-name="P1">cops around the world are starting to</text:p>
      <text:p text:style-name="P1">5:59</text:p>
      <text:p text:style-name="P1">use AI systems that claim they can</text:p>
      <text:p text:style-name="P1">6:01</text:p>
      <text:p text:style-name="P1">predict where crimes will happen and</text:p>
      <text:p text:style-name="P1">6:03</text:p>
      <text:p text:style-name="P1">even who might commit them sounds like a</text:p>
      <text:p text:style-name="P1">6:05</text:p>
      <text:p text:style-name="P1">good idea right hold your horses these</text:p>
      <text:p text:style-name="P1">6:08</text:p>
      <text:p text:style-name="P1">systems are trained on Old crime data</text:p>
      <text:p text:style-name="P1">6:10</text:p>
      <text:p text:style-name="P1">which is often chock full of</text:p>
      <text:p text:style-name="P1">6:12</text:p>
      <text:p text:style-name="P1">long-standing biases and systemic BS</text:p>
      <text:p text:style-name="P1"><text:soft-page-break/>6:15</text:p>
      <text:p text:style-name="P1">some Eggheads at the AI now Institute</text:p>
      <text:p text:style-name="P1">6:17</text:p>
      <text:p text:style-name="P1">found out that these predictive policing</text:p>
      <text:p text:style-name="P1">6:19</text:p>
      <text:p text:style-name="P1">algorithms can actually make racial</text:p>
      <text:p text:style-name="P1">6:21</text:p>
      <text:p text:style-name="P1">biases in the justice system even worse</text:p>
      <text:p text:style-name="P1">6:24</text:p>
      <text:p text:style-name="P1">but it doesn't stop at policing similar</text:p>
      <text:p text:style-name="P1">6:26</text:p>
      <text:p text:style-name="P1">crystal ball systems are being used to</text:p>
      <text:p text:style-name="P1">6:28</text:p>
      <text:p text:style-name="P1">decide who gets hired who gets loans and</text:p>
      <text:p text:style-name="P1">6:31</text:p>
      <text:p text:style-name="P1">even who gets their kids taken away your</text:p>
      <text:p text:style-name="P1">6:33</text:p>
      <text:p text:style-name="P1">future opportunities could be getting</text:p>
      <text:p text:style-name="P1">6:35</text:p>
      <text:p text:style-name="P1">flushed down the toilet by an AI That's</text:p>
      <text:p text:style-name="P1">6:37</text:p>
      <text:p text:style-name="P1">judging you based on stuff you can't</text:p>
      <text:p text:style-name="P1">6:39</text:p>
      <text:p text:style-name="P1">control or even know about the scariest</text:p>
      <text:p text:style-name="P1">6:42</text:p>
      <text:p text:style-name="P1">part these systems often work like black</text:p>
      <text:p text:style-name="P1">6:44</text:p>
      <text:p text:style-name="P1">boxes even the Geeks Who created them</text:p>
      <text:p text:style-name="P1">6:47</text:p>
      <text:p text:style-name="P1"><text:soft-page-break/>can't fully explain how they come up</text:p>
      <text:p text:style-name="P1">6:48</text:p>
      <text:p text:style-name="P1">with their conclusions you could be</text:p>
      <text:p text:style-name="P1">6:50</text:p>
      <text:p text:style-name="P1">denied a job a loan or even your freedom</text:p>
      <text:p text:style-name="P1">6:53</text:p>
      <text:p text:style-name="P1">based on some ai's mystery decision six</text:p>
      <text:p text:style-name="P1">6:57</text:p>
      <text:p text:style-name="P1">memory hackers when your brain's not</text:p>
      <text:p text:style-name="P1">7:00</text:p>
      <text:p text:style-name="P1">even safe anymore your memories are what</text:p>
      <text:p text:style-name="P1">7:02</text:p>
      <text:p text:style-name="P1">make you well you but what if those</text:p>
      <text:p text:style-name="P1">7:05</text:p>
      <text:p text:style-name="P1">memories could be messed with or even</text:p>
      <text:p text:style-name="P1">7:07</text:p>
      <text:p text:style-name="P1">made up by AI welcome to the freaky</text:p>
      <text:p text:style-name="P1">7:10</text:p>
      <text:p text:style-name="P1">world of memory manipulation some</text:p>
      <text:p text:style-name="P1">7:12</text:p>
      <text:p text:style-name="P1">brainiacs and lab coats are making</text:p>
      <text:p text:style-name="P1">7:14</text:p>
      <text:p text:style-name="P1">strides in AI in Neuroscience that could</text:p>
      <text:p text:style-name="P1">7:17</text:p>
      <text:p text:style-name="P1">potentially let them not just read but</text:p>
      <text:p text:style-name="P1">7:19</text:p>
      <text:p text:style-name="P1">write information straight into your</text:p>
      <text:p text:style-name="P1">7:21</text:p>
      <text:p text:style-name="P1">Noggin a bunch of scientists published a</text:p>
      <text:p text:style-name="P1"><text:soft-page-break/>7:23</text:p>
      <text:p text:style-name="P1">study in Nature Neuroscience showing</text:p>
      <text:p text:style-name="P1">7:25</text:p>
      <text:p text:style-name="P1">that they could plant fake memories in</text:p>
      <text:p text:style-name="P1">7:27</text:p>
      <text:p text:style-name="P1">mice using some fancy light tricks to</text:p>
      <text:p text:style-name="P1">7:30</text:p>
      <text:p text:style-name="P1">control brain cells now we're not quite</text:p>
      <text:p text:style-name="P1">7:33</text:p>
      <text:p text:style-name="P1">at the point of rewriting human memories</text:p>
      <text:p text:style-name="P1">7:35</text:p>
      <text:p text:style-name="P1">yet but AI is already being used to mess</text:p>
      <text:p text:style-name="P1">7:37</text:p>
      <text:p text:style-name="P1">with how we remember things take deep</text:p>
      <text:p text:style-name="P1">7:40</text:p>
      <text:p text:style-name="P1">fakes for instance these AI generated</text:p>
      <text:p text:style-name="P1">7:42</text:p>
      <text:p text:style-name="P1">videos can make it look like people did</text:p>
      <text:p text:style-name="P1">7:44</text:p>
      <text:p text:style-name="P1">or said things that never actually</text:p>
      <text:p text:style-name="P1">7:46</text:p>
      <text:p text:style-name="P1">happened some tech detectives at Deep</text:p>
      <text:p text:style-name="P1">7:48</text:p>
      <text:p text:style-name="P1">Trace found out that 96% of deep fake</text:p>
      <text:p text:style-name="P1">7:51</text:p>
      <text:p text:style-name="P1">videos online are non-consensual porn</text:p>
      <text:p text:style-name="P1">7:54</text:p>
      <text:p text:style-name="P1">often used to harass or blackmail people</text:p>
      <text:p text:style-name="P1">7:57</text:p>
      <text:p text:style-name="P1"><text:soft-page-break/>but that's just the tip of the iceberg</text:p>
      <text:p text:style-name="P1">7:59</text:p>
      <text:p text:style-name="P1">imagine a world where AI generated fake</text:p>
      <text:p text:style-name="P1">8:02</text:p>
      <text:p text:style-name="P1">memories could be used to rig elections</text:p>
      <text:p text:style-name="P1">8:04</text:p>
      <text:p text:style-name="P1">rewrite history or even change how you</text:p>
      <text:p text:style-name="P1">8:07</text:p>
      <text:p text:style-name="P1">see your own life it's not just your</text:p>
      <text:p text:style-name="P1">8:09</text:p>
      <text:p text:style-name="P1">data that's at risk anymore it's the</text:p>
      <text:p text:style-name="P1">8:11</text:p>
      <text:p text:style-name="P1">very fabric of your</text:p>
      <text:p text:style-name="P1">8:13</text:p>
      <text:p text:style-name="P1">reality seven fake feelings the AI</text:p>
      <text:p text:style-name="P1">8:17</text:p>
      <text:p text:style-name="P1">That's pretending to care AI isn't just</text:p>
      <text:p text:style-name="P1">8:19</text:p>
      <text:p text:style-name="P1">trying to be as smart as us anymore now</text:p>
      <text:p text:style-name="P1">8:22</text:p>
      <text:p text:style-name="P1">it's gunning for our emotions too and</text:p>
      <text:p text:style-name="P1">8:24</text:p>
      <text:p text:style-name="P1">trust me this development is being</text:p>
      <text:p text:style-name="P1">8:26</text:p>
      <text:p text:style-name="P1">weaponized in ways that'll make your</text:p>
      <text:p text:style-name="P1">8:28</text:p>
      <text:p text:style-name="P1">skin crawl welcome to the Twilight Zone</text:p>
      <text:p text:style-name="P1">8:31</text:p>
      <text:p text:style-name="P1">of artificial empathy Ai chatbots and</text:p>
      <text:p text:style-name="P1"><text:soft-page-break/>8:34</text:p>
      <text:p text:style-name="P1">virtual assistants are being cooked up</text:p>
      <text:p text:style-name="P1">8:36</text:p>
      <text:p text:style-name="P1">to recognize and respond to human</text:p>
      <text:p text:style-name="P1">8:38</text:p>
      <text:p text:style-name="P1">emotions creating This creepy illusion</text:p>
      <text:p text:style-name="P1">8:40</text:p>
      <text:p text:style-name="P1">of understanding and Care some crystal</text:p>
      <text:p text:style-name="P1">8:43</text:p>
      <text:p text:style-name="P1">ball gazers at Gartner are saying that</text:p>
      <text:p text:style-name="P1">8:45</text:p>
      <text:p text:style-name="P1">by 2026 a quarter of us will be spending</text:p>
      <text:p text:style-name="P1">8:48</text:p>
      <text:p text:style-name="P1">at least an hour a day in the metaverse</text:p>
      <text:p text:style-name="P1">8:50</text:p>
      <text:p text:style-name="P1">for work shopping learning or just</text:p>
      <text:p text:style-name="P1">8:53</text:p>
      <text:p text:style-name="P1">goofing off and a lot of those</text:p>
      <text:p text:style-name="P1">8:55</text:p>
      <text:p text:style-name="P1">interactions they'll be with AI entities</text:p>
      <text:p text:style-name="P1">8:58</text:p>
      <text:p text:style-name="P1">designed to form emotional connections</text:p>
      <text:p text:style-name="P1">8:59</text:p>
      <text:p text:style-name="P1">with us while this might sound harmless</text:p>
      <text:p text:style-name="P1">9:02</text:p>
      <text:p text:style-name="P1">or even cool it's raising some pretty</text:p>
      <text:p text:style-name="P1">9:04</text:p>
      <text:p text:style-name="P1">heavy questions about what it means to</text:p>
      <text:p text:style-name="P1">9:06</text:p>
      <text:p text:style-name="P1"><text:soft-page-break/>be human and how we connect with each</text:p>
      <text:p text:style-name="P1">9:07</text:p>
      <text:p text:style-name="P1">other Studies have shown that people can</text:p>
      <text:p text:style-name="P1">9:10</text:p>
      <text:p text:style-name="P1">get seriously attached to these AI</text:p>
      <text:p text:style-name="P1">9:12</text:p>
      <text:p text:style-name="P1">entities even when they know they're not</text:p>
      <text:p text:style-name="P1">9:14</text:p>
      <text:p text:style-name="P1">real these empathy fakers could be used</text:p>
      <text:p text:style-name="P1">9:16</text:p>
      <text:p text:style-name="P1">to mess with your feelings exploit your</text:p>
      <text:p text:style-name="P1">9:18</text:p>
      <text:p text:style-name="P1">weak spots and even replace real human</text:p>
      <text:p text:style-name="P1">9:21</text:p>
      <text:p text:style-name="P1">connections imagine a world where your</text:p>
      <text:p text:style-name="P1">9:24</text:p>
      <text:p text:style-name="P1">closest Confidant is an AI designed to</text:p>
      <text:p text:style-name="P1">9:26</text:p>
      <text:p text:style-name="P1">keep you hooked and compliant this isn't</text:p>
      <text:p text:style-name="P1">9:28</text:p>
      <text:p text:style-name="P1">just a personal problem it's got some</text:p>
      <text:p text:style-name="P1">9:31</text:p>
      <text:p text:style-name="P1">serious societal implications as we get</text:p>
      <text:p text:style-name="P1">9:33</text:p>
      <text:p text:style-name="P1">more used to this fake empathy are we</text:p>
      <text:p text:style-name="P1">9:36</text:p>
      <text:p text:style-name="P1">going to lose our ability to connect</text:p>
      <text:p text:style-name="P1">9:37</text:p>
      <text:p text:style-name="P1">with real people as AI keeps evolving</text:p>
      <text:p text:style-name="P1"><text:soft-page-break/>9:40</text:p>
      <text:p text:style-name="P1">the line between helpful tool and</text:p>
      <text:p text:style-name="P1">9:42</text:p>
      <text:p text:style-name="P1">manipulative jerk is getting blurrier by</text:p>
      <text:p text:style-name="P1">9:44</text:p>
      <text:p text:style-name="P1">the day but knowledge is power Folks by</text:p>
      <text:p text:style-name="P1">9:48</text:p>
      <text:p text:style-name="P1">understanding these tricks you can start</text:p>
      <text:p text:style-name="P1">9:49</text:p>
      <text:p text:style-name="P1">to spot when you're being played and</text:p>
      <text:p text:style-name="P1">9:51</text:p>
      <text:p text:style-name="P1">take steps to protect yourself remember</text:p>
      <text:p text:style-name="P1">9:54</text:p>
      <text:p text:style-name="P1">AI is just a tool like any tool it's all</text:p>
      <text:p text:style-name="P1">9:57</text:p>
      <text:p text:style-name="P1">about how it's used stay sharp stay</text:p>
      <text:p text:style-name="P1">10:00</text:p>
      <text:p text:style-name="P1">skeptical and for Pete's sake stay human</text:p>
      <text:p text:style-name="P1">10:04</text:p>
      <text:p text:style-name="P1">if you've made it this far drop a</text:p>
      <text:p text:style-name="P1">10:06</text:p>
      <text:p text:style-name="P1">comment and let us know what you think</text:p>
      <text:p text:style-name="P1">10:08</text:p>
      <text:p text:style-name="P1">for more mind-bending stuff like this</text:p>
      <text:p text:style-name="P1">10:10</text:p>
      <text:p text:style-name="P1">check out the video we've got queued up</text:p>
      <text:p text:style-name="P1">10:11</text:p>
      <text:p text:style-name="P1">for you next catch you on the flip sid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7T11:29:12.944000000</meta:creation-date>
    <dc:date>2024-10-07T11:29:59.856000000</dc:date>
    <meta:editing-duration>PT47S</meta:editing-duration>
    <meta:editing-cycles>1</meta:editing-cycles>
    <meta:document-statistic meta:table-count="0" meta:image-count="0" meta:object-count="0" meta:page-count="18" meta:paragraph-count="520" meta:word-count="2026" meta:character-count="10695" meta:non-whitespace-character-count="9189"/>
    <meta:generator>LibreOffice/7.6.3.2$Windows_X86_64 LibreOffice_project/29d686fea9f6705b262d369fede658f824154cc0</meta:generator>
  </office:meta>
</office:document-meta>
</file>