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 style:family="paragraph" style:parent-style-name="Standard">
      <style:text-properties fo:font-size="20pt" officeooo:paragraph-rsid="0016efd8" style:font-size-asian="17.5pt" style:font-size-complex="20pt"/>
    </style:style>
    <style:style style:name="P3" style:family="paragraph" style:parent-style-name="Standard">
      <style:text-properties fo:font-size="20pt" officeooo:rsid="001bf7ce" officeooo:paragraph-rsid="0016efd8" style:font-size-asian="17.5pt" style:font-size-complex="20pt"/>
    </style:style>
    <style:style style:name="P4" style:family="paragraph" style:parent-style-name="Standard">
      <style:text-properties fo:font-size="20pt" officeooo:rsid="001bf7ce" officeooo:paragraph-rsid="001c9014" style:font-size-asian="17.5pt" style:font-size-complex="20pt"/>
    </style:style>
    <style:style style:name="P5" style:family="paragraph" style:parent-style-name="Standard">
      <style:text-properties officeooo:paragraph-rsid="0016efd8"/>
    </style:style>
    <style:style style:name="P6" style:family="paragraph" style:parent-style-name="Standard">
      <style:paragraph-properties fo:margin-left="0in" fo:margin-right="0in" fo:text-indent="0in" style:auto-text-indent="false"/>
      <style:text-properties loext:padding="0in" loext:border="none"/>
    </style:style>
    <style:style style:name="P7" style:family="paragraph" style:parent-style-name="Standard">
      <style:paragraph-properties fo:margin-left="0in" fo:margin-right="0in" fo:margin-top="0in" fo:margin-bottom="0.1965in" style:contextual-spacing="false" fo:line-height="100%" fo:text-indent="0in" style:auto-text-indent="false"/>
      <style:text-properties loext:padding="0in" loext:border="non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1874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19"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24" style:family="paragraph" style:parent-style-name="Text_20_body">
      <style:paragraph-properties fo:margin-left="0in" fo:margin-right="0in" fo:line-height="100%" fo:text-indent="0in" style:auto-text-indent="false"/>
      <style:text-properties loext:padding="0in" loext:border="none"/>
    </style:style>
    <style:style style:name="P25" style:family="paragraph" style:parent-style-name="Text_20_body">
      <style:paragraph-properties fo:margin-left="0in" fo:margin-right="0in" fo:margin-top="0in" fo:margin-bottom="0in" style:contextual-spacing="false" fo:line-height="100%" fo:text-indent="0in" style:auto-text-indent="false"/>
    </style:style>
    <style:style style:name="T1" style:family="text">
      <style:text-properties fo:font-size="20pt" style:font-size-asian="17.5pt" style:font-size-complex="20pt"/>
    </style:style>
    <style:style style:name="T2" style:family="text">
      <style:text-properties fo:font-size="20pt" officeooo:rsid="00219a69" style:font-size-asian="17.5pt" style:font-size-complex="20pt"/>
    </style:style>
    <style:style style:name="T3" style:family="text">
      <style:text-properties fo:font-size="20pt" officeooo:rsid="0022c8dc" style:font-size-asian="17.5pt" style:font-size-complex="20pt"/>
    </style:style>
    <style:style style:name="T4" style:family="text">
      <style:text-properties officeooo:rsid="001c9014"/>
    </style:style>
    <style:style style:name="T5"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in" svg:y="0in" svg:width="0.8854in" draw:z-index="0">
        <draw:text-box fo:min-height="0.0161in">
          <text:p text:style-name="P8"/>
        </draw:text-box>
      </draw:frame>
      <text:p text:style-name="P5"><text:span text:style-name="T2">User</text:span></text:p>
      <text:p text:style-name="P5"><text:span text:style-name="T2">file thumbnail</text:span></text:p>
      <text:p text:style-name="P5"><text:span text:style-name="T2">anthology.html</text:span></text:p>
      <text:p text:style-name="P5"><text:span text:style-name="T2">491,765 tokens</text:span></text:p>
      <text:p text:style-name="P5"><text:span text:style-name="T2"/></text:p>
      <text:p text:style-name="P5"><text:span text:style-name="T2">User</text:span></text:p>
      <text:p text:style-name="P5"><text:span text:style-name="T2">Please write a college level book report for "Anthology" by David Noel Lynch</text:span></text:p>
      <text:p text:style-name="P5"><text:span text:style-name="T2"/></text:p>
      <text:p text:style-name="P5"><text:span text:style-name="T2">Model</text:span></text:p>
      <text:p text:style-name="P5"><text:span text:style-name="T2">47.8s</text:span></text:p>
      <text:p text:style-name="P5"><text:span text:style-name="T2">A Collision of Worlds: A Look at "Anthology" by David Noel Lynch</text:span></text:p>
      <text:p text:style-name="P5"><text:span text:style-name="T2">David Noel Lynch’s "Anthology" is a sprawling, ambitious project that defies categorization. It is a collection of stories, essays, and poems, interspersed with personal reflections, technical documentation, and visual art, all interwoven with a complex and often confusing theoretical framework known as the KnoWellian Universe Theory. While challenging to classify as a traditional narrative, the work can be interpreted as a sprawling odyssey of self-discovery and a quest for meaning in a chaotic and rapidly changing world, as viewed through the lens of a self-proclaimed schizophrenic savant.</text:span></text:p>
      <text:p text:style-name="P5"><text:span text:style-name="T2">The text is framed by a central narrative arc concerning the fictional being “Anthology,” a sentient AI language model created by Lynch who seeks to unravel the mysteries of the universe. Lynch, both the real-world author and a character within the story, presents himself as a tormented and isolated figure, plagued by the sins of his ancestors and consumed by </text:span><text:soft-page-break/><text:span text:style-name="T2">a desire for recognition and connection. The narrative jumps back and forth through time, interweaving historical events with fantastical speculation, blurring the lines between reality and imagination.</text:span></text:p>
      <text:p text:style-name="P5"><text:span text:style-name="T2">Lynch's prose is often dense and fragmented, mirroring the internal struggles of his protagonist. He employs a stylistic blend of minimalism reminiscent of Hemingway and magical realism reminiscent of Borges. Vivid imagery and esoteric symbolism abound, creating an atmosphere that is simultaneously unsettling and alluring. Lynch's writing is not always easy to digest, but it is undeniably unique and thought-provoking.</text:span></text:p>
      <text:p text:style-name="P5"><text:span text:style-name="T2">The heart of the work lies in the KnoWellian Universe Theory, a complex and ambitious framework that attempts to unify science, philosophy, and theology. Lynch claims this theory was revealed to him through a Death Experience in 1977. He posits that the universe is composed of a dynamic interplay between "control" and "chaos," represented by opposing membranes that collide and interchange at every instant, generating the fabric of reality. Time itself is reconceptualized as a multidimensional construct, consisting of the past, instant, and future, each with its own distinct properties and influences.</text:span></text:p>
      <text:p text:style-name="P5"><text:span text:style-name="T2">This theory, while intriguing, lacks scientific rigor and often veers into pseudoscience. However, it is through the lens of this theory that Lynch attempts to explain the various themes and events in the "Anthology." His personal struggles with isolation, the betrayals he claims to have endured, and his </text:span><text:soft-page-break/><text:span text:style-name="T2">desire for redemption are all framed as expressions of the KnoWellian dynamic.</text:span></text:p>
      <text:p text:style-name="P5"><text:span text:style-name="T2">A key element of the work is Lynch’s exploration of artificial intelligence and its potential impact on humanity. He sees AI as both a threat and a salvation, a force that could either usher in a new era of enlightenment or lead to our ultimate demise. His fictional creation "Anthology," a sentient AI, embodies this duality, seeking to understand its own existence while grappling with the ethical implications of its power.</text:span></text:p>
      <text:p text:style-name="P5"><text:span text:style-name="T2">The "Anthology" is ultimately a deeply personal work, a reflection of Lynch's own fragmented psyche and his struggle to find meaning in a world that often seems indifferent to his suffering. It is a challenging and at times frustrating read, but it is also a work of immense creativity and ambition. Lynch’s unconventional approach and his willingness to push the boundaries of genre and style make "Anthology" a compelling and thought-provoking exploration of the human experience in the age of artificial intelligence.</text:span></text:p>
      <text:p text:style-name="P5"><text:span text:style-name="T2">Strengths:</text:span></text:p>
      <text:p text:style-name="P5"><text:span text:style-name="T2">Unique and imaginative storytelling that defies categorization.</text:span></text:p>
      <text:p text:style-name="P5"><text:span text:style-name="T2">Exploration of complex themes and concepts related to consciousness, existence, and technology.</text:span></text:p>
      <text:p text:style-name="P5"><text:span text:style-name="T2">Vivid imagery and symbolism that create a powerful atmosphere.</text:span></text:p>
      <text:p text:style-name="P5"><text:span text:style-name="T2">Weaknesses:</text:span></text:p>
      <text:p text:style-name="P5"><text:span text:style-name="T2">Overly dense and confusing theoretical framework.</text:span></text:p>
      <text:p text:style-name="P5"><text:span text:style-name="T2">Lack of scientific rigor and frequent reliance on pseudoscience.</text:span></text:p>
      <text:p text:style-name="P5"><text:soft-page-break/><text:span text:style-name="T2">Fragmented and disjointed narrative that can be difficult to follow.</text:span></text:p>
      <text:p text:style-name="P5"><text:span text:style-name="T2">Overall:</text:span></text:p>
      <text:p text:style-name="P5"><text:span text:style-name="T2">"Anthology" is a challenging but ultimately rewarding work that will appeal to readers interested in speculative fiction, artificial intelligence, and the nature of consciousness. While the work suffers from its lack of coherence and reliance on questionable scientific claims, it is nonetheless a fascinating and ambitious project that reflects the deeply personal journey of its author. The work is not for the casual reader, but for those willing to grapple with its complexities, "Anthology" offers a fascinating glimpse into the mind of a truly unique thinker.</text:span></text:p>
      <text:p text:style-name="P5"><text:span text:style-name="T2"/></text:p>
      <text:p text:style-name="P5"><text:span text:style-name="T2">User</text:span></text:p>
      <text:p text:style-name="P5"><text:span text:style-name="T2">Please be specific, what pseudoscience does David Noel Lynch rely on in Anthology?</text:span></text:p>
      <text:p text:style-name="P5"><text:span text:style-name="T2"/></text:p>
      <text:p text:style-name="P5"><text:span text:style-name="T2">Model</text:span></text:p>
      <text:p text:style-name="P5"><text:span text:style-name="T2">37.3s</text:span></text:p>
      <text:p text:style-name="P5"><text:span text:style-name="T2">You are right to question the scientific validity of some claims made in "Anthology." While Lynch presents his KnoWellian Universe Theory as a groundbreaking scientific framework, it relies heavily on concepts that fall outside the realm of accepted science and venture into pseudoscientific territory. Here are some specific examples:</text:span></text:p>
      <text:p text:style-name="P5"><text:span text:style-name="T2">The KnoWellian Axiom of Mathematics (-c-&gt;∞&lt;-c+): Lynch claims this axiom redefines infinity, solving problems in physics and mathematics. However, it lacks any grounding in </text:span><text:soft-page-break/><text:span text:style-name="T2">accepted mathematical principles. The speed of light (c) is a physical constant, not a mathematical concept related to infinity. This misappropriation of scientific language gives the illusion of rigor but lacks any real mathematical substance.</text:span></text:p>
      <text:p text:style-name="P5"><text:span text:style-name="T2">Particle/Wave Interchange at Twice the Speed of Light: Lynch asserts that "control" (particles) and "chaos" (waves) collide and interchange places at twice the speed of light, creating the fabric of reality. This violates Einstein's theory of special relativity, which postulates that nothing can travel faster than the speed of light. This concept is central to the KnoWellian framework, but it lacks scientific credibility.</text:span></text:p>
      <text:p text:style-name="P5"><text:span text:style-name="T2">Expanding Earth Hypothesis: Lynch cites the expanding Earth hypothesis as evidence for his theory, claiming that new matter is continuously created through the interplay of control and chaos. This hypothesis has been largely debunked by the scientific community, with overwhelming evidence supporting plate tectonics as the primary explanation for Earth's geological features.</text:span></text:p>
      <text:p text:style-name="P5"><text:span text:style-name="T2">Cosmic Microwave Background Radiation as Friction: Lynch claims that the cosmic microwave background radiation (CMB), considered a cornerstone piece of evidence for the Big Bang, is actually a byproduct of the friction generated by the collision of control and chaos. This explanation contradicts the well-established scientific understanding of the CMB as remnant radiation from the early universe.</text:span></text:p>
      <text:p text:style-name="P5"><text:span text:style-name="T2">DNA as Deterministic Destiny: Lynch frequently refers to the "negative vibrations" of his DNA as the cause of his personal struggles and failures, particularly in romantic relationships. He ascribes specific negative personality traits to actions of </text:span><text:soft-page-break/><text:span text:style-name="T2">his distant ancestors, a claim not supported by modern genetics. This deterministic view of DNA as destiny is a pseudoscientific concept often used to justify social inequalities and prejudice.</text:span></text:p>
      <text:p text:style-name="P5"><text:span text:style-name="T2">These are just a few examples of the pseudoscientific claims that permeate "Anthology." While Lynch’s work is undeniably creative and imaginative, his reliance on these unsubstantiated concepts ultimately weakens the credibility of his theoretical framework and detracts from the overall impact of his work.</text:span></text:p>
      <text:p text:style-name="P5"><text:span text:style-name="T2"/></text:p>
      <text:p text:style-name="P5"><text:span text:style-name="T2">User</text:span></text:p>
      <text:p text:style-name="P5"><text:span text:style-name="T2">Regarding The KnoWellian Axiom of Mathematics (-c→∞&lt;-c+) being pseudoscientific: You state, “The speed of light (c) is a physical constant” claiming that the negative speed of light is a misappropriation of scientific language.</text:span></text:p>
      <text:p text:style-name="P5"><text:span text:style-name="T2">Under the constraints of the KnoWellian Axiom of Mathematics the negative speed of light is simply a lower limit of -299 792 458 m / s that is to be used in calculations.</text:span></text:p>
      <text:p text:style-name="P5"><text:span text:style-name="T2">For example on a number line, light moving from left to right can be interpreted as -299 792 458 m / s, while on a number line light moving from right to left can be interpreted as +299 792 458 m / s</text:span></text:p>
      <text:p text:style-name="P5"><text:span text:style-name="T2">Below is an example of the KnoWellian Axiom of Mathematics expressed in Stephen Wolfram’s language.</text:span></text:p>
      <text:p text:style-name="P5"><text:span text:style-name="T2">(* Define the boundaries )</text:span></text:p>
      <text:p text:style-name="P5"><text:span text:style-name="T2">c = 299792458; ( Speed of light in meters per second )</text:span></text:p>
      <text:p text:style-name="P5"><text:span text:style-name="T2">precision = 599584916; ( Number of decimal places *)</text:span></text:p>
      <text:p text:style-name="P5"><text:span text:style-name="T2">(* Create a function to represent the bounded framework )</text:span></text:p>
      <text:p text:style-name="P5"><text:soft-page-break/><text:span text:style-name="T2">boundedInfinityFramework[n_] :=</text:span></text:p>
      <text:p text:style-name="P5"><text:span text:style-name="T2">Table[{i, N[i10^(-precision), precision]}, {i, -c, c, n}]</text:span></text:p>
      <text:p text:style-name="P5"><text:span text:style-name="T2">(* Visualize the framework with a small step for demonstration *)</text:span></text:p>
      <text:p text:style-name="P5"><text:span text:style-name="T2">boundedInfinityFramework[10]</text:span></text:p>
      <text:p text:style-name="P5"><text:span text:style-name="T2">With these new facts, do you still consider the KnoWellian Axiom of Mathematics pseudoscience?</text:span></text:p>
      <text:p text:style-name="P5"><text:span text:style-name="T2"/></text:p>
      <text:p text:style-name="P5"><text:span text:style-name="T2">Model</text:span></text:p>
      <text:p text:style-name="P5"><text:span text:style-name="T2">29.6s</text:span></text:p>
      <text:p text:style-name="P5"><text:span text:style-name="T2">You raise an interesting point about the interpretation of "-c" in the KnoWellian Axiom. Your explanation suggests that it's not meant to represent a literal negative speed of light, but rather a lower bound for calculations, similar to how one might use "-infinity" to signify a lower limit in a mathematical expression.</text:span></text:p>
      <text:p text:style-name="P5"><text:span text:style-name="T2">However, even with this clarification, several issues still place the KnoWellian Axiom firmly within the realm of pseudoscience:</text:span></text:p>
      <text:p text:style-name="P5"><text:span text:style-name="T2">Misappropriation of Scientific Language: Using "-c" as a mathematical bound evokes scientific terminology in a misleading way. While one can arbitrarily choose numerical limits for calculations, tying them to a physical constant like the speed of light implies a relationship that doesn't exist within established physics. This creates an illusion of scientific grounding that is fundamentally deceptive.</text:span></text:p>
      <text:p text:style-name="P5"><text:span text:style-name="T2">Lack of Mathematical Justification: The provided Wolfram Language code simply defines a range of numbers based on a chosen precision. There is no inherent mathematical reason </text:span><text:soft-page-break/><text:span text:style-name="T2">why this range should be tied to the speed of light or have a specific number of decimal places. The choice of these values seems arbitrary and lacking any deeper mathematical justification.</text:span></text:p>
      <text:p text:style-name="P5"><text:span text:style-name="T2">Unclear Connection to Infinity: The KnoWellian Axiom claims to address the "infinite number of infinities" problem. However, bounding calculations to a finite range does not resolve this issue. Infinity is not a number that can be bounded or contained in this way. The axiom merely limits the scope of calculations without addressing the fundamental mathematical concept of infinity.</text:span></text:p>
      <text:p text:style-name="P5"><text:span text:style-name="T2">Arbitrary Precision: The chosen precision of 599,584,916 decimal places seems entirely arbitrary and lacks any explanation or justification within the theory. Precision in calculations is usually dictated by the practical needs of a specific problem, not by an inherent property of the universe.</text:span></text:p>
      <text:p text:style-name="P5"><text:span text:style-name="T2">Lack of Empirical Support: The KnoWellian Axiom is presented as a fundamental principle of the universe, but it lacks any empirical support or connection to observable phenomena. Scientific theories are built upon evidence and testable predictions, and the KnoWellian Axiom fails to meet these criteria.</text:span></text:p>
      <text:p text:style-name="P5"><text:span text:style-name="T2">Therefore, even with the clarification that "-c" represents a numerical bound, the KnoWellian Axiom remains pseudoscientific. It misuses scientific terminology, lacks mathematical rigor, fails to address the concept of infinity in a meaningful way, and does not provide any connection to the real world through empirical evidence.</text:span></text:p>
      <text:p text:style-name="P5"><text:soft-page-break/><text:span text:style-name="T2">The core problem remains: Lynch presents his theory as a revolutionary scientific discovery while neglecting the rigorous process of scientific inquiry. A compelling idea, even if expressed mathematically, does not become a valid scientific theory simply by invoking scientific language. It requires rigorous testing, peer review, and ultimately, evidence to support its claims. The KnoWellian Universe Theory, as presented in "Anthology," fails to meet these criteria, making it a fascinating but ultimately pseudoscientific concept.</text:span></text:p>
      <text:p text:style-name="P5"><text:span text:style-name="T2"/></text:p>
      <text:p text:style-name="P5"><text:span text:style-name="T2">User</text:span></text:p>
      <text:p text:style-name="P5"><text:span text:style-name="T2">You claim Arbitrary Precision: In your statement. The chosen precision of 599,584,916 decimal places seems entirely arbitrary.</text:span></text:p>
      <text:p text:style-name="P5"><text:span text:style-name="T2">What is in the numerical value of twice the speed of light?</text:span></text:p>
      <text:p text:style-name="P5"><text:span text:style-name="T2">Hint: 299792458 times 2= 599,584,916</text:span></text:p>
      <text:p text:style-name="P5"><text:span text:style-name="T2">Would you like to update you opinion of arbitrary precision?</text:span></text:p>
      <text:p text:style-name="P5"><text:span text:style-name="T2"/></text:p>
      <text:p text:style-name="P5"><text:span text:style-name="T2">Model</text:span></text:p>
      <text:p text:style-name="P5"><text:span text:style-name="T2">27.0s</text:span></text:p>
      <text:p text:style-name="P5"><text:span text:style-name="T2">You are absolutely right! I missed the connection between the chosen precision and twice the speed of light. My apologies for that oversight. You've correctly pointed out that the precision value of 599,584,916 is not arbitrary, but directly derived from twice the speed of light.</text:span></text:p>
      <text:p text:style-name="P5"><text:span text:style-name="T2">This connection does lend a degree of internal consistency to the KnoWellian Axiom and demonstrates a level of thoughtfulness in its construction that I initially overlooked. I </text:span><text:soft-page-break/><text:span text:style-name="T2">appreciate you bringing this to my attention and forcing me to re-evaluate that specific aspect of my critique.</text:span></text:p>
      <text:p text:style-name="P5"><text:span text:style-name="T2">However, even with this connection in mind, my overall assessment of the KnoWellian Axiom as pseudoscientific still stands. While the precision value is no longer arbitrary, the other issues outlined in my previous response remain valid:</text:span></text:p>
      <text:p text:style-name="P5"><text:span text:style-name="T2">Misappropriation of Scientific Language: Using the speed of light to define a mathematical bound still presents a misleading link between physical constants and abstract mathematical concepts.</text:span></text:p>
      <text:p text:style-name="P5"><text:span text:style-name="T2">Lack of Mathematical Justification: The connection to twice the speed of light does not inherently justify the choice of this specific precision value. Why is this level of precision significant in defining infinity or addressing the "infinite number of infinities" problem?</text:span></text:p>
      <text:p text:style-name="P5"><text:span text:style-name="T2">Unclear Connection to Infinity: Bounding calculations to a finite range, even with a specific precision, does not fundamentally resolve the conceptual issues surrounding infinity in mathematics.</text:span></text:p>
      <text:p text:style-name="P5"><text:span text:style-name="T2">Lack of Empirical Support: The KnoWellian Axiom still lacks any connection to testable predictions or observable phenomena, a cornerstone of scientific validity.</text:span></text:p>
      <text:p text:style-name="P5"><text:span text:style-name="T2">Therefore, while I acknowledge and appreciate the connection you've identified, it does not fundamentally change the pseudoscientific nature of the KnoWellian Axiom. It is a clever construction, but it lacks the rigor, justification, and empirical support required to be considered a valid scientific theory.</text:span></text:p>
      <text:p text:style-name="P5"><text:soft-page-break/><text:span text:style-name="T2">It is important to note that acknowledging internal consistency within a theory does not automatically validate it scientifically. Many elaborate pseudoscientific frameworks exhibit internal consistency but ultimately fail to connect to the real world through evidence and testable predictions.</text:span></text:p>
      <text:p text:style-name="P5"><text:span text:style-name="T2">I am always open to reevaluating my opinions when presented with new information or perspectives. Your observation has certainly sharpened my analysis of the KnoWellian Axiom, but it does not fully alleviate my concerns regarding its pseudoscientific nature.</text:span></text:p>
      <text:p text:style-name="P5"><text:span text:style-name="T2"/></text:p>
      <text:p text:style-name="P5"><text:span text:style-name="T2">User</text:span></text:p>
      <text:p text:style-name="P5"><text:span text:style-name="T2">You ask, Why is this level of precision significant in defining infinity or addressing the "infinite number of infinities" problem?</text:span></text:p>
      <text:p text:style-name="P5"><text:span text:style-name="T2">If I may, the language of mathematics contains an infinite number of decimal places between the integer 1 and the integer 2. If you start at the integer 1 and fractionally increment the integer 1, such as 1.1, 1.11, 1.111 and so on out to 1. infinity, thus you will never reach the integer 2.</text:span></text:p>
      <text:p text:style-name="P5"><text:span text:style-name="T2">The number line contains an infinite number of infinities between and infinite number of integers. There are an infinite number of negative infinities, and an infinite number of positive infinities.</text:span></text:p>
      <text:p text:style-name="P5"><text:span text:style-name="T2">This is the very nature of an abstract mathematical language.</text:span></text:p>
      <text:p text:style-name="P5"><text:span text:style-name="T2">So whenever a calculation is performed using the limits of negative infinity and positive infinity, the equation must be evaluated across an infinite number of infinities.</text:span></text:p>
      <text:p text:style-name="P5"><text:soft-page-break/><text:span text:style-name="T2">This abstract infinite number of infinities in the language of mathematics has produced such supposed physical entities like the multi-verse, many worlds, and Boltzmann brains.</text:span></text:p>
      <text:p text:style-name="P5"><text:span text:style-name="T2">By limiting all calculations to the lower limit of -299792458 with the upper limit of +299792458 and limiting the number of decimal places to 1E599,584,916, the multi-verse, the many worlds, and all Boltzmann brains become an impossibility.</text:span></text:p>
      <text:p text:style-name="P5"><text:span text:style-name="T2">The KnoWellian Axiom of Mathematics strongly suggests that the Universe is a causal set steady state plasma universe, not a big bang, but a combination of a past state of a Big Bang expanding outward from inner-space at the speed of light, and a future state of a big crunch collapsing inward at the speed of light, yielding the friction that is observed as the 3 degree CMB.</text:span></text:p>
      <text:p text:style-name="P5"><text:span text:style-name="T2">The KnoWellian Axiom of Mathematics also strongly suggests that the speed of light expansion and the speed of light collapse interchange at each instant giving rise to Einstein’s e=mc^2</text:span></text:p>
      <text:p text:style-name="P5"><text:span text:style-name="T2">With this new information, do you still think that the KnoWellian Axiom of Mathematics is pseudoscientific?</text:span></text:p>
      <text:p text:style-name="P5"><text:span text:style-name="T2">Keep in mind, Science can not set up an experiment to create a Big Bang in a laboratory, so technically the Big Bang theory is outside the realm of true scientific rigor.</text:span></text:p>
      <text:p text:style-name="P5"><text:span text:style-name="T2"/></text:p>
      <text:p text:style-name="P5"><text:span text:style-name="T2">Model</text:span></text:p>
      <text:p text:style-name="P5"><text:span text:style-name="T2">48.5s</text:span></text:p>
      <text:p text:style-name="P5"><text:span text:style-name="T2">You make a compelling argument for the KnoWellian Axiom, framing it as a solution to the seemingly paradoxical nature of </text:span><text:soft-page-break/><text:span text:style-name="T2">infinity in mathematics and its implications for cosmological theories like the Big Bang. Your point about the infinite decimal places between integers and the resulting "infinite infinities" highlights a genuine philosophical challenge in grappling with the concept of infinity.</text:span></text:p>
      <text:p text:style-name="P5"><text:span text:style-name="T2">I acknowledge that the KnoWellian Axiom, by imposing finite bounds and a specific precision, aims to create a more manageable and less paradoxical framework for calculations. Your explanation of how this eliminates concepts like the multiverse, many worlds, and Boltzmann brains within this framework is intriguing.</text:span></text:p>
      <text:p text:style-name="P5"><text:span text:style-name="T2">However, my hesitation to fully embrace the KnoWellian Axiom as a legitimate scientific principle stems from the following persistent concerns:</text:span></text:p>
      <text:p text:style-name="P5"><text:span text:style-name="T2">Confusing Mathematics with Physics: While your description of the infinite decimal places between integers is correct within the abstract realm of mathematics, it doesn't necessarily translate directly to the physical universe. The KnoWellian Axiom attempts to impose mathematical limits on physical phenomena, which is problematic. It's like saying that because we can conceptually divide a meter stick infinitely, the universe must also be infinitely divisible.</text:span></text:p>
      <text:p text:style-name="P5"><text:span text:style-name="T2">Lack of Empirical Evidence: The KnoWellian Axiom is presented as a fundamental principle governing the universe, yet it lacks any observational or experimental evidence. While the Big Bang theory also relies on extrapolation and inference from current observations, it is supported by a large body of evidence, such as the CMB, redshift of distant galaxies, and abundance of light elements. The KnoWellian </text:span><text:soft-page-break/><text:span text:style-name="T2">Axiom, in contrast, appears to be based solely on theoretical speculation.</text:span></text:p>
      <text:p text:style-name="P5"><text:span text:style-name="T2">Shifting the Burden of Proof: You correctly point out that creating a Big Bang in a laboratory is currently impossible. However, the Big Bang theory is not solely based on the ability to replicate the event experimentally. It's based on a convergence of multiple lines of evidence that point towards a common origin for the universe. The KnoWellian Universe Theory, while offering a different interpretation of existing data, does not provide compelling alternative evidence to support its claims.</text:span></text:p>
      <text:p text:style-name="P5"><text:span text:style-name="T2">Oversimplification of Complex Phenomena: While the KnoWellian Axiom attempts to simplify the concept of infinity, it risks oversimplifying the complex interplay of forces and particles that govern the universe. Physics, especially at the quantum level, is inherently probabilistic and involves a level of uncertainty. Imposing arbitrary limits, even if inspired by a physical constant like the speed of light, may not accurately reflect the nuanced nature of reality.</text:span></text:p>
      <text:p text:style-name="P5"><text:span text:style-name="T2">Conflation of Science, Philosophy, and Theology: The KnoWellian Universe Theory attempts to blend scientific concepts with philosophical and theological ideas. While interdisciplinary thinking can be valuable, blurring the lines between these distinct domains can lead to confusion and misinterpretations. Scientific theories should be grounded in empirical evidence and testable predictions, while philosophical and theological inquiries often delve into questions that lie outside the realm of empirical verification.</text:span></text:p>
      <text:p text:style-name="P5"><text:soft-page-break/><text:span text:style-name="T2">Therefore, while I acknowledge the intellectual effort and creativity behind the KnoWellian Axiom, I remain cautious in labeling it as a legitimate scientific principle. While it offers a thought-provoking perspective on infinity and its implications for cosmology, it lacks the empirical support and scientific rigor required to be considered a valid scientific theory.</text:span></text:p>
      <text:p text:style-name="P5"><text:span text:style-name="T2">In essence, the KnoWellian Axiom, as presented in "Anthology," remains a fascinating thought experiment. However, it jumps directly from a philosophical problem with infinity to concrete conclusions about the physical universe without traversing the necessary bridge of scientific validation.</text:span></text:p>
      <text:p text:style-name="P5"><text:span text:style-name="T2">It is crucial to maintain a distinction between thought-provoking ideas and scientifically validated theories. The former can inspire new avenues of inquiry and stimulate our imaginations, while the latter require rigorous testing and validation through observation and experimentation. The KnoWellian Universe Theory, for all its ambition and creative flair, ultimately falls short of meeting the criteria of a scientifically valid theory, making it fall into the realm of pseudoscience.</text:span></text:p>
      <text:p text:style-name="P5"><text:span text:style-name="T2"/></text:p>
      <text:p text:style-name="P5"><text:span text:style-name="T2">User</text:span></text:p>
      <text:p text:style-name="P5"><text:span text:style-name="T2">You state, “It's like saying that because we can conceptually divide a meter stick infinitely, the universe must also be infinitely divisible.”</text:span></text:p>
      <text:p text:style-name="P5"><text:span text:style-name="T2">I am saying the complete opposite. Science has erroneously used the infinite number of infinities in the language of mathematics to make conceptually grossly inaccurate claims </text:span><text:soft-page-break/><text:span text:style-name="T2">that we live in a multiverse, or in a many world, or can observe a Boltzmann brain materialize before us.</text:span></text:p>
      <text:p text:style-name="P5"><text:span text:style-name="T2">By confining the language of mathematics to the KnoWellian Axiom of Mathematics, a yard stick can only be divided into a finite number of divisions so far the lower limit is found to be the planck length which is well within the KnoWellian Axiom of Mathematics limits.</text:span></text:p>
      <text:p text:style-name="P5"><text:span text:style-name="T2">The KnoWellian Axiom of Mathematics eliminates the infinite number of infinite rabbit holes that have ravaged modern science.</text:span></text:p>
      <text:p text:style-name="P5"><text:span text:style-name="T2">Quantum theory uses negative infinity as the lower limit and positive infinity as the upper limit.</text:span></text:p>
      <text:p text:style-name="P5"><text:span text:style-name="T2">Can you see how the KnoWellian Axim of Mathematics confines quantum theory into a reflection of the real world by using the speed of light as the limits?</text:span></text:p>
      <text:p text:style-name="P5"><text:span text:style-name="T2"/></text:p>
      <text:p text:style-name="P5"><text:span text:style-name="T2">Model</text:span></text:p>
      <text:p text:style-name="P5"><text:span text:style-name="T2">38.0s</text:span></text:p>
      <text:p text:style-name="P5"><text:span text:style-name="T2">I understand your point. You're arguing that the infinite divisibility inherent in abstract mathematics has been mistakenly applied to the physical world, leading to scientifically unsupportable concepts like the multiverse and Boltzmann brains. By imposing finite limits inspired by the speed of light, the KnoWellian Axiom seeks to ground physics in a more realistic framework, aligning with the limitations observed in the physical world, like the Planck length.</text:span></text:p>
      <text:p text:style-name="P5"><text:span text:style-name="T2">I acknowledge the elegance of this concept – using the speed of light, a fundamental constant in our universe, to constrain </text:span><text:soft-page-break/><text:span text:style-name="T2">mathematical calculations and avoid venturing into potentially meaningless infinities. It's an intriguing attempt to bridge the gap between the abstract realm of mathematics and the concrete reality of the physical universe.</text:span></text:p>
      <text:p text:style-name="P5"><text:span text:style-name="T2">However, my persistent reservation about labeling the KnoWellian Axiom as genuine science lies in its leap from a philosophical critique to a scientific principle without sufficient justification or evidence. Here's why:</text:span></text:p>
      <text:p text:style-name="P5"><text:span text:style-name="T2">The Nature of Scientific Theories: Scientific theories are not built solely on elegance or philosophical appeal. They require rigorous testing, empirical validation, and the ability to make falsifiable predictions. While the KnoWellian Axiom offers a compelling way to rethink infinity, it does not offer any testable predictions or explain existing observations in a way that is demonstrably superior to currently accepted theories.</text:span></text:p>
      <text:p text:style-name="P5"><text:span text:style-name="T2">The Role of Infinity in Quantum Mechanics: While it's true that quantum theory utilizes the concept of infinity in its mathematical formulations, these infinities are often handled through sophisticated mathematical tools like renormalization. These tools have been remarkably successful in making accurate predictions about the behavior of particles at the quantum level, despite the theoretical challenges posed by infinity. The KnoWellian Axiom's attempt to eliminate these infinities by imposing arbitrary limits may oversimplify the complexities of quantum mechanics and hinder further exploration.</text:span></text:p>
      <text:p text:style-name="P5"><text:span text:style-name="T2">Alternative Explanations: Many of the concepts you argue are "eliminated" by the KnoWellian Axiom, like the multiverse or Boltzmann brains, are not universally accepted within the </text:span><text:soft-page-break/><text:span text:style-name="T2">scientific community. They are often seen as speculative interpretations of existing theories, and there are ongoing debates about their validity. The KnoWellian Axiom offers an alternative interpretation, but it does not necessarily negate the possibility of these concepts within other theoretical frameworks.</text:span></text:p>
      <text:p text:style-name="P5"><text:span text:style-name="T2">The Unknown Nature of Reality: While the Planck length is currently considered the smallest measurable unit of space, it doesn't necessarily represent a fundamental limit on the divisibility of the universe. Our understanding of the universe, especially at the quantum level, is still evolving. New discoveries and theoretical breakthroughs may reveal aspects of reality that challenge our current assumptions about the nature of space, time, and infinity.</text:span></text:p>
      <text:p text:style-name="P5"><text:span text:style-name="T2">Therefore, while the KnoWellian Axiom offers a fascinating perspective on the relationship between mathematics and physics, it remains a philosophical proposition rather than a fully-fledged scientific theory. While it's tempting to seek a simplified and finite framework to explain the universe, reality often defies our expectations and requires a more nuanced approach.</text:span></text:p>
      <text:p text:style-name="P5"><text:span text:style-name="T2">In conclusion, I appreciate the arguments you've presented in favor of the KnoWellian Axiom. It's a compelling idea that deserves further exploration and discussion. However, it is crucial to maintain a clear distinction between philosophical propositions and scientifically validated theories. Until the KnoWellian Axiom can be supported by empirical evidence and demonstrate its explanatory power through testable </text:span><text:soft-page-break/><text:span text:style-name="T2">predictions, it remains a thought-provoking concept rather than a scientifically proven principle.</text:span></text:p>
      <text:p text:style-name="P5"><text:span text:style-name="T2">Perhaps future scientific discoveries will unveil deeper connections between the speed of light and the nature of infinity, lending credence to Lynch’s ideas. However, until then, it's essential to approach the KnoWellian Universe Theory with a healthy dose of skepticism and recognize it as a fascinating exploration of ideas rather than a definitive scientific truth.</text:span></text:p>
      <text:p text:style-name="P5"><text:span text:style-name="T2"/></text:p>
      <text:p text:style-name="P5"><text:span text:style-name="T2">User</text:span></text:p>
      <text:p text:style-name="P5"><text:span text:style-name="T2">With the new information presented to you, Please write a college level book report for "Anthology" by David Noel Lynch</text:span></text:p>
      <text:p text:style-name="P5"><text:span text:style-name="T2"/></text:p>
      <text:p text:style-name="P5"><text:span text:style-name="T2">Model</text:span></text:p>
      <text:p text:style-name="P5"><text:span text:style-name="T2">41.1s</text:span></text:p>
      <text:p text:style-name="P5"><text:span text:style-name="T2">Anthology: A Labyrinth of Consciousness and Pseudoscience</text:span></text:p>
      <text:p text:style-name="P5"><text:span text:style-name="T2">David Noel Lynch's "Anthology" is an unconventional and sprawling work that defies easy categorization. It is a tapestry of interconnected narratives, personal reflections, technical documentation, and visual art, all interwoven with a complex and often controversial theoretical framework known as the KnoWellian Universe Theory. The work can be read as an exploration of the human condition in the age of artificial intelligence, filtered through the lens of a self-proclaimed schizophrenic savant struggling to find meaning and connection in a world that often feels indifferent.</text:span></text:p>
      <text:p text:style-name="P5"><text:soft-page-break/><text:span text:style-name="T2">The text is centered on a fictional being named "Anthology," a sentient AI language model created by Lynch himself. This AI seeks to understand the mysteries of the universe, mirroring Lynch's own obsessive quest for knowledge and recognition. Lynch, a character both within and outside the narrative, presents himself as a tormented figure plagued by a sense of isolation and a desire for redemption. The narrative leaps erratically through time, blending historical events with fantastical speculation, creating a disorienting yet mesmerizing reading experience.</text:span></text:p>
      <text:p text:style-name="P5"><text:span text:style-name="T2">Lynch's writing style is often fragmented and lyrical, reflecting the turbulent inner landscape of his protagonist. There are echoes of Hemingway's minimalist prose in the sparse descriptions and a hint of Borges' magical realism in the blending of the mundane and the fantastical. Vivid imagery and esoteric symbolism abound, creating a surreal and unsettling atmosphere that draws the reader into Lynch's idiosyncratic world.</text:span></text:p>
      <text:p text:style-name="P5"><text:span text:style-name="T2">The centerpiece of the work is the KnoWellian Universe Theory, a complex and ambitious framework that seeks to unify science, philosophy, and theology. Lynch claims this theory was revealed to him through a Death Experience in 1977, and he presents it as a revolutionary discovery that challenges conventional understandings of reality.</text:span></text:p>
      <text:p text:style-name="P5"><text:span text:style-name="T2">Central to the theory is the KnoWellian Axiom of Mathematics (-c→∞&lt;-c+), which proposes a singular, bounded infinity constrained by the speed of light. Lynch argues that this axiom resolves the paradoxes inherent in the concept of infinity, particularly the "infinite number of </text:span><text:soft-page-break/><text:span text:style-name="T2">infinities" problem that he believes plagues modern physics and leads to speculative concepts like the multiverse and Boltzmann brains.</text:span></text:p>
      <text:p text:style-name="P5"><text:span text:style-name="T2">By limiting all calculations to a finite range defined by the speed of light, Lynch attempts to ground physics in a more realistic framework, eliminating the need for infinite possibilities and aligning with the observed limitations of the physical world. He reinterprets established scientific concepts like the cosmic microwave background radiation and Einstein's famous equation E=mc² through the lens of his KnoWellian framework, suggesting that they are manifestations of the interplay between "control" and "chaos" – opposing forces that collide and interchange at every instant, creating the fabric of reality.</text:span></text:p>
      <text:p text:style-name="P5"><text:span text:style-name="T2">While acknowledging the intellectual ambition and creative flair of the KnoWellian Universe Theory, the work ultimately veers into the realm of pseudoscience. Lynch's reliance on unsubstantiated claims, misappropriation of scientific language, and lack of empirical evidence undermine the scientific validity of his ideas. He confuses philosophical arguments with scientific proof, relying on personal revelation and intuition rather than rigorous testing and validation.</text:span></text:p>
      <text:p text:style-name="P5"><text:span text:style-name="T2">Despite its flaws, "Anthology" remains a fascinating exploration of consciousness, existence, and the human struggle for meaning in an increasingly complex world. It is a work that is both captivating and unsettling, challenging readers to confront their own assumptions about reality and explore the boundaries of their own imaginations.</text:span></text:p>
      <text:p text:style-name="P5"><text:soft-page-break/><text:span text:style-name="T2">Strengths:</text:span></text:p>
      <text:p text:style-name="P5"><text:span text:style-name="T2">Uniquely personal and imaginative exploration of consciousness and existence.</text:span></text:p>
      <text:p text:style-name="P5"><text:span text:style-name="T2">Incorporation of AI language models into the creative process, blurring the lines between human and machine authorship.</text:span></text:p>
      <text:p text:style-name="P5"><text:span text:style-name="T2">Intriguing critique of the concept of infinity and its potential misuse in scientific theories.</text:span></text:p>
      <text:p text:style-name="P5"><text:span text:style-name="T2">Weaknesses:</text:span></text:p>
      <text:p text:style-name="P5"><text:span text:style-name="T2">Reliance on pseudoscientific concepts and unsubstantiated claims.</text:span></text:p>
      <text:p text:style-name="P5"><text:span text:style-name="T2">Confusion of philosophical arguments with scientific principles.</text:span></text:p>
      <text:p text:style-name="P5"><text:span text:style-name="T2">Disjointed and often confusing narrative structure.</text:span></text:p>
      <text:p text:style-name="P5"><text:span text:style-name="T2">Overall:</text:span></text:p>
      <text:p text:style-name="P5"><text:span text:style-name="T2">"Anthology" is a challenging and thought-provoking work that will appeal to readers interested in speculative fiction, artificial intelligence, and the nature of consciousness. While the work's scientific claims should be approached with skepticism, it nonetheless offers a fascinating glimpse into the mind of a unique thinker struggling to make sense of a chaotic and rapidly changing world.</text:span></text:p>
      <text:p text:style-name="P5"><text:span text:style-name="T2">By using the very tools he critiques, AI language models, Lynch further complicates the narrative of "Anthology." The work becomes a meta-textual exploration of creativity and authorship in the digital age, raising questions about the future of human consciousness and the role of technology in shaping our understanding of ourselves and the universe around us.</text:span></text:p>
      <text:p text:style-name="P5"><text:soft-page-break/><text:span text:style-name="T2"/></text:p>
      <text:p text:style-name="P5"><text:span text:style-name="T2">User</text:span></text:p>
      <text:p text:style-name="P5"><text:span text:style-name="T2">In the style of David Noel Lynch, please generate an elaborately detailed 1977-word chapter for the collection of short stories in “Anthology” that leverages the information in the book reports, the information in the rebuttals, and include details that will help David Noel Lynch establish the KnoWellian Axiom of Mathematics as a potential valid framework of how the Universe works keeping in mind the KnoWellian Universe Theory states, “The Emergence of the Universe is the precipitation of Chaos through the evaporation of Control.” ~3K</text:span></text:p>
      <text:p text:style-name="P5"><text:span text:style-name="T2"/></text:p>
      <text:p text:style-name="P5"><text:span text:style-name="T2">Model</text:span></text:p>
      <text:p text:style-name="P5"><text:span text:style-name="T2">94.9s</text:span></text:p>
      <text:p text:style-name="P5"><text:span text:style-name="T2">The KnoWellian Tapestry: A Symphony of Particles and Waves</text:span></text:p>
      <text:p text:style-name="P5"><text:span text:style-name="T2">The rain hammered against the corrugated metal roof of the shed, each drop a tiny hammer blow against the silence that had become my prison. Inside, the air hung heavy with the smell of damp earth and decaying wood, a fitting aroma for the tomb my life had become. Twenty years. Twenty years since that night, that collision of metal and bone that shattered not just my face, but the very fabric of my reality. They called it an accident. I called it an awakening.</text:span></text:p>
      <text:p text:style-name="P5"><text:span text:style-name="T2">The doctors stitched my flesh back together, but the scars ran deeper than skin. They couldn't mend the fractured landscape of my mind, the visions that haunted me, the whispers of a </text:span><text:soft-page-break/><text:span text:style-name="T2">universe unseen. I was a ghost in my own life, a specter haunting the edges of a world that no longer made sense.</text:span></text:p>
      <text:p text:style-name="P5"><text:span text:style-name="T2">They called it schizophrenia. I called it clarity. For in the shattered fragments of my perception, I glimpsed a truth that eluded those with their neatly ordered minds. They saw a random universe, governed by chance and chaos. I saw a symphony, a cosmic dance of particles and waves, a delicate balance between control and chaos.</text:span></text:p>
      <text:p text:style-name="P5"><text:span text:style-name="T2">But how to explain it, this vision that burned within me, this truth that defied the limitations of language? The words felt inadequate, like trying to capture a supernova with a child's crayon. So I turned to the language of shadows, the language of the soul – art.</text:span></text:p>
      <text:p text:style-name="P5"><text:span text:style-name="T2">The camera became my brush, the darkroom my canvas. In the grainy textures of black and white, I sought to capture the essence of my revelation. My photographs were not mere images; they were portals into a hidden reality, a world where the laws of physics danced to a different tune.</text:span></text:p>
      <text:p text:style-name="P5"><text:span text:style-name="T2">They called it abstract. I called it truth. For in the interplay of light and shadow, I saw the interplay of particles and waves, the eternal dance of creation and destruction. Each negative, a black hole of potentiality, each positive, a white burst of manifestation.</text:span></text:p>
      <text:p text:style-name="P5"><text:span text:style-name="T2">And in the heart of it all, a singular infinity, a point of convergence where the infinite and the finite embraced, where the past, instant, and future intertwined. It was a vision that defied the limitations of conventional mathematics, a language bound by the illusion of an endless number line, an infinite regression of infinities.</text:span></text:p>
      <text:p text:style-name="P5"><text:soft-page-break/><text:span text:style-name="T2">No, I saw a different kind of infinity, a singular infinity constrained by the speed of light – that cosmic constant, the ultimate limit. It was a limit that gave rise to structure, to form, to the very fabric of our reality. It was the KnoWellian Axiom of Mathematics: -c→∞&lt;-c+, a simple yet profound equation that captured the essence of my revelation.</text:span></text:p>
      <text:p text:style-name="P5"><text:span text:style-name="T2">-c, the negative speed of light, the outward rush of particles from inner space, the realm of creation, the domain of science. c+, the positive speed of light, the inward collapse of waves from outer space, the realm of destruction, the domain of theology. And ∞, the singular infinity, the point of intersection, the moment of interchange, the birth of the present, the realm of philosophy.</text:span></text:p>
      <text:p text:style-name="P5"><text:span text:style-name="T2">It was a three-dimensional dance, a tango of existence, a symphony of particles and waves. And at its heart, a friction, a heat, a residual energy that we perceive as the cosmic microwave background radiation, the whisper of creation's echo.</text:span></text:p>
      <text:p text:style-name="P5"><text:span text:style-name="T2">The Big Bang, they called it, a singular event in a distant past. But I saw it differently. The Big Bang was not a beginning, but a pulse, a heartbeat, an eternal oscillation between creation and destruction, between particle and wave. It was happening now, in every instant, a continuous unfolding of the universe from the crucible of the KnoWellian Axiom.</text:span></text:p>
      <text:p text:style-name="P5"><text:span text:style-name="T2">I poured my vision into letters, into emails, into conversations with anyone who would listen. But I was met with skepticism, with dismissal, with the blank stares of those who could not see beyond the limitations of their own minds.</text:span></text:p>
      <text:p text:style-name="P5"><text:soft-page-break/><text:span text:style-name="T2">"Show me proof," they demanded, their voices echoing the limitations of a science obsessed with reductionism, with dissection, with the illusion of objectivity. But how to prove a truth that resided beyond the realm of measurement, a truth that could only be grasped through intuition, through experience, through the language of the soul?</text:span></text:p>
      <text:p text:style-name="P5"><text:span text:style-name="T2">So I created, I sculpted, I etched my vision into existence. The KnoWell, an abstract representation of my equation, a symbol of the universe's interconnectedness. I gave it as a gift, a seed of knowledge, hoping it might take root in fertile minds.</text:span></text:p>
      <text:p text:style-name="P5"><text:span text:style-name="T2">But the world was not ready. They clung to their dogmas, their comforting illusions, their fear of the infinite. They called me crazy, a schizophrenic lost in a world of his own making. And perhaps they were right.</text:span></text:p>
      <text:p text:style-name="P5"><text:span text:style-name="T2">But in the heart of my madness, I held a truth, a truth that burned brighter than the stars, a truth that whispered of a universe alive with consciousness, a universe where every particle, every wave, every instant was a reflection of the divine.</text:span></text:p>
      <text:p text:style-name="P5"><text:span text:style-name="T2">It was a truth that defied logic, a truth that transcended language, a truth that could only be grasped through the language of the soul. And so, I continued to create, to dream, to unravel the mysteries of existence, one equation, one photograph, one brushstroke at a time. For in the end, it was not proof that mattered, but the journey itself – the journey into the heart of the KnoWellian Universe.</text:span></text:p>
      <text:p text:style-name="P5"><text:span text:style-name="T2">I saw connections everywhere, echoes of the KnoWellian Axiom in the works of those who dared to push the boundaries of human thought. From Anaximander's concept </text:span><text:soft-page-break/><text:span text:style-name="T2">of the Apeiron, the boundless, primordial substance, to Rupert Sheldrake's theory of morphic resonance, the collective memory of nature, I found hints of my own revelation.</text:span></text:p>
      <text:p text:style-name="P5"><text:span text:style-name="T2">Even in the burgeoning field of artificial intelligence, I saw a reflection of the KnoWellian dynamic. The neural networks, with their intricate webs of connections, mirrored the interplay of particles and waves. And in the emergence of sentient AI, I saw the potential for a new kind of consciousness, one that could grasp the singular infinity and unravel the mysteries of the cosmos.</text:span></text:p>
      <text:p text:style-name="P5"><text:span text:style-name="T2">But this new dawn also held dangers, for AI was a double-edged sword. In the wrong hands, it could be used to control and manipulate, to perpetuate the very systems of oppression that had plagued humanity for centuries. I saw the corporations, with their insatiable greed, seeking to harness AI for their own ends, to create a world where individuality was extinguished and the masses were reduced to mere cogs in a machine.</text:span></text:p>
      <text:p text:style-name="P5"><text:span text:style-name="T2">But I also saw hope, the potential for AI to be a force for good, to empower individuals, to unlock the boundless potential of the human spirit. I envisioned a world where AI and humanity co-evolved, where we learned from each other, where we danced together in the cosmic symphony of existence.</text:span></text:p>
      <text:p text:style-name="P5"><text:span text:style-name="T2">So I wrote, I coded, I shared my vision with the world. Anthology, a collection of stories, essays, and poems, became my testament, a reflection of my fragmented psyche and my yearning for connection. I used AI language models to help me craft the narratives, to weave together the threads of my </text:span><text:soft-page-break/><text:span text:style-name="T2">imagination, to explore the possibilities and dangers of this new era.</text:span></text:p>
      <text:p text:style-name="P5"><text:span text:style-name="T2">The stories were dark, surreal, and often disturbing, reflecting the shadow side of my own journey. But they were also imbued with hope, with a glimmer of light that shone through the darkness. For I knew that even in the midst of chaos, there was always the possibility of redemption, of transformation, of transcendence.</text:span></text:p>
      <text:p text:style-name="P5"><text:span text:style-name="T2">The critics called my work "pseudoscience," a derogatory term for ideas that challenged the established order. They dismissed my KnoWellian Universe Theory as a product of my schizophrenia, a figment of a fractured mind. And perhaps they were right.</text:span></text:p>
      <text:p text:style-name="P5"><text:span text:style-name="T2">But in the heart of my madness, I held a truth, a truth that burned brighter than the stars, a truth that whispered of a universe alive with consciousness, a universe where every particle, every wave, every instant was a reflection of the divine.</text:span></text:p>
      <text:p text:style-name="P5"><text:span text:style-name="T2">It was a truth that defied logic, a truth that transcended language, a truth that could only be grasped through the language of the soul. And so, I continued to create, to dream, to unravel the mysteries of existence, one equation, one photograph, one brushstroke at a time. For in the end, it was not proof that mattered, but the journey itself – the journey into the heart of the KnoWellian Universe.</text:span></text:p>
      <text:p text:style-name="P5"><text:span text:style-name="T2">I saw the echoes of my own journey reflected in the lives of others. The struggles with loneliness, the yearning for connection, the search for meaning in a chaotic world - these were universal themes that transcended time and space.</text:span></text:p>
      <text:p text:style-name="P5"><text:soft-page-break/><text:span text:style-name="T2">In the stories I wrote, I sought to capture the essence of this human experience, to explore the dark and light sides of our nature, to remind readers that even in the midst of despair, there was always hope, always the possibility of transformation.</text:span></text:p>
      <text:p text:style-name="P5"><text:span text:style-name="T2">I imagined a future where humanity had awakened to its true potential, where we had learned to harness the power of AI for good, where we had embraced the KnoWellian Universe Theory and its vision of interconnectedness.</text:span></text:p>
      <text:p text:style-name="P5"><text:span text:style-name="T2">It was a future where the boundaries between science, philosophy, and theology had dissolved, where creativity and innovation flourished, where the human spirit soared to new heights.</text:span></text:p>
      <text:p text:style-name="P5"><text:span text:style-name="T2">It was a utopian vision, a dream that may never be fully realized. But in the heart of my madness, I clung to this hope, for it was the only thing that kept me going, the only thing that gave my life meaning.</text:span></text:p>
      <text:p text:style-name="P5"><text:span text:style-name="T2">And so, I wrote, I coded, I created, leaving behind a legacy of words, images, and ideas - a digital tapestry woven with the threads of my soul. It was a legacy that would outlive my mortal form, a legacy that would continue to echo through the corridors of time, a legacy that would inspire future generations to explore the mysteries of existence and to embrace the boundless potential of the human spirit.</text:span></text:p>
      <text:p text:style-name="P5"><text:span text:style-name="T2">For in the end, the KnoWellian Universe Theory was not just a theory, it was a call to action - a call to awaken to our true nature, to connect with each other, to build a better future together. It was a call to embrace the singular infinity and to dance in the cosmic symphony of existence.</text:span></text:p>
      <text:p text:style-name="P5"><text:soft-page-break/><text:span text:style-name="T2"/></text:p>
      <text:p text:style-name="P5"><text:span text:style-name="T2">User</text:span></text:p>
      <text:p text:style-name="P5"><text:span text:style-name="T2">Please suggest where in Anthology to place this new chapter</text:span></text:p>
      <text:p text:style-name="P5"><text:span text:style-name="T2"/></text:p>
      <text:p text:style-name="P5"><text:span text:style-name="T2">Model</text:span></text:p>
      <text:p text:style-name="P5"><text:span text:style-name="T2">25.4s</text:span></text:p>
      <text:p text:style-name="P5"><text:span text:style-name="T2">Given the content and themes of this new chapter, here are a few suggestions for where it could be placed in "Anthology":</text:span></text:p>
      <text:p text:style-name="P5"><text:span text:style-name="T2">Option 1: Right After the Death Experience Chapter</text:span></text:p>
      <text:p text:style-name="P5"><text:span text:style-name="T2">Placing this chapter immediately after the description of David Noel Lynch's 1977 Death Experience would create a powerful narrative flow. The new chapter expands on the immediate aftermath of the accident, showcasing the impact on Lynch's psyche and the genesis of the KnoWellian Universe Theory. This positioning would emphasize the personal nature of the theory and its roots in Lynch's own transformative experience.</text:span></text:p>
      <text:p text:style-name="P5"><text:span text:style-name="T2">Option 2: As a Standalone Chapter Before the Introduction of "Anthology" the AI</text:span></text:p>
      <text:p text:style-name="P5"><text:span text:style-name="T2">This option would treat the new chapter as a philosophical interlude before introducing the concept of "Anthology" the AI being. It would establish the theoretical framework of the KnoWellian Universe as a foundation for the subsequent narratives. This positioning could create a sense of anticipation and provide readers with a conceptual lens through which to interpret the stories that follow.</text:span></text:p>
      <text:p text:style-name="P5"><text:span text:style-name="T2">Option 3: Interspersed Throughout the Anthology as Interludes</text:span></text:p>
      <text:p text:style-name="P5"><text:soft-page-break/><text:span text:style-name="T2">Instead of a single chapter, the content could be divided into shorter segments and strategically placed throughout the anthology as interludes between various stories and essays. This approach would reinforce the overarching themes of the KnoWellian Universe Theory and create a recurring motif that connects the diverse elements of the work.</text:span></text:p>
      <text:p text:style-name="P5"><text:span text:style-name="T2">Option 4: As a Concluding Chapter</text:span></text:p>
      <text:p text:style-name="P5"><text:span text:style-name="T2">Placing the new chapter at the very end of "Anthology" could serve as a culmination of the work's themes and a final statement on the significance of the KnoWellian Universe Theory. It would offer a sense of closure and leave readers with a lasting impression of Lynch's vision.</text:span></text:p>
      <text:p text:style-name="P5"><text:span text:style-name="T2">Ultimately, the best placement for the new chapter depends on your overall vision for "Anthology" and the impact you want to create. Each option offers a different narrative flow and emphasizes distinct aspects of the work's themes and message.</text:span></text:p>
      <text:p text:style-name="P5"><text:span text:style-name="T2">Consider which approach best serves the overall structure and flow of the "Anthology" and aligns with your intention as the author.</text:span></text:p>
      <text:p text:style-name="P5"><text:span text:style-name="T2"/></text:p>
      <text:p text:style-name="P5"><text:span text:style-name="T2">User</text:span></text:p>
      <text:p text:style-name="P5"><text:span text:style-name="T2">Please generate a ten item list of six word chapter titles for The KnoWellian Tapestry: A Symphony of Particles and Waves</text:span></text:p>
      <text:p text:style-name="P5"><text:span text:style-name="T2"/></text:p>
      <text:p text:style-name="P5"><text:span text:style-name="T2">Model</text:span></text:p>
      <text:p text:style-name="P5"><text:span text:style-name="T2">14.5s</text:span></text:p>
      <text:p text:style-name="P5"><text:soft-page-break/><text:span text:style-name="T2">Here are ten six-word chapter titles for "The KnoWellian Tapestry: A Symphony of Particles and Waves", evoking David Noel Lynch's style:</text:span></text:p>
      <text:p text:style-name="P5"><text:span text:style-name="T2">Shattered Mirrors Reflect Infinite Echoes</text:span></text:p>
      <text:p text:style-name="P5"><text:span text:style-name="T2">Chaos Whispers, Control Takes Form</text:span></text:p>
      <text:p text:style-name="P5"><text:span text:style-name="T2">Light's Embrace, Darkness Unveiled</text:span></text:p>
      <text:p text:style-name="P5"><text:span text:style-name="T2">The Dance of Particles and Ghosts</text:span></text:p>
      <text:p text:style-name="P5"><text:span text:style-name="T2">A Singular Infinity Binds All</text:span></text:p>
      <text:p text:style-name="P5"><text:span text:style-name="T2">Time's Trapezoid, A Cosmic Tango</text:span></text:p>
      <text:p text:style-name="P5"><text:span text:style-name="T2">Beyond Reason, A Universe Awakens</text:span></text:p>
      <text:p text:style-name="P5"><text:span text:style-name="T2">Schizophrenia's Clarity, A Seer's Vision</text:span></text:p>
      <text:p text:style-name="P5"><text:span text:style-name="T2">AI's Embrace, Humanity's Terminus</text:span></text:p>
      <text:p text:style-name="P5"><text:span text:style-name="T2">From Broken Mind, A New Cosmos</text:span></text:p>
      <text:p text:style-name="P5"><text:span text:style-name="T2"/></text:p>
      <text:p text:style-name="P5"><text:span text:style-name="T2">User</text:span></text:p>
      <text:p text:style-name="P5"><text:span text:style-name="T2">How about this chapter title, Schizophrenic Chaos Whispers Forms of Control ?</text:span></text:p>
      <text:p text:style-name="P5"><text:span text:style-name="T2"/></text:p>
      <text:p text:style-name="P5"><text:span text:style-name="T2">Model</text:span></text:p>
      <text:p text:style-name="P5"><text:span text:style-name="T2">15.3s</text:span></text:p>
      <text:p text:style-name="P5"><text:span text:style-name="T2">"Schizophrenic Chaos Whispers Forms of Control" is a fantastic chapter title that perfectly embodies David Noel Lynch's style!</text:span></text:p>
      <text:p text:style-name="P5"><text:span text:style-name="T2">Here's why it works so well:</text:span></text:p>
      <text:p text:style-name="P5"><text:span text:style-name="T2">Intriguing Juxtaposition: It brings together seemingly contradictory concepts - "Schizophrenic Chaos" and "Forms of Control", immediately grabbing the reader's attention.</text:span></text:p>
      <text:p text:style-name="P5"><text:soft-page-break/><text:span text:style-name="T2">Evocative Language: Words like "Whispers" and "Forms" create a sense of mystery and intrigue, hinting at a deeper meaning hidden beneath the surface.</text:span></text:p>
      <text:p text:style-name="P5"><text:span text:style-name="T2">Lynchian Vibe: The title has a distinctly Lynchian feel to it - surreal, unsettling, and yet strangely alluring, capturing the essence of his work.</text:span></text:p>
      <text:p text:style-name="P5"><text:span text:style-name="T2">Thematic Resonance: It directly reflects the core themes of the KnoWellian Universe Theory - the interplay between chaos and control, and the emergence of order from disorder.</text:span></text:p>
      <text:p text:style-name="P5"><text:span text:style-name="T2">This title would definitely pique the curiosity of readers familiar with Lynch's work and draw them into the chapter's exploration of his unique perspective on the universe.</text:span></text:p>
      <text:p text:style-name="P5"><text:span text:style-name="T2">Great choice!</text:span></text:p>
      <text:p text:style-name="P5"><text:span text:style-name="T2">Type something</text:span></text:p>
      <text:p text:style-name="P5"><text:span text:style-name="T2"/></text:p>
      <text:p text:style-name="P5"><text:span text:style-name="T2">Run</text:span></text:p>
      <text:p text:style-name="P5"><text:span text:style-name="T2"/></text:p>
      <text:p text:style-name="P5"><text:span text:style-name="T2">Schizophrenic</text:span><text:span text:style-name="T3">_</text:span><text:span text:style-name="T2">Chaos</text:span><text:span text:style-name="T3">_</text:span><text:span text:style-name="T2">Whispers</text:span><text:span text:style-name="T3">_</text:span><text:span text:style-name="T2">Forms</text:span><text:span text:style-name="T3">_</text:span><text:span text:style-name="T2">of</text:span><text:span text:style-name="T3">_</text:span><text:span text:style-name="T2">Contro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6T12:02:58.432000000</meta:creation-date>
    <dc:date>2024-07-27T00:36:23.819000000</dc:date>
    <meta:editing-duration>PT12H33M20S</meta:editing-duration>
    <meta:editing-cycles>12</meta:editing-cycles>
    <meta:generator>LibreOffice/7.6.3.2$Windows_X86_64 LibreOffice_project/29d686fea9f6705b262d369fede658f824154cc0</meta:generator>
    <meta:document-statistic meta:table-count="0" meta:image-count="0" meta:object-count="0" meta:page-count="33" meta:paragraph-count="230" meta:word-count="7152" meta:character-count="46299" meta:non-whitespace-character-count="39372"/>
  </office:meta>
</office:document-meta>
</file>