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e66e6" officeooo:paragraph-rsid="000e66e6"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fter the “A Daughter's Embrace”, please add a section with several paragraphs that describes how Indigo confides in her mother that she used Ai to generate an application to asses Greg’s flying and to provide warnings as to when her mother could be in danger. Stress how Indigo created the app out of Love for her mother.</text:p>
      <text:p text:style-name="P1"/>
      <text:p text:style-name="P1">A Daughter's Confession</text:p>
      <text:p text:style-name="P1"/>
      <text:p text:style-name="P1">Still nestled in her mother’s embrace, the dam within Indigo began to crack further. The physical comfort was a balm, yet it also intensified the burning need to unburden herself of the secret that had been festering, poisoning her thoughts and actions. Pulling back slightly, Indigo looked at Kimberly, her eyes still brimming with unshed tears, her voice barely above a whisper. “Mom,” she started, her breath hitching, “there’s… there’s something I have to tell you. Something about Greg… and the flying.” The words felt heavy, leaden in the pre-dawn air, each syllable a step further into vulnerability, a deeper plunge into the unknown territory of her mother’s reaction.</text:p>
      <text:p text:style-name="P1"/>
      <text:p text:style-name="P1">Kimberly, sensing the shift in Indigo’s emotional landscape, held her daughter gently, her gaze softening with concern. “What is it, honey? You can tell me anything.” Her voice was a soothing balm, encouraging Indigo to release the pent-up anxieties that were so clearly consuming her. Taking a shaky breath, Indigo began to unravel the truth, the confession tumbling out in a rush of fragmented sentences. “It’s about the flights, Mom. I was so worried. So worried about you, <text:soft-page-break/>about both of you. And Greg… he’s so passionate about flying, but sometimes it felt… reckless.”</text:p>
      <text:p text:style-name="P1"/>
      <text:p text:style-name="P1">She paused, searching for the right words to articulate the complex mix of fear and love that had driven her actions. “I built something, Mom. Using the nUc. I used the AI… to make an app.” Indigo’s voice faltered, anticipating her mother’s confusion. “It was to watch Greg’s flights. To see if everything was okay.” She rushed on, desperate to explain, “It would track the weather, the flight path, even the air traffic… and it would warn me if… if things looked dangerous. If there were red zones.” The memory of those crimson warnings flashed in her mind, a painful reminder of the terror she had endured.</text:p>
      <text:p text:style-name="P1"/>
      <text:p text:style-name="P1">“Mom, I did it because I was so scared. So scared of losing you.” Indigo’s voice cracked, the raw emotion breaking through her carefully constructed digital world. “It wasn’t about not trusting Greg, not really. It was about loving you so much, Mom. About wanting to protect you. Every time you went up in that plane, my heart would stop. I just… I had to do something. Anything.” She looked at Kimberly, pleading for understanding, for acceptance of this act born not of malice or distrust, but from the purest, most desperate form of a daughter's love. “It was because I love you, Mom. Everything I did, it was because I love you.”</text:p>
      <text:p text:style-name="P1"/>
      <text:p text:style-name="P1">Kimberly listened in stunned silence, the pieces of the puzzle clicking into place. She saw the raw vulnerability in Indigo’s <text:soft-page-break/>eyes, the tremor in her voice, the depth of her fear. A wave of emotion washed over her – surprise, a flicker of confusion, but most powerfully, a profound sense of being loved, fiercely and protectively. She looked at Indigo, her daughter, this brilliant, complex girl who had created a digital shield out of pure, unadulterated love. Understanding began to dawn, softening the initial shock, replaced by a burgeoning warmth in her heart.</text:p>
      <text:p text:style-name="P1"/>
      <text:p text:style-name="P2">Indigo holds up her phone to show her mother the bold red words, “Ice on Wings” with the location showing Greg’s plane’s altitude as on the ground, but the location was in a forest not an airport.</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5T14:46:28.508000000</meta:creation-date>
    <meta:editing-duration>PT1M17S</meta:editing-duration>
    <meta:editing-cycles>2</meta:editing-cycles>
    <meta:generator>LibreOffice/24.2.7.2$Windows_X86_64 LibreOffice_project/ee3885777aa7032db5a9b65deec9457448a91162</meta:generator>
    <dc:date>2025-03-05T14:46:41.609000000</dc:date>
    <meta:document-statistic meta:table-count="0" meta:image-count="0" meta:object-count="0" meta:page-count="3" meta:paragraph-count="8" meta:word-count="612" meta:character-count="3595" meta:non-whitespace-character-count="2990"/>
  </office:meta>
</office:document-meta>
</file>