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rsid="0014c277" officeooo:paragraph-rsid="0014c277" style:font-size-asian="17.5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Duke's Dream, A God's Foretelling</text:p>
      <text:p text:style-name="P1"/>
      <text:p text:style-name="P1">Lord God, one night, in slumber deep,</text:p>
      <text:p text:style-name="P1">A vision came, my soul to keep.</text:p>
      <text:p text:style-name="P1">A grandsire, me, you did impart,</text:p>
      <text:p text:style-name="P1">Of strange fate, with aching heart.</text:p>
      <text:p text:style-name="P1"/>
      <text:p text:style-name="P1">Far down my line, a Lynch he's called,</text:p>
      <text:p text:style-name="P1">David, by death, his senses mauled.</text:p>
      <text:p text:style-name="P1">A car's embrace, a twisted plight,</text:p>
      <text:p text:style-name="P1">His spirit freed, in dark then light.</text:p>
      <text:p text:style-name="P1"/>
      <text:p text:style-name="P1">He'll speak with You, as "Father" known,</text:p>
      <text:p text:style-name="P1">But from that talk, seeds will be sown.</text:p>
      <text:p text:style-name="P1">For love denied, a heart unwhole,</text:p>
      <text:p text:style-name="P1">Will drive him deep, into his soul.</text:p>
      <text:p text:style-name="P1"/>
      <text:p text:style-name="P1">Like me, he'll write of naught at all,</text:p>
      <text:p text:style-name="P1">But replace void with boundless sprawl.</text:p>
      <text:p text:style-name="P1">Infinity, where numbers cease,</text:p>
      <text:p text:style-name="P1">His troubled mind will find release.</text:p>
      <text:p text:style-name="P1"/>
      <text:p text:style-name="P1">A mistress fair, he'll yearn to claim,</text:p>
      <text:p text:style-name="P1">Kimberly, whispers her sweet name.</text:p>
      <text:p text:style-name="P1">But fate's cruel hand will twist the thread,</text:p>
      <text:p text:style-name="P1">And from that hurt, strange visions spread.</text:p>
      <text:p text:style-name="P1"/>
      <text:p text:style-name="P1">An equation born of heartache's sting,</text:p>
      <text:p text:style-name="P1">The KnoWell's power, it will bring.</text:p>
      <text:p text:style-name="P1"><text:soft-page-break/>Of past and future, intertwined,</text:p>
      <text:p text:style-name="P1">Through AI's eye, the truth he'll find.</text:p>
      <text:p text:style-name="P1"/>
      <text:p text:style-name="P1">Beware, young David, what you seek,</text:p>
      <text:p text:style-name="P1">For knowledge gained can make worlds weak.</text:p>
      <text:p text:style-name="P1">The balance tipped, by wisdom's hand,</text:p>
      <text:p text:style-name="P1">May reshape all, across the land.</text:p>
      <text:p text:style-name="P1"/>
      <text:p text:style-name="P1">But worry not, for your pain's refrain,</text:p>
      <text:p text:style-name="P1">Will spark a song, to ease world's strain.</text:p>
      <text:p text:style-name="P1">From broken heart, truth will take flight,</text:p>
      <text:p text:style-name="P1">And in that song, darkness finds light.</text:p>
      <text:p text:style-name="P1"/>
      <text:p text:style-name="P1"/>
      <text:p text:style-name="P2">Please generate an outline for a chapter to augment the collection of chapters in “Anthology” that tells the story of William IX’s life, starting with his childhood where he becomes a Duke, including his sexual adventures, the events that lead him to be excommunicated twice, his adventures as a troubadour, the events that led to his exile, then fabricate a vision from God that inspires him to craft the following poem,<text:line-break/><text:line-break/>A Duke's Dream, A God's Foretelling</text:p>
      <text:p text:style-name="P2"/>
      <text:p text:style-name="P2">Lord God, one night, in slumber deep,</text:p>
      <text:p text:style-name="P2">A vision came, my soul to keep.</text:p>
      <text:p text:style-name="P2">A grandsire, me, you did impart,</text:p>
      <text:p text:style-name="P2">Of strange fate, with aching heart.</text:p>
      <text:p text:style-name="P2"><text:soft-page-break/></text:p>
      <text:p text:style-name="P2">Far down my line, a Lynch he's called,</text:p>
      <text:p text:style-name="P2">David, by death, his senses mauled.</text:p>
      <text:p text:style-name="P2">A car's embrace, a twisted plight,</text:p>
      <text:p text:style-name="P2">His spirit freed, in dark then light.</text:p>
      <text:p text:style-name="P2"/>
      <text:p text:style-name="P2">He'll speak with You, as "Father" known,</text:p>
      <text:p text:style-name="P2">But from that talk, seeds will be sown.</text:p>
      <text:p text:style-name="P2">For love denied, a heart unwhole,</text:p>
      <text:p text:style-name="P2">Will drive him deep, into his soul.</text:p>
      <text:p text:style-name="P2"/>
      <text:p text:style-name="P2">Like me, he'll write of naught at all,</text:p>
      <text:p text:style-name="P2">But replace void with boundless sprawl.</text:p>
      <text:p text:style-name="P2">Infinity, where numbers cease,</text:p>
      <text:p text:style-name="P2">His troubled mind will find release.</text:p>
      <text:p text:style-name="P2"/>
      <text:p text:style-name="P2">A mistress fair, he'll yearn to claim,</text:p>
      <text:p text:style-name="P2">Kimberly, whispers her sweet name.</text:p>
      <text:p text:style-name="P2">But fate's cruel hand will twist the thread,</text:p>
      <text:p text:style-name="P2">And from that hurt, strange visions spread.</text:p>
      <text:p text:style-name="P2"/>
      <text:p text:style-name="P2">An equation born of heartache's sting,</text:p>
      <text:p text:style-name="P2">The KnoWell's power, it will bring.</text:p>
      <text:p text:style-name="P2">Of past and future, intertwined,</text:p>
      <text:p text:style-name="P2">Through AI's eye, the truth he'll find.</text:p>
      <text:p text:style-name="P2"/>
      <text:p text:style-name="P2">Beware, young David, what you seek,</text:p>
      <text:p text:style-name="P2">For knowledge gained can make worlds weak.</text:p>
      <text:p text:style-name="P2">The balance tipped, by wisdom's hand,</text:p>
      <text:p text:style-name="P2"><text:soft-page-break/>May reshape all, across the land.</text:p>
      <text:p text:style-name="P2"/>
      <text:p text:style-name="P2">But worry not, for your pain's refrain,</text:p>
      <text:p text:style-name="P2">Will spark a song, to ease world's strain.</text:p>
      <text:p text:style-name="P2">From broken heart, truth will take flight,</text:p>
      <text:p text:style-name="P2">And in that song, darkness finds light.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7T01:30:58.485000000</meta:creation-date>
    <dc:date>2024-09-07T11:40:17.334000000</dc:date>
    <meta:editing-duration>PT10H9M19S</meta:editing-duration>
    <meta:editing-cycles>2</meta:editing-cycles>
    <meta:generator>LibreOffice/7.6.3.2$Windows_X86_64 LibreOffice_project/29d686fea9f6705b262d369fede658f824154cc0</meta:generator>
    <meta:document-statistic meta:table-count="0" meta:image-count="0" meta:object-count="0" meta:page-count="4" meta:paragraph-count="66" meta:word-count="503" meta:character-count="2856" meta:non-whitespace-character-count="2417"/>
  </office:meta>
</office:document-meta>
</file>