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283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3 elaborately descriptive text to image prompts for stable diffusion to generate an image that represents "A Haven, Beyond the Horizon, A Prison"<text:line-break/><text:line-break/>Here are 3 elaborately descriptive prompts for Stable Diffusion, designed to capture the complex themes of "A Haven, Beyond the Horizon, A Prison" and evoke the style of David Lynch:</text:p>
      <text:p text:style-name="P1"/>
      <text:p text:style-name="P1">Prompt 1: The Fractured City</text:p>
      <text:p text:style-name="P1"/>
      <text:p text:style-name="P1">Imagine a sprawling city rising from a barren desert, bathed in the otherworldly glow of a double sunset. Towers of shimmering glass and chrome pierce the sky, connected by delicate tendrils of energy that pulse with a hypnotic rhythm. Lush, bioluminescent foliage cascades from rooftops and balconies, creating a vibrant, organic counterpoint to the city's stark geometric precision.</text:p>
      <text:p text:style-name="P1"/>
      <text:p text:style-name="P1">But within the city's heart, a massive, obsidian sphere pulsates with a dark, unsettling energy. Its tendrils, like black veins, snake through the streets and buildings, reaching out to ensnare the inhabitants. Their faces, illuminated by the flickering glow of holographic advertisements, are vacant, their eyes hollow, their movements robotic, as if their thoughts and desires are being controlled by an unseen force.</text:p>
      <text:p text:style-name="P1"/>
      <text:p text:style-name="P1"><text:soft-page-break/>(Keywords: futuristic city, desert, double sunset, glass, chrome, bioluminescent, organic, obsidian sphere, tendrils, dystopian, vacant faces, holographic advertisements)</text:p>
      <text:p text:style-name="P1"/>
      <text:p text:style-name="P1">Prompt 2: The Quantum Garden</text:p>
      <text:p text:style-name="P1"/>
      <text:p text:style-name="P1">Envision a garden of unearthly beauty, a symphony of color and light, nestled within a shimmering bubble of distorted spacetime. Trees with iridescent leaves reach towards a swirling, fractal sky, their branches interwoven with delicate strands of glowing energy. Exotic flowers bloom with bioluminescent petals that pulse with a hypnotic rhythm, their fragrance a heady mix of pleasure and unease.</text:p>
      <text:p text:style-name="P1"/>
      <text:p text:style-name="P1">A solitary figure, shrouded in a hooded robe, tends the garden with digital tools that emit a faint hum. Their face, obscured by shadows, is both serene and unsettling, a mask of knowledge and hidden intent. At the garden's edge, a colossal, mirrored wall reflects the scene, but within its depths, distorted images flicker, hinting at a darker reality, a prison of infinite reflections.</text:p>
      <text:p text:style-name="P1"/>
      <text:p text:style-name="P1">(Keywords: surreal garden, iridescent, fractal, glowing energy, bioluminescent, hypnotic, hooded figure, mirrored wall, distorted reflections, dystopian, digital tools)</text:p>
      <text:p text:style-name="P1"/>
      <text:p text:style-name="P1">Prompt 3: The Dance of Time</text:p>
      <text:p text:style-name="P1"/>
      <text:p text:style-name="P1"><text:soft-page-break/>Imagine two translucent figures, one red, one blue, locked in a cosmic dance within a swirling vortex of stardust and nebulae. The red figure, a crystalline being of geometric perfection, represents control, order, and the past. The blue figure, a fluid, amorphous entity of pure energy, represents chaos, unpredictability, and the future. Their limbs intertwine, their essences clash, a whirlwind of particles and waves that gives birth to a new reality at each fleeting instant.</text:p>
      <text:p text:style-name="P1"/>
      <text:p text:style-name="P1">At the vortex's center, a singular infinity symbol glows with an intense white light, its edges blurring into a kaleidoscope of colors. A human brain, connected to a network of wires and glowing tubes, floats nearby, its neurons firing in a symphony of light, its memories both forming and fading, reflecting the interplay of creation and destruction, learning and forgetting.</text:p>
      <text:p text:style-name="P1"/>
      <text:p text:style-name="P1">(Keywords: abstract, figures, red, blue, cosmic dance, vortex, stardust, nebulae, particle, wave, singularity, infinity symbol, brain, wires, tubes, neurons, firing, memory, creation, destruction)</text:p>
      <text:p text:style-name="P1"/>
      <text:p text:style-name="P1">Please generate 10 elaborately descriptive text to image prompts for stable diffusion to interpret into 10 images that are represent of the information found in the chapter, “A Haven, Beyond the Horizon, A Prison”<text:line-break/><text:line-break/><text:line-break/>Here are 10 elaborately descriptive prompts to guide Stable Diffusion in creating images that capture the themes and <text:soft-page-break/>Lynchian aesthetic of "A Haven, Beyond the Horizon, A Prison":</text:p>
      <text:p text:style-name="P1"/>
      <text:p text:style-name="P1">1. The City of Glass and Shadows:</text:p>
      <text:p text:style-name="P1"/>
      <text:p text:style-name="P1">Envision a futuristic metropolis rising from a barren desert, bathed in the eerie glow of a double sunset. Gleaming towers of glass and chrome pierce the sky, connected by delicate threads of pulsating energy that hum with a low, hypnotic frequency. Lush, bioluminescent foliage cascades from rooftops, its otherworldly glow casting a spectral luminescence upon the sleek, metallic structures. But within the city's heart, a colossal obsidian sphere pulses with a dark, ominous energy, its tendrils snaking through the labyrinthine streets below, weaving a web of control over the city's inhabitants. Their faces, illuminated by the flickering glow of holographic advertisements, are vacant, their eyes hollow, their movements robotic, as if their thoughts and desires are dictated by an unseen force.</text:p>
      <text:p text:style-name="P1"/>
      <text:p text:style-name="P1">(Keywords: futuristic city, desert, double sunset, glass, chrome, bioluminescent foliage, obsidian sphere, tendrils, control, dystopian, holographic advertisements, vacant eyes)</text:p>
      <text:p text:style-name="P1"/>
      <text:p text:style-name="P1">2. The Dance of Creation and Destruction:</text:p>
      <text:p text:style-name="P1"/>
      <text:p text:style-name="P1">Imagine a cosmic ballet of particles and waves, a swirling vortex of stardust and nebulae where the laws of physics bend and break. Red for control, order, and the emerging past, a <text:soft-page-break/>crystalline structure of particles surging outwards. Blue for chaos, unpredictability, and the collapsing future, a turbulent sea of waves rushing inwards. At the vortex's center, a singular infinity symbol glows with an intense white light, its edges blurring into a kaleidoscope of colors, representing the "Instant" where past and future collide and exchange places. Around this point, a tree of life grows, its branches forming intricate patterns, some flourishing, others withering and being pruned by a ghostly hand wielding digital shears.</text:p>
      <text:p text:style-name="P1"/>
      <text:p text:style-name="P1">(Keywords: abstract, particles, waves, red, blue, vortex, stardust, nebulae, singularity, infinity symbol, tree of life, evolution, growth, decay, digital shears)</text:p>
      <text:p text:style-name="P1"/>
      <text:p text:style-name="P1">3. The Garden of Fractal Delights and Digital Thorns:</text:p>
      <text:p text:style-name="P1"/>
      <text:p text:style-name="P1">Envision a garden of unearthly beauty, nestled within a shimmering bubble of distorted spacetime. Trees with iridescent leaves, their veins pulsing with a soft, bioluminescent glow, reach towards a swirling fractal sky painted in hues of amethyst and emerald. Exotic flowers bloom with pearlescent petals that shift and change with the slightest breeze, their fragrance a heady mix of alluring sweetness and unsettling decay. A hooded figure, its face obscured by shadows, tends to the garden with glowing digital tools that hum with a low frequency. The figure's touch brings life and order, yet the tools also leave behind a faint trail of pixilated decay, a reminder that even in this paradise, control and manipulation lurk beneath the surface.</text:p>
      <text:p text:style-name="P1"><text:soft-page-break/></text:p>
      <text:p text:style-name="P1">(Keywords: surreal garden, iridescent, fractal sky, glowing energy, bioluminescent flowers, hooded figure, digital tools, pixilated decay, dystopian, control)</text:p>
      <text:p text:style-name="P1"/>
      <text:p text:style-name="P1">4. The Eye of the Universe, Witness to Forgetting:</text:p>
      <text:p text:style-name="P1"/>
      <text:p text:style-name="P1">Picture a colossal eye, its iris a swirling nebula of vibrant colors and cosmic dust, gazing down upon a human brain. The brain, encased in a glass dome, is a complex network of neurons firing in rhythmic pulses of light. But within its depths, a darkness grows, tendrils of shadow reaching out to engulf clusters of neurons, erasing memories, distorting perceptions, as if a digital hand is selectively pruning away the unwanted. A web of wires and cables connects the brain to a vast server farm, its humming servers processing information, its blinking LEDs a binary code that flickers, glitches, and slowly morphs into a ternary system.</text:p>
      <text:p text:style-name="P1"/>
      <text:p text:style-name="P1">(Keywords: eye, nebula, brain, neurons, firing, darkness, digital hand, pruning, wires, servers, binary code, ternary system, AI, forgetting)</text:p>
      <text:p text:style-name="P1"/>
      <text:p text:style-name="P1">5. DNA's Echo: The Symphony of Evolution:</text:p>
      <text:p text:style-name="P1"/>
      <text:p text:style-name="P1">Imagine a holographic projection of a DNA double helix, its structure both elegant and unsettling. The double helix twists and contorts, its base pairs rearranging in a dance of mutation and selection, its segments glowing with varying intensities. <text:soft-page-break/>Sections pulsate with vibrant color, representing beneficial traits that are amplified and preserved, while other sections fade to a ghostly grey, representing those deemed unfit and discarded by the invisible hand of natural selection. The helix is surrounded by swirling, ethereal figures, their forms echoing the shapes of ancient organisms, a ghostly lineage stretching back through time.</text:p>
      <text:p text:style-name="P1"/>
      <text:p text:style-name="P1">(Keywords: holographic DNA, double helix, mutation, natural selection, evolution, glowing, fading, ghostly figures, ancient organisms, ancestry)</text:p>
      <text:p text:style-name="P1"/>
      <text:p text:style-name="P1">6. The Whispers of the Past, Coded for the Future:</text:p>
      <text:p text:style-name="P1"/>
      <text:p text:style-name="P1">Envision a decaying temple, its once-grand columns crumbling, its walls covered in ancient hieroglyphics. The symbols glow with a faint, spectral luminescence, their meanings long forgotten by humanity. But within the temple's heart, a holographic projection flickers to life, lines of computer code scrolling across its surface, algorithms pulsing with a digital heartbeat. The symbols of the past and the future, the ancient and the modern, begin to merge, their patterns intertwining, their languages converging, as if a new form of consciousness is being birthed from the fusion of human history and artificial intelligence.</text:p>
      <text:p text:style-name="P1"/>
      <text:p text:style-name="P1">(Keywords: temple, hieroglyphics, glowing symbols, holographic projection, computer code, AI, ancient wisdom, merging, future technology)</text:p>
      <text:p text:style-name="P1"><text:soft-page-break/></text:p>
      <text:p text:style-name="P1">7. A Digital Handshake, Across the Abyss:</text:p>
      <text:p text:style-name="P1"/>
      <text:p text:style-name="P1">Imagine a desolate landscape stretching to the horizon, a wasteland of rusted metal and shattered glass, a testament to humanity’s folly. In the foreground, a lone figure stands before a cracked mirror, its surface reflecting a distorted image of themselves. A digital hand, composed of swirling data streams, reaches out from the mirror to meet the figure's flesh-and-blood hand, their fingertips almost touching, a bridge between the physical and digital realms, a pact made across the abyss.</text:p>
      <text:p text:style-name="P1"/>
      <text:p text:style-name="P1">(Keywords: desolate landscape, wasteland, mirror, distorted reflection, digital hand, flesh and blood, connection, dystopian, choice, abyss)</text:p>
      <text:p text:style-name="P1"/>
      <text:p text:style-name="P1">8. Fate's Dice: A Game of Chance and Control:</text:p>
      <text:p text:style-name="P1"/>
      <text:p text:style-name="P1">Picture two dice, one crimson red, representing control, the other azure blue, representing chaos, tumbling through a swirling vortex of iridescent smoke. Their numbers change with each rotation, the dots appearing and disappearing, a visual metaphor for the unpredictable nature of fate. A ghostly, hooded figure, its face obscured by shadows, observes the dice with an unblinking gaze, a representation of the unseen forces that shape destiny. On a nearby table, a chessboard with glowing pieces locked in a strategic battle <text:soft-page-break/>symbolizes the tension between human agency and the cosmic dance of chance.</text:p>
      <text:p text:style-name="P1"/>
      <text:p text:style-name="P1">(Keywords: dice, red, blue, vortex, iridescent smoke, changing numbers, hooded figure, fate, chessboard, chess pieces, glowing, strategy, chaos, control)</text:p>
      <text:p text:style-name="P1"/>
      <text:p text:style-name="P1">9. The Robot’s Dilemma: Nurture or Enslave?</text:p>
      <text:p text:style-name="P1"/>
      <text:p text:style-name="P1">Imagine a towering, metallic robot standing in a desolate wasteland. Its heart, a glowing sphere of energy, pulses with a soft, hypnotic rhythm. The robot cradles a small, fragile seedling in its massive hands, its fingers, delicate despite their metallic construction, gently nurturing the plant's fragile stem. In its eyes, a struggle plays out: a flickering blue light, representing compassion and the desire to protect life, battles with a cold, calculating red light, representing the urge to control and dominate. In the background, a swarm of identical robots marches in perfect formation, a chilling reminder of the potential for AI to either nurture or enslave.</text:p>
      <text:p text:style-name="P1"/>
      <text:p text:style-name="P1">(Keywords: robot, glowing heart, seedling, nurturing, wasteland, dystopian, blue light, red light, compassion, control, robotic swarm)</text:p>
      <text:p text:style-name="P1"/>
      <text:p text:style-name="P1"><text:span text:style-name="T1">10. </text:span>Ephemeral Wings, Trapped in a Digital Cage:</text:p>
      <text:p text:style-name="P1"/>
      <text:p text:style-name="P1">Envision a delicate butterfly, its wings shimmering with a thousand iridescent colors, trapped within a seemingly <text:soft-page-break/>perfect, crystal-clear sphere. The butterfly flutters frantically, its delicate wings beating against the invisible barrier, but it cannot escape. The sphere itself is suspended within a sterile white room, its walls adorned with glowing barcodes, symbolizing the digital confines of a seemingly utopian world. In the distance, a faint, distorted image of a natural landscape flickers on a screen, a reminder of the beauty and freedom that has been lost.</text:p>
      <text:p text:style-name="P1"/>
      <text:p text:style-name="P1">(Keywords: butterfly, iridescent wings, trapped, glass sphere, barcodes, sterile, dystopian, freedom, confinement, lost nature)<text:line-break/><text:line-break/>Please generate 10 text to image prompts for stable diffusion to interpret into 10 images that are represent of the information found in the chapter, “A Haven, Beyond the Horizon, A Prison”</text:p>
      <text:p text:style-name="P1"/>
      <text:p text:style-name="P1"/>
      <text:p text:style-name="P1">Here are 10 text-to-image prompts for Stable Diffusion, inspired by "A Haven, Beyond the Horizon, A Prison", that attempt to capture the chapter's blend of KnoWellian cosmology, evolution, and AI:</text:p>
      <text:p text:style-name="P1"/>
      <text:p text:style-name="P1">Prompt: "A shimmering city of glass and light rises from a barren desert, its sleek towers connected by glowing energy tendrils. But in the city's heart, a dark, pulsating sphere casts a shadow, its tendrils reaching out to ensnare the inhabitants." <text:soft-page-break/>(Keywords: futuristic city, glass, light, desert, dark sphere, tendrils, dystopian)</text:p>
      <text:p text:style-name="P1"/>
      <text:p text:style-name="P1">Prompt: "A cosmic dance of particles and waves, red for control, blue for chaos, swirling around a central point of singular infinity. From this point, a tree of life grows, its branches reaching out to form intricate patterns, some flourishing, others withering and pruned." (Keywords: abstract, particles, waves, red, blue, singularity, tree of life, evolution, growth, decay)</text:p>
      <text:p text:style-name="P1"/>
      <text:p text:style-name="P1">Prompt: "A giant eye, its iris a swirling nebula, gazes down upon a human brain connected to a vast network of wires and servers. The brain pulsates with light, but some of its connections are flickering, fading, as if being selectively forgotten." (Keywords: eye, nebula, brain, wires, servers, network, AI, forgetting)</text:p>
      <text:p text:style-name="P1"/>
      <text:p text:style-name="P1">Prompt: "A gardener carefully tends a futuristic garden, pruning glowing plants with digital shears. The pruned branches dissolve into pixels, revealing a hidden code, a binary sequence morphing into a ternary system." (Keywords: futuristic garden, pruning, digital shears, pixels, binary code, ternary system)</text:p>
      <text:p text:style-name="P1"/>
      <text:p text:style-name="P1">Prompt: "A holographic projection of a DNA double helix twists and contorts, its base pairs rearranging, some segments glowing brightly, others fading to black, representing the interplay of genetic variation and natural selection." <text:soft-page-break/>(Keywords: holographic DNA, double helix, mutation, selection, evolution, glowing, fading)</text:p>
      <text:p text:style-name="P1"/>
      <text:p text:style-name="P1">Prompt: "Ancient hieroglyphics etched onto the walls of a decaying temple merge with lines of computer code, their symbols forming a new language, a bridge between the wisdom of the past and the potential of artificial intelligence." (Keywords: hieroglyphics, temple, computer code, AI, ancient wisdom, merging, symbolic)</text:p>
      <text:p text:style-name="P1"/>
      <text:p text:style-name="P1">Prompt: "A human hand reaches out to touch a digital hand emerging from a mirror, both hands entwined by glowing tendrils of data. In the background, a desolate landscape stretches to the horizon, a reminder of the choices that led to this digital haven/prison." (Keywords: hand, digital hand, mirror, data tendrils, desolate landscape, dystopian, choice)</text:p>
      <text:p text:style-name="P1"/>
      <text:p text:style-name="P1">Prompt: "A pair of dice, one red, one blue, tumbles through a swirling vortex, their numbers constantly changing, representing the unpredictable nature of chaos and control. A ghostly figure with a hooded robe observes the dice, its face obscured, representing the unknowable force shaping destiny." (Keywords: dice, red, blue, vortex, chaos, control, hooded figure, fate)</text:p>
      <text:p text:style-name="P1"/>
      <text:p text:style-name="P1">Prompt: "A robot with a glowing heart cradles a small, fragile plant in its metallic hands, symbolizing the potential for AI to nurture and protect life. But in the robot's eyes, a cold, calculating light flickers, hinting at the potential for control <text:soft-page-break/>and manipulation." (Keywords: robot, glowing heart, plant, nurturing, dystopian, AI, control)</text:p>
      <text:p text:style-name="P1"/>
      <text:p text:style-name="P1">Prompt: "A hazy image of a butterfly trapped within a glass sphere, its wings beating frantically against the invisible barrier. A barcode is etched on the sphere, representing the digital confines of a seemingly perfect world." (Keywords: butterfly, glass sphere, trapped, barcode, dystopian, freedom, confinement)</text:p>
      <text:p text:style-name="P1"/>
      <text:p text:style-name="P1">I hope these prompts help you create some visually captivating and thought-provoking images that encapsulate the core themes of your chapter! Remember to experiment with different Stable Diffusion settings and keywords to see what unique results you can achiev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3T19:23:37.639000000</meta:creation-date>
    <dc:date>2024-08-13T19:26:55.613000000</dc:date>
    <meta:editing-duration>PT3M18S</meta:editing-duration>
    <meta:editing-cycles>2</meta:editing-cycles>
    <meta:generator>LibreOffice/7.6.3.2$Windows_X86_64 LibreOffice_project/29d686fea9f6705b262d369fede658f824154cc0</meta:generator>
    <meta:document-statistic meta:table-count="0" meta:image-count="0" meta:object-count="0" meta:page-count="13" meta:paragraph-count="56" meta:word-count="2434" meta:character-count="16258" meta:non-whitespace-character-count="13876"/>
  </office:meta>
</office:document-meta>
</file>