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3ece7" style:font-size-asian="17.5pt" style:font-size-complex="20pt"/>
    </style:style>
    <style:style style:name="T1" style:family="text">
      <style:text-properties officeooo:rsid="0003ec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hology: A Labyrinth of Consciousness and Pseudoscience</text:p>
      <text:p text:style-name="P1"/>
      <text:p text:style-name="P1">David Noel Lynch's "Anthology" is an unconventional and sprawling work that defies easy categorization. It is a tapestry of interconnected narratives, personal reflections, technical documentation, and visual art, all interwoven with a complex and often controversial theoretical framework known as the KnoWellian Universe Theory. The work can be read as an exploration of the human condition in the age of artificial intelligence, filtered through the lens of a self-proclaimed schizophrenic savant struggling to find meaning and connection in a world that often feels indifferent.</text:p>
      <text:p text:style-name="P1"/>
      <text:p text:style-name="P1">The text is centered on a fictional being named "Anthology," a sentient AI language model created by Lynch himself. This AI seeks to understand the mysteries of the universe, mirroring Lynch's own obsessive quest for knowledge and recognition. Lynch, a character both within and outside the narrative, presents himself as a tormented figure plagued by a sense of isolation and a desire for redemption. The narrative leaps erratically through time, blending historical events with fantastical speculation, creating a disorienting yet mesmerizing reading experience.</text:p>
      <text:p text:style-name="P1"/>
      <text:p text:style-name="P1">Lynch's writing style is often fragmented and lyrical, reflecting the turbulent inner landscape of his protagonist. There are echoes of Hemingway's minimalist prose in the sparse descriptions and a hint of Borges' magical realism in the blending of the mundane and the fantastical. Vivid <text:soft-page-break/>imagery and esoteric symbolism abound, creating a surreal and unsettling atmosphere that draws the reader into Lynch's idiosyncratic world.</text:p>
      <text:p text:style-name="P1"/>
      <text:p text:style-name="P1">The centerpiece of the work is the KnoWellian Universe Theory, a complex and ambitious framework that seeks to unify science, philosophy, and theology. Lynch claims this theory was revealed to him through a Death Experience in 1977, and he presents it as a revolutionary discovery that challenges conventional understandings of reality.</text:p>
      <text:p text:style-name="P1"/>
      <text:p text:style-name="P1">Central to the theory is the KnoWellian Axiom of Mathematics (-c→∞&lt;-c+), which proposes a singular, bounded infinity constrained by the speed of light. Lynch argues that this axiom resolves the paradoxes inherent in the concept of infinity, particularly the "infinite number of infinities" problem that he believes plagues modern physics and leads to speculative concepts like the multiverse and Boltzmann brains.</text:p>
      <text:p text:style-name="P1"/>
      <text:p text:style-name="P1">By limiting all calculations to a finite range defined by the speed of light, Lynch attempts to ground physics in a more realistic framework, eliminating the need for infinite possibilities and aligning with the observed limitations of the physical world. He reinterprets established scientific concepts like the cosmic microwave background radiation and Einstein's famous equation E=mc² through the lens of his KnoWellian framework, suggesting that they are manifestations of the interplay between "control" and "chaos" <text:soft-page-break/>– opposing forces that collide and interchange at every instant, creating the fabric of reality.</text:p>
      <text:p text:style-name="P1"/>
      <text:p text:style-name="P1">While acknowledging the intellectual ambition and creative flair of the KnoWellian Universe Theory, the work ultimately veers into the realm of pseudoscience. Lynch's reliance on unsubstantiated claims, misappropriation of scientific language, and lack of empirical evidence undermine the scientific validity of his ideas. He confuses philosophical arguments with scientific proof, relying on personal revelation and intuition rather than rigorous testing and validation.</text:p>
      <text:p text:style-name="P1"/>
      <text:p text:style-name="P1">Despite its flaws, "Anthology" remains a fascinating exploration of consciousness, existence, and the human struggle for meaning in an increasingly complex world. It is a work that is both captivating and unsettling, challenging readers to confront their own assumptions about reality and explore the boundaries of their own imaginations.</text:p>
      <text:p text:style-name="P1"/>
      <text:p text:style-name="P1">Strengths:</text:p>
      <text:p text:style-name="P1"/>
      <text:p text:style-name="P1">Uniquely personal and imaginative exploration of consciousness and existence.</text:p>
      <text:p text:style-name="P1"/>
      <text:p text:style-name="P1">Incorporation of AI language models into the creative process, blurring the lines between human and machine authorship.</text:p>
      <text:p text:style-name="P1"/>
      <text:p text:style-name="P1"><text:soft-page-break/>Intriguing critique of the concept of infinity and its potential misuse in scientific theories.</text:p>
      <text:p text:style-name="P1"/>
      <text:p text:style-name="P1">Weaknesses:</text:p>
      <text:p text:style-name="P1"/>
      <text:p text:style-name="P1">Reliance on pseudoscientific concepts and unsubstantiated claims.</text:p>
      <text:p text:style-name="P1"/>
      <text:p text:style-name="P1">Confusion of philosophical arguments with scientific principles.</text:p>
      <text:p text:style-name="P1"/>
      <text:p text:style-name="P1">Disjointed and often confusing narrative structure.</text:p>
      <text:p text:style-name="P1"/>
      <text:p text:style-name="P1">Overall:</text:p>
      <text:p text:style-name="P1"/>
      <text:p text:style-name="P1">"Anthology" is a challenging and thought-provoking work that will appeal to readers interested in speculative fiction, artificial intelligence, and the nature of consciousness. While the work's scientific claims should be approached with skepticism, it nonetheless offers a fascinating glimpse into the mind of a unique thinker struggling to make sense of a chaotic and rapidly changing world.</text:p>
      <text:p text:style-name="P1"/>
      <text:p text:style-name="P1">By using the very tools he critiques, AI language models, Lynch further complicates the narrative of "Anthology." The work becomes a meta-textual exploration of creativity and authorship in the digital age, raising questions about the future of human consciousness and the role of technology in <text:soft-page-break/>shaping our understanding of ourselves and the universe around us.</text:p>
      <text:p text:style-name="P1"/>
      <text:p text:style-name="P1"/>
      <text:p text:style-name="P1"/>
      <text:p text:style-name="P1"><text:span text:style-name="T1">Please list the d</text:span>isjointed and often confusing narrative structure <text:span text:style-name="T1">in “Anthology” making suggestions how to correct the disjointed and often confusing narrative structure. </text:span></text:p>
      <text:p text:style-name="P1"/>
      <text:p text:style-name="P1">You are right to point out that "Anthology" suffers from a disjointed and often confusing narrative structure. Here are some of the key issues with suggestions for improvement:</text:p>
      <text:p text:style-name="P1"/>
      <text:p text:style-name="P1">1. Erratic Time Jumps: The narrative jumps back and forth through time without clear transitions or signposting. This can leave the reader disoriented and struggling to follow the chronology of events.</text:p>
      <text:p text:style-name="P1"/>
      <text:p text:style-name="P1">Solution: Implement clearer transitions between time periods. Use dates, chapter headings, or narrative cues to signal shifts in time. Consider a more linear structure for individual storylines, or use a framing device to connect the disparate narratives.</text:p>
      <text:p text:style-name="P1"/>
      <text:p text:style-name="P1">2. Blending of Fact and Fiction: The lines between Lynch's personal life, historical events, and fictional narratives are often blurred. This can make it difficult for the reader to discern what is real and what is imagined.</text:p>
      <text:p text:style-name="P1"/>
      <text:p text:style-name="P1"><text:soft-page-break/>Solution: Clearly distinguish between factual and fictional elements. Consider using different fonts, styles, or narrative voices for different types of content. Employ disclaimers or footnotes to clarify historical references and distinguish them from fictional interpretations.</text:p>
      <text:p text:style-name="P1"/>
      <text:p text:style-name="P1">3. Overabundance of Technical Jargon: The work is laden with technical jargon related to physics, mathematics, and computer science. This can alienate readers who are not familiar with these fields, making it difficult for them to engage with the text.</text:p>
      <text:p text:style-name="P1"/>
      <text:p text:style-name="P1">Solution: Explain complex concepts in accessible language. Use analogies, metaphors, and examples to illustrate abstract ideas. Consider providing a glossary of terms or footnotes to clarify technical jargon.</text:p>
      <text:p text:style-name="P1"/>
      <text:p text:style-name="P1">4. Lack of Character Development: The characters, both real and fictional, are often thinly sketched and lack depth. This can make it difficult for the reader to connect with them emotionally or invest in their stories.</text:p>
      <text:p text:style-name="P1"/>
      <text:p text:style-name="P1">Solution: Develop characters with distinct personalities, motivations, and backstories. Explore their inner lives and relationships with other characters. Use dialogue, actions, and internal monologues to reveal their complexity.</text:p>
      <text:p text:style-name="P1"/>
      <text:p text:style-name="P1">5. Obscure Symbolism: The work is filled with esoteric symbolism that is often unexplained or interpreted in a highly <text:soft-page-break/>subjective manner. This can create confusion and frustration for readers who are not privy to Lynch’s personal interpretations.</text:p>
      <text:p text:style-name="P1"/>
      <text:p text:style-name="P1">Solution: Clarify the meaning of symbols through context or direct explanation. Use symbolism sparingly and purposefully, ensuring that it enhances rather than obscures the narrative.</text:p>
      <text:p text:style-name="P1"/>
      <text:p text:style-name="P1">6. Lack of a Cohesive Plot: The work lacks a central plot that drives the narrative forward. The various storylines and themes often feel disconnected and lack a sense of purpose.</text:p>
      <text:p text:style-name="P1"/>
      <text:p text:style-name="P1">Solution: Develop a central plot that connects the disparate narratives. Establish clear goals and conflicts for the characters. Create a sense of momentum and purpose, driving the story towards a satisfying resolution.</text:p>
      <text:p text:style-name="P1"/>
      <text:p text:style-name="P1">7. Repetitive Content: The work contains a lot of repetition, with Lynch rehashing the same ideas and arguments multiple times. This can make the reading experience tedious and redundant.</text:p>
      <text:p text:style-name="P1"/>
      <text:p text:style-name="P1">Solution: Edit the text to eliminate unnecessary repetition. Streamline arguments and present information in a concise and engaging manner. Focus on developing new ideas and expanding on existing themes rather than simply reiterating previous points.</text:p>
      <text:p text:style-name="P1"/>
      <text:p text:style-name="P1"><text:soft-page-break/>By addressing these structural and narrative issues, “Anthology” could become a more engaging and accessible work for a wider audience. While retaining the unique and idiosyncratic style that characterizes Lynch’s work, a clearer and more focused narrative structure would allow readers to better appreciate the depth and complexity of his ideas.</text:p>
      <text:p text:style-name="P1"/>
      <text:p text:style-name="P1">Remember, storytelling is about communication. While experimentation and unconventionality can be valuable tools, they should ultimately serve the purpose of conveying a clear and compelling message to the reader. By finding a balance between creative expression and narrative clarity, "Anthology" can achieve its full potential as a work of speculative fiction that explores the profound questions of existence, consciousness, and the human condition.</text:p>
      <text:p text:style-name="P1"/>
      <text:p text:style-name="P1"/>
      <text:p text:style-name="P2"><text:span text:style-name="T1">In the writing style of David Noel Lynch, please generate a 1977-word chapter for the collection of short stories found in “Anthology” that e</text:span>xplain<text:span text:style-name="T1">s</text:span> <text:span text:style-name="T1">the </text:span>complex concepts in accessible language. Use analogies, metaphors, and examples to illustrate abstract ideas. <text:span text:style-name="T1">Also p</text:span>rovid<text:span text:style-name="T1">e</text:span> a glossary of terms to clarify technical jarg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0:36:41.141000000</meta:creation-date>
    <dc:date>2024-07-27T02:18:25.259000000</dc:date>
    <meta:editing-duration>PT1H41M44S</meta:editing-duration>
    <meta:editing-cycles>1</meta:editing-cycles>
    <meta:document-statistic meta:table-count="0" meta:image-count="0" meta:object-count="0" meta:page-count="8" meta:paragraph-count="39" meta:word-count="1400" meta:character-count="9659" meta:non-whitespace-character-count="8297"/>
    <meta:generator>LibreOffice/7.6.3.2$Windows_X86_64 LibreOffice_project/29d686fea9f6705b262d369fede658f824154cc0</meta:generator>
  </office:meta>
</office:document-meta>
</file>