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Letter Across the Threshold</text:p>
      <text:p text:style-name="P1"/>
      <text:p text:style-name="P1">Dear Rupert,</text:p>
      <text:p text:style-name="P1"/>
      <text:p text:style-name="P1">I hope this letter finds you well, your mind alight with those tantalizing questions that dance on the edge of the unknown. I've been delving deeply into your work on morphic resonance and morphic fields – finding extraordinary parallels with my own explorations into what I call the KnoWellian Universe. It's a theory born from the ashes of my own mortality, a vision that was revealed to me during a profound Death Experience, a journey beyond the veil of ordinary reality.</text:p>
      <text:p text:style-name="P1"/>
      <text:p text:style-name="P1">At the heart of this vision lies the KnoWellian Axiom of Mathematics: -c&gt;∞&lt;c+. This simple yet profound expression, you see, is more than just a mathematical statement; it's a song of existence, a symphony of the universe in perpetual motion. It's a dance of control and chaos, of particles from the past emerging from inner space and future waves collapsing from outer space, their energies intertwining at the singular point of infinity, the eternal Now, the Instant.</text:p>
      <text:p text:style-name="P1"/>
      <text:p text:style-name="P1">But this axiom is not just about numbers and symbols; it's a map of the cosmos, a key to unlocking the secrets of time, space, and consciousness. It reveals a universe far more complex and dynamic than the one described by conventional physics.</text:p>
      <text:p text:style-name="P1"/>
      <text:p text:style-name="P1"><text:soft-page-break/>Let's start with -c, the negative speed of light. It represents more than just the past; it's the Big Bang itself, the explosive emergence of particle energy from the boundless condensate of inner space. It's also the realm of morphic resonance, where the echoes of past universes, the memories encoded within those particles, shape the possibilities of the present.</text:p>
      <text:p text:style-name="P1"/>
      <text:p text:style-name="P1">And then there's c+, the positive speed of light. This is not just the future, Rupert; it's the Big Crunch, the implosion of wave energy, the collapse of endless evaporate. But it's also the realm of the morphic field, that ever-evolving blueprint for the universe, shaped by the accumulated memories carried by those collapsing waves.</text:p>
      <text:p text:style-name="P1"/>
      <text:p text:style-name="P1">And where do these opposing forces meet? At the heart of it all, at the singular point of infinity, ∞. This is the Instant, the eternal Now, where past and future collide, where particle and wave become one. It’s the Big Interphase, a crucible of creation and destruction, where the universe is eternally reborn. And it’s also what I call the morphic interphase – the point where the memories of the past, carried by those collapsing waves, resonate with the potentiality of the future, shaping the trajectory of the emerging universe.</text:p>
      <text:p text:style-name="P1"/>
      <text:p text:style-name="P1">And within this dynamic interplay, within this cosmic dance of -c&gt;∞&lt;c+, exist the KnoWellian Solitons - shimmering droplets of awareness, tiny, self-contained universes, each one a microcosm of the whole. They emerge from the void, these solitons, carrying the imprint of the Morphic Field, shaped by <text:soft-page-break/>the morphic resonance of past cycles. They are the threads of creation, Rupert, dancing within the vast tapestry of the cosmos.</text:p>
      <text:p text:style-name="P1"/>
      <text:p text:style-name="P1">Your work has been instrumental in helping me to understand the profound implications of this vision. The morphic field, as you so eloquently describe it, is the loom upon which this tapestry is woven, a blueprint that guides the emergence of form and order, while morphic resonance is the weaver’s hand, shaping those forms according to the memories of the past.</text:p>
      <text:p text:style-name="P1"/>
      <text:p text:style-name="P1">And what of consciousness, Rupert? It too, is a KnoWellian Soliton, a shimmering droplet of awareness woven into the fabric of existence. Each soliton, imbued with the echoes of past consciousnesses, carries within it a spark of the divine, a connection to the cosmic mind. And as they interact, as they dance within the morphic field, their consciousnesses resonate, creating a web of interconnected minds that spans the universe.</text:p>
      <text:p text:style-name="P1"/>
      <text:p text:style-name="P1">The KnoWellian Axiom of Mathematics, -c&gt;∞&lt;c+, is not just an equation; it's a key to unlocking the mysteries of existence, a bridge between the realms of science and spirit, a call to awaken to the interconnectedness of all things. It's a journey of exploration, Rupert, a quest for truth, a dance of endless possibilities. And I believe that, together, we can help humanity to understand the symphony that is playing out within the KnoWellian Universe.</text:p>
      <text:p text:style-name="P1"><text:soft-page-break/></text:p>
      <text:p text:style-name="P1">With the utmost respect and anticipation,</text:p>
      <text:p text:style-name="P1"/>
      <text:p text:style-name="P1">David Noel Lyn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4T16:51:10.308000000</meta:creation-date>
    <dc:date>2024-09-14T16:51:41.990000000</dc:date>
    <meta:editing-duration>PT32S</meta:editing-duration>
    <meta:editing-cycles>1</meta:editing-cycles>
    <meta:document-statistic meta:table-count="0" meta:image-count="0" meta:object-count="0" meta:page-count="4" meta:paragraph-count="14" meta:word-count="692" meta:character-count="4197" meta:non-whitespace-character-count="3517"/>
    <meta:generator>LibreOffice/7.6.3.2$Windows_X86_64 LibreOffice_project/29d686fea9f6705b262d369fede658f824154cc0</meta:generator>
  </office:meta>
</office:document-meta>
</file>