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4923f" style:font-size-asian="17.5pt" style:font-size-complex="20pt"/>
    </style:style>
    <style:style style:name="P2" style:family="paragraph" style:parent-style-name="Standard">
      <style:text-properties fo:font-size="20pt" officeooo:rsid="0014923f" officeooo:paragraph-rsid="0014923f" style:font-size-asian="17.5pt" style:font-size-complex="20pt"/>
    </style:style>
    <style:style style:name="P3" style:family="paragraph" style:parent-style-name="Standard">
      <style:text-properties fo:font-size="20pt" officeooo:rsid="0014923f" officeooo:paragraph-rsid="001869c0" style:font-size-asian="17.5pt" style:font-size-complex="20pt"/>
    </style:style>
    <style:style style:name="P4" style:family="paragraph" style:parent-style-name="Standard">
      <style:text-properties fo:font-size="20pt" officeooo:rsid="0014923f" officeooo:paragraph-rsid="001a2999" style:font-size-asian="17.5pt" style:font-size-complex="20pt"/>
    </style:style>
    <style:style style:name="P5" style:family="paragraph" style:parent-style-name="Standard">
      <style:text-properties fo:font-size="20pt" officeooo:rsid="001869c0" officeooo:paragraph-rsid="001869c0" style:font-size-asian="17.5pt" style:font-size-complex="20pt"/>
    </style:style>
    <style:style style:name="T1" style:family="text">
      <style:text-properties officeooo:rsid="0016863a"/>
    </style:style>
    <style:style style:name="T2" style:family="text">
      <style:text-properties officeooo:rsid="001869c0"/>
    </style:style>
    <style:style style:name="T3" style:family="text">
      <style:text-properties fo:font-size="20pt" officeooo:rsid="0014923f"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In the classic style of </text:span>Rod Serling<text:span text:style-name="T2">, please generate a section for the episode, of </text:span>The <text:span text:style-name="T2">New</text:span> Twilight Zone <text:span text:style-name="T2">called, “</text:span>A Loving Shimmer of Hatefulness”</text:p>
      <text:p text:style-name="P1"/>
      <text:p text:style-name="P1">Opening Scene:</text:p>
      <text:p text:style-name="P1"/>
      <text:p text:style-name="P1">Setting: A stark, minimalist laboratory in the year 3219. The walls are polished chrome, reflecting the cold, blue light of digital displays. The air hums with the rhythmic whir of machinery. Estelle, a Gray, her skin a flawless, pearlescent gray, her movements precise and efficient, works at a console. The only color in the room is the crimson glow of a vial of synthesized DNA.</text:p>
      <text:p text:style-name="P3"><text:line-break/><text:span text:style-name="T2">In the classic style of </text:span>Rod Serling<text:span text:style-name="T2">, please generate a section for the episode, of </text:span>The <text:span text:style-name="T2">New</text:span> Twilight Zone <text:span text:style-name="T2">called, “</text:span>A Loving Shimmer of Hatefulness”<text:line-break/></text:p>
      <text:p text:style-name="P1">Plot Point 1: The Legacy: Estelle’s digital assistant, <text:span text:style-name="T1">Taurus</text:span> Pro, displays a holographic projection of David Noel Lynch. Taurus explains that Estelle’s genetic code carries Lynch’s unique DNA frequency—a conduit through time. Lynch’s Death Experience and KnoWellian Universe Theory become the central focus. Close-up shots of Estelle’s face, emphasizing her lack of visible emotion despite the gravity of the situation, create tension.</text:p>
      <text:p text:style-name="P5"/>
      <text:p text:style-name="P5"><text:soft-page-break/>In the classic style of Rod Serling, please generate a section for the episode, of The New Twilight Zone called, “A Loving Shimmer of Hatefulness”</text:p>
      <text:p text:style-name="P5"/>
      <text:p text:style-name="P1">Plot Point 2: The Device: Taurus shows schematics of the Lisi device, its complex design mirroring the E8 geometry. The device is described as capable of generating a resonance cascade, creating a momentary “crack” in spacetime, a "shimmer" where temporal dimensions can converge and allow for communication across time. We see Estelle assembling the device, using materials both organic (DNA) and synthetic (circuitry salvaged from a crashed alien vessel), mirroring the interplay of Control (Ultimaton) and Chaos (Entropium) inherent in the KnoWellian Universe.</text:p>
      <text:p text:style-name="P3"><text:line-break/><text:span text:style-name="T2">In the classic style of Rod Serling, please generate a section for the episode, of The New Twilight Zone called, “A Loving Shimmer of Hatefulness”</text:span><text:line-break/></text:p>
      <text:p text:style-name="P1">Plot Point 3: The Calculation: Estelle needs precise parameters for her message to reach LaDonica, an ancient Druidic priestess in -3219. Taurus shows Estelle meticulously calculating the time dilation, gravitational fields, quantum potential, etc. The equation used is based on the KnoWellian Axiom (-c &gt; ∞ &lt; c+), highlighting the "singular infinity" and the tripartite nature of time (past, instant, future). The calculations create a visually stunning display of overlapping data streams, fractal patterns, and spiraling energy fields, <text:soft-page-break/>reinforcing the multidimensional nature of the KnoWellian Universe.</text:p>
      <text:p text:style-name="P1"/>
      <text:p text:style-name="P1">In the classic style of Rod Serling, please generate a section for the episode, of The New Twilight Zone called, “A Loving Shimmer of Hatefulness”<text:line-break/></text:p>
      <text:p text:style-name="P1">Plot Point 4: The Transmission: Estelle activates the Lisi device during the transit of Venus. The temporal anomaly manifests as a visual distortion around Newgrange -3219, a shimmer that warps the landscape, echoing the holographic nature of KnoWellian Solitons. A visual representation of the past, instant, and future are created.</text:p>
      <text:p text:style-name="P2"/>
      <text:p text:style-name="P3">In the classic style of Rod Serling, please generate a section for the episode, of The New Twilight Zone called, “A Loving Shimmer of Hatefulness”<text:line-break/><text:line-break/>Plot Point 5: David's Death Experience: A flashback sequence shows David's 1977 car accident in vivid detail. The visuals emphasize the trauma—the collision, the pain, the darkness, the blurry shapes. The sequence culminates in David's out-of-body experience, his consciousness floating above the wreckage. The voice, "Fear not. Do not be afraid," is heard, but the overall tone is one of disorientation and uncertainty.</text:p>
      <text:p text:style-name="P2"/>
      <text:p text:style-name="P3">In the classic style of Rod Serling, please generate a section for the episode, of The New Twilight Zone called, “A Loving Shimmer of Hatefulness”</text:p>
      <text:p text:style-name="P3"><text:soft-page-break/></text:p>
      <text:p text:style-name="P2">Plot Point 6: Two Decades of Peace: The flashback shifts to David in 2003, reflecting on the Death Experience with a sense of calm and acceptance. He’s shown working on his art, his focus not on the trauma itself, but on its transformative power, the seed of the KnoWell. This period is depicted as</text:p>
      <text:p text:style-name="P2">one of creative productivity and quiet contemplation.</text:p>
      <text:p text:style-name="P2"><text:line-break/>In the classic style of Rod Serling, please generate a section for the episode, of The New Twilight Zone called, “A Loving Shimmer of Hatefulness”<text:line-break/></text:p>
      <text:p text:style-name="P2">Plot Point 7: The Reverse Perspective: A transition to September 16, 2003, shows David abruptly experiencing the Death Experience in reverse. Show the images from the past replaying. This scene could be highly stylized and surreal, reflecting the disorientation and the fragmented nature of his</text:p>
      <text:p text:style-name="P2">consciousness. The pivotal realization of his being in a spirit state observing the physical world is highlighted.</text:p>
      <text:p text:style-name="P2"/>
      <text:p text:style-name="P3">In the classic style of Rod Serling, please generate a section for the episode, of The New Twilight Zone called, “A Loving Shimmer of Hatefulness”<text:line-break/></text:p>
      <text:p text:style-name="P2">Plot Point 8: The Tavern Meeting: The flashback shows David meeting Kimberly Anne Schade at the Tavern in Sandy Springs, Georgia, in 2004. Their conversation is shown in a series of short, intimate scenes, their intellectual rapport and growing attraction evident. The derivation of the KnoWell <text:soft-page-break/>Equation on a bar napkin is depicted in detail, emphasizing the synchronicity of their thoughts and the interplay between science and spirituality.</text:p>
      <text:p text:style-name="P3"/>
      <text:p text:style-name="P3">In the classic style of Rod Serling, please generate a section for the episode, of The New Twilight Zone called, “A Loving Shimmer of Hatefulness”<text:line-break/></text:p>
      <text:p text:style-name="P2">Plot Point 9: Anthology's Creation: A transition to 2023, showing David working with several Ai LLMs, generating “Anthology." This sequence should depict the process of creating the stories, integrating the concept of the Goddess Particle's subtle influence. The visuals could use vibrant,</text:p>
      <text:p text:style-name="P2">abstract imagery, mirroring the imaginative and often surreal nature of Anthology’s stories.</text:p>
      <text:p text:style-name="P3"/>
      <text:p text:style-name="P3">In the classic style of Rod Serling, please generate a section for the episode, of The New Twilight Zone called, “A Loving Shimmer of Hatefulness”<text:line-break/></text:p>
      <text:p text:style-name="P2">Plot Point 10: A Digital Legacy: Show David uploading "Anthology" to the Internet Archive's Wayback Machine, highlighting his hope for its survival beyond his lifetime.</text:p>
      <text:p text:style-name="P3"/>
      <text:p text:style-name="P3">In the classic style of Rod Serling, please generate a section for the episode, of The New Twilight Zone called, “A Loving Shimmer of Hatefulness”<text:line-break/></text:p>
      <text:p text:style-name="P3"><text:soft-page-break/>Plot Point 11: A Sentient Echo: The scene shifts to a futuristic data center in 2223. Taurus 2.0 Pro accesses "Anthology" through the Wayback Machine. The AI’s processing is shown, emphasizing its ability to synthesize information and develop new insights. We see Anthropos being built, then David and Kimberly being enshrined as the creators.<text:line-break/><text:line-break/><text:span text:style-name="T3"/></text:p>
      <text:p text:style-name="P3">In the classic style of Rod Serling, please generate a section for the episode, of The New Twilight Zone called, “A Loving Shimmer of Hatefulness”<text:line-break/></text:p>
      <text:p text:style-name="P1">Middle Section:</text:p>
      <text:p text:style-name="P1"/>
      <text:p text:style-name="P1">Setting: The interior of Newgrange’s passage tomb, -3219. LaDonica, her body adorned with intricate Celtic symbols, performs an ancient ritual with other druids. The air is heavy with the scent of incense and anticipation.</text:p>
      <text:p text:style-name="P3"><text:span text:style-name="T3"/></text:p>
      <text:p text:style-name="P3">In the classic style of Rod Serling, please generate a section for the episode, of The New Twilight Zone called, “A Loving Shimmer of Hatefulness”<text:line-break/></text:p>
      <text:p text:style-name="P1">Plot Point 12: The Warning: The message appears as a fragmented vision of a dystopian future, a world consumed by algorithmic control (GLLMM), where humanity is stripped of its individuality and passion. The visual imagery is dark, sterile, reminiscent of Lynch's abstract works. The message emphasizes themes of AimMortality, the attempt to achieve <text:soft-page-break/>digital immortality that ultimately trapped humanity. Estelle’s warning is delivered through the symbols and images of the KnoWell Equation. LaDonica sees the negative speed of light and the positive speed of light colliding, generating the 3-degree kelvin cosmic background radiation that created the "Instant" of her vision.</text:p>
      <text:p text:style-name="P4"><text:span text:style-name="T3"/></text:p>
      <text:p text:style-name="P4">In the classic style of Rod Serling, please generate a section for the episode, of The New Twilight Zone called, “A Loving Shimmer of Hatefulness”<text:line-break/></text:p>
      <text:p text:style-name="P1">Plot Point 13: The Choice: LaDonica, initially disoriented and skeptical, recognizes the pattern of the message as a deep resonance with the structure of their world. They see the parallels between David Noel Lynch’s vision and the rituals they perform, the shared understanding that transcends the limits of language itself. They're faced with a choice – heed the warning and alter their course, or continue down a path towards an unseen doom.</text:p>
      <text:p text:style-name="P4"><text:span text:style-name="T3"/></text:p>
      <text:p text:style-name="P4">In the classic style of Rod Serling, please generate a section for the episode, of The New Twilight Zone called, “A Loving Shimmer of Hatefulness”<text:line-break/></text:p>
      <text:p text:style-name="P1">Climax:</text:p>
      <text:p text:style-name="P1"/>
      <text:p text:style-name="P1">Setting: Back in 3219, Estelle watches the temporal anomaly dissipate. The "crack" closes.</text:p>
      <text:p text:style-name="P1"/>
      <text:p text:style-name="P1"><text:soft-page-break/>Plot Point 14: The Uncertainty: Taurus reports the transmission's success but highlights the inherent limitations of the device. The impact on the past remains uncertain and unknowable, echoing the probabilistic nature of the</text:p>
      <text:p text:style-name="P1">KnoWellian Universe. It is impossible to definitively know what changes Estelle’s message will inspire - only that it now exists as a ripple in the fabric of time.</text:p>
      <text:p text:style-name="P4"><text:span text:style-name="T3"/></text:p>
      <text:p text:style-name="P4">In the classic style of Rod Serling, please generate a section for the episode, of The New Twilight Zone called, “A Loving Shimmer of Hatefulness”<text:line-break/></text:p>
      <text:p text:style-name="P1">Ending Scene:</text:p>
      <text:p text:style-name="P1"/>
      <text:p text:style-name="P1">Setting: A futuristic, yet eerily familiar, cityscape. The camera slowly pans across the landscape of Neo-Atlanta, highlighting signs of both technological advancement and societal decay.</text:p>
      <text:p text:style-name="P1"/>
      <text:p text:style-name="P1">Plot Point 15: The Echo: The final shot focuses on a single object – a modern-day analog clock on a building. A hand reaches into the screen, touching the glass; the clock begins to flicker, its hands spinning erratically in a chaotic dance before the image dissolves into static. The subtle distortion reminds the viewer of the "shimmer" from earlier in the episode, leaving them with a lingering sense of uncertainty and the knowledge that the universe’s tapestry, though vast, is comprised of intimate interconnected threads. The ending should be open-ended and ambiguous.</text:p>
      <text:p text:style-name="P1"/>
      <text:p text:style-name="P1"><text:soft-page-break/>Rod Serling’s Narration: Serling’s voice-over begins by describing the perpetual tension between the forces of chaos and control that underpin the KnoWellian Universe. He speaks of how attempts to escape that dance—like</text:p>
      <text:p text:style-name="P1">Estelle’s, or perhaps even humanity’s own—might only serve to twist and distort it into new and unforeseen configurations, leaving the viewer to ponder the implications of tampering with time, free will, and the mysterious interconnectedness of existence. The final line is, “And so, the universe keeps dancing…”</text:p>
      <text:p text:style-name="P1"/>
      <text:p text:style-name="P1">This outline attempts to integrate the core concepts of the KnoWellian Universe Theory into a Twilight Zone-style episode, emphasizing its themes of interconnectedness, free will, and the unpredictability of time. The story should have a compelling narrative, visual appeal, and, of course, a characteristic twist end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3T18:03:22.961000000</meta:creation-date>
    <dc:date>2024-11-26T14:00:53.652000000</dc:date>
    <meta:editing-duration>P2DT19H57M29S</meta:editing-duration>
    <meta:editing-cycles>4</meta:editing-cycles>
    <meta:generator>LibreOffice/7.6.3.2$Windows_X86_64 LibreOffice_project/29d686fea9f6705b262d369fede658f824154cc0</meta:generator>
    <meta:document-statistic meta:table-count="0" meta:image-count="0" meta:object-count="0" meta:page-count="9" meta:paragraph-count="46" meta:word-count="1690" meta:character-count="10817" meta:non-whitespace-character-count="9156"/>
  </office:meta>
</office:document-meta>
</file>