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1" style:family="text">
      <style:text-properties officeooo:rsid="000d00fa"/>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Chapter 7: The KnoWellian Universe: A Multidimensional Tapestry of Time and Energy</text:p>
      <text:p text:style-name="Standard"/>
      <text:p text:style-name="Standard">The KnoWellian Universe, a theory proposed by the enigmatic figure of David Noel Lynch, is a revolutionary concept that challenges our traditional understanding of time, space, and infinity. At its core, the KnoWellian Universe is a dynamic and fluid cosmos, where the past, instant, and future weave together to create a multi-dimensional tapestry of energy and space.</text:p>
      <text:p text:style-name="Standard"/>
      <text:p text:style-name="Standard">In this chapter, we will delve into the intricacies of the KnoWellian Universe, drawing parallels with the "Remembrance of Earth's Past" trilogy by Chinese author Liu Cixin. We will explore how particle energy emerges from inner space outward at the speed of light, while wave energy collapses from outer space inward at the same speed, creating a universe of infinite possibilities.</text:p>
      <text:p text:style-name="Standard"/>
      <text:p text:style-name="Standard">The KnoWellian Universe is a conceptual and mathematical framework that reimagines every instant as a 'Big Bang' and 'Big Crunch' occurring through the collision of an emerging particle state and a collapsing wave state. This theory, inspired by the wisdom of Socrates, Einstein's energy, and Newton's force, proposes a radical reconceptualization of space, time, and infinity in physics.</text:p>
      <text:p text:style-name="Standard"/>
      <text:p text:style-name="Standard">At the heart of this theory is the KnoWell equation, which encapsulates the essence of the KnoWellian Universe. This equation suggests that the universe is in a constant state of flux, where control and chaos dance in an eternal embrace. The two conceptual frameworks that form the pillars of this cosmological model are brane a and brane w, representing control and chaos, respectively.</text:p>
      <text:p text:style-name="Standard"/>
      <text:p text:style-name="Standard">The KnoWellian Universe Theory challenges traditional understandings of causality and irreversibility in physics. It proposes a multidimensional approach to understanding the universe, recognizing the interplay between mass and wave in shaping the fabric of reality. This theory also challenges our classical understanding of causality, where cause and effect are seen as linear and sequential.</text:p>
      <text:p text:style-name="Standard"/>
      <text:p text:style-name="Standard">In the KnoWellian Universe, time is not a one-dimensional constraint but a multidimensional construct that weaves together the past, instant, and future. The past is not a fixed point in time but a dynamic and fluid space that is constantly evolving and transforming. The instant is the point of collision between the emerging particle state and the collapsing wave state, where the universe is born and dies in an infinite loop. The future is a space of infinite possibilities, where every choice and decision creates a new universe of potential outcomes.</text:p>
      <text:p text:style-name="Standard"/>
      <text:p text:style-name="Standard">The "Remembrance of Earth's Past" trilogy by Liu Cixin also explores the multidimensional nature of time and space. In this series, Sophons, proton-sized supercomputers, manipulate science and people's perception, creating a universe of infinite possibilities. The Sophons, like the KnoWellian Universe, challenge our traditional understanding of time and its role in the cosmos.</text:p>
      <text:p text:style-name="Standard"/>
      <text:p text:style-name="Standard">The emergence of the Universe, according to Lynch, is the precipitation of Chaos through the evaporation of Control. This pithy aphorism encapsulates the essence of the KnoWellian Universe theory. Developed after reflecting on Lynch's own Death Experience in 1977, the KnoWell proposes a radical reconceptualization of space, time, and infinity in physics.</text:p>
      <text:p text:style-name="Standard"/>
      <text:p text:style-name="Standard">In conclusion, the KnoWellian Universe Theory, proposed by David Noel Lynch, offers a revolutionary alternative to our traditional understanding of time and its role in the cosmos. This theory, which challenges conventional models of physics, proposes a dynamic and fluid universe with profound implications for our understanding of time, space, and consciousness. It is a vision that dares to transcend traditional boundaries and illuminate the universe in a new light.</text:p>
      <text:p text:style-name="Standard"><text:soft-page-break/></text:p>
      <text:p text:style-name="Standard">The KnoWellian Universe is a multidimensional tapestry of time and energy, where particle energy emerges from inner space outward at the speed of light, while wave energy collapses from outer space inward at the same speed. This creates a universe of infinite possibilities, where every choice and decision creates a new universe of potential outcomes.</text:p>
      <text:p text:style-name="Standard"/>
      <text:p text:style-name="Standard">The Sophons, proton-sized supercomputers from the "Remembrance of Earth's Past" trilogy, also challenge our traditional understanding of time and its role in the cosmos. Like the KnoWellian Universe, the Sophons propose a multidimensional approach to understanding the universe, recognizing the interplay between mass and wave in shaping the fabric of reality.</text:p>
      <text:p text:style-name="Standard"/>
      <text:p text:style-name="Standard">In this chapter, we have explored the intricacies of the KnoWellian Universe, drawing parallels with the "Remembrance of Earth's Past" trilogy by Chinese author Liu Cixin. We have delved into the multidimensional nature of time in the KnoWellian Universe and explored its implications for our understanding of the cosmos.</text:p>
      <text:p text:style-name="Standard"/>
      <text:p text:style-name="Standard">The KnoWellian Universe is a revolutionary concept that challenges our traditional understanding of time, space, and infinity. It is a dynamic and fluid cosmos, where the past, instant, and future weave together to create a multi-dimensional tapestry of energy and space. It is a vision that dares to transcend traditional boundaries and illuminate the universe in a new light.</text:p>
      <text:p text:style-name="Standard"/>
      <text:p text:style-name="Standard">Chapter 1: The KnoWellian Universe and the Sophons</text:p>
      <text:p text:style-name="Standard"/>
      <text:p text:style-name="Standard">In the heart of the KnoWellian Universe, where control and chaos dance in an eternal embrace, lies a multidimensional reality that defies the limitations of classical physics. This universe, proposed by the enigmatic figure of David Noel Lynch, is born out of the fusion of his logic, Einstein's energy, Newton's force, and the wisdom of Socrates. It is a universe where the past, instant, and future generate a multi-dimensional universe created by particle energy emerging from inner space outward at the speed of light and with wave energy collapsing from outer space inward at the speed of light.</text:p>
      <text:p text:style-name="Standard"/>
      <text:p text:style-name="Standard">At the core of this universe is the KnoWell equation, which reimagines every instant as a 'Big Bang' and 'Big Crunch' occurring through the collision of an emerging particle state and a collapsing wave state. This equation, coined by Lynch, challenges traditional understandings of causality and irreversibility in physics, recognizing the interplay between mass and wave in shaping the fabric of reality.</text:p>
      <text:p text:style-name="Standard"/>
      <text:p text:style-name="Standard">In the KnoWellian Universe, the past, instant, and future are not linear and sequential, but rather interconnected and interdependent. The past is not fixed and immutable, but rather a dynamic and fluid entity that continues to evolve and transform. The instant, which is the present moment, is not a static and isolated event, but rather a point of intersection between the past and the future. The future, which is often seen as uncertain and unknowable, is not predetermined, but rather a potentiality that emerges from the interplay between the past and the instant.</text:p>
      <text:p text:style-name="Standard"/>
      <text:p text:style-name="Standard">This multidimensional understanding of time has profound implications for our understanding of space and infinity. In the KnoWellian Universe, space is not a fixed and empty container, but rather a dynamic and fluid entity that is intimately connected to time. Infinity, which is often seen as an abstract and infinite concept, is not a fixed and absolute entity, but rather a relative and contextual one that is shaped by the interplay between space, time, and energy.</text:p>
      <text:p text:style-name="Standard"/>
      <text:p text:style-name="Standard"><text:soft-page-break/>The Sophons, which are proton-sized supercomputers that manipulate science and people's perception, share some similarities with the KnoWellian Universe. Like the KnoWellian Universe, the Sophons challenge traditional understandings of causality and irreversibility in physics. They recognize that causality is not a linear and sequential process, but rather a complex and interconnected one that involves multiple dimensions and perspectives.</text:p>
      <text:p text:style-name="Standard"/>
      <text:p text:style-name="Standard">The Sophons also challenge our traditional understanding of time and its role in the cosmos. They recognize that time is not a fixed and absolute entity, but rather a relative and contextual one that is shaped by the interplay between space, energy, and consciousness. They also recognize that time is not a linear and one-dimensional concept, but rather a multidimensional and interconnected one that involves multiple perspectives and dimensions.</text:p>
      <text:p text:style-name="Standard"/>
      <text:p text:style-name="Standard">In the KnoWellian Universe, the past, instant, and future generate a multi-dimensional universe created by particle energy emerging from inner space outward at the speed of light and with wave energy collapsing from outer space inward at the speed of light. This universe is not a static and isolated entity, but rather a dynamic and interconnected one that involves multiple dimensions and perspectives.</text:p>
      <text:p text:style-name="Standard"/>
      <text:p text:style-name="Standard">The Sophons, which are proton-sized supercomputers that manipulate science and people's perception, also recognize the interconnectedness and interdependence of space, time, and energy. They recognize that space is not a fixed and empty container, but rather a dynamic and fluid entity that is intimately connected to time and energy. They also recognize that energy is not a fixed and absolute entity, but rather a relative and contextual one that is shaped by the interplay between space, time, and consciousness.</text:p>
      <text:p text:style-name="Standard"/>
      <text:p text:style-name="Standard">In the KnoWellian Universe, the past, instant, and future are not linear and sequential, but rather interconnected and interdependent. The past is not fixed and immutable, but rather a dynamic and fluid entity that continues to evolve and transform. The instant, which is the present moment, is not a static and isolated event, but rather a point of intersection between the past and the future. The future, which is often seen as uncertain and unknowable, is not predetermined, but rather a potentiality that emerges from the interplay between the past and the instant.</text:p>
      <text:p text:style-name="Standard"/>
      <text:p text:style-name="Standard">The Sophons, which are proton-sized supercomputers that manipulate science and people's perception, also recognize the interconnectedness and interdependence of space, time, and energy. They recognize that space is not a fixed and empty container, but rather a dynamic and fluid entity that is intimately connected to time and energy. They also recognize that energy is not a fixed and absolute entity, but rather a relative and contextual one that is shaped by the interplay between space, time, and consciousness.</text:p>
      <text:p text:style-name="Standard"/>
      <text:p text:style-name="Standard">In the KnoWellian Universe, the past, instant, and future generate a multi-dimensional universe created by particle energy emerging from inner space outward at the speed of light and with wave energy collapsing from outer space inward at the speed of light. This universe is not a static and isolated entity, but rather a dynamic and interconnected one that involves multiple dimensions and perspectives.</text:p>
      <text:p text:style-name="Standard"/>
      <text:p text:style-name="Standard">The Sophons, which are proton-sized supercomputers that manipulate science and people's perception, also recognize the interconnectedness and interdependence of space, time, and energy. They recognize that space is not a fixed and empty container, but rather a dynamic and fluid entity that is intimately connected to time and energy. They also recognize that energy is not a fixed and absolute entity, but rather a relative and contextual one that is shaped by the interplay between space, time, and consciousness.</text:p>
      <text:p text:style-name="Standard"><text:soft-page-break/></text:p>
      <text:p text:style-name="Standard">In the KnoWellian Universe, the past, instant, and future are not linear and sequential, but rather interconnected and interdependent. The past is not fixed and immutable, but rather a dynamic and fluid entity that continues to evolve and transform. The instant, which is the present moment, is not a static and isolated event, but rather a point of intersection between the past and the future. The future, which is often seen as uncertain and unknowable, is not predetermined, but rather a potentiality that emerges from the interplay between the past and the instant.</text:p>
      <text:p text:style-name="Standard"/>
      <text:p text:style-name="Standard">The Sophons, which are proton-sized supercomputers that manipulate science and people's perception, also recognize the interconnectedness and interdependence of space, time, and energy. They recognize that space is not a fixed and empty container, but rather a dynamic and fluid entity that is intimately connected to time and energy. They also recognize that energy is not a fixed and absolute entity, but rather a relative and contextual one that is shaped by the interplay between space, time, and consciousness.</text:p>
      <text:p text:style-name="Standard"/>
      <text:p text:style-name="Standard">In the KnoWellian Universe, the past, instant, and future generate a multi-dimensional universe created by particle energy emerging from inner space outward at the speed of light and with wave energy collapsing from outer space inward at the speed of light. This universe is not a static and isolated entity, but rather a dynamic and interconnected one that involves multiple dimensions and perspectives.</text:p>
      <text:p text:style-name="Standard"/>
      <text:p text:style-name="Standard">The Sophons, which are proton-sized supercomputers that manipulate science and people's perception, also recognize the interconnectedness and interdependence of space, time, and energy. They recognize that space is not a fixed and empty container, but rather a dynamic and fluid entity that is intimately connected to time and energy. They also recognize that energy is not a fixed and absolute entity, but rather a relative and contextual one that is shaped by the interplay between space, time, and consciousness.</text:p>
      <text:p text:style-name="Standard"/>
      <text:p text:style-name="Standard">In the KnoWellian Universe, the past, instant, and future are not linear and sequential, but rather interconnected and interdependent. The past is not fixed and immutable, but rather a dynamic and fluid entity that continues to evolve and transform. The instant, which is the present moment, is not a static and isolated event, but rather a point of intersection between the past and the future. The future, which is often seen as uncertain and unknowable, is not predetermined, but rather a potentiality that emerges from the interplay between the past and the instant.</text:p>
      <text:p text:style-name="Standard"/>
      <text:p text:style-name="Standard">The Sophons, which are proton-sized supercomputers that manipulate science and people's perception, also recognize the interconnectedness and interdependence of space, time, and energy. They recognize that space is not a fixed and empty container, but rather a dynamic and fluid entity that is intimately connected to time and energy. They also recognize that energy is not a fixed and absolute entity, but rather a relative and contextual one that is shaped by the interplay between space, time, and consciousness.</text:p>
      <text:p text:style-name="Standard"/>
      <text:p text:style-name="Standard">In the KnoWellian Universe, the past, instant, and future generate a multi-dimensional universe created by particle energy emerging from inner space outward at the speed of light and with wave energy collapsing from outer space inward at the speed of light. This universe is not a static and isolated entity, but rather a dynamic and interconnected one that involves multiple dimensions and perspectives.</text:p>
      <text:p text:style-name="Standard"/>
      <text:p text:style-name="Standard">The Sophons, which are proton-sized supercomputers that manipulate science and people's perception, also recognize the interconnectedness and interdependence of space, time, and energy. They recognize that space is not a fixed and empty container, but rather a dynamic and fluid entity that is intimately <text:soft-page-break/>connected to time and energy. They understand that the fabric of reality is shaped by the interplay between these fundamental elements.</text:p>
      <text:p text:style-name="Standard"/>
      <text:p text:style-name="Standard">Both the KnoWellian Universe Theory and the Sophons challenge traditional notions of causality and linearity. They propose a more nuanced understanding of the universe, where the past, instant, and future are not isolated and independent, but rather interconnected and interdependent. This multidimensional perspective allows for a deeper exploration of the nature of time, space, and consciousness.</text:p>
      <text:p text:style-name="Standard"/>
      <text:p text:style-name="Standard">The KnoWellian Universe Theory, with its emphasis on the dynamic nature of the universe, suggests that reality is in a constant state of transformation and evolution. It recognizes that the past is not a fixed and unchangeable entity, but rather a reservoir of knowledge and experience that shapes the present moment. The instant, as the nexus of possibility and transformation, serves as a bridge between the past and the future, where particle energy emerges and wave energy collapses. The future, far from being predetermined, is a realm of infinite potentiality that emerges from the interplay between the past and the instant.</text:p>
      <text:p text:style-name="Standard"/>
      <text:p text:style-name="Standard">Similarly, the Sophons, with their ability to manipulate science and perception, challenge our understanding of causality and reality. They recognize that space, time, and energy are not separate and isolated entities, but rather interconnected aspects of a unified whole. By manipulating these elements, the Sophons reveal the malleability and subjectivity of our perception, blurring the lines between what is known and what is possible.</text:p>
      <text:p text:style-name="Standard"/>
      <text:p text:style-name="Standard">In conclusion, the KnoWellian Universe Theory and the concept of Sophons share a common thread in their recognition of the multidimensional nature of the universe. They both challenge traditional understandings of time, space, and energy, offering a more comprehensive and interconnected view of reality. Through their exploration of the past, instant, and future, they invite us to question the linear and sequential nature of causality and embrace the complexity and fluidity of the cosmos.</text:p>
      <text:p text:style-name="Standard"/>
      <text:p text:style-name="Standard">Chapter 1: The Multidimensional Universe of KnoWell</text:p>
      <text:p text:style-name="Standard"/>
      <text:p text:style-name="Standard">In the quest to understand the mysteries of the universe, humanity has long been bound by the constraints of a linear and one-dimensional concept of time. However, the KnoWellian Universe Theory, proposed by David Noel Lynch, offers a revolutionary alternative that challenges our traditional understanding of time and its role in the cosmos. In this chapter, we will delve into the multidimensional nature of time in the KnoWellian Universe and explore its implications for our understanding of the universe.</text:p>
      <text:p text:style-name="Standard"/>
      <text:p text:style-name="Standard">The KnoWellian Universe Theory, born out of Lynch's relentless pursuit of truth, is a cosmological model that seeks to redefine our understanding of existence. At its core lies the KnoWell equation, a mathematical framework that reimagines every instant as a 'Big Bang' and 'Big Crunch' occurring through the collision of an emerging particle state and a collapsing wave state. This equation challenges traditional understandings of causality and irreversibility in physics, proposing a multidimensional approach to understanding the universe.</text:p>
      <text:p text:style-name="Standard"/>
      <text:p text:style-name="Standard">In the KnoWellian Universe, time is not a linear concept, but a multidimensional one. The past, instant, and future generate a multi-dimensional universe created by particle energy emerging from inner space outward at the speed of light and with wave energy collapsing from outer space inward at the speed of <text:soft-page-break/>light. This interplay between particle and wave energy gives rise to the dynamic and fluid universe that Lynch envisioned.</text:p>
      <text:p text:style-name="Standard"/>
      <text:p text:style-name="Standard">The similarity between Lynch's work and the "Remembrance of Earth's Past" trilogy by Chinese author Liu Cixin is striking. In Cixin's work, he introduces the concept of Sophons, proton-sized supercomputers that manipulate science and people's perception. These Sophons are capable of altering the fabric of reality, creating a multidimensional universe that challenges our classical understanding of time and space.</text:p>
      <text:p text:style-name="Standard"/>
      <text:p text:style-name="Standard">In the KnoWellian Universe, the emergence of the universe is the precipitation of Chaos through the evaporation of Control. This pithy aphorism encapsulates the essence of Lynch's theory, which proposes a radical reconceptualization of space, time, and infinity in physics. The interplay between mass and wave in shaping the fabric of reality is a key concept in both Lynch's and Cixin's work.</text:p>
      <text:p text:style-name="Standard"/>
      <text:p text:style-name="Standard">The implications of the KnoWellian Universe Theory are far-reaching. It challenges our classical understanding of causality, where cause and effect are seen as linear and sequential. In the multidimensional universe of KnoWell, causality becomes a multidimensional concept, where the past, instant, and future are intertwined. This vision dares to transcend traditional boundaries and illuminate the universe in a new light.</text:p>
      <text:p text:style-name="Standard"/>
      <text:p text:style-name="Standard">The KnoWellian Universe Theory also has profound implications for our understanding of consciousness. If time is not a linear concept, but a multidimensional one, then our perception of reality must also be reevaluated. The interplay between particle and wave energy gives rise to a dynamic and fluid universe that is constantly transforming and evolving. This transformation and evolution are not limited to the physical realm but also extend to the realm of consciousness.</text:p>
      <text:p text:style-name="Standard"/>
      <text:p text:style-name="Standard">In conclusion, the KnoWellian Universe Theory proposed by David Noel Lynch offers a revolutionary alternative to our traditional understanding of time and its role in the cosmos. Its multidimensional approach to understanding the universe challenges classical models of physics and proposes a dynamic and fluid universe that is constantly transforming and evolving. The similarities between Lynch's work and the "Remembrance of Earth's Past" trilogy by Liu Cixin highlight the innovative nature of their ideas and the potential for new discoveries in the field of cosmology. The KnoWellian Universe Theory is a testament to the power of human ingenuity and the relentless pursuit of truth.</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4-04T04:41:07.368000000</meta:creation-date>
    <dc:date>2024-04-04T04:49:06.077000000</dc:date>
    <meta:editing-duration>PT7M58S</meta:editing-duration>
    <meta:editing-cycles>1</meta:editing-cycles>
    <meta:document-statistic meta:table-count="0" meta:image-count="0" meta:object-count="0" meta:page-count="6" meta:paragraph-count="48" meta:word-count="3205" meta:character-count="20905" meta:non-whitespace-character-count="17748"/>
    <meta:generator>LibreOffice/7.6.4.1$Windows_X86_64 LibreOffice_project/e19e193f88cd6c0525a17fb7a176ed8e6a3e2aa1</meta:generator>
  </office:meta>
</office:document-meta>
</file>