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9c2ee" style:font-size-asian="17.5pt" style:font-size-complex="20pt"/>
    </style:style>
    <style:style style:name="P3" style:family="paragraph" style:parent-style-name="Standard">
      <style:text-properties fo:font-size="20pt" officeooo:paragraph-rsid="000d5259" style:font-size-asian="17.5pt" style:font-size-complex="20pt"/>
    </style:style>
    <style:style style:name="T1" style:family="text">
      <style:text-properties officeooo:rsid="000d5259"/>
    </style:style>
    <style:style style:name="T2" style:family="text">
      <style:text-properties fo:font-size="20pt" style:font-size-asian="17.5pt" style:font-size-complex="20pt"/>
    </style:style>
    <style:style style:name="T3" style:family="text">
      <style:text-properties officeooo:rsid="000e34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Please generate a metaphoric, analogous, elaborately worded section for the chapter “A Quest for Enlightenment” from the following outline,</text:p>
      <text:p text:style-name="P1"/>
      <text:p text:style-name="P1">Part 1: The Crossroads</text:p>
      <text:p text:style-name="P1"/>
      <text:p text:style-name="P1">Introduce Anne, a restless artist searching for inspiration beyond the confines of her canvas. She feels a deep yearning for something more, a sense of purpose beyond the everyday.</text:p>
      <text:p text:style-name="P1"/>
      <text:p text:style-name="P1">Please generate a metaphoric, analogous, elaborately worded section for the chapter “A Quest for Enlightenment” from the following outline,</text:p>
      <text:p text:style-name="P1"/>
      <text:p text:style-name="P1">Introduce Dave, a pragmatic software engineer grappling with existential questions. He seeks a deeper understanding of the universe and his place within it. He feels a disconnect between the logical world of code and the mysteries of existence.</text:p>
      <text:p text:style-name="P3"/>
      <text:p text:style-name="P3">Please generate a metaphoric, analogous, elaborately worded section for the chapter “A Quest for Enlightenment” from the following outline,</text:p>
      <text:p text:style-name="P3"/>
      <text:p text:style-name="P1">Anne and Dave meet serendipitously at a literal crossroads – a remote mountain trail junction. Both are drawn to this isolated spot, seeking solace and clarity. A brief conversation reveals their shared desire for enlightenment, a yearning for <text:soft-page-break/>something beyond the ordinary. They decide to journey together, their paths converging towards an unknown destination.</text:p>
      <text:p text:style-name="P3"/>
      <text:p text:style-name="P3">Please generate a metaphoric, analogous, elaborately worded section for the chapter “A Quest for Enlightenment” from the following outline,</text:p>
      <text:p text:style-name="P3"/>
      <text:p text:style-name="P1">Part 2: The Scientist</text:p>
      <text:p text:style-name="P1"/>
      <text:p text:style-name="P1">Following an intuition, Anne and Dave find themselves at a secluded research facility nestled amidst towering redwoods. Here, they encounter Dr. Seth Savoy, a brilliant but eccentric astrophysicist known for his unorthodox theories.</text:p>
      <text:p text:style-name="P1"/>
      <text:p text:style-name="P1">Please generate a metaphoric, analogous, elaborately worded section for the chapter “A Quest for Enlightenment” from the following outline,</text:p>
      <text:p text:style-name="P1"/>
      <text:p text:style-name="P1">Dr. Savoy, with infectious enthusiasm, describes the KnoWellian Universe theory, sketching diagrams on a whiteboard covered in complex equations. He emphasizes the perpetual dance of Control and Chaos, particles emanating from “inner space” and waves collapsing from “outer space.” He explains the bounded infinity, challenging their preconceived notions of the universe's limits, and the “Instant” as the continuous point of creation and transformation.</text:p>
      <text:p text:style-name="P1"/>
      <text:p text:style-name="P3"><text:soft-page-break/></text:p>
      <text:p text:style-name="P3">Please generate a metaphoric, analogous, elaborately worded section for the chapter “A Quest for Enlightenment” from the following outline,</text:p>
      <text:p text:style-name="P3"/>
      <text:p text:style-name="P1">Dave, with his scientific background, finds resonance with the KnoWellian model. The idea of a universe governed by fundamental forces appeals to his analytical mind. He pepper Dr. Savoy with questions, eager to understand the scientific underpinnings of the theory.</text:p>
      <text:p text:style-name="P3"/>
      <text:p text:style-name="P3">Please generate a metaphoric, analogous, elaborately worded section for the chapter “A Quest for Enlightenment” from the following outline,</text:p>
      <text:p text:style-name="P3"/>
      <text:p text:style-name="P1">Anne, more attuned to the intuitive and emotional realms, remains skeptical. She appreciates the elegance of the theory but struggles to connect with its abstract concepts. She questions Dr. Savoy about the role of consciousness and meaning in this seemingly mechanical universe.</text:p>
      <text:p text:style-name="P1"/>
      <text:p text:style-name="P1">Please generate a metaphoric, analogous, elaborately worded section for the chapter “A Quest for Enlightenment” from the following outline,</text:p>
      <text:p text:style-name="P1">Part 3: The Philosopher</text:p>
      <text:p text:style-name="P1"/>
      <text:p text:style-name="P1">Drawn by a shared dream, Anne and Dave find themselves at a serene monastery perched high in the Himalayas. Here, they <text:soft-page-break/>meet Professor Indira Sharma, a wise and compassionate philosopher steeped in Eastern traditions.</text:p>
      <text:p text:style-name="P3"/>
      <text:p text:style-name="P3">Please generate a metaphoric, analogous, elaborately worded section for the chapter “A Quest for Enlightenment” from the following outline,</text:p>
      <text:p text:style-name="P1"/>
      <text:p text:style-name="P1">Professor Sharma introduces them to the Hindu Trimurti, her words resonating with the tranquil atmosphere of the monastery. She explains the cyclical nature of creation, preservation, and destruction embodied by Brahma, Vishnu, and Shiva. She unfolds the concepts of dharma, karma, and moksha, emphasizing the interconnectedness of actions, consequences, and spiritual liberation.</text:p>
      <text:p text:style-name="P1"/>
      <text:p text:style-name="P1">Please generate a metaphoric, analogous, elaborately worded section for the chapter “A Quest for Enlightenment” from the following outline,</text:p>
      <text:p text:style-name="P1"/>
      <text:p text:style-name="P1">Anne connects deeply with the Trimurti. The cyclical nature of the deities resonates with her artistic sensibilities, mirroring the creative process of creation, destruction, and renewal she experiences in her art. She sees the concept of dharma as a guiding principle for aligning her actions with her deepest values.</text:p>
      <text:p text:style-name="P1"/>
      <text:p text:style-name="P1">Please generate a metaphoric, analogous, elaborately worded section for the chapter “A Quest for Enlightenment” from the following outline,</text:p>
      <text:p text:style-name="P1"><text:soft-page-break/>Dave, while appreciating the philosophical depth of the Trimurti, struggles to reconcile it with the scientific framework of the KnoWellian Universe. He questions Professor Sharma about the empirical evidence for these concepts and the apparent contradiction between the scientific and spiritual perspectives.</text:p>
      <text:p text:style-name="P3"/>
      <text:p text:style-name="P3">Please generate a metaphoric, analogous, elaborately worded section for the chapter “A Quest for Enlightenment” from the following outline,</text:p>
      <text:p text:style-name="P3"/>
      <text:p text:style-name="P1">Part 4: The Theologian</text:p>
      <text:p text:style-name="P1"/>
      <text:p text:style-name="P1">Guided by an inner voice, Anne and Dave find themselves in a vibrant, bustling city at a small, unassuming chapel. Here, they encounter Father Michael, a kind and insightful theologian.</text:p>
      <text:p text:style-name="P1"/>
      <text:p text:style-name="P1">Please generate a metaphoric, analogous, elaborately worded section for the chapter “A Quest for Enlightenment” from the following outline,</text:p>
      <text:p text:style-name="P1"/>
      <text:p text:style-name="P1">Father Michael speaks not of dogma but of the universal language of faith. He emphasizes the importance of surrendering to the unknown, trusting in something beyond reason and evidence. He describes the leap of faith as a courageous act of opening oneself to a greater reality.</text:p>
      <text:p text:style-name="P1"/>
      <text:p text:style-name="P1"/>
      <text:p text:style-name="P3"><text:soft-page-break/></text:p>
      <text:p text:style-name="P3">Please generate a metaphoric, analogous, elaborately worded section for the chapter “A Quest for Enlightenment” from the following outline,</text:p>
      <text:p text:style-name="P3"/>
      <text:p text:style-name="P1">Both Anne and Dave contemplate the nature of faith and its role in their own lives. They question Father Michael about the relationship between faith and reason, the challenges of belief, and the potential rewards of surrendering to the unknown.</text:p>
      <text:p text:style-name="P3"/>
      <text:p text:style-name="P3">Please generate a metaphoric, analogous, elaborately worded section for the chapter “A Quest for Enlightenment” from the following outline,</text:p>
      <text:p text:style-name="P3"/>
      <text:p text:style-name="P1">Part 5: The Leap of Faith</text:p>
      <text:p text:style-name="P1"/>
      <text:p text:style-name="P1">Anne and Dave arrive at a dramatic, windswept cliff overlooking a vast, misty canyon. This precipice symbolizes a critical juncture in their journey, a point of no return.</text:p>
      <text:p text:style-name="P3"/>
      <text:p text:style-name="P3">Please generate a metaphoric, analogous, elaborately worded section for the chapter “A Quest for Enlightenment” from the following outline,</text:p>
      <text:p text:style-name="P3"/>
      <text:p text:style-name="P1">The leap of faith is presented not as a physical jump, but as an internal surrender, a willingness to embrace the unknown. Anne and Dave experience a surge of fear and doubt, questioning their readiness for such a profound step.</text:p>
      <text:p text:style-name="P3"><text:soft-page-break/></text:p>
      <text:p text:style-name="P3">Please generate a metaphoric, analogous, elaborately worded section for the chapter “A Quest for Enlightenment” from the following outline,</text:p>
      <text:p text:style-name="P3"/>
      <text:p text:style-name="P1">Part 6: Divergent Paths?</text:p>
      <text:p text:style-name="P1"/>
      <text:p text:style-name="P1">As they stand at the precipice, Dave finds clarity. He embraces the KnoWellian Universe, seeing the leap of faith as an acceptance of the inherent uncertainty within the interplay of Control and Chaos. He finds solace in the structure and logic of the scientific model, viewing his journey as a continuous exploration of the universe’s fundamental forces.</text:p>
      <text:p text:style-name="P3"/>
      <text:p text:style-name="P3">Please generate a metaphoric, analogous, elaborately worded section for the chapter “A Quest for Enlightenment” from the following outline,</text:p>
      <text:p text:style-name="P3"/>
      <text:p text:style-name="P1">Anne, on the other hand, embraces the Hindu Trimurti. She sees the leap of faith as a surrender to the cyclical dance of creation, preservation, and destruction, trusting in the path of dharma and karma. She finds meaning in the spiritual symbolism and interconnectedness of the Trimurti, viewing her journey as a continuous process of self-discovery and alignment with cosmic order.</text:p>
      <text:p text:style-name="P3"/>
      <text:p text:style-name="P3">Please generate a metaphoric, analogous, elaborately worded section for the chapter “A Quest for Enlightenment” from the following outline,</text:p>
      <text:p text:style-name="P3"><text:soft-page-break/></text:p>
      <text:p text:style-name="P1">Part 7: Union and Integration (Metaphorical)</text:p>
      <text:p text:style-name="P1"/>
      <text:p text:style-name="P1">Convergence: As Anne and Dave share their individual epiphanies, they realize that their seemingly divergent paths have led them to a similar place of understanding. Describe this as a convergence of rivers, flowing from different sources but merging into a single, powerful stream.</text:p>
      <text:p text:style-name="P3"/>
      <text:p text:style-name="P3">Please generate a metaphoric, analogous, elaborately worded section for the chapter “A Quest for Enlightenment” from the following outline,</text:p>
      <text:p text:style-name="P3"/>
      <text:p text:style-name="P1">Blending Philosophies: Dave explains his embrace of the KnoWellian Universe, how the interplay of Control and Chaos reflects the dynamism of his own internal world. Anne shares her connection to the Trimurti, how the cyclical nature of creation, preservation, and destruction resonates with her experience of constant change and renewal. Use the metaphor of weaving to depict their integration of these two perspectives – intertwining seemingly disparate threads to create a rich, complex tapestry of understanding.</text:p>
      <text:p text:style-name="P3"/>
      <text:p text:style-name="P3">Please generate a metaphoric, analogous, elaborately worded section for the chapter “A Quest for Enlightenment” from the following outline,</text:p>
      <text:p text:style-name="P3"/>
      <text:p text:style-name="P1">Cosmic Dance: Anne and Dave's conversation becomes a metaphorical dance. They move around each other's ideas, <text:soft-page-break/>exploring the spaces between, finding points of connection and harmony. Describe this exchange as a cosmic dance, mirroring the dance of Shiva, both creating and dissolving forms, leading to a deeper understanding.</text:p>
      <text:p text:style-name="P3"/>
      <text:p text:style-name="P3">Please generate a metaphoric, analogous, elaborately worded section for the chapter “A Quest for Enlightenment” from the following outline,</text:p>
      <text:p text:style-name="P3"/>
      <text:p text:style-name="P1">Shared Vision: As their understanding deepens, Anne and Dave begin to see the universe through each other's eyes. Dave's structured, scientific view becomes infused with Anne's spiritual insight, while Anne's intuitive understanding gains a framework from Dave's analytical perspective. Describe this as a blending of colors, creating a new, vibrant hue that represents their shared vision.</text:p>
      <text:p text:style-name="P3"/>
      <text:p text:style-name="P3">Please generate a metaphoric, analogous, elaborately worded section for the chapter “A Quest for Enlightenment” from the following outline,</text:p>
      <text:p text:style-name="P3"/>
      <text:p text:style-name="P1">Metaphorical Union: Their intellectual and emotional connection intensifies. Use metaphors like merging flames, intertwining roots, or resonating chords to represent their deep union without explicitly describing sexual acts. This metaphorical language suggests a profound, transformative experience shared between them.</text:p>
      <text:p text:style-name="P1"/>
      <text:p text:style-name="P3"/>
      <text:p text:style-name="P3"><text:soft-page-break/>Please generate a metaphoric, analogous, elaborately worded section for the chapter “A Quest for Enlightenment” from the following outline,</text:p>
      <text:p text:style-name="P3"/>
      <text:p text:style-name="P3">Galaxies Within: As their union culminates, Anne whispers, "I see galaxies in your eyes," her words now symbolizing not just sexual attraction, but a recognition of the vastness and interconnectedness of existence reflected in Dave's being. This metaphorical expression captures the profound depth of their connection <text:span text:style-name="T1">that now bridges science and theology in there new found philosophy. T</text:span>heir shared journey toward enlightenment <text:span text:style-name="T1">was comple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7T18:15:01.369000000</meta:creation-date>
    <dc:date>2024-12-01T13:06:12.279000000</dc:date>
    <meta:editing-duration>P3DT18H51M10S</meta:editing-duration>
    <meta:editing-cycles>4</meta:editing-cycles>
    <meta:generator>LibreOffice/7.6.3.2$Windows_X86_64 LibreOffice_project/29d686fea9f6705b262d369fede658f824154cc0</meta:generator>
    <meta:document-statistic meta:table-count="0" meta:image-count="0" meta:object-count="0" meta:page-count="10" meta:paragraph-count="55" meta:word-count="1590" meta:character-count="10874" meta:non-whitespace-character-count="9337"/>
  </office:meta>
</office:document-meta>
</file>