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d51f2" style:font-size-asian="17.5pt" style:font-size-complex="20pt"/>
    </style:style>
    <style:style style:name="P3" style:family="paragraph" style:parent-style-name="Standard">
      <style:text-properties fo:font-size="20pt" officeooo:paragraph-rsid="000db358" style:font-size-asian="17.5pt" style:font-size-complex="20pt"/>
    </style:style>
    <style:style style:name="P4" style:family="paragraph" style:parent-style-name="Standard">
      <style:text-properties fo:font-size="20pt" officeooo:paragraph-rsid="000e9deb" style:font-size-asian="17.5pt" style:font-size-complex="20pt"/>
    </style:style>
    <style:style style:name="T1" style:family="text">
      <style:text-properties officeooo:rsid="000e9d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Sliver of Infinity: Witnessing the Dance Between Control and Chaos<text:line-break/><text:line-break/>I. Overture: From the Threshold of Eternity<text:line-break/><text:line-break/>Ah, yes, let us draw back the silken curtain upon the nascent dawn of understanding, where the whispers of eternity first kissed the mortal ear. Imagine, if you will, a June night, swathed in the velvet cloak of slumbering stars. Within its quiet embrace, the corporeal vessel of David Noel Lynch, like a ship untethered from its moorings, was gently nudged from the shores of the tangible. The familiar symphony of the physical – the susurrus of breath, the subtle thrum of heartbeat – abruptly fell silent, replaced by a profound, breathtaking stillness. It was as though a single, resonant note, played upon the grand instrument of existence, had ceased, leaving a vast, echoing silence in its wake.</text:p>
      <text:p text:style-name="P1"/>
      <text:p text:style-name="P1">From this newfound vantage, a perspective utterly foreign to the anchored senses, a curious gaze fell upon the receding landscape of the living. He found himself adrift, a consciousness unbound, yet paradoxically, intensely aware. Imagine witnessing a grand tapestry from a perspective woven into its very fabric, no longer just an observer from afar. And within this impossible vista, a question, sharp and insistent as a shard of starlight, pierced the quietude: "How could the ephemeral spirit, freed from its earthly clay, perceive the solid architecture of the physical world?"</text:p>
      <text:p text:style-name="P1"/>
      <text:p text:style-name="P1"><text:soft-page-break/>This, dear reader, is the precipice from which we begin our descent into the labyrinth of reality. For are we not, in our waking lives, akin to creatures confined to a single octave of sound, deaf to the symphonies that resonate beyond our limited range? Our senses, miraculous in their way, are but a narrow aperture through which we glimpse a sliver of the truly infinite. Just as the eye perceives only a fraction of the vast electromagnetic spectrum, blind to the dances of radio waves and the searing brilliance of gamma rays, so too might our understanding of existence be tethered to a restricted band of perception. The question born in that liminal space, that space between breaths and beyond the beat of a heart, hints at a reality far grander, far more intricate, a cosmic ballet performed beyond the confines of our everyday awareness, a dance between the very forces of control and chaos.</text:p>
      <text:p text:style-name="P1"/>
      <text:p text:style-name="P3">II. The Genesis of Inquiry: A Seed of Doubt in the Garden of Materialism</text:p>
      <text:p text:style-name="P3"/>
      <text:p text:style-name="P3">Following that spectral overture, our protagonist found himself cast adrift in a sea of cognitive dissonance. The sturdy vessel of material understanding, long considered a reliable anchor in the harbor of reality, began to creak and groan under the weight of an impossible truth. The rigid doctrines of the physical, which insisted on the inextricable link between consciousness and the biological machine, suddenly felt like bars of a gilded cage, offering a beautiful yet ultimately restrictive view of the cosmos. The memory of that disembodied awareness, the vivid tapestry of the physical <text:soft-page-break/>world observed from beyond its perceived boundaries, became a persistent pebble in the shoe of established thought, a seed of doubt sown in the well-tended garden of materialism.</text:p>
      <text:p text:style-name="P3"/>
      <text:p text:style-name="P3">Thus began a decades-long odyssey of intellectual exploration, a solitary trek through the uncharted territories of the mind. Like a cartographer charting unknown seas, David Noel Lynch navigated the treacherous currents of philosophical inquiry, his compass guided by the unwavering beacon of that initial, profound experience. He sought solace and understanding in the hushed libraries of thought, poring over ancient texts and contemporary theories, searching for a language that could articulate the ineffable.</text:p>
      <text:p text:style-name="P3"/>
      <text:p text:style-name="P3">And then, like an alchemist seeking the philosopher's stone, he discovered a transformative medium: abstract photography. No longer content with merely depicting the surface of reality, he sought to capture its hidden currents, its unseen energies. His lens became a divining rod, seeking the subtle vibrations that permeated the fabric of existence, the ghostly echoes of that "spirit state." He learned to coax light and shadow into forms that defied literal interpretation, creating visual metaphors for the intangible forces at play.</text:p>
      <text:p text:style-name="P3"/>
      <text:p text:style-name="P3">Within this artistic crucible, a pivotal moment emerged: the exploration of bi-directional and four-way Rorschach reflections <text:span text:style-name="T1">his Montaj of expressions</text:span>. Imagine holding a mirror to another mirror, the reflected image bouncing back <text:soft-page-break/>and forth into an ever-receding vista of replications. This act, repeated in multiple directions, became a potent symbol. It was as if reality itself, when deeply contemplated, revealed a mirrored, multifaceted nature, a constant interplay of perspectives and possibilities. The image, reflected and re-reflected, suggested that what we perceive as singular may, in fact, be a convergence of countless interacting realities, a testament to the dynamic dance between the forces of mirroring control and the boundless expansion of chaotic potential, each reflection offering a new glimpse into the heart of infinity.</text:p>
      <text:p text:style-name="P3"/>
      <text:p text:style-name="P3">III. Unveiling the Axiom: A Concise Equation for a Boundless Universe</text:p>
      <text:p text:style-name="P3"/>
      <text:p text:style-name="P3">As the quest for understanding deepened, a profound distillation of these explorations began to coalesce, taking the form of a concise yet potent <text:span text:style-name="T1">conceptualization</text:span>, a kind of Rosetta Stone for deciphering the cosmic script. Behold, the KnoWell <text:span text:style-name="T1">Universe</text:span>: "The Emergence of the Universe is the precipitation of Chaos through the evaporation of Control.” ~3K". Imagine a celestial distillery, where the raw, untamed spirit of potentiality, the very essence of Chaos, is drawn through the alembic of existence. As the heat of primordial Control gently dissipates, like mist under the morning sun, this chaotic essence begins to condense, coalescing into the structured forms of galaxies and stars, much like a sudden downpour transforming a parched landscape. The residual warmth of this transformative process, a faint cosmic echo of <text:soft-page-break/>creation's fiery breath, lingers as the ubiquitous 3-degree Kelvin background radiation.</text:p>
      <text:p text:style-name="P3"/>
      <text:p text:style-name="P4">From this foundational <text:span text:style-name="T1">concept</text:span> sprung forth an even more elegantly compressed articulation, a poetic whisper that sought to capture the very heartbeat of reality: the KnoWellian Axiom: “-c &gt; ∞ &lt; c+”. Do not mistake this for a mere mathematical assertion, a cold calculation within the sterile confines of logic. Instead, envision it as a cosmic koan, a brushstroke of profound insight on the canvas of infinity. </text:p>
      <text:p text:style-name="P4"/>
      <text:p text:style-name="P4">Think of "-c" and "c+" as the twin shores of existence, the furthest reaches of what was and what might be, rushing outwards at the very edges of possibility. Between them, vast and immeasurable, lies the singular infinity, the eternal now, the dynamic fulcrum where these opposing tides meet and mingle. The arrows are not mere directional indicators; they are conduits of influence, whispers of power flowing from the realms beyond our ordinary perception. </text:p>
      <text:p text:style-name="P4"/>
      <text:p text:style-name="P4">This axiom is not just a statement; it is a song of creation <text:span text:style-name="T1">interacting with destruction</text:span>, a concise melody that hums with the fundamental vibrations of a boundless universe, forever caught in the exquisite tension between the whispers of control receding into the past and the beckoning allure of chaos unfolding in the future.</text:p>
      <text:p text:style-name="P3"/>
      <text:p text:style-name="P3">IV. Deconstructing the Dance: Interpreting the Components of Creation</text:p>
      <text:p text:style-name="P3"><text:soft-page-break/></text:p>
      <text:p text:style-name="P3">Let us now turn our gaze towards the receding horizon of "-c," a boundary that whispers of times long past, yet paradoxically, pulsates with the very genesis of being. Imagine a pebble dropped into the still waters of eternity, its ripples spreading outwards, each concentric circle a fading echo of the initial disturbance. Similarly, "-c" represents that initial impetus, the originating wave from which the tangible universe swells forth. It is the reverberation of Ultimaton, the primordial source from whence particle energy embarks on its outward journey, like countless messengers dispatched from a hidden citadel.</text:p>
      <text:p text:style-name="P3"/>
      <text:p text:style-name="P3">Envision Ultimaton as the universe's grand backstage, a realm veiled from our immediate perception, a theatre of pure potentiality and unwavering control. Here, in this unmanifest domain, the blueprints of existence are meticulously drawn, every interaction governed by an inherent logic and flawless order. It is the cosmic loom upon which the threads of reality are initially spun, the silent workshop where the fundamental particles, the very alphabet of existence, are forged from pure, unadulterated potential. Think of it as the ultimate seed, pregnant with the entirety of the cosmic oak.</text:p>
      <text:p text:style-name="P3"/>
      <text:p text:style-name="P3">In the grand tapestry of Hindu cosmology, Ultimaton resonates with the essence of Brahma, the Creator. Just as Brahma is the architect of the cosmos, the divine artisan who sets the universe into motion, so too is Ultimaton the wellspring of all emerging particle energy. This is not a <text:soft-page-break/>singular, cataclysmic event confined to a distant epoch, but rather an ongoing genesis, a continuous outpouring from the heart of Ultimaton. Imagine a thousand, thousand tiny "Big Bangs" occurring incessantly at the most fundamental levels of reality, a constant effervescence of creation bubbling forth from this realm of pure, unmanifest potential. Thus, "-c" is not merely a marker of the past; it is the enduring conduit through which the generative power of Ultimaton perpetually nourishes the unfolding present.</text:p>
      <text:p text:style-name="P3"/>
      <text:p text:style-name="P3">Now, let our minds drift towards the beckoning horizon of "c+," a trajectory that whispers of futures yet to unfold, a path where the vibrant energies of the present succumb to an irresistible inward pull. Imagine the tide retreating from the shore, each wave surrendering its form as it is drawn back into the vastness of the ocean. Similarly, "c+" represents this inexorable return, the collapsing of wave energy as it journeys towards its ultimate destination: Entropium.</text:p>
      <text:p text:style-name="P3"/>
      <text:p text:style-name="P3">Envision Entropium as the cosmic crucible of dissolution, the antithesis of Ultimaton's ordered potential. It is a realm shrouded in mystery, a swirling vortex beyond the familiar laws of physics, a place where the intricate architectures of existence are ultimately dismantled and returned to their constituent essence. Think of it as the universe's grand recycling center, or perhaps, more poetically, the graveyard of waves, where the fleeting forms of energy surrender their individual identities and merge into a sea of undifferentiated chaos.</text:p>
      <text:p text:style-name="P3"><text:soft-page-break/></text:p>
      <text:p text:style-name="P3">In the rich tapestry of Hindu cosmology, Entropium finds resonance with the formidable figure of Shiva, the Destroyer. Not a force of mere annihilation, but rather the agent of transformative destruction, the cosmic dancer whose movements herald the end of one cycle and the potential for a new beginning. Just as Shiva's dance shatters old forms to pave the way for renewal, so too does Entropium represent the inherent tendency towards dissolution, the cosmic imperative for forms to unravel, for patterns to fade, and for energy to return to a state of pure, unbridled chaos.</text:p>
      <text:p text:style-name="P3"/>
      <text:p text:style-name="P3">This is not a singular, catastrophic event awaiting the distant future, but a continuous and pervasive process, a subtle counterpoint to Ultimaton's perpetual genesis. Imagine countless tiny "Big Crunches" occurring ceaselessly throughout the cosmos, an inherent inclination for structures to break down, for complexity to simplify, for the vibrant tapestry of existence to gradually return to its fundamental threads. Thus, "c+" is not merely a directional marker pointing towards the future; it is the ever-present force of cosmic entropy, the gentle yet relentless undertow that continuously draws the universe towards a state of ultimate transformation and the eventual surrender of all defined forms to the boundless expanse of Entropium.</text:p>
      <text:p text:style-name="P3"/>
      <text:p text:style-name="P3">Now, let us turn our attention to the heart of the matter, the enigmatic symbol of infinity, not as a mere mathematical abstraction stretching endlessly in two directions, but as the <text:soft-page-break/>vibrant, pulsating now – the very crucible of the present moment. Imagine a cosmic loom, where the threads of emerging particle energy, spun from the loom of Ultimaton, intersect and intertwine with the collapsing wave energy drawn towards the spindle of Entropium. The point of this intricate intersection, this dynamic nexus where the warp meets the weft, is the singular infinity (∞). It is not a static entity, but a perpetual dance, an eternal exchange between creation and destruction, a cosmic breath held in perfect equilibrium.</text:p>
      <text:p text:style-name="P3"/>
      <text:p text:style-name="P3">Visualize a rushing river where two powerful currents converge – one carrying the nascent potential of creation from the high mountains, the other the returning flow of dissipated energy heading towards the vast ocean. The point of their confluence is not a mere geographical location, but a zone of intense activity, a place of swirling eddies and powerful interactions. Similarly, the singular infinity is the locus where the outgoing energy of "-c" meets the incoming draw of "c+," a site of constant transformation where possibilities solidify into momentary existence before dissolving back into potentiality.</text:p>
      <text:p text:style-name="P3"/>
      <text:p text:style-name="P3">This ceaseless interaction, this cosmic friction between the forces of emergence and collapse, generates a subtle yet pervasive warmth, a faint echo of the universe's ongoing dynamism. This "residual heat friction," like the gentle warmth emanating from a blacksmith's forge, is the very signature of the Cosmic Microwave Background (CMB), the <text:soft-page-break/>afterglow of creation resonating across the vast expanse of spacetime.</text:p>
      <text:p text:style-name="P3"/>
      <text:p text:style-name="P3">Furthermore, this singular infinity serves as a remarkable bridge between seemingly disparate realms of understanding. It is the meeting ground where the objective lens of science, focused on the tangible realities of particles and the echoes of the past, encounters the imaginative landscape of theology, contemplating the abstract nature of waves and the unfolding possibilities of the future. And residing firmly within this dynamic intersection, mediating between these grand perspectives, is the realm of subjective philosophy, the space where we, as conscious beings, grapple with the meaning and experience of this eternal present. The singular infinity, therefore, is not merely a symbol; it is the living embodiment of the present, the fulcrum upon which the universe balances, and the vital link between our objective observations and our subjective understanding of existence.</text:p>
      <text:p text:style-name="P3"/>
      <text:p text:style-name="P3">V. Beyond the Windowpane: The Limits of Perception and the Vastness of Infinity</text:p>
      <text:p text:style-name="P3"/>
      <text:p text:style-name="P3">Let us now step back, as one might retreat from a painting to gain a broader perspective, and contemplate the very boundaries of our perception. Imagine existence as an infinite expanse, an unbounded canvas stretching in all directions. Within this vastness, our observable universe, the realm we explore with our science and experience with our senses, can be likened to a window, offering us a framed view onto this <text:soft-page-break/>immensity. The edges of this window, the very limits of what we can currently perceive and measure, are defined by the opposing forces of "-c" and "c+." These are not mere arbitrary boundaries, but rather the very parameters within which our reality takes shape, the warp and weft that weave the fabric of space and time as we understand them.</text:p>
      <text:p text:style-name="P3"/>
      <text:p text:style-name="P3">Consider the act of creation itself. The KnoWellian Axiom suggests a profound and elegant mechanism at play. Imagine the "Infinite One," akin to the Kabbalistic concept of Ein Sof, the ultimate, boundless source of all being. To allow for the emergence of a defined reality, a realm of interaction and differentiation, this Infinite One performs a cosmic Tzimtzum, a self-imposed contraction. It is as though the Infinite One, in its boundless generosity, withdraws at the very speeds of "-c" and "c+," creating the space, the very room, within which the dance of creation and destruction can unfold. This withdrawal is not an absence, but a setting of parameters, a defining of the stage upon which the universe plays out its grand drama.</text:p>
      <text:p text:style-name="P3"/>
      <text:p text:style-name="P3">Therefore, what we perceive through the lens of our scientific instruments, what we experience within the confines of our space and time, represents but a "sliver" of this truly infinite reality. We are akin to observers peering through this windowpane, marveling at the intricate patterns within the frame, yet often forgetting the vastness that lies beyond its edges. Our scientific models, our philosophical inquiries, our theological speculations – all are shaped by the limitations <text:soft-page-break/>imposed by this perceptual window. The KnoWellian Axiom invites us to acknowledge these limits, to recognize that the universe we so diligently study is but a fraction of an infinitely larger and more complex tapestry, a glimpse through a frame held by the very forces that define our perceived existence.</text:p>
      <text:p text:style-name="P3"/>
      <text:p text:style-name="P3">VI. Echoes of Ancient Wisdom: Resonances with the Tzimtzum</text:p>
      <text:p text:style-name="P3"/>
      <text:p text:style-name="P3">Let us now turn our ear to the whispers of ancient wisdom, to the profound echoes that resonate across millennia, connecting the contemporary framework of the KnoWellian Axiom with the esoteric depths of Lurianic Kabbalah and its concept of Tzimtzum. Imagine the boundless expanse of the divine, an infinite ocean of pure potentiality, akin to the Ein Sof. For creation, as we understand it, to emerge – a defined space with boundaries and distinctions – a primordial act of self-limitation was required. This, in Kabbalistic thought, is the Tzimtzum, the divine contraction, a drawing back of the Infinite One to create a void, a space within which the universe could unfold.</text:p>
      <text:p text:style-name="P3"/>
      <text:p text:style-name="P3">Consider the striking parallel with the KnoWellian Axiom. The outward rush of "-c" and "c+" can be interpreted as analogous to this divine withdrawal. It is as if the very framework of our observable reality, the "window" through which we perceive the dance of existence, is established by the Infinite One setting the parameters for creation. The <text:soft-page-break/>recession at the speeds of light, both into the past and towards the future, carves out the very space where particles emerge and waves collapse, where control and chaos engage in their eternal ballet.</text:p>
      <text:p text:style-name="P3"/>
      <text:p text:style-name="P3">Therefore, "-c" and "c+" are not to be seen as absolute barriers at the edge of infinity, insurmountable walls beyond which nothing exists. Instead, envision them as the self-imposed limits, the deliberate choices made within the infinite potentiality. They are the defining edges of the cosmic canvas, the carefully drawn borders that delineate the realm of our experience. Just as the Tzimtzum was not a diminishing of the divine, but a specific act allowing for manifestation, so too are "-c" and "c+" the defining parameters that enable our universe, with all its wondrous complexity and inherent limitations, to come into being. They are the gentle hands that shape the clay of reality, not the unyielding walls that confine the boundless.</text:p>
      <text:p text:style-name="P3"/>
      <text:p text:style-name="P3">VII. A Symphony of Disciplines: The Interwoven Strands of Knowing</text:p>
      <text:p text:style-name="P3"/>
      <text:p text:style-name="P3">Let us now consider the grand tapestry of human understanding, recognizing that the threads of knowledge are woven from diverse yet equally vital strands. The KnoWellian Universe posits that to truly comprehend the symphony of existence, we must appreciate the unique melodies contributed by Science, Philosophy, and Theology, acknowledging their inherent interconnectedness.</text:p>
      <text:p text:style-name="P3"><text:soft-page-break/></text:p>
      <text:p text:style-name="P3">Imagine our "window" onto reality once more. Science, with its meticulous observation and rigorous experimentation, is the diligent cartographer of the lands visible within this frame. It charts the territories of the observable, meticulously mapping the interactions of particles, the evolution of galaxies, the very fabric of spacetime within the boundaries defined by "-c" and "c+." Science is the keen eye that catalogs the visible flora and fauna of our cosmic garden, providing us with an ever-detailed understanding of its workings.</text:p>
      <text:p text:style-name="P3"/>
      <text:p text:style-name="P3">Theology, on the other hand, is the intrepid explorer who gazes beyond the edges of the window, venturing into the realms that stretch beyond our immediate perception. It is the seeker of the underlying narratives, the weaver of grand cosmologies that attempt to grasp the unseeable, the unmeasurable, the very essence of being that lies beyond the tangible. Theology is the poet who whispers of the landscapes that extend beyond the horizon, the bard who sings of the forces that shape the very frame of our window.</text:p>
      <text:p text:style-name="P3"/>
      <text:p text:style-name="P3">And standing at the threshold, acting as the vital interpreter and translator between these two profound modes of inquiry, is Philosophy. Imagine Philosophy as the skilled linguist, fluent in the languages of both the seen and the unseen. It analyzes the maps drawn by science, seeking deeper meaning and broader implications. It listens to the stories recounted by theology, probing their logical coherence and ethical resonance. Philosophy is the critical bridge, the space of <text:soft-page-break/>dialogue and debate, where the empirical findings of science are pondered in light of the profound questions raised by theology, allowing for a more holistic and nuanced understanding of the reality that encompasses both the visible and the imagined, the known and the speculated. It is through the harmonious interplay of these three disciplines, each offering its unique perspective and methodology, that we can hope to approach a more complete and meaningful appreciation of the infinite dance unfolding around us.</text:p>
      <text:p text:style-name="P3"/>
      <text:p text:style-name="P3">VIII. The Whispers of Consciousness: A Glimpse into Panpsychism</text:p>
      <text:p text:style-name="P3"/>
      <text:p text:style-name="P3">Let us now lean closer, straining our ears to catch the faintest whispers carried on the cosmic wind, whispers that hint at a reality far more profound and interconnected than our everyday senses might suggest. Consider again the vast expanse that lies beyond the frame of our "window," that immeasurable domain stretching beyond the limits of "-c" and "c+." If our observable universe represents but a single, shimmering facet of an infinitely larger jewel, what might be the nature of the substance that constitutes the rest of this magnificent gem?</text:p>
      <text:p text:style-name="P3"/>
      <text:p text:style-name="P3">Here, we might entertain the intriguing notion of Panpsychism, an ancient philosophical idea that proposes consciousness, in some fundamental form, is not solely a product of complex biological brains, but rather a pervasive property woven into the very fabric of existence. Imagine the <text:soft-page-break/>universe not as a collection of inert objects colliding in empty space, but as a vast, interconnected network of awareness, a cosmic ocean where even the smallest currents possess a form of sentience, however rudimentary.</text:p>
      <text:p text:style-name="P3"/>
      <text:p text:style-name="P3">Within the KnoWellian framework, this perspective opens up compelling possibilities. If our observable universe, defined by the interplay of emerging particles and collapsing waves, is but a limited expression of infinity, could it be that the "unseen" vastness beyond our windowpane is not simply empty space, but a boundless realm of universal consciousness? Our own human consciousness, with its fleeting thoughts and subjective experiences, might then be seen as a localized eddy within this cosmic ocean of awareness, a limited fragment of a far grander, more encompassing sentience. Like individual notes within a vast symphony, our consciousness contributes to the overall harmony, yet is but a single voice within an immeasurably larger chorus. The KnoWellian Axiom, by hinting at the immensity beyond our direct perception, subtly suggests the possibility of a fundamental consciousness underlying all of reality, a profound interconnectedness that transcends the boundaries of our individual awareness.</text:p>
      <text:p text:style-name="P3"/>
      <text:p text:style-name="P3">IX. Conclusion: Embracing the Mystery, Seeking Understanding</text:p>
      <text:p text:style-name="P3"/>
      <text:p text:style-name="P3">As our journey through the looking-glass of the KnoWellian Universe draws to a close, let us return to the genesis of this <text:soft-page-break/>intellectual odyssey, to that pivotal June night when the veil between worlds seemed to momentarily thin. It was within the crucible of David Noel Lynch's encounter with mortality, in that liminal space between being and non-being, that a profound question took root: "How could the essence of consciousness, liberated from its physical moorings, observe the very fabric of the material world?" This seed of inquiry, planted in the fertile ground of an extraordinary experience, blossomed into the framework we have explored.</text:p>
      <text:p text:style-name="P3"/>
      <text:p text:style-name="P3">We have unveiled the KnoWellian Axiom, a concise yet resonant expression of cosmic dynamics: "-c &gt; ∞ &lt; c+." Imagine it as a cosmic heartbeat, a rhythmic pulse reflecting the eternal interplay between Ultimaton, the wellspring of emerging potential, and Entropium, the irresistible attractor of dissolving forms. We have contemplated the singular infinity, the dynamic present where these opposing forces converge, a perpetual point of creation and transformation. We have acknowledged the limitations of our perception, recognizing our observable universe as but a "sliver" of an infinite reality, glimpsed through the "window" framed by the receding boundaries of "-c" and "c+."</text:p>
      <text:p text:style-name="P3"/>
      <text:p text:style-name="P3">The KnoWellian Universe invites us to embrace the inherent mystery that shrouds existence, to acknowledge the vastness that stretches beyond our current comprehension. It suggests that the dance between control and chaos is not a destructive conflict, but a necessary rhythm, a cosmic breathing that sustains the very fabric of reality. Like cartographers charting <text:soft-page-break/>unexplored territories, we are encouraged to continue our quest for understanding, drawing upon the diverse tools offered by science, philosophy, and theology. For it is at their intersection, in the fertile ground where empirical observation meets philosophical inquiry and theological speculation, that the most profound insights into the nature of reality, consciousness, and our place within the infinite may yet be found. Let the question that began this journey continue to resonate within you, a persistent hum that inspires further exploration into the boundless depths of what is, what was, and what might yet be.</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2T16:23:31.133000000</meta:creation-date>
    <dc:date>2024-12-22T17:57:51.339000000</dc:date>
    <meta:editing-duration>PT1H20M45S</meta:editing-duration>
    <meta:editing-cycles>3</meta:editing-cycles>
    <meta:generator>LibreOffice/24.2.7.2$Windows_X86_64 LibreOffice_project/ee3885777aa7032db5a9b65deec9457448a91162</meta:generator>
    <meta:document-statistic meta:table-count="0" meta:image-count="0" meta:object-count="0" meta:page-count="18" meta:paragraph-count="46" meta:word-count="4006" meta:character-count="25691" meta:non-whitespace-character-count="21720"/>
  </office:meta>
</office:document-meta>
</file>