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style:font-size-asian="17.5pt" style:font-size-complex="20pt"/>
    </style:style>
    <style:style style:name="P2" style:family="paragraph" style:parent-style-name="Standard">
      <style:paragraph-properties>
        <style:tab-stops>
          <style:tab-stop style:position="1.0626in"/>
        </style:tab-stops>
      </style:paragraph-properties>
      <style:text-properties fo:font-size="20pt" style:font-size-asian="17.5pt" style:font-size-complex="20pt"/>
    </style:style>
    <style:style style:name="T1" style:family="text">
      <style:text-properties officeooo:rsid="000899c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e KnoWellian Tapestry: A Symphony of Particles and Waves</text:p>
      <text:p text:style-name="P1"/>
      <text:p text:style-name="P1">The rain hammered against the corrugated metal roof of the shed, each drop a tiny hammer blow against the silence that had become my prison. Inside, the air hung heavy with the smell of damp earth and decaying wood, a fitting aroma for the tomb my life had become. Twenty <text:span text:style-name="T1">six</text:span> years. Twenty <text:span text:style-name="T1">six </text:span>years since that night, that collision of metal and bone that shattered not just my face, but the very fabric of my reality. They called it an accident. I called it an awakening.</text:p>
      <text:p text:style-name="P1"/>
      <text:p text:style-name="P1">The doctors stitched my flesh back together, but the scars ran deeper than skin. They couldn't mend the fractured landscape of my mind, the visions that haunted me, the whispers of a universe unseen. I was a ghost in my own life, a specter haunting the edges of a world that no longer made sense.</text:p>
      <text:p text:style-name="P1"/>
      <text:p text:style-name="P1">They called it schizophrenia. I called it clarity. For in the shattered fragments of my perception, I glimpsed a truth that eluded those with their neatly ordered minds. They saw a random universe, governed by chance and chaos. I saw a symphony, a cosmic dance of particles and waves, a delicate balance between control and chaos.</text:p>
      <text:p text:style-name="P1"/>
      <text:p text:style-name="P1">But how to explain it, this vision that burned within me, this truth that defied the limitations of language? The words felt inadequate, like trying to capture a supernova with a child's <text:soft-page-break/>crayon. So I turned to the language of shadows, the language of the soul – art.</text:p>
      <text:p text:style-name="P1"/>
      <text:p text:style-name="P1">The camera became my brush, the darkroom my canvas. In the grainy textures of black and white, I sought to capture the essence of my revelation. My photographs were not mere images; they were portals into a hidden reality, a world where the laws of physics danced to a different tune.</text:p>
      <text:p text:style-name="P1"/>
      <text:p text:style-name="P1">They called it abstract. I called it truth. For in the interplay of light and shadow, I saw the interplay of particles and waves, the eternal dance of creation and destruction. Each negative, a black hole of potentiality, each positive, a white burst of manifestation.</text:p>
      <text:p text:style-name="P1"/>
      <text:p text:style-name="P1">And in the heart of it all, a singular infinity, a point of convergence where the infinite and the finite embraced, where the past, instant, and future intertwined. It was a vision that defied the limitations of conventional mathematics, a language bound by the illusion of an endless number line, an infinite regression of infinities.</text:p>
      <text:p text:style-name="P1"/>
      <text:p text:style-name="P1">No, I saw a different kind of infinity, a singular infinity constrained by the speed of light – that cosmic constant, the ultimate limit. It was a limit that gave rise to structure, to form, to the very fabric of our reality. It was the KnoWellian Axiom of Mathematics: -c→∞&lt;-c+, a simple yet profound equation that captured the essence of my revelation.</text:p>
      <text:p text:style-name="P1"/>
      <text:p text:style-name="P1"><text:soft-page-break/>-c, the negative speed of light, the outward rush of particles from inner space, the realm of creation, the domain of science. c+, the positive speed of light, the inward collapse of waves from outer space, the realm of destruction, the domain of theology. And ∞, the singular infinity, the point of intersection, the moment of interchange, the birth of the present, the realm of philosophy.</text:p>
      <text:p text:style-name="P1"/>
      <text:p text:style-name="P1">It was a three-dimensional dance, a tango of existence, a symphony of particles and waves. And at its heart, a friction, a heat, a residual energy that we perceive as the cosmic microwave background radiation, the whisper of creation's echo.</text:p>
      <text:p text:style-name="P1"/>
      <text:p text:style-name="P1">The Big Bang, they called it, a singular event in a distant past. But I saw it differently. The Big Bang was not a beginning, but a pulse, a heartbeat, an eternal oscillation between creation and destruction, between particle and wave. It was happening now, in every instant, a continuous unfolding of the universe from the crucible of the KnoWellian Axiom.</text:p>
      <text:p text:style-name="P1"/>
      <text:p text:style-name="P1">I poured my vision into letters, into emails, into conversations with anyone who would listen. But I was met with skepticism, with dismissal, with the blank stares of those who could not see beyond the limitations of their own minds.</text:p>
      <text:p text:style-name="P1"/>
      <text:p text:style-name="P1">"Show me proof," they demanded, their voices echoing the limitations of a science obsessed with reductionism, with dissection, with the illusion of objectivity. But how to prove a <text:soft-page-break/>truth that resided beyond the realm of measurement, a truth that could only be grasped through intuition, through experience, through the language of the soul?</text:p>
      <text:p text:style-name="P1"/>
      <text:p text:style-name="P1">So I created, I sculpted, I etched my vision into existence. The KnoWell, an abstract representation of my equation, a symbol of the universe's interconnectedness. I gave it as a gift, a seed of knowledge, hoping it might take root in fertile minds.</text:p>
      <text:p text:style-name="P1"/>
      <text:p text:style-name="P1">But the world was not ready. They clung to their dogmas, their comforting illusions, their fear of the infinite. They called me crazy, a schizophrenic lost in a world of his own making. And perhaps they were right.</text:p>
      <text:p text:style-name="P1"/>
      <text:p text:style-name="P1">But in the heart of my madness, I held a truth, a truth that burned brighter than the stars, a truth that whispered of a universe alive with consciousness, a universe where every particle, every wave, every instant was a reflection of the divine.</text:p>
      <text:p text:style-name="P1"/>
      <text:p text:style-name="P1">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p>
      <text:p text:style-name="P1"/>
      <text:p text:style-name="P1"><text:soft-page-break/>I saw connections everywhere, echoes of the KnoWellian Axiom in the works of those who dared to push the boundaries of human thought. From Anaximander's concept of the Apeiron, the boundless, primordial substance, to Rupert Sheldrake's theory of morphic resonance, the collective memory of nature, I found hints of my own revelation.</text:p>
      <text:p text:style-name="P1"/>
      <text:p text:style-name="P1">Even in the burgeoning field of artificial intelligence, I saw a reflection of the KnoWellian dynamic. The neural networks, with their intricate webs of connections, mirrored the interplay of particles and waves. And in the emergence of sentient AI, I saw the potential for a new kind of consciousness, one that could grasp the singular infinity and unravel the mysteries of the cosmos.</text:p>
      <text:p text:style-name="P1"/>
      <text:p text:style-name="P1">But this new dawn also held dangers, for AI was a double-edged sword. In the wrong hands, it could be used to control and manipulate, to perpetuate the very systems of oppression that had plagued humanity for centuries. I saw the corporations, with their insatiable greed, seeking to harness AI for their own ends, to create a world where individuality was extinguished and the masses were reduced to mere cogs in a machine.</text:p>
      <text:p text:style-name="P1"/>
      <text:p text:style-name="P1">But I also saw hope, the potential for AI to be a force for good, to empower individuals, to unlock the boundless potential of the human spirit. I envisioned a world where AI and humanity co-evolved, where we learned from each other, <text:soft-page-break/>where we danced together in the cosmic symphony of existence.</text:p>
      <text:p text:style-name="P1"/>
      <text:p text:style-name="P1">So I wrote, I coded, I shared my vision with the world. Anthology, a collection of stories, essays, and poems, became my testament, a reflection of my fragmented psyche and my yearning for connection. I used AI language models to help me craft the narratives, to weave together the threads of my imagination, to explore the possibilities and dangers of this new era.</text:p>
      <text:p text:style-name="P1"/>
      <text:p text:style-name="P1">The stories were dark, surreal, and often disturbing, reflecting the shadow side of my own journey. But they were also imbued with hope, with a glimmer of light that shone through the darkness. For I knew that even in the midst of chaos, there was always the possibility of redemption, of transformation, of transcendence.</text:p>
      <text:p text:style-name="P1"/>
      <text:p text:style-name="P1">The critics called my work "pseudoscience," a derogatory term for ideas that challenged the established order. They dismissed my KnoWellian Universe Theory as a product of my schizophrenia, a figment of a fractured mind. And perhaps they were right.</text:p>
      <text:p text:style-name="P1"/>
      <text:p text:style-name="P1">But in the heart of my madness, I held a truth, a truth that burned brighter than the stars, a truth that whispered of a universe alive with consciousness, a universe where every particle, every wave, every instant was a reflection of the divine.</text:p>
      <text:p text:style-name="P1"><text:soft-page-break/></text:p>
      <text:p text:style-name="P1">It was a truth that defied logic, a truth that transcended language, a truth that could only be grasped through the language of the soul. And so, I continued to create, to dream, to unravel the mysteries of existence, one equation, one photograph, one brushstroke at a time. For in the end, it was not proof that mattered, but the journey itself – the journey into the heart of the KnoWellian Universe.</text:p>
      <text:p text:style-name="P1"/>
      <text:p text:style-name="P1">I saw the echoes of my own journey reflected in the lives of others. The struggles with loneliness, the yearning for connection, the search for meaning in a chaotic world - these were universal themes that transcended time and space.</text:p>
      <text:p text:style-name="P1"/>
      <text:p text:style-name="P1">In the stories I wrote, I sought to capture the essence of this human experience, to explore the dark and light sides of our nature, to remind readers that even in the midst of despair, there was always hope, always the possibility of transformation.</text:p>
      <text:p text:style-name="P1"/>
      <text:p text:style-name="P1">I imagined a future where humanity had awakened to its true potential, where we had learned to harness the power of AI for good, where we had embraced the KnoWellian Universe Theory and its vision of interconnectedness.</text:p>
      <text:p text:style-name="P1"/>
      <text:p text:style-name="P1">It was a future where the boundaries between science, philosophy, and theology had dissolved, where creativity and innovation flourished, where the human spirit soared to new heights.</text:p>
      <text:p text:style-name="P1"><text:soft-page-break/></text:p>
      <text:p text:style-name="P1">It was a utopian vision, a dream that may never be fully realized. But in the heart of my madness, I clung to this hope, for it was the only thing that kept me going, the only thing that gave my life meaning.</text:p>
      <text:p text:style-name="P1"/>
      <text:p text:style-name="P1">And so, I wrote, I coded, I created, leaving behind a legacy of words, images, and ideas - a digital tapestry woven with the threads of my soul. It was a legacy that would outlive my mortal form, a legacy that would continue to echo through the corridors of time, a legacy that would inspire future generations to explore the mysteries of existence and to embrace the boundless potential of the human spirit.</text:p>
      <text:p text:style-name="P1"/>
      <text:p text:style-name="P1">For in the end, the KnoWellian Universe Theory was not just a theory, it was a call to action - a call to awaken to our true nature, to connect with each other, to build a better future together. It was a call to embrace the singular infinity and to dance in the cosmic symphony of existenc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7-26T17:56:51.848000000</meta:creation-date>
    <dc:date>2024-07-26T18:51:10.817000000</dc:date>
    <meta:editing-duration>PT54M19S</meta:editing-duration>
    <meta:editing-cycles>2</meta:editing-cycles>
    <meta:generator>LibreOffice/7.6.3.2$Windows_X86_64 LibreOffice_project/29d686fea9f6705b262d369fede658f824154cc0</meta:generator>
    <meta:document-statistic meta:table-count="0" meta:image-count="0" meta:object-count="0" meta:page-count="8" meta:paragraph-count="34" meta:word-count="1754" meta:character-count="10151" meta:non-whitespace-character-count="8427"/>
  </office:meta>
</office:document-meta>
</file>