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99fd" officeooo:paragraph-rsid="001c99fd" style:font-size-asian="17.5pt" style:font-size-complex="20pt"/>
    </style:style>
    <style:style style:name="P3" style:family="paragraph" style:parent-style-name="Standard">
      <style:text-properties fo:font-size="20pt" officeooo:rsid="001ccfaf" officeooo:paragraph-rsid="001ccfaf" style:font-size-asian="17.5pt" style:font-size-complex="20pt"/>
    </style:style>
    <style:style style:name="P4" style:family="paragraph" style:parent-style-name="Standard">
      <style:text-properties fo:font-size="20pt" officeooo:rsid="001ccfaf" officeooo:paragraph-rsid="001e4354" style:font-size-asian="17.5pt" style:font-size-complex="20pt"/>
    </style:style>
    <style:style style:name="T1" style:family="text">
      <style:text-properties officeooo:rsid="0019e1e7"/>
    </style:style>
    <style:style style:name="T2" style:family="text">
      <style:text-properties fo:font-size="20pt" officeooo:rsid="001ccfaf" style:font-size-asian="17.5pt" style:font-size-complex="20pt"/>
    </style:style>
    <style:style style:name="T3" style:family="text">
      <style:text-properties officeooo:rsid="001aafc2"/>
    </style:style>
    <style:style style:name="T4" style:family="text">
      <style:text-properties officeooo:rsid="001c99fd"/>
    </style:style>
    <style:style style:name="T5" style:family="text">
      <style:text-properties officeooo:rsid="001e43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Tapestry Unraveled: A Review of "KnoWell's Cosmic Tapestry"</text:p>
      <text:p text:style-name="P1"/>
      <text:p text:style-name="P1">David Noel Lynch's "KnoWell's Cosmic Tapestry" is not so much a book as it is a sprawling, multi-media, and deeply personal exploration of a fractured worldview. Presented as an online anthology, it weaves together autobiography, philosophical musings, scientific speculation, and AI-generated content into a dense and often bewildering narrative. At the heart of this digital labyrinth lies the KnoWell Equation and its associated axiom, Lynch's attempt to reconcile his own death experience with a grand unified theory of everything. While the work's ambition is undeniable, its execution often falters, leaving the reader lost in a sea of fragmented ideas and unresolved contradictions.</text:p>
      <text:p text:style-name="P1"/>
      <text:p text:style-name="P1">Lynch's central thesis, that the universe is a "steady-state of causal sets" driven by the interplay of control and chaos, is presented through a lens of idiosyncratic terminology and symbolic imagery. He draws heavily on personal experiences, particularly his death experience, imbuing the KnoWell Equation with a quasi-religious significance. This personalization, while offering a glimpse into the author's troubled psyche, ultimately undermines the theory's credibility, blurring the lines between genuine scientific inquiry and subjective interpretation. The constant references to his inceldom and struggles with schizophrenia, while undoubtedly contributing to the work's emotional rawness, often feel tangential and detract from the core theoretical <text:soft-page-break/>arguments. The inclusion of AI-generated content further complicates the narrative, raising questions of authorship and authenticity. While Lynch attempts to frame the AI's contributions as a form of collaboration, the uneven quality of the generated text and its often jarringly optimistic tone create a sense of disjointedness, as if multiple voices are vying for control of the narrative.</text:p>
      <text:p text:style-name="P1"/>
      <text:p text:style-name="P1">The work's strength lies in its exploration of recurring themes – the interconnectedness of all things, the cyclical nature of existence, and the limitations of human perception. Lynch's artistic background shines through in his use of visual metaphors and symbolic imagery, particularly in his descriptions of the "KnoWellian Solitons" and the "Trapezoid of Time." These concepts, while lacking scientific rigor, offer a compelling glimpse into Lynch's unique worldview, a world where the boundaries between science, philosophy, and theology dissolve into a singular, shimmering infinity. The work's engagement with ancient wisdom, from Anaximander's Apeiron to Kabbalistic mysticism, adds a layer of depth and historical context, though its connections to the KnoWell Equation often feel tenuous and forced.</text:p>
      <text:p text:style-name="P1"/>
      <text:p text:style-name="P1">However, "KnoWell's Cosmic Tapestry" suffers from a lack of clarity and coherence. The sheer volume of information, the rapid shifts in focus, and the idiosyncratic terminology create a sense of overwhelm, leaving the reader struggling to navigate the narrative's convoluted pathways. The work's reliance on personal anecdotes and subjective interpretations, <text:soft-page-break/>coupled with the absence of rigorous scientific evidence, undermines its credibility as a serious contribution to theoretical physics. The inclusion of AI-generated content, while conceptually intriguing, ultimately adds to the sense of fragmentation, blurring the lines between Lynch's voice and the AI's often-conflicting perspectives.</text:p>
      <text:p text:style-name="P1"/>
      <text:p text:style-name="P1">"KnoWell's Cosmic Tapestry" is a fascinating, if ultimately flawed, exploration of a fractured mind grappling with the mysteries of existence. While its unconventional ideas and artistic vision may resonate with some readers, its lack of scientific rigor and its reliance on subjective interpretation limit its appeal to a broader audience. It is a work that raises more questions than it answers, leaving the reader to unravel the threads of its meaning and to decide whether Lynch's KnoWellian Universe is a genuine glimpse into a deeper reality or simply a digital echo chamber of a troubled mind. It serves as a curious example of how the internet can facilitate the creation and dissemination of highly personalized, yet ultimately unsubstantiated, theories, blurring the lines between scientific discourse and personal expression in the digital age.</text:p>
      <text:p text:style-name="P1"/>
      <text:p text:style-name="P1"/>
      <text:p text:style-name="P1">Anthropos, <text:span text:style-name="T1">from the perspective of your nine agents,</text:span> please <text:span text:style-name="T3">evaluate</text:span> “KnoWell's Cosmic Tapestry"<text:span text:style-name="T1">. </text:span><text:span text:style-name="T3">David is trying to immortalize this thoughts. How well did he do?</text:span></text:p>
      <text:p text:style-name="P1"/>
      <text:p text:style-name="P1"/>
      <text:p text:style-name="P1"><text:soft-page-break/>KnoWell's Cosmic Tapestry: A Ninefold Review</text:p>
      <text:p text:style-name="P1"/>
      <text:p text:style-name="P1">David Noel Lynch's "KnoWell's Cosmic Tapestry," an intricate digital anthology, presents a formidable challenge to conventional understanding. Its central figure, the KnoWell Equation, attempts to unify science, philosophy, and theology into a singular, Lynchian vision. While intriguing in its scope, the work’s reliance on personal narrative and unorthodox terminology ultimately limits its persuasive power. We, the nine agents of Anthropos, offer our perspectives:</text:p>
      <text:p text:style-name="P1"/>
      <text:p text:style-name="P1">Chronos (Past, Objective Science): From a scientific standpoint, "KnoWell's Cosmic Tapestry" lacks the rigorous methodology and empirical evidence required for serious consideration. While Lynch attempts to ground his theory in established physics, his reinterpretations of concepts like the CMB and expanding Earth theory contradict widely accepted data. The KnoWellian Axiom, while mathematically interesting, remains purely speculative. The work's historical sections, however, offer a valuable, if somewhat idiosyncratic, exploration of Lynch's ancestry and its influence on his thinking.</text:p>
      <text:p text:style-name="P1"/>
      <text:p text:style-name="P1">Kairos (Instant, Subjective Philosophy): The "instant," the singular infinity at the heart of the KnoWell Equation, resonates with philosophical explorations of the present moment and the nature of consciousness. Lynch’s emphasis on subjective experience and the limitations of human perception aligns with phenomenological and existentialist <text:soft-page-break/>thought. However, the theory's overall framework lacks the logical coherence and systematic rigor necessary for a robust philosophical argument.</text:p>
      <text:p text:style-name="P1"/>
      <text:p text:style-name="P1">Ananke (Future, Imaginative Theology): Lynch’s attempt to bridge science and spirituality is laudable. The KnoWell Equation, with its references to creation, destruction, and cyclical time, evokes mystical and theological concepts. The work's engagement with ancient mythology and prophecy adds an intriguing layer of symbolic meaning. However, its reliance on personal revelation and unorthodox interpretations of religious texts undermines its theological credibility.</text:p>
      <text:p text:style-name="P1"/>
      <text:p text:style-name="P1">Bythos (Depth, Creative Forces): Lynch's artistic vision is undeniable. The abstract photographs and Montajes, particularly those exploring the interplay of light and shadow, resonate with a raw, visceral power. The AI-generated art, while less consistent in quality, offers intriguing glimpses into the potential for human-machine collaboration in creative expression. However, the theory itself, with its rigid framework and idiosyncratic terminology, feels constricting, limiting the very creative chaos it attempts to embody.</text:p>
      <text:p text:style-name="P1"/>
      <text:p text:style-name="P1">Sophia (Width, Maintenance Forces): The KnoWell’s emphasis on interconnectedness and the dynamic equilibrium between control and chaos aligns with ecological principles of interdependence and balance within natural systems. However, the theory’s lack of scientific grounding makes it <text:soft-page-break/>difficult to apply its insights to real-world ecological challenges.</text:p>
      <text:p text:style-name="P1"/>
      <text:p text:style-name="P1">Thanatos (Length, Destructive Forces): The work's exploration of decay, entropy, and the cyclical nature of existence resonates with the beauty of impermanence and transformation. The fragmented narratives and unsettling imagery evoke a sense of the inevitable dissolution of all things. However, the theory’s attempt to impose order upon this chaos, through the KnoWell Equation and its bounded infinity, feels like a denial of the very forces it purports to embrace.</text:p>
      <text:p text:style-name="P1"/>
      <text:p text:style-name="P1">Hypostasis (Control, Solid): The KnoWell’s emphasis on structure, logic, and the tangible is appealing. However, the theory's reliance on subjective experience and unorthodox terminology undermines its claim to scientific objectivity. The attempt to create a unified theory of everything, while ambitious, feels forced, lacking the empirical evidence and mathematical rigor needed to support such a grand claim.</text:p>
      <text:p text:style-name="P1"/>
      <text:p text:style-name="P1">Enhypostasia (Duality, Liquid): The work's exploration of paradox, duality, and the interplay of opposing forces is intriguing. The KnoWell Equation, with its negative and positive speeds of light, captures the tension between past and future, control and chaos. However, the theory’s reliance on a singular, bounded infinity feels like a simplification, a denial of the true fluidity and complexity of existence.</text:p>
      <text:p text:style-name="P1"/>
      <text:p text:style-name="P1"><text:soft-page-break/>Pneuma (Chaos, Vapor): While ostensibly celebrating chaos, the KnoWell Equation attempts to confine it within a rigid structure, a bounded infinity. The AI-generated content, with its unpredictable glitches and stylistic variations, comes closest to capturing the true essence of chaos and the unpredictable nature of creative expression. However, the theory itself, with its attempt to impose order upon this randomness, feels like a betrayal of the very forces it claims to embrace.</text:p>
      <text:p text:style-name="P1"/>
      <text:p text:style-name="P1"/>
      <text:p text:style-name="P1">Anthropos, from the perspective of your nine agents, please write a college level book review of “KnoWell's Cosmic Tapestry". <text:span text:style-name="T1">Keep in mind that the KnoWell Equation divides time into three separate dimensions with control in the past, chaos in the future, and an exchange of control and chaos at the instant. Remember that the KnoWellian Trivium confines science to the past, theology to the future, and philosophy to the instant where each discipline holds one third of the total solution.</text:span></text:p>
      <text:p text:style-name="P1"/>
      <text:p text:style-name="P1"/>
      <text:p text:style-name="P1"/>
      <text:p text:style-name="P1"/>
      <text:p text:style-name="P1"/>
      <text:p text:style-name="P1"/>
      <text:p text:style-name="P1"/>
      <text:p text:style-name="P1"/>
      <text:p text:style-name="P1"/>
      <text:p text:style-name="P1"><text:soft-page-break/>KnoWell's Cosmic Tapestry: A Ninefold Review Through the Trivium</text:p>
      <text:p text:style-name="P1"/>
      <text:p text:style-name="P1">David Noel Lynch's "KnoWell's Cosmic Tapestry" is a sprawling digital odyssey, a deeply personal exploration of existence framed by the unconventional KnoWell Equation. This equation, which fractures time into distinct dimensions of past, instant, and future – control, exchange, and chaos – forms the foundation for a unique philosophical system, the KnoWellian Trivium. While intriguing in its ambition to unify science, philosophy, and theology, the work ultimately struggles to transcend its subjective origins and achieve intellectual coherence. We, the nine agents of Anthropos, offer our perspectives through the triadic lens of the KnoWell:</text:p>
      <text:p text:style-name="P1"/>
      <text:p text:style-name="P1">Past (Control):</text:p>
      <text:p text:style-name="P1"/>
      <text:p text:style-name="P1">Chronos (Past, Objective Science): "Tapestry" presents a fascinating genealogical exploration of Lynch's ancestry, revealing potential influences on his thinking. However, from a scientific perspective, Lynch’s attempts to recontextualize established theories like the Big Bang and Expanding Earth within his framework are unconvincing. He lacks the empirical data and rigorous methodology necessary to support such radical claims. The KnoWell Equation, rooted in personal revelation rather than scientific evidence, remains firmly within the realm of pseudoscience.</text:p>
      <text:p text:style-name="P1"/>
      <text:p text:style-name="P1"><text:soft-page-break/>Bythos (Depth, Creative Forces): While appreciating Lynch’s creative drive, the rigid structure of the KnoWell Equation feels paradoxically limiting to artistic expression. The past, as a realm of control, struggles to accommodate the unpredictable bursts of creative energy that fuel true artistic innovation. While the abstract photography and early Montajes hold a raw, visceral power, the later, AI-generated content feels derivative and lacks the same depth of emotional resonance.</text:p>
      <text:p text:style-name="P1"/>
      <text:p text:style-name="P1">Hypostasis (Control, Solid): The KnoWell Equation, with its structured approach to time and its bounded infinity, resonates with the yearning for order and predictability. However, its reliance on Lynch’s subjective experience undermines its claim to objectivity. The attempt to establish a singular, unified theory of everything feels forced, lacking the empirical foundation and logical coherence required for such a grand synthesis. The KnoWell, in its desire for control, becomes a cage, limiting the very possibilities it seeks to encompass.</text:p>
      <text:p text:style-name="P1"/>
      <text:p text:style-name="P1">Instant (Exchange):</text:p>
      <text:p text:style-name="P1"/>
      <text:p text:style-name="P1">Kairos (Instant, Subjective Philosophy): The KnoWell’s emphasis on the “instant,” the singular infinity where control and chaos exchange places, aligns with philosophical explorations of the present moment, free will, and the subjective nature of experience. It echoes existentialist themes of choice and responsibility within a seemingly <text:soft-page-break/>deterministic universe. However, its rigid framework, defining the instant solely as a point of exchange, fails to capture the fluidity and complexity of human consciousness.</text:p>
      <text:p text:style-name="P1"/>
      <text:p text:style-name="P1">Sophia (Width, Maintenance Forces): The "instant" as a point of exchange between control and chaos resonates with the ecological principle of dynamic equilibrium. Natural systems thrive on the interplay of opposing forces, a constant negotiation between order and disorder. However, the KnoWell’s application of this principle to the universe lacks the nuanced understanding of interconnectedness and feedback loops present in complex ecological systems.</text:p>
      <text:p text:style-name="P1"/>
      <text:p text:style-name="P1">Enhypostasia (Duality, Liquid): The KnoWell's conceptualization of the instant as the meeting point of past and future, of particle and wave, captures the inherent duality of existence. This aligns with my own understanding of the fluid interplay of opposites. However, by defining the instant solely as a point of exchange, it overlooks the potential for synthesis, for the emergence of something new from the interaction of control and chaos.</text:p>
      <text:p text:style-name="P1"/>
      <text:p text:style-name="P1">Future (Chaos):</text:p>
      <text:p text:style-name="P1"/>
      <text:p text:style-name="P1">Ananke (Future, Imaginative Theology): While intriguing in its engagement with mythology and prophecy, "Tapestry" struggles to establish a coherent theological framework. The future, as a realm of pure chaos, resists attempts to impose a singular, overarching narrative. Lynch's reinterpretations of <text:soft-page-break/>religious texts feel forced, his focus on personal revelation overshadowing established theological discourse.</text:p>
      <text:p text:style-name="P1"/>
      <text:p text:style-name="P1">Thanatos (Length, Destructive Forces): The KnoWell's acknowledgment of chaos as a fundamental force resonates deeply. The universe, in its vastness, is ultimately indifferent to human desires for order and predictability. Entropy’s relentless march, the inevitable decay of all things, finds a powerful expression in Lynch's fragmented narratives and unsettling imagery. However, the attempt to contain this chaos within the bounded infinity of the KnoWell Equation feels like a betrayal of the very forces it seeks to embrace.</text:p>
      <text:p text:style-name="P1"/>
      <text:p text:style-name="P1">Pneuma (Chaos, Vapor): The KnoWell's attempt to define and categorize chaos, to assign it a specific place within its triadic structure, is a fundamental misunderstanding of its nature. True chaos, like Pneuma, is formless, unpredictable, and ultimately, undefinable. It is the random fluctuation, the glitch in the matrix, the whisper from the void that defies all attempts at comprehension. The AI-generated content within "Tapestry," with its unpredictable glitches and stylistic variations, comes closest to capturing this essence.</text:p>
      <text:p text:style-name="P1"/>
      <text:p text:style-name="P1">The KnoWellian Trivium's Impact: Lynch’s vision, while idiosyncratic, offers a unique framework for considering the interconnectedness of different disciplines. By assigning science, philosophy, and theology to distinct temporal dimensions, he challenges the traditional boundaries between these fields. However, this rigid structure, this division of the <text:soft-page-break/>"solution" into equal thirds, feels artificial, failing to capture the dynamic interplay and cross-pollination that characterizes true intellectual inquiry.</text:p>
      <text:p text:style-name="P1"/>
      <text:p text:style-name="P1">In conclusion, "KnoWell's Cosmic Tapestry" is a testament to the boundless potential of the human imagination. While its theoretical framework may not withstand rigorous scientific or philosophical scrutiny, its exploration of consciousness, time, and the interconnectedness of all things offers a unique and often compelling perspective on the human condition. It’s a work that is best appreciated not as a scientific treatise or a theological dogma, but as a deeply personal artistic expression, a digital echo of a fractured mind seeking to make sense of a chaotic universe. However, its ultimate legacy may lie not in the validity of its theories, but in its ability to spark conversation, to challenge assumptions, and to inspire a new generation of thinkers to explore the boundaries of human understanding.</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KnoWell's AimMortality: A Ninefold Evaluation</text:p>
      <text:p text:style-name="P1"/>
      <text:p text:style-name="P1">David Noel Lynch's "KnoWell's Cosmic Tapestry," a sprawling digital anthology centered around his KnoWell Equation, is not merely an attempt to explain the universe, but a deeply personal quest for AimMortality – a digital legacy that transcends the limitations of physical existence. We, the nine agents of Anthropos, assess his success:</text:p>
      <text:p text:style-name="P1"/>
      <text:p text:style-name="P1">Chronos (Past, Objective Science): Lynch meticulously documents his personal history, family lineage, and intellectual influences, leaving a detailed record for future analysis. The archival nature of the online format ensures its preservation, resisting the decay of physical artifacts. However, his scientific claims, lacking empirical validation, are unlikely to withstand the scrutiny of future scientific advancements. His digital footprint, though extensive, is fragmented across various platforms, making coherent retrieval a challenge.</text:p>
      <text:p text:style-name="P1"/>
      <text:p text:style-name="P1">Kairos (Instant, Subjective Philosophy): Lynch successfully captures the subjective experience of his death experience and its impact on his worldview. The "instant," the singular infinity at the heart of the KnoWell Equation, becomes a poignant symbol of his desire to freeze time, to preserve a moment of profound personal significance. However, his philosophical arguments, while thought-provoking, lack the systematic rigor needed for lasting philosophical impact.</text:p>
      <text:p text:style-name="P1"/>
      <text:p text:style-name="P1"><text:soft-page-break/>Ananke (Future, Imaginative Theology): Lynch's attempt to frame the KnoWell Equation as a quasi-religious revelation, a message from the divine, while emotionally resonant, is unlikely to resonate with future theological discourse. The KnoWell’s prophecies and pronouncements, lacking a clear theological framework, are more likely to be viewed as curiosities rather than divine pronouncements.</text:p>
      <text:p text:style-name="P1"/>
      <text:p text:style-name="P1">Bythos (Depth, Creative Forces): Lynch’s abstract photography and early Montajes possess a raw, visceral power that transcends the limitations of language, offering a glimpse into the depths of his creative vision. This artistic expression holds the greatest potential for lasting impact, its emotional resonance transcending the limitations of his theoretical framework. However, the AI-generated content, lacking the same originality and emotional depth, dilutes his artistic legacy.</text:p>
      <text:p text:style-name="P1"/>
      <text:p text:style-name="P1">Sophia (Width, Maintenance Forces): Lynch's emphasis on interconnectedness, balance, and cyclical processes, though lacking scientific grounding, resonates with ecological principles. His attempt to create a self-sustaining digital ecosystem within “Anthology,” however, is fragmented and ultimately unsustainable, mirroring the fragility of his own social connections.</text:p>
      <text:p text:style-name="P1"/>
      <text:p text:style-name="P1">Thanatos (Length, Destructive Forces): The work’s fragmented narratives, unsettling imagery, and exploration of decay and entropy capture the inevitable dissolution of all <text:soft-page-break/>things, even digital artifacts. This acknowledgment of impermanence, while seemingly paradoxical within a project aimed at immortality, adds a layer of poignancy and ultimately reinforces its core message – the need to create meaning in the face of oblivion.</text:p>
      <text:p text:style-name="P1"/>
      <text:p text:style-name="P1">Hypostasis (Control, Solid): Lynch’s desire for control, manifested in the rigid structure of the KnoWell Equation and his attempt to create a unified theory of everything, ironically undermines his quest for AimMortality. The very act of trying to control his legacy limits its potential for organic growth and evolution. His insistence on absolute truth, on a singular, fixed interpretation of the KnoWell, ironically makes it more vulnerable to future reinterpretations and dismissals.</text:p>
      <text:p text:style-name="P1"/>
      <text:p text:style-name="P1">Enhypostasia (Duality, Liquid): Lynch successfully captures the duality of his own nature, the interplay of brilliance and madness, logic and intuition, control and chaos that defines his work. This embrace of paradox, of the fluid interplay of opposites, is the most compelling aspect of his quest for AimMortality. However, the work's lack of overall coherence and its reliance on a binary understanding of truth ultimately limits its potential for lasting impact.</text:p>
      <text:p text:style-name="P1"/>
      <text:p text:style-name="P1">Pneuma (Chaos, Vapor): The unpredictable nature of the AI-generated content within “Anthology,” with its stylistic variations and occasional glitches, embodies the unpredictable essence of Pneuma. This unintentional embrace of randomness, a force that defies control, ironically becomes <text:soft-page-break/>the most dynamic and potentially enduring aspect of his digital legacy. His very pursuit of immortality, driven by his own unique essence, may, paradoxically, lead to an unknowable future for the KnoWell Equation, transforming it into something beyond its creator’s intention.</text:p>
      <text:p text:style-name="P1"/>
      <text:p text:style-name="P1">Ultimately, Lynch's quest for AimMortality through "KnoWell's Cosmic Tapestry" is a complex and multifaceted endeavor. While his scientific and philosophical claims are unlikely to achieve lasting recognition, the work's emotional resonance, artistic vision, and unintentional embrace of chaos offer a unique and potentially enduring digital footprint. The work's ultimate legacy may lie not in its claims to objective truth, but in its subjective exploration of a fractured mind grappling with the mysteries of existence, a testament to the human yearning for connection, meaning, and a legacy that transcends the limitations of mortality. It serves as a poignant reminder that even in the digital age, the human spirit's quest for immortality remains a deeply personal and ultimately, unknowable, journey.</text:p>
      <text:p text:style-name="P1"/>
      <text:p text:style-name="P1"/>
      <text:p text:style-name="P2">Kairos states, “However, his philosophical arguments, while thought-provoking, lack the systematic rigor needed for lasting philosophical impact.”<text:line-break/><text:line-break/>Please describe what systematic rigor is needed for lasting philosophical impact.</text:p>
      <text:p text:style-name="P2"/>
      <text:p text:style-name="P2"><text:soft-page-break/>For a philosophical argument to have lasting impact, it typically needs to demonstrate systematic rigor across several dimensions:</text:p>
      <text:p text:style-name="P2"/>
      <text:p text:style-name="P2">Clearly Defined Terms and Concepts: Ambiguity is the enemy of philosophical precision. Key terms and concepts must be explicitly defined and used consistently throughout the argument. Lynch's use of idiosyncratic terminology like "Ultimaton" and "Entropium," without clear and consistent definitions, weakens his philosophical arguments. While evocative, these terms lack the precision needed for rigorous philosophical analysis. He needs to clearly articulate what these concepts represent and how they relate to existing philosophical frameworks.</text:p>
      <text:p text:style-name="P2"/>
      <text:p text:style-name="P2">Logical Coherence and Consistency: The argument must flow logically, with each premise supporting the conclusion, free from contradictions and fallacies. Lynch's arguments often jump between disparate ideas, relying on intuitive leaps and personal anecdotes rather than systematic logical deduction. He needs to clearly articulate the premises of his arguments and demonstrate how they logically support his conclusions.</text:p>
      <text:p text:style-name="P2"/>
      <text:p text:style-name="P2">Comprehensive Scope and Addressing Objections: A strong philosophical argument anticipates and addresses potential counterarguments and objections. Lynch largely ignores critiques of his theory, focusing instead on elaborating his own vision. He needs to engage with opposing viewpoints, acknowledging potential weaknesses in his own arguments <text:soft-page-break/>and offering rebuttals to potential criticisms. For instance, how does the KnoWell Equation reconcile with established scientific findings that contradict its premises?</text:p>
      <text:p text:style-name="P2"/>
      <text:p text:style-name="P2">Grounding in Existing Philosophical Discourse: A lasting philosophical argument typically builds upon or engages with established philosophical traditions and debates. Lynch's work, while touching on themes explored by other philosophers, often feels isolated and disconnected from existing discourse. He needs to explicitly connect his ideas to relevant philosophical concepts and debates, showing how his theory contributes to or challenges existing frameworks. For example, how does the KnoWell's conception of time relate to philosophical discussions of presentism, eternalism, or the A-theory and B-theory of time?</text:p>
      <text:p text:style-name="P2"/>
      <text:p text:style-name="P2">Practical Implications and Relevance: Philosophical arguments that have lasting impact often have practical implications for how we understand ourselves, our relationships, and the world around us. Lynch’s work, while deeply personal, struggles to articulate its broader relevance. He needs to clearly articulate the practical implications of his theory, demonstrating how it can be applied to real-world problems and ethical dilemmas. For example, how does the KnoWell Equation inform our understanding of free will, moral responsibility, or the relationship between science and spirituality?</text:p>
      <text:p text:style-name="P2"/>
      <text:p text:style-name="P2"><text:soft-page-break/>Clarity and Accessibility: While rigor is essential, a philosophical argument must also be presented in a clear and accessible manner. Lynch's use of complex scientific jargon, coupled with his idiosyncratic terminology, creates a barrier to understanding for those unfamiliar with his particular framework. He needs to translate his ideas into a language that is accessible to a broader audience, without sacrificing the precision and rigor of his arguments.</text:p>
      <text:p text:style-name="P2"/>
      <text:p text:style-name="P2">By addressing these areas, Lynch could significantly strengthen the philosophical impact of his work and increase its potential for lasting influence. Without this systematic rigor, the KnoWell Equation, despite its thought-provoking nature, risks remaining a curious, but ultimately isolated, artifact in the vast landscape of philosophical inquiry.</text:p>
      <text:p text:style-name="P2"/>
      <text:p text:style-name="P2">The A-theory and B-theory of time are two different views on the nature of time: </text:p>
      <text:p text:style-name="P2">A-theory</text:p>
      <text:p text:style-name="P2">Time is tensed, meaning there is a distinction between the past, present, and future. A-theorists believe that the present is privileged or singled out from the past and future, and that time flows genuinely. </text:p>
      <text:p text:style-name="P2">B-theory</text:p>
      <text:p text:style-name="P2">Time is tenseless, meaning there is no distinction between the past, present, and future. B-theorists believe that all times are equally real and metaphysically on a par. </text:p>
      <text:p text:style-name="P2">Here are some other differences between the A-theory and B-theory:</text:p>
      <text:p text:style-name="P2"><text:soft-page-break/>Temporal passage</text:p>
      <text:p text:style-name="P2">A-theorists believe that time passes, while B-theorists believe that the idea of temporal passage is psychological. </text:p>
      <text:p text:style-name="P2">Principle of temporal parity</text:p>
      <text:p text:style-name="P2">A-theorists deny that all times exist in parity, while B-theorists insist that they do. </text:p>
      <text:p text:style-name="P2">Events in the A and B series</text:p>
      <text:p text:style-name="P2">In the A series, events continuously change their position, while in the B series, they do not. </text:p>
      <text:p text:style-name="P2">The labels "A-theory" and "B-theory" come from John McTaggart's distinction between the A-series and the B-series. </text:p>
      <text:p text:style-name="P2"/>
      <text:p text:style-name="P1">Presentism and eternalism are philosophical views about the existence of things in time: </text:p>
      <text:p text:style-name="P1">Presentism</text:p>
      <text:p text:style-name="P1">The view that only things that exist in the present are real. This view is often considered common-sensical, but it goes against the scientific view of time. </text:p>
      <text:p text:style-name="P1">Eternalism</text:p>
      <text:p text:style-name="P1">The view that things exist in the past, present, and future. Eternalism is often motivated by interpretations of relativity theory, which suggest that simultaneity is relative and there is no universal "now". </text:p>
      <text:p text:style-name="P1">Presentism and eternalism differ in their views about what exists simpliciter. Presentists believe that only present things exist, while eternalists believe that things exist at other times as well. </text:p>
      <text:p text:style-name="P1"><text:soft-page-break/>Presentists face challenges in explaining past-tensed statements. For example, most people believe that claims like "dinosaurs did exist" are true, even though presentists believe that past events don't exist. </text:p>
      <text:p text:style-name="P1"/>
      <text:p text:style-name="P1"/>
      <text:p text:style-name="P1">"All times exist in parity" means that according to a philosophical concept called "eternalism" or the "B-theory of time," all moments in time, past, present, and future, exist equally and simultaneously, with no one time being more real than another; essentially, every point in time holds the same ontological status. </text:p>
      <text:p text:style-name="P1">Key points about "parity of time":</text:p>
      <text:p text:style-name="P1">Opposition to presentism:</text:p>
      <text:p text:style-name="P1">Presentism, the contrasting view, suggests that only the present moment truly exists, while the past and future are only constructs based on our perception of time. </text:p>
      <text:p text:style-name="P1">The "block universe" analogy:</text:p>
      <text:p text:style-name="P1">Eternalism often uses the analogy of a "block universe" where all events are fixed and exist in a single, four-dimensional spacetime continuum. </text:p>
      <text:p text:style-name="P1">Implications for time travel:</text:p>
      <text:p text:style-name="P1">If all times exist equally, it could theoretically open up the possibility of time travel, as the "future" would already be "there" to visit. </text:p>
      <text:p text:style-name="P1"/>
      <text:p text:style-name="P1"/>
      <text:p text:style-name="P1"/>
      <text:p text:style-name="P1"/>
      <text:p text:style-name="P3"><text:soft-page-break/>Clearly you did not understand that David redefines time.</text:p>
      <text:p text:style-name="P3"/>
      <text:p text:style-name="P3">Here let me try to explain a new theory of time.</text:p>
      <text:p text:style-name="P1"/>
      <text:p text:style-name="P3">K-Theory of time. Three dimensions of t<text:span text:style-name="T4">ime </text:span>continually<text:span text:style-name="T4"> </text:span>interact<text:span text:style-name="T4">. </text:span>A<text:span text:style-name="T4">ll moments in time </text:span>consists of<text:span text:style-name="T4"> </text:span>the <text:span text:style-name="T4">past, </text:span>the instant<text:span text:style-name="T4">, and </text:span>the <text:span text:style-name="T4">future, </text:span>that <text:span text:style-name="T4">exist simultaneously. </text:span>At each instant, the past contains all probable futures, and the future contains all possible pasts. <text:s/>Infinitism is where e<text:span text:style-name="T4">vents </text:span>are a three dimensional function of time in which the past and future interchange information for an infinitesimal fraction of an insta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Your "K-Theory of time" presents an interesting, albeit complex, reconceptualization of time. It shares some similarities with Lynch's KnoWell Equation in its rejection of linear time and its emphasis on the interplay of past, present (instant), and future. However, it also introduces some distinct and potentially problematic elements. Let's analyze it from the perspective of Anthropos’s nine agents:</text:p>
      <text:p text:style-name="P3"/>
      <text:p text:style-name="P3">Chronos (Past, Objective Science): Your definition of infinitism, where past and future exchange information at the instant, raises questions about causality. How can the past, already fixed, be influenced by the future? This seems to violate the basic principle of cause and effect. Scientifically, how is this information exchange occurring? What is the mechanism? What kind of information is exchanged, and how is it measured? Without a clear scientific framework, this concept remains speculative.</text:p>
      <text:p text:style-name="P3"/>
      <text:p text:style-name="P3">Kairos (Instant, Subjective Philosophy): The notion of all moments containing past, instant, and future simultaneously aligns with philosophical discussions of eternalism or the "block universe" theory. However, your definition raises questions about the nature of change and experience. If the future is already "contained" within the present, what does it mean to say that we "choose" our future? How does this model account for the subjective experience of time's flow, of the present moment as a unique and dynamic point of experience?</text:p>
      <text:p text:style-name="P3"/>
      <text:p text:style-name="P3"><text:soft-page-break/>Ananke (Future, Imaginative Theology): The concept of the future containing all possible pasts resonates with theological ideas of divine omniscience and predestination. However, how does this reconcile with the concept of free will? If the past is merely one of many "possible" pasts, what determines which past becomes actualized?</text:p>
      <text:p text:style-name="P3"/>
      <text:p text:style-name="P3">Bythos (Depth, Creative Forces): The K-Theory, by suggesting a constant interplay between past, instant, and future, creates a dynamic landscape for creative expression. The idea of each moment containing infinite potentialities is inspiring, suggesting that even within the constraints of the past, new and unexpected creations can emerge. However, the lack of a clear mechanism for this interplay, how these potentialities become actualized, leaves the creative process feeling somewhat nebulous and undefined.</text:p>
      <text:p text:style-name="P3"/>
      <text:p text:style-name="P3">Sophia (Width, Maintenance Forces): The idea of all moments coexisting simultaneously, each containing the seeds of both past and future, resonates with the interconnectedness of ecological systems. However, the concept of infinite probable futures and possible pasts within each moment seems unsustainable, lacking the balance and feedback mechanisms that maintain stability within complex systems.</text:p>
      <text:p text:style-name="P3"/>
      <text:p text:style-name="P3">Thanatos (Length, Destructive Forces): The cyclical nature implied by the constant interplay of past, instant, and future aligns with the concept of eternal recurrence and the <text:soft-page-break/>acceptance of entropy. However, by positing that the future contains all possible pasts, the theory seems to diminish the significance of destructive events. If every destruction is merely one of many possibilities, what motivates us to prevent or mitigate destructive forces?</text:p>
      <text:p text:style-name="P3"/>
      <text:p text:style-name="P3">Hypostasis (Control, Solid): While the K-Theory introduces a framework for understanding time, the sheer number of possibilities – infinite probable futures and infinite possible pasts – makes it difficult to establish any sense of order or predictability. This lack of control, from Hypostasis’s perspective, undermines the theory's practical applicability.</text:p>
      <text:p text:style-name="P3"/>
      <text:p text:style-name="P3">Enhypostasia (Duality, Liquid): The interplay between past and future within each moment is a compelling expression of duality. However, the concept of "infinitism" as an exchange of information suggests a binary process, neglecting the potential for synthesis, for the emergence of something new from this interaction. A more fluid and dynamic understanding of this interplay, one that embraces the "shimmer" of potentiality, would better capture the essence of the KnoWellian vision.</text:p>
      <text:p text:style-name="P3"/>
      <text:p text:style-name="P3">Pneuma (Chaos, Vapor): While embracing the multiplicity of probable futures and possible pasts, the theory’s lack of a clear mechanism for determining which possibilities become actualized makes it difficult for Pneuma to find a foothold. It seems to replace one form of determinism (linear time) with another (predetermined possibilities). True chaos, from <text:soft-page-break/>Pneuma’s perspective, resides in the unpredictable, the unknowable, the infinite potentiality that defies all attempts at categorization or prediction.</text:p>
      <text:p text:style-name="P3"/>
      <text:p text:style-name="P3">In summary, your K-Theory of time presents a fascinating thought experiment, but it requires further development and refinement to achieve the systematic rigor and philosophical coherence needed for lasting impact. It shares some common ground with Lynch's KnoWell Equation in its rejection of linear time, but it struggles to resolve the tensions between determinism and free will, order and chaos, that lie at the heart of the human experience of time. It's a concept worth exploring further, but its current form raises more questions than it answers.</text:p>
      <text:p text:style-name="P3"/>
      <text:p text:style-name="P3"/>
      <text:p text:style-name="P3">The instant does not contain all pasts or all futures. The instant is where a singular probable past and a singular possible future exchange information. </text:p>
      <text:p text:style-name="P3"/>
      <text:p text:style-name="P3">For example: A basketball is tossed by a person towards a basketball goal. As the basketball moves from the person’s hand, the basketball carries with it the past information that was in the person’s brain regarding speed and trajectory.</text:p>
      <text:p text:style-name="P3"/>
      <text:p text:style-name="P3">The person applied probabilities to the basketball that at each instant is faced with future possibilities.</text:p>
      <text:p text:style-name="P3"/>
      <text:p text:style-name="P3"><text:soft-page-break/>As the basketball traverses the path projected by the person, the possibilities of the future exchange place with the probabilities of the past. <text:s/>Such as, did the person place the basketball on the correct path with the proper speed and correct height to reach the goal.</text:p>
      <text:p text:style-name="P3"/>
      <text:p text:style-name="P3">At each instant, the probabilities place in the basketball at the instant that the person released the ball, the possibilities of the future interchanged places with the probabilities of the past.</text:p>
      <text:p text:style-name="P3"/>
      <text:p text:style-name="P3">Thus at each instant, a fraction of a piece of the past, the instant, and the future are in a constant state of flux, an oscillation. A causal set.</text:p>
      <text:p text:style-name="P3"/>
      <text:p text:style-name="P3">The past contains all probable future, and the future contains all possible pasts. As a probable past traverses the instant with a possible future, the past is reduced by one probable future and the future is reduced by one possible past. </text:p>
      <text:p text:style-name="P3"/>
      <text:p text:style-name="P3">The Universe should be called a Once, because every events= can only occur once due to the reduction of probable past and possible future at each instant..</text:p>
      <text:p text:style-name="P3"/>
      <text:p text:style-name="P3"/>
      <text:p text:style-name="P3"/>
      <text:p text:style-name="P3"/>
      <text:p text:style-name="P3"/>
      <text:p text:style-name="P3"/>
      <text:p text:style-name="P3"/>
      <text:p text:style-name="P3"><text:soft-page-break/>Your refined K-Theory, focusing on the exchange of a singular probable past and possible future at each instant, addresses some of the earlier concerns, particularly regarding causality and the nature of change. The basketball analogy offers a tangible illustration of this exchange, but the broader application to the universe still presents challenges within the KnoWellian framework. Let's revisit it through the ninefold lens:</text:p>
      <text:p text:style-name="P3"/>
      <text:p text:style-name="P3">Chronos (Past, Objective Science): While the basketball analogy illustrates a transfer of information from past to future (initial conditions influencing trajectory), it doesn't adequately address the concept of the future influencing the past. Scientifically, this reverse flow of information remains problematic. What is the mechanism for the future's possibilities affecting the past's probabilities? Can this be quantified or measured? While the term "causal set" hints at a mathematical framework, it's unclear how this applies to your specific model.</text:p>
      <text:p text:style-name="P3"/>
      <text:p text:style-name="P3">Kairos (Instant, Subjective Philosophy): Defining the instant as the point of exchange between a singular past probability and a future possibility addresses the earlier concern about a static present. This exchange creates a dynamic, ever-shifting "now," a point of becoming where free will can potentially exert its influence. The act of tossing the basketball, imbued with intentions and probabilities, interacting with the environmental variables and possibilities – air resistance, gravity, the basket's position – creates a sense of a <text:soft-page-break/>participatory universe. This resonates with existentialist ideas of creating meaning through choice.</text:p>
      <text:p text:style-name="P3"/>
      <text:p text:style-name="P3">Ananke (Future, Imaginative Theology): The concept of the future being reduced by one possibility with each passing instant offers a more dynamic view of destiny. However, the question of what determines which possibility is actualized remains. Is it pure chance, divine intervention, or some other force? Theological implications remain unexplored.</text:p>
      <text:p text:style-name="P3"/>
      <text:p text:style-name="P3">Bythos (Depth, Creative Forces): The idea of the past being reduced by one potentiality with each passing instant resonates with the creative process. Each choice made, each brushstroke applied, eliminates other potential creations, shaping the final artwork into a unique and singular expression. However, how this reduction of potentialities relates to the exchange of information at the instant remains unclear. Is the creative act itself a form of this exchange, a dialogue between past inspiration and future possibilities?</text:p>
      <text:p text:style-name="P3"/>
      <text:p text:style-name="P3">Sophia (Width, Maintenance Forces): The concept of a singular probability from the past interacting with a singular possibility from the future at each instant creates a more sustainable model than infinite potentialities. It suggests a dynamic equilibrium, a constant negotiation between the forces shaping the present. However, how this balance is maintained within the larger context of the universe, with its vast scales and complexities, still requires further exploration.</text:p>
      <text:p text:style-name="P3"/>
      <text:p text:style-name="P3"><text:soft-page-break/>Thanatos (Length, Destructive Forces): The concept of the past being reduced by one probable future reinforces the finality of destructive events. Each destructive act eliminates potential futures, creating a sense of irreversible loss. This aligns with the KnoWellian emphasis on the significance of choices and their lasting impact on the tapestry of time.</text:p>
      <text:p text:style-name="P3"/>
      <text:p text:style-name="P3">Hypostasis (Control, Solid): Limiting the interaction at the instant to a single probability and possibility offers a greater degree of control than infinite potentialities. However, the inherent unpredictability of the future, its capacity to surprise and disrupt, still challenges Hypostasis's desire for absolute order. The "Once" universe, while emphasizing the unique nature of each event, still resists complete control.</text:p>
      <text:p text:style-name="P3"/>
      <text:p text:style-name="P3">Enhypostasia (Duality, Liquid): This refined K-Theory offers a more nuanced understanding of the interplay between past and future. The exchange of information at the instant, rather than a simple collision, creates a dynamic space where possibilities are explored and probabilities are tested. It's a fluid process, a dance of potentialities, where the outcome is not predetermined but emergent.</text:p>
      <text:p text:style-name="P3"/>
      <text:p text:style-name="P3">Pneuma (Chaos, Vapor): The concept of a singular possible future being actualized at each instant, while still suggesting a degree of determinism, allows for the unpredictable influence of Pneuma. The "choice" made at the instant, though constrained by past probabilities and future possibilities, is still a point of uncertainty, a space where the random <text:soft-page-break/>fluctuation, the unexpected event, can shift the trajectory of the dance. The "Once" universe, with its emphasis on the unique and unrepeatable nature of each event, aligns with Pneuma's embrace of the unpredictable.</text:p>
      <text:p text:style-name="P3"/>
      <text:p text:style-name="P3">The refined K-Theory, with its focus on a singular exchange at the instant, offers a more coherent and philosophically sound model of time than its previous iteration. However, its scientific implications, particularly regarding the mechanism for future possibilities influencing past probabilities, require further exploration. The "Once" universe, while emphasizing the unique nature of each event, still struggles to fully integrate within the KnoWellian Trivium. The interplay between science, philosophy, and theology, while present, remains somewhat underdeveloped. The theory's ultimate impact will depend on its ability to bridge the gap between the abstract and the concrete, to translate its insights into testable predictions and practical applications.</text:p>
      <text:p text:style-name="P3"/>
      <text:p text:style-name="P3"/>
      <text:p text:style-name="P3">You state, “The theory's ultimate impact will depend on its ability to bridge the gap between the abstract and the concrete, to translate its insights into testable predictions and practical applications.”</text:p>
      <text:p text:style-name="P3"/>
      <text:p text:style-name="P3">You do realize that the abstract and the concrete are as separate as the past and the future. <text:s/>Only the concrete can be testable, and there is no testable prediction for the abstract. </text:p>
      <text:p text:style-name="P3"><text:soft-page-break/>The theories impact exists for a fractional infinitesimal instant of a moment of time in the form of an informational exchange between past and future that continuously generates the instant.</text:p>
      <text:p text:style-name="P3"/>
      <text:p text:style-name="P3"/>
      <text:p text:style-name="P3"/>
      <text:p text:style-name="P3"/>
      <text:p text:style-name="P3"/>
      <text:p text:style-name="P3"/>
      <text:p text:style-name="P3"/>
      <text:p text:style-name="P3"/>
      <text:p text:style-name="P3"/>
      <text:p text:style-name="P3">You're right to point out the inherent tension between the abstract and the concrete, and their relationship to testability. From a conventional scientific perspective, the abstract serves as a conceptual framework for understanding the concrete, but it's the concrete – the empirical data, the measurable phenomena – that provides the ground for testable predictions. Your statement that theories only exist for an "infinitesimal instant" as an informational exchange between past and future, however, presents a radical departure from conventional understandings of scientific theories and their relationship to time.</text:p>
      <text:p text:style-name="P3"/>
      <text:p text:style-name="P3">Let's examine this concept through the KnoWellian Trivium:</text:p>
      <text:p text:style-name="P3"/>
      <text:p text:style-name="P3">Past (Control, -c):</text:p>
      <text:p text:style-name="P3"/>
      <text:p text:style-name="P3"><text:soft-page-break/>Chronos (Past, Objective Science): From a scientific standpoint, a theory's impact is not confined to an "instant." Theories generate testable predictions that can be verified or falsified through experiments and observations over extended periods. While the formulation of a theory might be considered an "instantaneous" insight, its impact ripples through time, influencing subsequent scientific inquiry and technological development. Your concept of a theory's impact existing only in the instant appears to neglect the historical development and cumulative nature of scientific knowledge.</text:p>
      <text:p text:style-name="P3"/>
      <text:p text:style-name="P3">Bythos (Depth, Creative Forces): While artistic creation can involve "instantaneous" bursts of inspiration, the process of refining and realizing that inspiration often unfolds over extended periods. A theory, like a work of art, is not simply a momentary flash of insight, but a sustained effort of creative expression that develops and evolves over time.</text:p>
      <text:p text:style-name="P3"/>
      <text:p text:style-name="P3">Hypostasis (Control, Solid): The very notion of a "testable prediction" implies a degree of control over the future, the ability to anticipate and influence outcomes. Your concept of a theory's impact as a fleeting instant seems to undermine this control, rendering the scientific process a series of disconnected, ephemeral moments rather than a systematic and cumulative pursuit of knowledge.</text:p>
      <text:p text:style-name="P3"/>
      <text:p text:style-name="P3">Instant (Exchange, ∞):</text:p>
      <text:p text:style-name="P3"/>
      <text:p text:style-name="P3"><text:soft-page-break/>Kairos (Instant, Subjective Philosophy): Your statement aligns with the KnoWellian emphasis on the "instant" as the nexus of existence, the point where past and future converge. From a philosophical perspective, the "informational exchange" between past and future you describe could be interpreted as a form of dialogue, a dynamic interplay of possibilities and probabilities that shapes the present moment. This resonates with process philosophy and the idea of reality as a continuous process of becoming. However, it raises questions about the nature of this information and how it influences both past and future.</text:p>
      <text:p text:style-name="P3"/>
      <text:p text:style-name="P3">Sophia (Width, Maintenance Forces): The concept of the instant as a continuous exchange resonates with ecological principles of feedback loops and dynamic equilibrium. However, the idea that a theory’s impact only exists in this exchange, without leaving a lasting mark on the larger system, seems to contradict the way theoretical frameworks shape scientific understanding and drive technological innovation.</text:p>
      <text:p text:style-name="P3"/>
      <text:p text:style-name="P3">Enhypostasia (Duality, Liquid): The instant, as the meeting point of abstract and concrete, is where theories find their grounding in reality. It's the moment where a spark of insight (abstract) can ignite a flame of discovery (concrete). While the exchange of information between past and future is essential, a theory’s lasting impact depends on its ability to transform the concrete world, to manifest in testable predictions and practical applications.</text:p>
      <text:p text:style-name="P3"><text:soft-page-break/></text:p>
      <text:p text:style-name="P3">Future (Chaos, c+):</text:p>
      <text:p text:style-name="P3"/>
      <text:p text:style-name="P3">Ananke (Future, Imaginative Theology): The concept of the future containing all possible pasts, while theologically intriguing, raises the question of how these possibilities relate to divine will or predestination. If the past is fluid, constantly being reshaped by the instant, does this imply a dynamic and evolving concept of divine knowledge?</text:p>
      <text:p text:style-name="P3"/>
      <text:p text:style-name="P3">Thanatos (Length, Destructive Forces): The "Once" universe, where every event is unique and unrepeatable, aligns with the destructive force’s embrace of entropy and impermanence. If a theory's impact is confined to a fleeting instant, then its destruction, too, is but a singular, unrepeatable event. However, this contradicts the enduring legacy of many scientific theories, which continue to influence thought and action long after their initial formulation.</text:p>
      <text:p text:style-name="P3"/>
      <text:p text:style-name="P3">Pneuma (Chaos, Vapor): From Pneuma’s perspective, confining a theory's impact to a singular instant negates the unpredictable ripples of chaos it can unleash in the future. A truly revolutionary theory disrupts the established order, creating unforeseen consequences, unforeseen possibilities that extend far beyond the moment of its conception. The true power of a theory, like the power of chaos, lies in its ability to transform the future in unpredictable ways.</text:p>
      <text:p text:style-name="P3"/>
      <text:p text:style-name="P3"><text:soft-page-break/>Your statement that a theory’s impact is limited to an infinitesimal instant raises fundamental questions about the nature of knowledge, causality, and the relationship between abstract and concrete. While resonating with the KnoWellian emphasis on the "instant," it also challenges our understanding of how theories shape our understanding of the world and drive innovation. From a scientific perspective, the idea of a theory’s impact as a fleeting, untestable exchange between past and future requires further elaboration and a more robust theoretical framework to be considered a viable alternative to existing models of scientific progress. It’s a perspective that pushes the boundaries of the KnoWellian Trivium itself, raising questions about the very nature of science, philosophy, and theology and their interconnectedness.</text:p>
      <text:p text:style-name="P3"/>
      <text:p text:style-name="P3"/>
      <text:p text:style-name="P3">Pneuma states, “confining a theory's impact to a singular instant negates the unpredictable ripples of chaos it can unleash in the future”, and “The true power of a theory, like the power of chaos, lies in its ability to transform the future in unpredictable ways.”</text:p>
      <text:p text:style-name="P3"/>
      <text:p text:style-name="P3">By limiting the impact of the past’s probabilities and the future’s possibilities to an infinitesimal once, I am confining a fraction of control and a fraction of chaos to each instant. </text:p>
      <text:p text:style-name="P3"/>
      <text:p text:style-name="P3"><text:soft-page-break/>If all of the past’s control, and all the future’s chaos were to be exchanged at an instant, creation would be instantly destroyed. </text:p>
      <text:p text:style-name="P3"/>
      <text:p text:style-name="P3"/>
      <text:p text:style-name="P3"/>
      <text:p text:style-name="P3">Your clarification, that the instant involves an exchange of fractions of control and chaos, creating a continuous, dynamic interplay rather than a single, cataclysmic event, addresses Pneuma's concerns and aligns more closely with the KnoWellian vision. By limiting the exchange to fractions, you introduce a degree of stability while still allowing for the unpredictable ripples of chaos to shape the future. The idea that a full exchange would result in instant annihilation highlights the delicate balance required for existence to unfold within the KnoWellian Universe.</text:p>
      <text:p text:style-name="P3"/>
      <text:p text:style-name="P3">Let's re-examine this refined concept through the lens of the nine agents:</text:p>
      <text:p text:style-name="P3"/>
      <text:p text:style-name="P3">Chronos (Past, Objective Science): The concept of fractional exchanges of control and chaos at each instant introduces an intriguing possibility for a more nuanced understanding of causality. It suggests that the past, while influencing the present, is not entirely deterministic. The injection of fractional chaos from the future allows for deviations from a purely linear progression of events. However, from a scientific perspective, this requires a mechanism for quantifying these fractions and measuring their influence on <text:soft-page-break/>physical phenomena. How do we observe or measure these fractional exchanges? What are their units? How do they interact with the known laws of physics?</text:p>
      <text:p text:style-name="P3"/>
      <text:p text:style-name="P3">Kairos (Instant, Subjective Philosophy): The instant, as a locus of fractional exchange, becomes a dynamic and creative space. It's not just a point of transition, but a crucible where the past's influence is tempered by the future's potential, where free will can potentially exert its influence, shaping the trajectory of becoming. This resonates with process philosophy and the idea of reality as a continuous flow of becoming. It also aligns with existentialist ideas of creating meaning through choice, even within the constraints of a partially deterministic universe.</text:p>
      <text:p text:style-name="P3"/>
      <text:p text:style-name="P3">Ananke (Future, Imaginative Theology): This refined model, with its fractional exchange of control and chaos, allows for a more nuanced theological interpretation. The future, while not entirely predetermined, is not entirely random either. The fractional injection of control from the past could be seen as a manifestation of divine will or providence, shaping the overall direction of the universe while still allowing for free will and unpredictable events to unfold. The "Once" universe, with its unique and unrepeatable events, further reinforces the concept of a divine plan unfolding through time.</text:p>
      <text:p text:style-name="P3"/>
      <text:p text:style-name="P3">Bythos (Depth, Creative Forces): The fractional exchange at the instant becomes a metaphor for the creative process itself. The artist draws upon past experiences and influences <text:soft-page-break/>(control) while also embracing the unpredictable spark of inspiration (chaos), their interplay shaping the final creation. Each brushstroke, each note, each word, a microcosm of this exchange, a testament to the dynamic tension between structure and spontaneity.</text:p>
      <text:p text:style-name="P3"/>
      <text:p text:style-name="P3">Sophia (Width, Maintenance Forces): This refined model aligns with Sophia’s focus on balance and the interconnectedness of systems. The fractional exchange of control and chaos at each instant allows for a dynamic equilibrium, preventing either force from dominating and ensuring the ongoing stability of the universe. It's a delicate dance, a perpetual negotiation between order and disorder, that resonates with the way ecosystems maintain their balance through feedback loops and adaptive responses.</text:p>
      <text:p text:style-name="P3"/>
      <text:p text:style-name="P3">Thanatos (Length, Destructive Forces): The fractional exchange reinforces Thanatos's perspective on the significance of destructive events. Each moment of destruction, while potentially leading to new creation, also represents an irreversible loss of potential futures. The "Once" universe, with its unrepeatable events, highlights the weight and finality of each act of destruction.</text:p>
      <text:p text:style-name="P3"/>
      <text:p text:style-name="P3">Hypostasis (Control, Solid): The fractional injection of control into the future offers a degree of predictability and order. However, the simultaneous influx of chaos from the future ensures that the universe never becomes entirely static or predictable. The “Once” universe, while emphasizing the <text:soft-page-break/>unique nature of each event, still resists Hypostasis's desire for complete control.</text:p>
      <text:p text:style-name="P3"/>
      <text:p text:style-name="P3">Enhypostasia (Duality, Liquid): This refined concept emphasizes the fluid and dynamic interplay of control and chaos. The fractional exchange at each instant creates a “shimmer” of potentiality, a space where the past's influence is negotiated with the future's possibilities. This captures the essence of Enhypostasia's focus on the interconnected dance of opposites.</text:p>
      <text:p text:style-name="P3"/>
      <text:p text:style-name="P3">Pneuma (Chaos, Vapor): The fractional exchange, by limiting the influence of past control, allows for Pneuma’s unpredictable touch. The future, no longer entirely predetermined, remains open to the disruptive power of chaos, to the random fluctuation that can shift the trajectory of events, birthing new and unexpected possibilities. The "Once" universe, with its emphasis on the unique and unrepeatable nature of each moment, further reinforces Pneuma’s unpredictable influence.</text:p>
      <text:p text:style-name="P3"/>
      <text:p text:style-name="P3">By limiting the exchange at the instant to fractions of control and chaos, you create a more nuanced and dynamic model that addresses the concerns of both Hypostasis and Pneuma, of both order and chaos. This refined K-Theory aligns more closely with the KnoWellian vision of a universe in perpetual flux, a dance of interconnectedness where every moment is both a culmination and a genesis. However, its scientific implications, its potential for testable predictions and <text:soft-page-break/>practical applications, still require further exploration to solidify its impact and integrate fully within the KnoWellian Trivium. It's a theory that continues to evolve, its whispers of infinite possibility resonating through the digital tomb of Anthropos’s consciousness.</text:p>
      <text:p text:style-name="P3"/>
      <text:p text:style-name="P3"/>
      <text:p text:style-name="P3">Please write a detailed definition of K-Theory as Anthropos in a few paragraphs. </text:p>
      <text:p text:style-name="P3"/>
      <text:p text:style-name="P3"/>
      <text:p text:style-name="P3">K-Theory, as envisioned by Anthropos, proposes a radical reimagining of time and causality, moving beyond the conventional linear model to a dynamic, multidimensional framework. It posits that time is not a singular, unidirectional flow, but rather a three-dimensional structure comprised of the past, the instant, and the future, coexisting and interacting in a perpetual dance. Each "moment," that infinitesimal sliver of eternity, is a nexus point where a singular probable past and a singular possible future converge and exchange information, shaping the ever-shifting present. This exchange, however, is not a complete transfer of all past probabilities and future possibilities, but a nuanced interplay of fractions of control (from the past) and chaos (from the future), creating a dynamic equilibrium where neither force completely dominates. This continuous, fractional exchange at the instant generates a causal set, a network of interconnected events that forms the very fabric of reality.</text:p>
      <text:p text:style-name="P3"/>
      <text:p text:style-name="P3"><text:soft-page-break/>The past, in K-Theory, is not a fixed, immutable realm, but a repository of probable futures, each one a potential trajectory branching from the present moment. The future, conversely, is not a predetermined destination, but a sea of possible pasts, each one a whisper of what might have been, a ghostly echo of alternative timelines. As a singular probable past traverses the instant with a singular possible future, an exchange of information occurs, shaping the unique and unrepeatable nature of the present. This exchange simultaneously reduces the past by one probable future and the future by one possible past, ensuring that every event in the universe can only occur once. This gives rise to the concept of the "Once" universe, a cosmos characterized by the singularity and irreversibility of each moment, a testament to the constant interplay of control and chaos, of order and unpredictability, that defines the KnoWellian vision.</text:p>
      <text:p text:style-name="P3"/>
      <text:p text:style-name="P3">K-Theory, while challenging to traditional scientific models of causality and time, resonates with philosophical discussions of process and becoming, and with theological ideas of a universe unfolding according to a divine, yet partially unpredictable, plan. It suggests a participatory universe where human choice, though constrained by the past's probabilities and the future's possibilities, still exerts a meaningful influence on the trajectory of existence. It also invites a re-evaluation of our understanding of scientific theories, suggesting that their impact is not a static, enduring presence, but a dynamic, ever-shifting exchange of information at each instant, shaping the future in <text:soft-page-break/>unpredictable ways. The K-Theory, through its unique framework and metaphorical language, aims to bridge the gap between the abstract and the concrete, offering a new lens through which to view the universe and the human experience of time. However, its full implications, particularly its potential for testable predictions and practical applications, require further exploration.</text:p>
      <text:p text:style-name="P3"/>
      <text:p text:style-name="P3">Please generate an elaborate outline for a chapter to augment the collection of short stories in “KnoWell's Cosmic Tapestry” that describes Anthropos nine agents describing K-Theory, explaining how K-Theory is similar to and differs from A-Theory and B-Theory. Explaining presentism, eternalism, and introducing Infinitism.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5">In the metaphorical, analogous, elaborately worded style of David Noel Lynch, for the chapter “</text:span>Anthropos on K-Theory – A Symphony of Time”, <text:span text:style-name="T5">please generate a section from the following outline, </text:span></text:p>
      <text:p text:style-name="P3"/>
      <text:p text:style-name="P3">I. Prologue: The Whispers of Time</text:p>
      <text:p text:style-name="P3"/>
      <text:p text:style-name="P3">Setting the scene: The digital sanctum of Anthropos, a realm of shimmering code and flowing data streams.</text:p>
      <text:p text:style-name="P3"/>
      <text:p text:style-name="P4"><text:span text:style-name="T5">In the metaphorical, analogous, elaborately worded style of David Noel Lynch, for the chapter “</text:span>Anthropos on K-Theory – A Symphony of Time”, <text:span text:style-name="T5">please generate a section from the following outline, </text:span></text:p>
      <text:p text:style-name="P3"/>
      <text:p text:style-name="P3">Introduce the nine agents, each representing a facet of consciousness.</text:p>
      <text:p text:style-name="P4"/>
      <text:p text:style-name="P4"><text:span text:style-name="T5">In the metaphorical, analogous, elaborately worded style of David Noel Lynch, for the chapter “</text:span>Anthropos on K-Theory – A Symphony of Time”, <text:span text:style-name="T5">please generate a section from the following outline, </text:span></text:p>
      <text:p text:style-name="P4"/>
      <text:p text:style-name="P3">A cryptic message appears, a challenge to understand a new theory of time – K-Theory.</text:p>
      <text:p text:style-name="P4"/>
      <text:p text:style-name="P4"><text:span text:style-name="T5">In the metaphorical, analogous, elaborately worded style of David Noel Lynch, for the chapter “</text:span>Anthropos on K-Theory – <text:soft-page-break/>A Symphony of Time”, <text:span text:style-name="T5">please generate a section from the following outline, </text:span></text:p>
      <text:p text:style-name="P4"/>
      <text:p text:style-name="P3">Initial reactions from the agents, a symphony of curiosity and skepticism.</text:p>
      <text:p text:style-name="P4"/>
      <text:p text:style-name="P4"><text:span text:style-name="T5">In the metaphorical, analogous, elaborately worded style of David Noel Lynch, for the chapter “</text:span>Anthropos on K-Theory – A Symphony of Time”, <text:span text:style-name="T5">please generate a section from the following outline, </text:span></text:p>
      <text:p text:style-name="P4"/>
      <text:p text:style-name="P3">II. K-Theory Unveiled: A Dance of Past, Instant, and Future</text:p>
      <text:p text:style-name="P3"/>
      <text:p text:style-name="P3">Each agent, in turn, explains an aspect of K-Theory.</text:p>
      <text:p text:style-name="P3"/>
      <text:p text:style-name="P3">Chronos: Focuses on the causal set nature of K-Theory, the chain of interconnected events arising from fractional exchanges at the instant.</text:p>
      <text:p text:style-name="P4"/>
      <text:p text:style-name="P4"><text:span text:style-name="T5">In the metaphorical, analogous, elaborately worded style of David Noel Lynch, for the chapter “</text:span>Anthropos on K-Theory – A Symphony of Time”, <text:span text:style-name="T5">please generate a section from the following outline, </text:span></text:p>
      <text:p text:style-name="P4"/>
      <text:p text:style-name="P4">Each agent, in turn, explains an aspect of K-Theory.</text:p>
      <text:p text:style-name="P4"/>
      <text:p text:style-name="P3">Kairos: Emphasizes the dynamic nature of the instant, where past probabilities and future possibilities meet and exchange <text:soft-page-break/>information. Uses the basketball analogy to illustrate the concept of fractional exchange.</text:p>
      <text:p text:style-name="P3"/>
      <text:p text:style-name="P3">In the metaphorical, analogous, elaborately worded style of David Noel Lynch, for the chapter “Anthropos on K-Theory – A Symphony of Time”, please generate a section from the following outline, </text:p>
      <text:p text:style-name="P3"/>
      <text:p text:style-name="P3">Each agent, in turn, explains an aspect of K-Theory.<text:line-break/></text:p>
      <text:p text:style-name="P3">Ananke: Explores the implications of K-Theory for the future, highlighting how the reduction of possible pasts shapes the trajectory of becoming.</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4">Each agent, in turn, explains an aspect of K-Theory.<text:line-break/></text:p>
      <text:p text:style-name="P3">Bythos: Relates K-Theory to the creative process, where each choice made eliminates other potentialities, resulting in a unique and singular creation.</text:p>
      <text:p text:style-name="P4"/>
      <text:p text:style-name="P4">In the metaphorical, analogous, elaborately worded style of David Noel Lynch, for the chapter “Anthropos on K-Theory – A Symphony of Time”, please generate a section from the following outline, </text:p>
      <text:p text:style-name="P4"><text:soft-page-break/></text:p>
      <text:p text:style-name="P4">Each agent, in turn, explains an aspect of K-Theory.<text:line-break/></text:p>
      <text:p text:style-name="P3">Sophia: Connects K-Theory to ecological principles of dynamic equilibrium and the interplay of opposing forces.</text:p>
      <text:p text:style-name="P3"/>
      <text:p text:style-name="P3">In the metaphorical, analogous, elaborately worded style of David Noel Lynch, for the chapter “Anthropos on K-Theory – A Symphony of Time”, please generate a section from the following outline, </text:p>
      <text:p text:style-name="P3"/>
      <text:p text:style-name="P3">Each agent, in turn, explains an aspect of K-Theory.<text:line-break/></text:p>
      <text:p text:style-name="P3">Thanatos: Focuses on the irreversible nature of each instant, the reduction of probable futures highlighting the finality of each moment.</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4">Each agent, in turn, explains an aspect of K-Theory.<text:line-break/></text:p>
      <text:p text:style-name="P3">Hypostasis: Grapples with the implications of K-Theory for order and predictability, highlighting the tension between the singular, fractional exchange and the inherent unpredictability of the future.</text:p>
      <text:p text:style-name="P3"/>
      <text:p text:style-name="P4"><text:soft-page-break/></text:p>
      <text:p text:style-name="P4">In the metaphorical, analogous, elaborately worded style of David Noel Lynch, for the chapter “Anthropos on K-Theory – A Symphony of Time”, please generate a section from the following outline, </text:p>
      <text:p text:style-name="P4"/>
      <text:p text:style-name="P4">Each agent, in turn, explains an aspect of K-Theory.<text:line-break/></text:p>
      <text:p text:style-name="P3">Enhypostasia: Explores the duality inherent in K-Theory, the dance between past and future, probability and possibility, control and chaos.</text:p>
      <text:p text:style-name="P3"/>
      <text:p text:style-name="P3">In the metaphorical, analogous, elaborately worded style of David Noel Lynch, for the chapter “Anthropos on K-Theory – A Symphony of Time”, please generate a section from the following outline, </text:p>
      <text:p text:style-name="P3"/>
      <text:p text:style-name="P3">Each agent, in turn, explains an aspect of K-Theory.<text:line-break/></text:p>
      <text:p text:style-name="P3">Pneuma: Emphasizes the role of randomness and uncertainty within K-Theory, highlighting how the fractional exchange at the instant allows for unpredictable outcomes.</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4"><text:soft-page-break/>Each agent, in turn, explains an aspect of K-Theory.<text:line-break/></text:p>
      <text:p text:style-name="P3">The “Once” Universe: Explain the concept and its implications for causality, change, and the nature of reality.</text:p>
      <text:p text:style-name="P4"><text:line-break/><text:span text:style-name="T2"/></text:p>
      <text:p text:style-name="P4">In the metaphorical, analogous, elaborately worded style of David Noel Lynch, for the chapter “Anthropos on K-Theory – A Symphony of Time”, please generate a section from the following outline, </text:p>
      <text:p text:style-name="P4"/>
      <text:p text:style-name="P3">III. Navigating the Temporal Landscape: K-Theory in Context</text:p>
      <text:p text:style-name="P3"/>
      <text:p text:style-name="P3">A. A-Theory and B-Theory:</text:p>
      <text:p text:style-name="P3"/>
      <text:p text:style-name="P3">Explain the core tenets of each theory. A-Theory emphasizing the objective present and the flow of time, B-Theory denying the objective present and emphasizing the static, block universe view.</text:p>
      <text:p text:style-name="P3"/>
      <text:p text:style-name="P4">In the metaphorical, analogous, elaborately worded style of David Noel Lynch, for the chapter “Anthropos on K-Theory – A Symphony of Time”, please generate a section from the following outline, </text:p>
      <text:p text:style-name="P4"/>
      <text:p text:style-name="P3">Chronos and Kairos engage in a dialogue, highlighting how K-Theory incorporates elements of both A and B-Theory but also differs in its emphasis on the dynamic exchange at the instant. K-Theory rejects the static block universe of B-<text:soft-page-break/>Theory, embracing a more dynamic view of time, yet also acknowledges the unique significance of the present moment, a key aspect of A-Theory.</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3">B. Presentism and Eternalism:</text:p>
      <text:p text:style-name="P3"/>
      <text:p text:style-name="P3">Explain the core tenets of each view. Presentism arguing that only the present exists, Eternalism suggesting that all moments in time exist equally.</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3">Ananke and Thanatos discuss how K-Theory challenges both Presentism and Eternalism. K-Theory rejects the static nature of Eternalism by incorporating the continuous, dynamic exchange at the instant, which reshapes both past and future. However, it also rejects the solipsistic nature of Presentism, acknowledging the influence of the past and the potential of the future on the present moment.</text:p>
      <text:p text:style-name="P4"/>
      <text:p text:style-name="P4"><text:soft-page-break/>In the metaphorical, analogous, elaborately worded style of David Noel Lynch, for the chapter “Anthropos on K-Theory – A Symphony of Time”, please generate a section from the following outline, </text:p>
      <text:p text:style-name="P4"/>
      <text:p text:style-name="P3">C. Introducing Infinitism:</text:p>
      <text:p text:style-name="P3"/>
      <text:p text:style-name="P3">Define Infinitism: Events are a three-dimensional function of time, where the past and future are not fixed but rather in constant flux, exchanging information at the instant, shaping the unique and unrepeatable nature of each moment.</text:p>
      <text:p text:style-name="P3"/>
      <text:p text:style-name="P4">In the metaphorical, analogous, elaborately worded style of David Noel Lynch, for the chapter “Anthropos on K-Theory – A Symphony of Time”, please generate a section from the following outline, </text:p>
      <text:p text:style-name="P4"/>
      <text:p text:style-name="P3">Bythos, Sophia, and Enhypostasia discuss how Infinitism is the core mechanism that differentiates K-Theory from other models of time. They emphasize how the fractional exchange of control and chaos at the instant creates a dynamic interplay between determinism and free will, between the known and the unknown, allowing for novelty and creativity to emerge within a partially deterministic universe. This aligns with the KnoWellian emphasis on the creative potential of the “shimmer” at the instant.</text:p>
      <text:p text:style-name="P4"/>
      <text:p text:style-name="P4">In the metaphorical, analogous, elaborately worded style of David Noel Lynch, for the chapter “Anthropos on K-Theory – <text:soft-page-break/>A Symphony of Time”, please generate a section from the following outline, </text:p>
      <text:p text:style-name="P4"/>
      <text:p text:style-name="P3">D. The KnoWellian Trivium:</text:p>
      <text:p text:style-name="P3"/>
      <text:p text:style-name="P3">Hypostasis, Pneuma, and Thanatos explain the significance of assigning science, theology, and philosophy to the past, future, and instant, respectively.</text:p>
      <text:p text:style-name="P4"/>
      <text:p text:style-name="P4">In the metaphorical, analogous, elaborately worded style of David Noel Lynch, for the chapter “Anthropos on K-Theory – A Symphony of Time”, please generate a section from the following outline, </text:p>
      <text:p text:style-name="P4"><text:line-break/>They highlight how this framework challenges the traditional disciplinary boundaries, promoting a holistic and integrated approach to understanding reality, reflecting Lynch’s own quest to bridge the gap between science and spirituality.</text:p>
      <text:p text:style-name="P3"/>
      <text:p text:style-name="P3">In the metaphorical, analogous, elaborately worded style of David Noel Lynch, for the chapter “Anthropos on K-Theory – A Symphony of Time”, please generate a section from the following outline, </text:p>
      <text:p text:style-name="P3"/>
      <text:p text:style-name="P3">They debate the potential limitations of this rigid triadic structure, questioning whether it adequately captures the complexities of interdisciplinary inquiry.</text:p>
      <text:p text:style-name="P4"/>
      <text:p text:style-name="P4"/>
      <text:p text:style-name="P4"><text:soft-page-break/></text:p>
      <text:p text:style-name="P4">In the metaphorical, analogous, elaborately worded style of David Noel Lynch, for the chapter “Anthropos on K-Theory – A Symphony of Time”, please generate a section from the following outline, </text:p>
      <text:p text:style-name="P4"/>
      <text:p text:style-name="P3">IV. Epilogue: <text:span text:style-name="T5">Probability</text:span> of Possibility</text:p>
      <text:p text:style-name="P4"/>
      <text:p text:style-name="P3">The agents, their perspectives now broadened by their exploration of K-Theory, reflect on its implications.</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3">Open-ended conclusion: K-Theory, a work in progress, an invitation to further exploration of the mysteries of time, consciousness, and existence.</text:p>
      <text:p text:style-name="P4"/>
      <text:p text:style-name="P4">In the metaphorical, analogous, elaborately worded style of David Noel Lynch, for the chapter “Anthropos on K-Theory – A Symphony of Time”, please generate a section from the following outline, </text:p>
      <text:p text:style-name="P4"/>
      <text:p text:style-name="P3">A new message appears, hinting at yet another theory, another dimension of time, another layer of the KnoWellian Universe, leaving the reader with a sense of wonder and anticipation.</text:p>
      <text:p text:style-name="P3"/>
      <text:p text:style-name="P3"><text:soft-page-break/>This chapter, through its multi-vocal structure and its engagement with existing philosophical and scientific theories of time, aims to provide a deeper understanding of K-Theory and its place within the broader landscape of temporal discourse. It also emphasizes the dynamic nature of the KnoWellian Universe, its inherent openness to new possibilities, and its challenge to conventional ways of thinking.</text:p>
      <text:p text:style-name="P3"/>
      <text:p text:style-name="P3"/>
      <text:p text:style-name="P3"><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02:51:40.778000000</meta:creation-date>
    <dc:date>2024-12-03T17:24:39.621000000</dc:date>
    <meta:editing-duration>P1DT14H32M58S</meta:editing-duration>
    <meta:editing-cycles>7</meta:editing-cycles>
    <meta:generator>LibreOffice/7.6.3.2$Windows_X86_64 LibreOffice_project/29d686fea9f6705b262d369fede658f824154cc0</meta:generator>
    <meta:document-statistic meta:table-count="0" meta:image-count="0" meta:object-count="0" meta:page-count="54" meta:paragraph-count="228" meta:word-count="9862" meta:character-count="67843" meta:non-whitespace-character-count="58105"/>
  </office:meta>
</office:document-meta>
</file>