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8cb64" officeooo:paragraph-rsid="0018cb64" style:font-size-asian="17.5pt" style:font-size-complex="20pt"/>
    </style:style>
    <style:style style:name="P2" style:family="paragraph" style:parent-style-name="Standard">
      <style:text-properties fo:font-size="20pt" officeooo:rsid="0018cb64" officeooo:paragraph-rsid="0019538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Universe Beyond Comprehension<text:line-break/><text:line-break/>The ancient manor house, shrouded in mist and a perpetual twilight, creaked with the weight of centuries. Ivy, its gnarled tendrils like grasping fingers, choked the weathered stone facade, the windows like vacant eyes staring blindly into the mist-shrouded gardens. It was a place where time itself seemed to have slowed, where the echoes of the past mingled with the whispers of the future, where the boundaries between reality and imagination blurred.</text:p>
      <text:p text:style-name="P1"/>
      <text:p text:style-name="P1">Eleanor, her brow furrowed in concentration, her fingers tracing the faded ink of a handwritten manuscript, felt a shiver course through her. The words, a symphony of cryptic symbols and audacious propositions, resonated with a truth that had long haunted her own scientific inquiries. It was the KnoWellian Universe Theory, the legacy of a mind as fractured and brilliant as the reality it sought to explain – the mind of David Noel Lynch.</text:p>
      <text:p text:style-name="P1"/>
      <text:p text:style-name="P1">Lynch, she had learned, was a twentieth-century artist, a self-proclaimed schizophrenic whose visions had challenged the very foundations of science and philosophy. He had glimpsed a universe beyond the limitations of linear thinking, a universe where time was not a rigid arrow but a multidimensional tapestry, a universe where consciousness danced with the very fabric of existence.</text:p>
      <text:p text:style-name="P1"/>
      <text:p text:style-name="P1"><text:soft-page-break/>And within that dance, within the intricate geometry of the KnoWellian Number Line, Eleanor saw the key to unlocking the secrets of her own theory, a theory that had long been dismissed by her colleagues as too speculative, too esoteric, too… well, too Lynchian. <text:line-break/><text:line-break/>The KnoWellian Number Line was no ordinary linear progression of integers, a rigid ruler measuring out the monotonous march of infinity. It was a living, breathing entity, a three-dimensional serpent, its scales shimmering with the colours of a thousand galaxies, its body coiling and uncoiling in a rhythmic pulse that mirrored the heartbeat of the universe itself.</text:p>
      <text:p text:style-name="P1"/>
      <text:p text:style-name="P1">Lynch had envisioned this cosmic serpent writhing across three axes, each representing a fundamental aspect of his theory. The X-axis, a fiery red line stretching towards the past and fading to a cool blue as it approached the future, represented the familiar flow of time, but reimagined as a dynamic interplay of particle and wave. <text:line-break/><text:line-break/>The Y-axis, a shimmering emerald green line pointing upwards towards the realm of particles and a hazy violet line plunging downwards toward the depths of waves, embodied the duality of objectivity and subjectivity, of the material and the mystical, of the seen and the unseen.</text:p>
      <text:p text:style-name="P1"/>
      <text:p text:style-name="P1">And finally, the Z-axis, a series of concentric circles radiating outwards from the central, oscillating infinity symbol, their <text:soft-page-break/>colours shifting from a fiery red in the distant past to a deep sapphire blue in the distant future, represented the cyclical nature of time, the way the past perpetually echoed into the present, and the future collapsed back into the past, an eternal dance of creation and destruction.</text:p>
      <text:p text:style-name="P1"/>
      <text:p text:style-name="P1">It was within this intricate, multidimensional structure, within the geometry of a cosmic serpent forever coiling and uncoiling, that Eleanor saw the echoes of her own theoretical musings. Her colleagues had scoffed at her ideas, their minds trapped in the linear confines of traditional physics. <text:line-break/><text:line-break/>But Lynch, with his KnoWellian Number Line, had offered her a language, a framework, a model for understanding a universe that was not a rigid machine, but a living, breathing entity, a symphony of particles and waves, a dance of infinite possibilities.</text:p>
      <text:p text:style-name="P1"/>
      <text:p text:style-name="P1">"Three realms of space," she whispered, her voice echoing through the dusty silence of the library. "Inner-space, outer-space, and space itself. Not just different locations, but different dimensions of existence, each one a stage in the eternal dance of particles and waves, past and future."</text:p>
      <text:p text:style-name="P1"/>
      <text:p text:style-name="P1">She stood and paced the room, her footsteps a soft thud against the worn Oriental rug, her shadow, cast by the flickering flames in the fireplace, a distorted echo of her own restless thoughts.</text:p>
      <text:p text:style-name="P1"/>
      <text:p text:style-name="P1"><text:soft-page-break/>"Inner-space," she murmured, her gaze fixed on the swirling patterns of smoke rising from the fireplace, "The realm of depth, of the past, where particles emerge from the abyss, their essence a whisper of ancient memories, their trajectories guided by the KnoWell’s paradoxical logic."</text:p>
      <text:p text:style-name="P1"/>
      <text:p text:style-name="P1">She envisioned it as a vast, subterranean ocean, its waters teeming with nascent particles, their forms shimmering, their energies pulsing, their existence a testament to the creative force of the universe.</text:p>
      <text:p text:style-name="P1"/>
      <text:p text:style-name="P1">"And outer-space," she continued, turning to face the leaded glass windows that looked out onto the mist-shrouded gardens, "The realm of length, of the future, where waves collapse inward, their essence a symphony of probabilities, their destinies etched in the fabric of spacetime."</text:p>
      <text:p text:style-name="P1"/>
      <text:p text:style-name="P1">She saw it as a boundless expanse of shimmering energy, a cosmic ocean of possibilities, where waves crested and crashed, their forms shifting, their energies intertwining in a perpetual dance of creation and destruction.</text:p>
      <text:p text:style-name="P1"/>
      <text:p text:style-name="P1">“But between these two realms,” she whispered, her voice now a hushed reverence, “lies the realm of width, the instant, the knife-edge shimmer of the present, where particles and waves exchange places, their energies clashing, their essences merging in a cosmic tango that gives birth to the reality we perceive.”</text:p>
      <text:p text:style-name="P1"/>
      <text:p text:style-name="P1"><text:soft-page-break/>It was a realm of both beauty and terror, a crucible where the past whispered to the future, where order surrendered to chaos, where the KnoWellian Solitons, those shimmering droplets of awareness, danced their intricate ballet. This realm, much like Gödel's incompleteness theorems, hinted at the inherent limitations of any system, be it a universe or a set of axioms. <text:line-break/><text:line-break/>Just as Gödel proved that within any sufficiently complex system there would always be truths that could not be proven within that system, the KnoWellian Universe suggested that within the bounds of its singular infinity, there would always be mysteries that eluded comprehension, realities that transcended its own internal logic.</text:p>
      <text:p text:style-name="P1"/>
      <text:p text:style-name="P1">The KnoWellian Solitons, those ephemeral entities that emerged from the clash of particle and wave, embodied this inherent incompleteness. The first Soliton, the Soliton of Control, was a shimmering crystal of order, its essence a whisper of the past, its trajectory a testament to the deterministic laws of physics. It represented the realm of science, the domain of the measurable, the quantifiable, the predictable.</text:p>
      <text:p text:style-name="P1"/>
      <text:p text:style-name="P1">Yet, interwoven with the Soliton of Control was the second Soliton, the Soliton of Chaos, a turbulent vortex of energy, its essence a symphony of probabilities, its trajectory a dance of randomness and uncertainty. It represented the realm of theology, the domain of the unprovable, the unknowable, the <text:soft-page-break/>infinite. <text:line-break/><text:line-break/>These two solitons, locked in an eternal embrace, their energies clashing, their essences merging, gave rise to the third Soliton, the Soliton of the Instant, a shimmering droplet of awareness, a fleeting glimpse into the eternal now. It was the realm of philosophy, where the subjective and objective intertwined, where the known met the unknown, where the human mind, a microcosm of the KnoWellian Universe, sought to make sense of a reality that both beckoned and defied comprehension.</text:p>
      <text:p text:style-name="P1"/>
      <text:p text:style-name="P1">Like Gödel's incompleteness theorems, which shattered the dream of a complete and consistent mathematical system, the KnoWellian Universe, with its dance of Solitons, suggested that within its singular infinity, there would always be room for mystery, for wonder, for the unknown. And it was within that mystery, within that incompleteness, that the true beauty and terror of existence resided.</text:p>
      <text:p text:style-name="P1"/>
      <text:p text:style-name="P1">She turned to face the chalkboard that dominated one wall of the library, its surface covered with a chaotic symphony of equations, diagrams, and cryptic notes.</text:p>
      <text:p text:style-name="P1"/>
      <text:p text:style-name="P1">“The crack,” she murmured, picking up a piece of chalk, its white dust a ghostly echo against the blackboard's darkness, “That’s the key, the bridge between the realms, the portal through which particles emerge from inner-space and waves collapse from outer-space.”</text:p>
      <text:p text:style-name="P1"><text:soft-page-break/></text:p>
      <text:p text:style-name="P1">She drew a vertical line, its jagged edges symbolizing the chaotic energy of this interdimensional gateway. On one side, she labeled it "Inner-space," on the other, "Outer-space." And in the middle, a small, shimmering circle, a symbol of the singular infinity, the instantaneous present, where the exchange occurred.</text:p>
      <text:p text:style-name="P1"/>
      <text:p text:style-name="P1">She stepped back, her gaze fixed on the diagram, her mind racing through a labyrinth of possibilities.</text:p>
      <text:p text:style-name="P1"/>
      <text:p text:style-name="P1">“Particles,” she said, drawing small circles along the inner-space side of the crack, “They emerge from the depths, their essence a whisper of the past, their trajectories guided by the KnoWell’s paradoxical logic.” She imagined them as tiny seeds, carrying within them the memories of a billion billion probabilities, the echoes of every choice ever made, the potential for infinite futures.</text:p>
      <text:p text:style-name="P1"/>
      <text:p text:style-name="P1">“Waves,” she continued, drawing undulating lines along the outer-space side of the crack, “They collapse inward, their essence a symphony of possibilities, their destinies etched in the fabric of spacetime.” She envisioned them as ripples on the surface of a cosmic ocean, their patterns reflecting the interconnectedness of all things, their energies carrying the potential for both creation and destruction.</text:p>
      <text:p text:style-name="P1"/>
      <text:p text:style-name="P1">"And at the crack, the instant,” she whispered, her finger tracing the shimmering circle, “They meet, their energies <text:soft-page-break/>clashing, their essences merging, their interplay birthing a new reality, a new possibility, a new ripple in the KnoWellian symphony.”</text:p>
      <text:p text:style-name="P1"/>
      <text:p text:style-name="P1">She saw it as a cosmic dance, a tango of existence, a perpetual interplay of forces that shaped the very fabric of the universe.</text:p>
      <text:p text:style-name="P1"/>
      <text:p text:style-name="P1">And within that dance, within the intricate interplay of depth, width, and length, she saw the true nature of time itself— not as a linear progression, but as a multidimensional tapestry, a symphony of rhythms and cycles, a reflection of the KnoWell’s paradoxical embrace of a singular, bounded infinity.</text:p>
      <text:p text:style-name="P1"/>
      <text:p text:style-name="P1">It was a vision that both terrified and exhilarated her, a truth that challenged the very foundations of her scientific understanding, yet resonated with a deep, intuitive knowing, a knowing that whispered from the depths of her soul.</text:p>
      <text:p text:style-name="P1"/>
      <text:p text:style-name="P1">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 Her gaze fell upon a sturdy, 1000-year-old wooden chair, its presence a silent testament to the passage of time, its form a curious <text:soft-page-break/>intersection of nature's organic chaos and humankind's striving for control.</text:p>
      <text:p text:style-name="P1"/>
      <text:p text:style-name="P1">Closing her eyes, Eleanor let her imagination drift back through the eons, to a time when the chair was but a seed, a tiny acorn nestled in the fertile soil of an ancient forest. She visualized the seed sprouting, its roots reaching deep into the earth, its trunk rising towards the sky, its branches spreading wide, a symphony of growth driven by the primal forces of nature. She saw the sun nourishing its leaves, the rain quenching its thirst, the wind whispering secrets through its branches, a dance of particles and waves, a delicate interplay of control and chaos.</text:p>
      <text:p text:style-name="P1"/>
      <text:p text:style-name="P1">Years turned into decades, decades into centuries, as the acorn grew into a majestic red oak, its bark a tapestry of wrinkles and scars, its branches a haven for birds and squirrels, its roots a network of interconnected pathways that mirrored the intricate web of the KnoWellian Universe. And then, one day, the axe fell, a sharp, decisive blow that severed the oak's connection to the earth, a sudden intrusion of human control into nature's chaotic dance.</text:p>
      <text:p text:style-name="P1"/>
      <text:p text:style-name="P1">Eleanor's vision shifted, the forest fading, replaced by the bustling workshop of a skilled craftsman. She imagined the rough-hewn log transformed, its contours shaped by the artisan's tools, its rough edges smoothed, its form guided by a human desire for order and functionality. The chair emerged, <text:soft-page-break/>a testament to both the oak's enduring essence and humankind’s striving for control.</text:p>
      <text:p text:style-name="P1"/>
      <text:p text:style-name="P1">Opening her eyes, Eleanor ran her fingers across the chair's smooth, worn surface, feeling the echoes of the oak's life, the whispers of the craftsman's skill. She lowered herself onto the chair, its sturdy frame creaking softly beneath her weight. In that moment, as she sat within the embrace of the 1000-year-old chair, she felt a connection to both the past and the present, a link to the cyclical nature of existence, a tangible reminder of the KnoWellian Universe's intricate dance of particles and waves, of control and chaos. <text:line-break/><text:line-break/>It was a paradigm shift, a visceral understanding that transcended the limitations of language and logic, a symphony of intuition and experience. The chair, no longer just a piece of furniture, was a testament to the KnoWellian Universe’s intricate dance, a physical manifestation of the interplay between past, instant, and future. "It's not just wood," Eleanor whispered, her voice barely audible in the shadowy stillness of the library, "It's a symphony of particles, a chorus of echoes from that ancient oak."</text:p>
      <text:p text:style-name="P1"/>
      <text:p text:style-name="P1">She traced the chair's smooth contours, feeling the ghost of the tree's growth, the lingering energy of its life force. "Those particles, they emerged from inner-space, from the depths of that primeval forest, carrying within them the memories of a thousand years, the whisper of sunlight and rain, the echo of wind rustling through its leaves." The chair’s solid form was a <text:soft-page-break/>testament to the oak’s enduring essence, its very existence a defiance of time's relentless march.</text:p>
      <text:p text:style-name="P1"/>
      <text:p text:style-name="P1">But the chair was also a testament to the transformative power of the wave, of the craftsman's vision, of a future that had been imagined and then brought into being. "The craftsman's imagination, those collapsing waves of possibility, guided his hands, shaping the wood, imposing order upon the chaos of the oak's particles. <text:line-break/><text:line-break/>The chair emerged, a tangible expression of a future envisioned, a testament to the power of the human mind to shape reality." The sturdy form, the smooth curves, the elegant joinery - it was a symphony of craftsmanship, a testament to the waves of imagination colliding with the particles of the past.</text:p>
      <text:p text:style-name="P1"/>
      <text:p text:style-name="P1">And within that collision, within the singularity of the instant, the chair existed, a testament to the eternal now, a nexus where past, instant, and future converged, where the boundaries of time blurred, where the KnoWellian Universe revealed its secrets in the most mundane of objects. <text:line-break/><text:line-break/>It was a profound realization, one that shattered Eleanor's previous understanding of reality, a realization that whispered a universe of possibilities. The chair, a physical manifestation of the KnoWellian dance, became a sacred object, a symbol of a reality that was far richer, far stranger, and far more beautiful than she had ever dared to imagine.</text:p>
      <text:p text:style-name="P1"><text:soft-page-break/></text:p>
      <text:p text:style-name="P1"/>
      <text:p text:style-name="P1"/>
      <text:p text:style-name="P1"/>
      <text:p text:style-name="P1"/>
      <text:p text:style-name="P1">Please generate several paragraphs integrating an elaborate description of Eleanor describing her paradigm shift realizing the chair in which she sits if a manifestation of the oak tree’s particles of the past that were transformed by the waves of a craft person's imagination that created the sturdy chair upon she rests at the instant, “It was a paradigm shift, a visceral understanding that transcended the limitations of language and logic, a symphony of intuition and experience..”</text:p>
      <text:p text:style-name="P1">Three Realms of Space Beyond Linearity</text:p>
      <text:p text:style-name="P1">Ancient Echoes In The Mist</text:p>
      <text:p text:style-name="P1">The KnoWellian Universe Beckons</text:p>
      <text:p text:style-name="P1">Lynch's Legacy: A Fractured Mind</text:p>
      <text:p text:style-name="P1">Time's Tapestry: A Cosmic Dance</text:p>
      <text:p text:style-name="P1">Beyond Linearity: The Serpent's Coil</text:p>
      <text:p text:style-name="P1">Three Realms of Space Converge</text:p>
      <text:p text:style-name="P1">Particles Emerge From The Abyss</text:p>
      <text:p text:style-name="P1">Waves Collapse In Outer Space</text:p>
      <text:p text:style-name="P1">The Instant's Shimmering Embrace</text:p>
      <text:p text:style-name="P1">Solitons Dance In Chaotic Grace</text:p>
      <text:p text:style-name="P1">A Thousand Years In Silent Wood</text:p>
      <text:p text:style-name="P1">Nature's Chaos Meets Human Will</text:p>
      <text:p text:style-name="P1">The Chair Whispers Ancient Secrets</text:p>
      <text:p text:style-name="P1">A Universe Beyond Comprehension</text:p>
      <text:p text:style-name="P1">Eleanor's Journey Just Begins</text:p>
      <text:p text:style-name="P1"><text:soft-page-break/>The KnoWellian Number Line Uncoils</text:p>
      <text:p text:style-name="P1">Crimson Past To Sapphire Future</text:p>
      <text:p text:style-name="P1">Particles and Waves Entwined</text:p>
      <text:p text:style-name="P1">Shadows Dance On Reality's Edge</text:p>
      <text:p text:style-name="P1">Boundless Potential, Infinite No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3:48:01.539000000</meta:creation-date>
    <dc:date>2024-09-23T18:27:09.784000000</dc:date>
    <meta:editing-duration>P1DT4H39M8S</meta:editing-duration>
    <meta:editing-cycles>2</meta:editing-cycles>
    <meta:generator>LibreOffice/7.6.3.2$Windows_X86_64 LibreOffice_project/29d686fea9f6705b262d369fede658f824154cc0</meta:generator>
    <meta:document-statistic meta:table-count="0" meta:image-count="0" meta:object-count="0" meta:page-count="13" meta:paragraph-count="58" meta:word-count="2572" meta:character-count="16175" meta:non-whitespace-character-count="13643"/>
  </office:meta>
</office:document-meta>
</file>