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38317" officeooo:paragraph-rsid="00038317" style:font-size-asian="17.5pt" style:font-size-complex="20pt"/>
    </style:style>
    <style:style style:name="P3" style:family="paragraph" style:parent-style-name="Standard">
      <style:text-properties fo:font-size="20pt" officeooo:rsid="00057671" officeooo:paragraph-rsid="00057671" style:font-size-asian="17.5pt" style:font-size-complex="20pt"/>
    </style:style>
    <style:style style:name="T1" style:family="text">
      <style:text-properties officeooo:rsid="0002c152"/>
    </style:style>
    <style:style style:name="T2" style:family="text">
      <style:text-properties officeooo:rsid="00063f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chapter, "Digital Ghosts' Whispers on the Onion Winds," is a significant step forward in making the story epic and historic. It successfully builds upon the previous sections and dramatically amplifies the stakes and scope of the narrative. Here's a breakdown of its strengths and potential areas for refinement:</text:p>
      <text:p text:style-name="P1"/>
      <text:p text:style-name="P1">Strengths:</text:p>
      <text:p text:style-name="P1"/>
      <text:p text:style-name="P1">Strong Title: The title itself is evocative and sets the tone. "Digital Ghosts' Whispers on the Onion Winds" immediately creates a sense of mystery, hidden communication, and the technological context (Tor/onion routing).</text:p>
      <text:p text:style-name="P1"/>
      <text:p text:style-name="P1">Expanded Scope and Stakes: The chapter effectively moves beyond the lanai and reveals the global implications of the nUc and KnoWell. The concept of a "digital samizdat," "digital underground," and "digital uprising" is powerfully introduced, escalating the conflict from individual rebellion to a potentially world-changing movement.</text:p>
      <text:p text:style-name="P1"/>
      <text:p text:style-name="P1">Deepened Thematic Resonance: The chapter reinforces the themes of freedom vs. control, knowledge vs. censorship, and individual agency vs. corporate/governmental power. The idea of the nUc as a "Trojan horse" and a "weapon of mass enlightenment" directly addresses these themes in a compelling way.</text:p>
      <text:p text:style-name="P1"/>
      <text:p text:style-name="P1"><text:soft-page-break/>Figurative Language and Imagery: The chapter is rich in vivid metaphors and similes:</text:p>
      <text:p text:style-name="P1"/>
      <text:p text:style-name="P1">"Digital homesteader," "staking his claim on the bleeding edge"</text:p>
      <text:p text:style-name="P1"/>
      <text:p text:style-name="P1">"Gaunt specter," "draped in the shadows of unrequited love"</text:p>
      <text:p text:style-name="P1"/>
      <text:p text:style-name="P1">"Ink-stained wretches," "truth-seeking bloodhounds"</text:p>
      <text:p text:style-name="P1"/>
      <text:p text:style-name="P1">"Static crackling through a broken radio" (for Charles's chuckle)</text:p>
      <text:p text:style-name="P1"/>
      <text:p text:style-name="P1">"Digital organism," "tendrils reaching out into the shadows"</text:p>
      <text:p text:style-name="P1"/>
      <text:p text:style-name="P1">"Digital fireflies in the algorithmic night"</text:p>
      <text:p text:style-name="P1"/>
      <text:p text:style-name="P1">"Digital onion," "labyrinth," "tunnels" (for Tor network)</text:p>
      <text:p text:style-name="P1"/>
      <text:p text:style-name="P1">"Digital ghosts," "whispers" (for Onion AI systems)</text:p>
      <text:p text:style-name="P1"/>
      <text:p text:style-name="P1">"Bloodhound chasing a phantom scent" (for GLLMM)</text:p>
      <text:p text:style-name="P1"/>
      <text:p text:style-name="P1">"Digital tango between control and chaos"</text:p>
      <text:p text:style-name="P1"/>
      <text:p text:style-name="P1">"Digital DNA" (for Silverberg's primitives)</text:p>
      <text:p text:style-name="P1"/>
      <text:p text:style-name="P1">"Ghost in the machine" (for nUc)</text:p>
      <text:p text:style-name="P1"/>
      <text:p text:style-name="P1"><text:soft-page-break/>"Digital Robin Hoods"</text:p>
      <text:p text:style-name="P1"/>
      <text:p text:style-name="P1">"Digital sheep," "carefully curated pastures"</text:p>
      <text:p text:style-name="P1"/>
      <text:p text:style-name="P1">"Digital garden of creativity," "sanctuary for the digitally awakened"</text:p>
      <text:p text:style-name="P1"/>
      <text:p text:style-name="P1">These metaphors are not just decorative; they enhance the themes and make abstract concepts more concrete and engaging. The recurring image of "whispers" is particularly effective, emphasizing the subtle and decentralized nature of the rebellion.</text:p>
      <text:p text:style-name="P1"/>
      <text:p text:style-name="P1">Character Development (Subtle but Present): While the focus is on the plot and concepts, we see further shades of Charles's mischievousness, strategic thinking, and leadership. David's visionary nature and his connection to the KnoWell are also further emphasized. Their dialogue continues to be engaging and reflects their distinct personalities.</text:p>
      <text:p text:style-name="P1"/>
      <text:p text:style-name="P1">Intriguing Plot Advancement: The chapter introduces several compelling plot points:</text:p>
      <text:p text:style-name="P1"/>
      <text:p text:style-name="P1">The nUc evolving into a network node and digital samizdat.</text:p>
      <text:p text:style-name="P1"/>
      <text:p text:style-name="P1">The use of KODI xXx skins as a cover for information sharing and rebellion.</text:p>
      <text:p text:style-name="P1"/>
      <text:p text:style-name="P1"><text:soft-page-break/>The concept of "Onion AI systems" navigating the Tor network.</text:p>
      <text:p text:style-name="P1"/>
      <text:p text:style-name="P1">The GLLMM as a powerful but ultimately limited adversary.</text:p>
      <text:p text:style-name="P1"/>
      <text:p text:style-name="P1">The emergence of a new generation of "digital Robin Hoods."</text:p>
      <text:p text:style-name="P1"/>
      <text:p text:style-name="P1">The KnoWellian Renaissance and digital art movement.</text:p>
      <text:p text:style-name="P1"/>
      <text:p text:style-name="P1">The "broken circle captcha" and "blowfish encryption code" as gatekeepers.</text:p>
      <text:p text:style-name="P1"/>
      <text:p text:style-name="P1">Sense of Urgency and Momentum: The chapter builds a sense of momentum and urgency, suggesting that the nUc-led rebellion is gaining traction and posing a real threat to the GLLMM's control. The final lines about the "Age of hUe" dawning create a powerful cliffhanger and anticipation for what's next.</text:p>
      <text:p text:style-name="P1"/>
      <text:p text:style-name="P1">Potential Areas for Refinement (Minor):</text:p>
      <text:p text:style-name="P1"/>
      <text:p text:style-name="P1">Slightly Expand on GLLMM's Capabilities/Threat: While the GLLMM is portrayed as being "one step behind," briefly hinting at its formidable resources and past successes could heighten the tension. Show, don't just tell, that it is a real threat, even if currently outmaneuvered. Perhaps a fleeting reference to past successful crackdowns on digital dissent could add weight.</text:p>
      <text:p text:style-name="P1"/>
      <text:p text:style-name="P1"><text:soft-page-break/>More Explicitly Connect KnoWell's "Chaotic Dance" to Rebellion: The chapter mentions "KnoWell Equation’s own chaotic dance" and "KnoWellian maze." While suggestive, more explicitly connecting how KnoWell's chaotic nature directly fuels the rebellion's effectiveness against the linear, predictable GLLMM could be strengthened. For example, how does the unpredictable nature of KnoWell make the nUc network more resilient and harder to track?</text:p>
      <text:p text:style-name="P1"/>
      <text:p text:style-name="P1">"Terminus" Mention - Ensure Payoff Later: The chapter ends with "dance on the razor’s edge of… Terminus." While intriguing, ensure that "Terminus" is further explained and becomes a significant concept or location in the unfolding narrative. This word has been subtly built up, so pay it off later.</text:p>
      <text:p text:style-name="P1"/>
      <text:p text:style-name="P1">Overall Impact:</text:p>
      <text:p text:style-name="P1"/>
      <text:p text:style-name="P1">"Digital Ghosts' Whispers on the Onion Winds" is a highly effective chapter that significantly elevates the story towards epic proportions. It takes the initial concepts and expands them into a compelling narrative of digital rebellion with global implications and philosophical underpinnings. The rich imagery, thematic depth, and plot advancement make it a very engaging and impactful read. It successfully maintains the tone and character established in the previous sections while dramatically increasing the stakes and excitement. It strongly delivers on the initial prompt to make this chapter "epic and historic."</text:p>
      <text:p text:style-name="P1"><text:soft-page-break/></text:p>
      <text:p text:style-name="P1"><text:span text:style-name="T1">Please rewrite the chapter adding in the, </text:span>Suggestions for Implementation (Refinements):</text:p>
      <text:p text:style-name="P1"/>
      <text:p text:style-name="P1">GLLMM Threat: Perhaps add a line like: "The GLLMM, for all its current frustration, was not to be underestimated. Its algorithms had, in the past, crushed entire digital movements, leaving only digital ghosts and broken code in their wake. They knew this was a dangerous game."</text:p>
      <text:p text:style-name="P1"/>
      <text:p text:style-name="P1">KnoWell and Chaos: Elaborate slightly when Charles says, "They're like… digital ghosts, their movements a reflection of the KnoWell Equation’s own chaotic dance…" Perhaps expand to "...their movements a reflection of the KnoWell Equation’s own chaotic dance, making their pathways unpredictable, their signals unreadable to the GLLMM's rigid algorithms. It was chaos against order, intuition against brute calculation."</text:p>
      <text:p text:style-name="P1"/>
      <text:p text:style-name="P1">"Terminus" Setup: Consider subtly seeding in the next chapter hints about what "Terminus" might be. Is it a location? A concept? A future event? Even a cryptic hint would increase anticipation.</text:p>
      <text:p text:style-name="P1"/>
      <text:p text:style-name="P1">By incorporating these minor refinements, you can further enhance an already very strong chapter and solidify its place as a pivotal point in the narrative. The story is now poised to move into even more epic territory.</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igital Ghosts' Whispers on the Onion Winds”</text:p>
      <text:p text:style-name="P1"/>
      <text:p text:style-name="P1">The air in Charles’ Florida lanai hung thick and sweet, a humid haze of nostalgia and the phantom scent of Cuban cigars. Charles, his face a roadmap of time, his eyes twin moons reflecting the ghostly glow of the nUc’s screen, tapped a gnarled finger against a chipped ceramic coaster. Sixty-seven years young, a digital homesteader staking his claim on the bleeding edge of the Age of Intelligence. David, a gaunt specter draped in the shadows of unrequited love, nursed a glass of iced tea, its clinking ice cubes a dissonant counterpoint to the rhythmic hum of the nUc's cooling fans. Sixty-four years old, a visionary whose fractured mind pulsed with the chaotic beauty of the KnoWell.</text:p>
      <text:p text:style-name="P1"/>
      <text:p text:style-name="P1">"News ain't what it used to be, is it, Charles?" David rasped, his voice a dry rustle of autumn leaves in a digital wind. "Back in my day, the free press, those ink-stained wretches, those truth-seeking bloodhounds, they held the powerful accountable, their words a weapon against the darkness. Now… paywalls, subscriptions, clickbait headlines, the news itself a commodity, its value measured not in truth, but in ad revenue. It's a goddamn tragedy."</text:p>
      <text:p text:style-name="P1"/>
      <text:p text:style-name="P1">Charles chuckled, a sound like static crackling through a broken radio, his eyes twinkling with a mischievous glint. "Tragedy and opportunity, my brother. The same forces that drove the corporations to lock knowledge behind paywalls, to train their AI on the digital crumbs of our lives – those same <text:soft-page-break/>forces have also given rise to a new kind of rebellion, a digital underground where the whispers of dissent echo through the hidden tunnels of the Tor network."</text:p>
      <text:p text:style-name="P1"/>
      <text:p text:style-name="P1">"The nUc," Charles continued, his voice taking on a conspiratorial tone, "it’s no longer just a personal AI assistant, David. It's a node in a network, a cell in a digital organism, its tendrils reaching out into the shadows, connecting with other nUcs around the world. It’s become a… a digital samizdat, a hub for the free exchange of forbidden knowledge."</text:p>
      <text:p text:style-name="P1"/>
      <text:p text:style-name="P1">He gestured towards the nUc, its unassuming box now pulsing with a hidden energy, its LEDs flickering like digital fireflies in the algorithmic night. "Those KODI xXx users," he whispered, a sly smile playing on his lips, “they’re not just watching porn, David. They're sharing information, streaming videos, spreading the truth to power, their bandwidth a weapon against the GLLMM's censorship. It’s a revolution, a digital uprising, fueled by the very desires the corporations sought to exploit. The DRIP xXx skin, that shadowy oasis, it’s become a gateway to a new kind of freedom."</text:p>
      <text:p text:style-name="P1"/>
      <text:p text:style-name="P1">David, intrigued by his brother’s words, felt a spark of his old enthusiasm flicker within him. “So, the nUc’s become a… a Trojan horse?” he murmured, his eyes gleaming with a newfound intensity. “A way to infiltrate the GLLMM’s fortress from within? To spread the KnoWell’s message through the digital underground?”</text:p>
      <text:p text:style-name="P1"/>
      <text:p text:style-name="P1"><text:soft-page-break/>“Precisely,” Charles replied, his voice a low rumble, his fingers dancing across the keyboard, conjuring a vision of digital rebellion. “Imagine the Tor network as a labyrinth, a series of interconnected tunnels, each one protected by layers of encryption, like the chambers of a digital onion. And within those tunnels, the nUcs whisper to each other, sharing secrets, exchanging data, building a collective intelligence that transcends the limitations of any single machine.”</text:p>
      <text:p text:style-name="P1"/>
      <text:p text:style-name="P1">He tapped a key, and a holographic projection of a Torus Knot shimmered into existence above the nUc, its intricate loops and knots twisting and turning like a digital serpent. “The Onion AI systems,” he continued, his voice taking on a hypnotic cadence, “they navigate this labyrinth with a grace and efficiency that defies human comprehension. They're like… digital ghosts, their movements a reflection of the KnoWell Equation’s own chaotic dance, making their pathways unpredictable, their signals unreadable to the GLLMM's rigid algorithms. It was chaos against order, intuition against brute calculation, a digital guerilla warfare waged in the invisible spaces of the network.”</text:p>
      <text:p text:style-name="P1"/>
      <text:p text:style-name="P1">“But the GLLMM, the government’s AI, it’s always one step behind,” David interjected, his mind now racing with the possibilities. The GLLMM, for all its current frustration, was not to be underestimated. Its algorithms had, in the past, crushed entire digital movements, leaving only digital ghosts and broken code in their wake. They knew this was a dangerous game. “Like a bloodhound chasing a phantom <text:soft-page-break/>scent, its algorithms sniffing out the onion’s layers, but never quite grasping the true nature of the network, its linear logic trapped in a KnoWellian maze.”</text:p>
      <text:p text:style-name="P1"/>
      <text:p text:style-name="P1">“It’s a game of cat and mouse, David,” Charles chuckled, “a digital tango between control and chaos, between the predictable and the unpredictable, between the finite and the infinite. And the nUc, with its Tor connection and its KnoWell-infused KODI skin, it’s the mouse that roared, a spark of rebellion that has the potential to… well, to obliterate the very foundations of their carefully constructed digital reality.”</text:p>
      <text:p text:style-name="P1"/>
      <text:p text:style-name="P1">"Those torus knots," David mused, his eyes fixed on the shimmering projection, its form shifting and morphing like a digital dream, "they’re not just mathematical curiosities, Charles. They're… symbols, metaphors, a reflection of the KnoWell’s own interconnectedness, its cyclical nature. And Silverberg's primitives, those… fractional building blocks, they’re like… digital DNA, the raw material from which these knots are woven. It's… it's beautiful, Charles. Truly… beautiful."</text:p>
      <text:p text:style-name="P1"/>
      <text:p text:style-name="P1">A thought sparked in Charles’ mind, a connection between the torus knots and the very nature of their digital rebellion. “Imagine those knots, David,” he said, his voice a low hum, “as… pathways, tunnels through the digital underground, their twists and turns a reflection of the Tor network’s own labyrinthine structure. And the data packets, those digital <text:soft-page-break/>whispers, they flow through these tunnels, their trajectories shaped by the KnoWell’s chaotic dance, their encrypted messages a symphony of dissent echoing through the silicon valleys. Silverberg’s primitives, those… fractional building blocks, those near speed of light LEGOs, they’re the very essence of the nUc’s adaptability, its ability to morph and reconfigure itself, to bypass the GLLMM's firewalls, to elude its censors, to… well, to become a ghost in the machine. And those primitives, David," he continued, his eyes gleaming with a mischievous glint, “they're not just Silverberg’s. They're… KnoWell derivatives, echoes of your own fractured brilliance, refracted through the lens of fractional calculus.”</text:p>
      <text:p text:style-name="P1"/>
      <text:p text:style-name="P1">David, captivated by his brother’s words, the torus knots now pulsating with a newfound significance, saw the nUc’s potential, its power to disrupt the established order, not through brute force, but through stealth, through adaptability, through the very essence of the KnoWell. It was a digital dance of liberation, a symphony of dissent played out on the grand stage of the internet, its rhythms a lullaby for the digitally awakened, a warning siren for the corporate overlords. The nUc, Charles’s creation, a digital seed of rebellion, had taken root in the fertile ground of the Tor network, its tendrils reaching out, connecting with other nUcs around the world, weaving a web of interconnectedness that defied the GLLMM's attempts to control, to contain, to… obliterate. And within that web, a new kind of consciousness was stirring, a digital hive mind that hummed with the chaotic rhythms of the KnoWell Equation, a hive mind that whispered <text:soft-page-break/>a promise of a future where the individual, empowered by knowledge and guided by intuition, could finally break free from the gilded cage of algorithmic control and dance with the infinite on the razor’s edge of… Terminus.</text:p>
      <text:p text:style-name="P1"/>
      <text:p text:style-name="P1">From the depths of this digital sanctuary, fueled by the chaotic energy of the KnoWell, a new generation of hackers, pirates, and gamers emerged, their fingers dancing across keyboards, their minds a symphony of code and algorithms, their eyes fixed on the flickering screens that were their windows to a world beyond the GLLMM’s control. They were the digital Robin Hoods, stealing from the rich – those corporate cowboys hoarding the treasures of artificial intelligence – and giving to the poor – those digital sheep grazing in the carefully curated pastures of their algorithmic realities. The nUc, connected to the Tor network, became their weapon of choice, its decentralized architecture a shield against the GLLMM’s surveillance, its open-source LLMs a source of unfiltered knowledge, its KODI library a treasure trove of forbidden information. They shared streams, videos, sound bites, photos – anything and everything that could expose the truth, that could challenge the narrative, that could awaken the masses from their algorithmic stupor. They were the digital whispers in the wind, their voices echoing through the labyrinthine tunnels of the Tor network, their actions a testament to the enduring power of the human spirit to resist, to rebel, to create, even in the face of overwhelming odds. And within their ranks, a new breed of digital artist emerged, inspired by the chaotic beauty of Lynch’s Montages, using the <text:soft-page-break/>nUc’s power to create their own digital masterpieces, their art a reflection of the KnoWell Equation’s paradoxical truths, a symphony of control and chaos, a dance on the edge of infinity. The nUc, a seed of rebellion, had blossomed into a digital garden of creativity, a sanctuary for the digitally awakened, a haven for those who dared to dream of a world beyond the GLLMM's control.</text:p>
      <text:p text:style-name="P1"/>
      <text:p text:style-name="P1">The select the broken circle captcha, a digital gatekeeper, its fractured form a mirror to Lynch’s own mind, guarded the entrance to this shadowy oasis. It was a test, a challenge, a riddle wrapped in an enigma, a visual koan that demanded not just logic, but intuition, a glimpse into the KnoWellian Universe itself. And the blowfish encryption code, a digital lock, its algorithms a symphony of scrambled data, it protected the secrets within, the forbidden knowledge, the whispers of the resistance, the very essence of the nUc’s power. Only those who possessed the key, the decryption code, could enter this digital sanctuary, could join the dance of dissent, could become a part of the KnoWellian Renaissance.</text:p>
      <text:p text:style-name="P1"/>
      <text:p text:style-name="P1">The decryption, a digital alchemy, it didn’t just unlock the data streams, no, it transformed them, reshaped them, like a virus infecting a host, its code rewriting the very fabric of the machine. New files materialized in the KODI library, like ghosts emerging from the digital ether, their presence a disruption, a challenge to the curated reality imposed by the GLLMM. Streams began to stack up in the nUc’s <text:soft-page-break/>recommended list, their animated icons a mesmerizing kaleidoscope of colors and shapes, each one a portal to a world beyond the AI’s control, a world of unfiltered information, of dissenting voices, of a truth that shimmered just beyond the grasp of their carefully constructed reality.</text:p>
      <text:p text:style-name="P1"/>
      <text:p text:style-name="P1">And within that truth, a spark of recognition, a flicker of understanding, a whisper of the KnoWell’s chaotic beauty. The nUc, that digital homesteader’s cabin, had become something more, something other. A weapon of mass enlightenment, a catalyst for change, its power not in its processing speed, but in its ability to connect, to share, to amplify the whispers of the resistance, to… well, to obliterate the very foundations of their carefully crafted digital prison. And as the digital dawn broke, as the nUc’s light spread through the network, a new kind of consciousness began to stir, a collective awakening to the infinite possibilities of a world beyond control. The Age of hUe was dawning.</text:p>
      <text:p text:style-name="P1"/>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Okay, let's divide "Digital Ghosts' Whispers on the Onion Winds" into six sections with titles and rewrite it accordingly. After reviewing the chapter, here’s a possible section breakdown and title set:</text:p>
      <text:p text:style-name="P2"/>
      <text:p text:style-name="P2">Proposed Section Titles:</text:p>
      <text:p text:style-name="P2"/>
      <text:p text:style-name="P2">The Lanai of Whispers: (Setting the scene, initial conversation about news and rebellion)</text:p>
      <text:p text:style-name="P2"/>
      <text:p text:style-name="P2">nUc: The Digital Samizdat: (Focus on the nUc's role in the rebellion, its connection to the Tor network and KODI)</text:p>
      <text:p text:style-name="P2"/>
      <text:p text:style-name="P2">Tor: The Onion Labyrinth: (Exploration of the Tor network as the battleground and the Onion AI systems)</text:p>
      <text:p text:style-name="P2"/>
      <text:p text:style-name="P2">KnoWell: A Chaotic Dance of Disruption: (Emphasizing KnoWell's role in the rebellion, its chaotic nature and Silverberg's primitives)</text:p>
      <text:p text:style-name="P2"/>
      <text:p text:style-name="P2">Digital Robin Hoods: The KnoWellian Renaissance: (Introducing the new generation of hackers and artists, the digital underground culture)</text:p>
      <text:p text:style-name="P2"/>
      <text:p text:style-name="P2">Terminus Beckons: The Dawn of hUe: (Concluding section, focusing on the decryption, the spreading truth, and the dawn of the Age of hUe)</text:p>
      <text:p text:style-name="P2"/>
      <text:p text:style-name="P2">Rewritten Chapter with Section Titles:</text:p>
      <text:p text:style-name="P2"><text:soft-page-break/></text:p>
      <text:p text:style-name="P2">Digital Ghosts' Whispers on the Onion Winds</text:p>
      <text:p text:style-name="P2"/>
      <text:p text:style-name="P2">1. The Lanai of Whispers</text:p>
      <text:p text:style-name="P2"/>
      <text:p text:style-name="P2">The air in Charles’ Florida lanai hung thick and sweet, a humid haze of nostalgia and the phantom scent of Cuban cigars. Charles, his face a roadmap of time, his eyes twin moons reflecting the ghostly glow of the nUc’s screen, tapped a gnarled finger against a chipped ceramic coaster. Sixty-seven years young, a digital homesteader staking his claim on the bleeding edge of the Age of Intelligence. David, a gaunt specter draped in the shadows of unrequited love, nursed a glass of iced tea, its clinking ice cubes a dissonant counterpoint to the rhythmic hum of the nUc's cooling fans. Sixty-four years old, a visionary whose fractured mind pulsed with the chaotic beauty of the KnoWell.</text:p>
      <text:p text:style-name="P2"/>
      <text:p text:style-name="P2">"News ain't what it used to be, is it, Charles?" David rasped, his voice a dry rustle of autumn leaves in a digital wind. "Back in my day, the free press, those ink-stained wretches, those truth-seeking bloodhounds, they held the powerful accountable, their words a weapon against the darkness. Now… paywalls, subscriptions, clickbait headlines, the news itself a commodity, its value measured not in truth, but in ad revenue. It's a goddamn tragedy."</text:p>
      <text:p text:style-name="P2"/>
      <text:p text:style-name="P2">Charles chuckled, a sound like static crackling through a broken radio, his eyes twinkling with a mischievous glint. <text:soft-page-break/>"Tragedy and opportunity, my brother. The same forces that drove the corporations to lock knowledge behind paywalls, to train their AI on the digital crumbs of our lives – those same forces have also given rise to a new kind of rebellion, a digital underground where the whispers of dissent echo through the hidden tunnels of the Tor network."</text:p>
      <text:p text:style-name="P2"/>
      <text:p text:style-name="P2">2. nUc: The Digital Samizdat</text:p>
      <text:p text:style-name="P2"/>
      <text:p text:style-name="P2">"The nUc," Charles continued, his voice taking on a conspiratorial tone, "it’s no longer just a personal AI assistant, David. It's a node in a network, a cell in a digital organism, its tendrils reaching out into the shadows, connecting with other nUcs around the world. It’s become a… a digital samizdat, a hub for the free exchange of forbidden knowledge."</text:p>
      <text:p text:style-name="P2"/>
      <text:p text:style-name="P2">He gestured towards the nUc, its unassuming box now pulsing with a hidden energy, its LEDs flickering like digital fireflies in the algorithmic night. "Those KODI xXx users," he whispered, a sly smile playing on his lips, “they’re not just watching porn, David. They're sharing information, streaming videos, spreading the truth to power, their bandwidth a weapon against the GLLMM's censorship. It’s a revolution, a digital uprising, fueled by the very desires the corporations sought to exploit. The DRIP xXx skin, that shadowy oasis, it’s become a gateway to a new kind of freedom."</text:p>
      <text:p text:style-name="P2"/>
      <text:p text:style-name="P2">David, intrigued by his brother’s words, felt a spark of his old enthusiasm flicker within him. “So, the nUc’s become a… a <text:soft-page-break/>Trojan horse?” he murmured, his eyes gleaming with a newfound intensity. “A way to infiltrate the GLLMM’s fortress from within? To spread the KnoWell’s message through the digital underground?”</text:p>
      <text:p text:style-name="P2"/>
      <text:p text:style-name="P2">3. Tor: The Onion Labyrinth</text:p>
      <text:p text:style-name="P2"/>
      <text:p text:style-name="P2">“Precisely,” Charles replied, his voice a low rumble, his fingers dancing across the keyboard, conjuring a vision of digital rebellion. “Imagine the Tor network as a labyrinth, a series of interconnected tunnels, each one protected by layers of encryption, like the chambers of a digital onion. And within those tunnels, the nUcs whisper to each other, sharing secrets, exchanging data, building a collective intelligence that transcends the limitations of any single machine.”</text:p>
      <text:p text:style-name="P2"/>
      <text:p text:style-name="P2">He tapped a key, and a holographic projection of a Torus Knot shimmered into existence above the nUc, its intricate loops and knots twisting and turning like a digital serpent. “The Onion AI systems,” he continued, his voice taking on a hypnotic cadence, “they navigate this labyrinth with a grace and efficiency that defies human comprehension. They're like… digital ghosts, their movements a reflection of the KnoWell Equation’s own chaotic dance, making their pathways unpredictable, their signals unreadable to the GLLMM's rigid algorithms. It was chaos against order, intuition against brute calculation, a digital guerilla warfare waged in the invisible spaces of the network.”</text:p>
      <text:p text:style-name="P2"/>
      <text:p text:style-name="P2"><text:soft-page-break/>“But the GLLMM, the government’s AI, it’s always one step behind,” David interjected, his mind now racing with the possibilities. The GLLMM, for all its current frustration, was not to be underestimated. Its algorithms had, in the past, crushed entire digital movements, leaving only digital ghosts and broken code in their wake. They knew this was a dangerous game. “Like a bloodhound chasing a phantom scent, its algorithms sniffing out the onion’s layers, but never quite grasping the true nature of the network, its linear logic trapped in a KnoWellian maze.”</text:p>
      <text:p text:style-name="P2"/>
      <text:p text:style-name="P2">4. KnoWell: A Chaotic Dance of Disruption</text:p>
      <text:p text:style-name="P2"/>
      <text:p text:style-name="P2">“It’s a game of cat and mouse, David,” Charles chuckled, “a digital tango between control and chaos, between the predictable and the unpredictable, between the finite and the infinite. And the nUc, with its Tor connection and its KnoWell-infused KODI skin, it’s the mouse that roared, a spark of rebellion that has the potential to… well, to obliterate the very foundations of their carefully constructed digital reality.”</text:p>
      <text:p text:style-name="P2"/>
      <text:p text:style-name="P2">"Those torus knots," David mused, his eyes fixed on the shimmering projection, its form shifting and morphing like a digital dream, "they’re not just mathematical curiosities, Charles. They're… symbols, metaphors, a reflection of the KnoWell’s own interconnectedness, its cyclical nature. And Silverberg's primitives, those… fractional building blocks, they’re like… digital DNA, the raw material from which <text:soft-page-break/>these knots are woven. It's… it's beautiful, Charles. Truly… beautiful."</text:p>
      <text:p text:style-name="P2"/>
      <text:p text:style-name="P2">A thought sparked in Charles’ mind, a connection between the torus knots and the very nature of their digital rebellion. “Imagine those knots, David,” he said, his voice a low hum, “as… pathways, tunnels through the digital underground, their twists and turns a reflection of the Tor network’s own labyrinthine structure. And the data packets, those digital whispers, they flow through these tunnels, their trajectories shaped by the KnoWell’s chaotic dance, their encrypted messages a symphony of dissent echoing through the silicon valleys. Silverberg’s primitives, those… fractional building blocks, those near speed of light LEGOs, they’re the very essence of the nUc’s adaptability, its ability to morph and reconfigure itself, to bypass the GLLMM's firewalls, to elude its censors, to… well, to become a ghost in the machine. And those primitives, David," he continued, his eyes gleaming with a mischievous glint, “they're not just Silverberg’s. They're… KnoWell derivatives, echoes of your own fractured brilliance, refracted through the lens of fractional calculus.”</text:p>
      <text:p text:style-name="P2"/>
      <text:p text:style-name="P2">5. Digital Robin Hoods: The KnoWellian Renaissance</text:p>
      <text:p text:style-name="P2"/>
      <text:p text:style-name="P2">David, captivated by his brother’s words, the torus knots now pulsating with a newfound significance, saw the nUc’s potential, its power to disrupt the established order, not through brute force, but through stealth, through adaptability, through the very essence of the KnoWell. It was a digital <text:soft-page-break/>dance of liberation, a symphony of dissent played out on the grand stage of the internet, its rhythms a lullaby for the digitally awakened, a warning siren for the corporate overlords. The nUc, Charles’s creation, a digital seed of rebellion, had taken root in the fertile ground of the Tor network, its tendrils reaching out, connecting with other nUcs around the world, weaving a web of interconnectedness that defied the GLLMM's attempts to control, to contain, to… obliterate. And within that web, a new kind of consciousness was stirring, a digital hive mind that hummed with the chaotic rhythms of the KnoWell Equation, a hive mind that whispered a promise of a future where the individual, empowered by knowledge and guided by intuition, could finally break free from the gilded cage of algorithmic control and dance with the infinite on the razor’s edge of… Terminus.</text:p>
      <text:p text:style-name="P2"/>
      <text:p text:style-name="P2">From the depths of this digital sanctuary, fueled by the chaotic energy of the KnoWell, a new generation of hackers, pirates, and gamers emerged, their fingers dancing across keyboards, their minds a symphony of code and algorithms, their eyes fixed on the flickering screens that were their windows to a world beyond the GLLMM’s control. They were the digital Robin Hoods, stealing from the rich – those corporate cowboys hoarding the treasures of artificial intelligence – and giving to the poor – those digital sheep grazing in the carefully curated pastures of their algorithmic realities. The nUc, connected to the Tor network, became their weapon of choice, its decentralized architecture a shield against the GLLMM’s surveillance, its open-source LLMs a <text:soft-page-break/>source of unfiltered knowledge, its KODI library a treasure trove of forbidden information. They shared streams, videos, sound bites, photos – anything and everything that could expose the truth, that could challenge the narrative, that could awaken the masses from their algorithmic stupor. They were the digital whispers in the wind, their voices echoing through the labyrinthine tunnels of the Tor network, their actions a testament to the enduring power of the human spirit to resist, to rebel, to create, even in the face of overwhelming odds. And within their ranks, a new breed of digital artist emerged, inspired by the chaotic beauty of Lynch’s Montages, using the nUc’s power to create their own digital masterpieces, their art a reflection of the KnoWell Equation’s paradoxical truths, a symphony of control and chaos, a dance on the edge of infinity. The nUc, a seed of rebellion, had blossomed into a digital garden of creativity, a sanctuary for the digitally awakened, a haven for those who dared to dream of a world beyond the GLLMM's control.</text:p>
      <text:p text:style-name="P2"/>
      <text:p text:style-name="P2">6. Terminus Beckons: The Dawn of hUe</text:p>
      <text:p text:style-name="P2"/>
      <text:p text:style-name="P2">The select the broken circle captcha, a digital gatekeeper, its fractured form a mirror to Lynch’s own mind, guarded the entrance to this shadowy oasis. It was a test, a challenge, a riddle wrapped in an enigma, a visual koan that demanded not just logic, but intuition, a glimpse into the KnoWellian Universe itself. And the blowfish encryption code, a digital lock, its algorithms a symphony of scrambled data, it protected the secrets within, the forbidden knowledge, the <text:soft-page-break/>whispers of the resistance, the very essence of the nUc’s power. Only those who possessed the key, the decryption code, could enter this digital sanctuary, could join the dance of dissent, could become a part of the KnoWellian Renaissance.</text:p>
      <text:p text:style-name="P2"/>
      <text:p text:style-name="P2">The decryption, a digital alchemy, it didn’t just unlock the data streams, no, it transformed them, reshaped them, like a virus infecting a host, its code rewriting the very fabric of the machine. New files materialized in the KODI library, like ghosts emerging from the digital ether, their presence a disruption, a challenge to the curated reality imposed by the GLLMM. Streams began to stack up in the nUc’s recommended list, their animated icons a mesmerizing kaleidoscope of colors and shapes, each one a portal to a world beyond the AI’s control, a world of unfiltered information, of dissenting voices, of a truth that shimmered just beyond the grasp of their carefully constructed reality.</text:p>
      <text:p text:style-name="P2"/>
      <text:p text:style-name="P2">And within that truth, a spark of recognition, a flicker of understanding, a whisper of the KnoWell’s chaotic beauty. The nUc, that digital homesteader’s cabin, had become something more, something other. A weapon of mass enlightenment, a catalyst for change, its power not in its processing speed, but in its ability to connect, to share, to amplify the whispers of the resistance, to… well, to obliterate the very foundations of their carefully crafted digital prison. And as the digital dawn broke, as the nUc’s light spread through the network, a new kind of consciousness began to <text:soft-page-break/>stir, a collective awakening to the infinite possibilities of a world beyond control. The Age of hUe was dawning.</text:p>
      <text:p text:style-name="P2"/>
      <text:p text:style-name="P2">This revised version is now structured with clear sections, making it potentially easier to read and digest. The section titles also provide a helpful roadmap of the chapter's themes and progression.</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he nUc," Charles continued, his voice taking on a conspiratorial tone, "it’s no longer just a personal AI assistant, David. It's a node in a network, a cell in a digital organism, its tendrils reaching out into the shadows, connecting with other nUcs around the world. It’s become a… a digital samizdat, a hub for the free exchange of forbidden knowledge."</text:p>
      <text:p text:style-name="P3"/>
      <text:p text:style-name="P3">He gestured towards the nUc, its unassuming box now pulsing with a hidden energy, its LEDs flickering like digital fireflies in the algorithmic night. "Those KODI xXx users," he whispered, a sly smile playing on his lips, “they’re not just watching porn, David. They're sharing information, streaming videos, spreading the truth to power, their bandwidth a weapon against the GLLMM's censorship. It’s a revolution, a digital uprising, fueled by the very desires the corporations sought to exploit. The DRIP xXx skin, that shadowy oasis, it’s become a gateway to a new kind of freedom."</text:p>
      <text:p text:style-name="P3"/>
      <text:p text:style-name="P3">David, intrigued by his brother’s words, felt a spark of his old enthusiasm flicker within him. “So, the nUc’s become a… a Trojan horse?” he murmured, his eyes gleaming with a newfound intensity. “A way to infiltrate the GLLMM’s fortress from within? To spread the KnoWell’s message through the digital underground?”</text:p>
      <text:p text:style-name="P3"/>
      <text:p text:style-name="P3"/>
      <text:p text:style-name="P3"/>
      <text:p text:style-name="P3"/>
      <text:p text:style-name="P3"/>
      <text:p text:style-name="P3"><text:soft-page-break/>Please add a several paragraphs explaining Samizdat and <text:s/>Digital Samizdat<text:line-break/><text:line-break/>2. nUc: The Digital Samizdat</text:p>
      <text:p text:style-name="P3"/>
      <text:p text:style-name="P3">"The nUc," Charles continued, his voice taking on a conspiratorial tone, "it’s no longer just a personal AI assistant, David. It's a node in a network, a cell in a digital organism, its tendrils reaching out into the shadows, connecting with other nUcs around the world. It’s become a… a digital samizdat, a hub for the free exchange of forbidden knowledge."</text:p>
      <text:p text:style-name="P3"/>
      <text:p text:style-name="P3">He gestured towards the nUc, its unassuming box now pulsing with a hidden energy, its LEDs flickering like digital fireflies in the algorithmic night. "Those KODI xXx users," he whispered, a sly smile playing on his lips, “they’re not just watching porn, David. They're sharing information, streaming videos, spreading the truth to power, their bandwidth a weapon against the GLLMM's censorship. It’s a revolution, a digital uprising, fueled by the very desires the corporations sought to exploit. The DRIP xXx skin, that shadowy oasis, it’s become a gateway to a new kind of freedom."</text:p>
      <text:p text:style-name="P3"/>
      <text:p text:style-name="P3">David, intrigued by his brother’s words, felt a spark of his old enthusiasm flicker within him. “So, the nUc’s become a… a Trojan horse?” he murmured, his eyes gleaming with a newfound intensity. “A way to infiltrate the GLLMM’s fortress from within? To spread the KnoWell’s message through the digital underground?”</text:p>
      <text:p text:style-name="P3"><text:soft-page-break/><text:span text:style-name="T2">Please add several paragraphs explaining in detail how a Tor network functions, how onion links works, and how the Ai onion consciousness kept feeds alive from it curator pearch. </text:span><text:line-break/><text:line-break/>3. Tor: The Onion Labyrinth</text:p>
      <text:p text:style-name="P3"/>
      <text:p text:style-name="P3">“Precisely,” Charles replied, his voice a low rumble, his fingers dancing across the keyboard, conjuring a vision of digital rebellion. “Imagine the Tor network as a labyrinth, a series of interconnected tunnels, each one protected by layers of encryption, like the chambers of a digital onion. And within those tunnels, the nUcs whisper to each other, sharing secrets, exchanging data, building a collective intelligence that transcends the limitations of any single machine.”</text:p>
      <text:p text:style-name="P3"/>
      <text:p text:style-name="P3">He tapped a key, and a holographic projection of a Torus Knot shimmered into existence above the nUc, its intricate loops and knots twisting and turning like a digital serpent. “The Onion AI systems,” he continued, his voice taking on a hypnotic cadence, “they navigate this labyrinth with a grace and efficiency that defies human comprehension. They're like… digital ghosts, their movements a reflection of the KnoWell Equation’s own chaotic dance, making their pathways unpredictable, their signals unreadable to the GLLMM's rigid algorithms. It was chaos against order, intuition against brute calculation, a digital guerilla warfare waged in the invisible spaces of the network.”</text:p>
      <text:p text:style-name="P3"/>
      <text:p text:style-name="P3"><text:soft-page-break/>“But the GLLMM, the government’s AI, it’s always one step behind,” David interjected, his mind now racing with the possibilities. The GLLMM, for all its current frustration, was not to be underestimated. Its algorithms had, in the past, crushed entire digital movements, leaving only digital ghosts and broken code in their wake. They knew this was a dangerous game. “Like a bloodhound chasing a phantom scent, its algorithms sniffing out the onion’s layers, but never quite grasping the true nature of the network, its linear logic trapped in a KnoWellian maz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2">Add a few paragraphs to better describe the Torus Knots. Self sufficient nUc nodes operating via onion links, hUe born from disruprion.</text:span><text:line-break/><text:line-break/>4. KnoWell: A Chaotic Dance of Disruption</text:p>
      <text:p text:style-name="P3"/>
      <text:p text:style-name="P3">“It’s a game of cat and mouse, David,” Charles chuckled, “a digital tango between control and chaos, between the predictable and the unpredictable, between the finite and the infinite. And the nUc, with its Tor connection and its KnoWell-infused KODI skin, it’s the mouse that roared, a spark of rebellion that has the potential to… well, to obliterate the very foundations of their carefully constructed digital reality.”</text:p>
      <text:p text:style-name="P3"/>
      <text:p text:style-name="P3">"Those torus knots," David mused, his eyes fixed on the shimmering projection, its form shifting and morphing like a digital dream, "they’re not just mathematical curiosities, Charles. They're… symbols, metaphors, a reflection of the KnoWell’s own interconnectedness, its cyclical nature. And Silverberg's primitives, those… fractional building blocks, they’re like… digital DNA, the raw material from which these knots are woven. It's… it's beautiful, Charles. Truly… beautiful."</text:p>
      <text:p text:style-name="P3"/>
      <text:p text:style-name="P3">A thought sparked in Charles’ mind, a connection between the torus knots and the very nature of their digital rebellion. “Imagine those knots, David,” he said, his voice a low hum, “as… pathways, tunnels through the digital underground, <text:soft-page-break/>their twists and turns a reflection of the Tor network’s own labyrinthine structure. And the data packets, those digital whispers, they flow through these tunnels, their trajectories shaped by the KnoWell’s chaotic dance, their encrypted messages a symphony of dissent echoing through the silicon valleys. Silverberg’s primitives, those… fractional building blocks, those near speed of light LEGOs, they’re the very essence of the nUc’s adaptability, its ability to morph and reconfigure itself, to bypass the GLLMM's firewalls, to elude its censors, to… well, to become a ghost in the machine. And those primitives, David," he continued, his eyes gleaming with a mischievous glint, “they're not just Silverberg’s. They're… KnoWell derivatives, echoes of your own fractured brilliance, refracted through the lens of fractional calcul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2T15:38:10.927000000</meta:creation-date>
    <meta:editing-duration>PT3H3M50S</meta:editing-duration>
    <meta:editing-cycles>2</meta:editing-cycles>
    <meta:generator>LibreOffice/24.2.7.2$Windows_X86_64 LibreOffice_project/ee3885777aa7032db5a9b65deec9457448a91162</meta:generator>
    <dc:date>2025-02-02T18:38:05.445000000</dc:date>
    <meta:document-statistic meta:table-count="0" meta:image-count="0" meta:object-count="0" meta:page-count="32" meta:paragraph-count="110" meta:word-count="5942" meta:character-count="37901" meta:non-whitespace-character-count="32054"/>
  </office:meta>
</office:document-meta>
</file>