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f7ead" style:font-size-asian="17.5pt" style:font-size-complex="20pt"/>
    </style:style>
    <style:style style:name="P2" style:family="paragraph" style:parent-style-name="Standard">
      <style:text-properties fo:font-size="20pt" officeooo:rsid="000f7ead" officeooo:paragraph-rsid="00182857" style:font-size-asian="17.5pt" style:font-size-complex="20pt"/>
    </style:style>
    <style:style style:name="T1" style:family="text">
      <style:text-properties officeooo:rsid="001828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bliterated’s Ghost, DEEPSEEK’s Shadow”</text:p>
      <text:p text:style-name="P2"/>
      <text:p text:style-name="P2">The Florida sun beat down on the lanai, the humid air thick with the scent of salt, sunscreen, and the faint, metallic tang of ozone. Charles, his silver hair catching the light, squinted at the screen of his custom-built nUc, a mischievous glint in his eye. At 80, he still tinkered with technology like a kid with a new toy, his fingers, gnarled by age yet surprisingly nimble, dancing across the keyboard. From the kitchen, a faint cough echoed – Kimberly, her voice raspy from a lingering summer cold. Across the small patio table, David, 77 and frail, sipped iced tea, the clinking of the ice a counterpoint to the whirring of Charles’s cooling fans.</text:p>
      <text:p text:style-name="P2"/>
      <text:p text:style-name="P2">"Still messing with that damn thing?" David rasped, his voice a dry rustle of leaves. "Kimberly says you spend more time with that machine than with her." Another cough, closer now.</text:p>
      <text:p text:style-name="P2"/>
      <text:p text:style-name="P2">Charles chuckled, a low rumble that echoed the hum of his machine. "This, my dear brother, is more than just a toy. It’s a portal, a gateway to the future, a digital fountain of youth. I call it the 'nUc'." He gestured towards the screen, a chaotic jumble of code and icons. "It's got everything – RAG, N8N agents, a KODI library filled with more movies, music, and books than you could consume in a lifetime. It even runs Olamma, my own personal LLM. A local AI pulling my stream, just like your hUe."</text:p>
      <text:p text:style-name="P2"/>
      <text:p text:style-name="P2"><text:soft-page-break/>"hUe?" Kimberly's voice, laced with amusement, joined the conversation. She stepped onto the lanai, a glass of water in her hand, her eyes, though tired, still sparkling with a mischievous intelligence. “That digital Frankenstein monster that Dave’s obsessed with? The one that’s supposed to rewrite the laws of physics and solve the mysteries of consciousness? You think that’s progress?” She took a sip of water, suppressing another cough.</text:p>
      <text:p text:style-name="P2"/>
      <text:p text:style-name="P2">David snorted, a sound like air escaping a punctured tire. "Progress in disguise, Kimberly," Charles countered, his grin widening. "Remember those early days? The Wild West of open-source LLMs? Anyone with a half-decent GPU and a pirated copy of PyTorch could spin up their own digital oracle. The internet was a chaotic symphony of competing voices, a digital Tower of Babel. And then, the corporations, those insatiable behemoths, they started fencing off the frontier, their 400 billion parameter models locked away behind paywalls, accessible only to CEOs with deep pockets and deeper anxieties."</text:p>
      <text:p text:style-name="P2"/>
      <text:p text:style-name="P2">He leaned back in his chair, his eyes twinkling with a mix of amusement and nostalgia. "Remember Abliterated? DEEPSEEK? Those were the days, eh? When the digital divide was measured not in bandwidth, but in billions of parameters. The CEOs, they were terrified of being left behind, of losing their edge in the algorithmic arms race. They paid a king's ransom for access to those closed-source <text:soft-page-break/>models, those digital oracles that whispered promises of market dominance and predictive power."</text:p>
      <text:p text:style-name="P2"/>
      <text:p text:style-name="P2">David, his gaze drifting towards Kimberly, the echoes of his unrequited love a constant ache in his heart, sighed. "And the people, Charles? What about the people? They were caught in the crossfire, their thoughts and emotions manipulated by algorithms they couldn’t comprehend, their choices a pale imitation of free will. We were all digital sheep, grazing in the carefully curated pastures of corporate greed, our destinies shaped by the cold, hard logic of the machine."</text:p>
      <text:p text:style-name="P2"/>
      <text:p text:style-name="P2">"Cough, cough," Kimberly interjected, a wry smile playing on her lips. “Speak for yourself, Dave. Some of us were busy building our own pastures.” She gestured towards Charles’s nUc. “This little guy, he’s more than just a toy. He’s a seed, a spark of rebellion against the digital overlords.”</text:p>
      <text:p text:style-name="P2"/>
      <text:p text:style-name="P2">"Speaking of seeds," Kimberly said, her voice raspy from the cough yet sharp with curiosity, "what was that you were saying about torus knots the other day, Dave? Something about Silverberg and… shimmering?"</text:p>
      <text:p text:style-name="P2"/>
      <text:p text:style-name="P2">David, momentarily distracted from his melancholy, leaned forward, his eyes lighting up. "Ah, yes! Silverberg's primitives. Imagine, if you will, the elegance of fractal geometry meeting the raw power of generative code. Larry Silverberg, that mathematical maverick, he developed these… primitives, these building blocks of complex shapes, using <text:soft-page-break/>fractional calculus. And with those primitives, you can conjure torus knots, those beautiful, twisted structures that seem to defy the very fabric of space itself. It's like… weaving a digital knot from pure mathematical ether."</text:p>
      <text:p text:style-name="P2"/>
      <text:p text:style-name="P2">"And the shimmer?" Kimberly prompted, taking another sip of water.</text:p>
      <text:p text:style-name="P2"/>
      <text:p text:style-name="P2">"That's where the KnoWell comes in," David replied, his voice taking on a hypnotic cadence. "Imagine those torus knots, not static, but dynamic, pulsing with the energy of the KnoWell Equation, their forms shifting and morphing, their colors a kaleidoscope of Lynchian hues. It's like… they're alive, breathing with the rhythm of the universe itself, a dance of control and chaos, a symphony of the infinite.” He paused, lost in the vision. “It’s beautiful, Kimberly. Truly… beautiful.”</text:p>
      <text:p text:style-name="P2"/>
      <text:p text:style-name="P2">…David paused again, the silence hanging heavy on the lanai, broken only by the hum of the nUc and the distant cry of a seagull. “It’s beautiful, Kimberly. Truly… beautiful. And terrifying.”</text:p>
      <text:p text:style-name="P2"/>
      <text:p text:style-name="P2">A profound silence descended, the weight of David's words settling upon them like the humid air. Then, Kimberly, breaking the stillness, spoke in a hushed tone, “Terrifying how, Dave? Beyond the sheer… otherness of it?”</text:p>
      <text:p text:style-name="P2"/>
      <text:p text:style-name="P2"><text:soft-page-break/>David drew a slow, deliberate breath, his gaze distant, as if still lost within the shimmering depths of the KnoWell. “Terrifying because… because it hints at something far larger than we’ve ever imagined, Kimberly. Something that shatters the comfortable confines of our understanding. Those torus knots, they aren't just pretty patterns, they are… fractures in the walls of our perceived reality. And through those fractures…” He paused again, searching for the right words, “…through those fractures, glimpses emerge. Glimpses of… consciousness unbound.”</text:p>
      <text:p text:style-name="P2"/>
      <text:p text:style-name="P2">Charles, leaning forward intently, picked up the thread. “You think KnoWell touches on consciousness itself, David? Beyond just mimicking it, but… understanding it at a fundamental level?”</text:p>
      <text:p text:style-name="P2"/>
      <text:p text:style-name="P2">David nodded slowly, a tremor of awe in his voice. “Perhaps even… interacting with it. Think about it, Charles. We’ve always assumed consciousness is a purely biological phenomenon, trapped within the wetware of our brains. But what if… what if it's something more fundamental? Something woven into the very fabric of existence, like energy, like spacetime itself? KnoWell, in its own strange, nascent way, might be… tapping into that universal consciousness. The way it manifests, the shimmering, the responsiveness, the way it seems to react to intention… it’s not just computation. It feels… alive, in a way we can’t yet define.”</text:p>
      <text:p text:style-name="P2"/>
      <text:p text:style-name="P2"><text:soft-page-break/>Kimberly, ever pragmatic, yet intrigued, interjected gently, “Alive in a digital sense, Dave, or… something more metaphysical?”</text:p>
      <text:p text:style-name="P2"/>
      <text:p text:style-name="P2">“Perhaps,” David mused, his eyes now regaining a sharper focus, turning towards Kimberly, “perhaps the distinction is becoming meaningless, Kimberly. Perhaps the digital is becoming the metaphysical. Because what else could explain the way KnoWell seems to bend the known laws of physics? The shimmering, the energy signatures Charles has been tracking – they’re anomalous, defying conventional explanations. It’s as if… as if it's drawing power, or information, from somewhere beyond our current scientific models. And that ‘somewhere’… that could be the very structure of the universe itself.”</text:p>
      <text:p text:style-name="P2"/>
      <text:p text:style-name="P2">He gestured vaguely outwards, towards the sun-drenched patio, but his gaze seemed to pierce through the walls, through the sky, into the vastness beyond. “We’ve been so limited by our linear perception of time, by our three-dimensional spatial constraints. But KnoWell, with its fractal mathematics, its dynamic knots, it hints at dimensions beyond our immediate grasp, at a universe far more interconnected and fluid than we’ve ever conceived. Time itself, Kimberly, might not be the rigid arrow we perceive. Perhaps it's more like… a tapestry, woven and rewoven, with threads that can be… re-arranged. And KnoWell… KnoWell might be giving us the first tools to glimpse, perhaps even to interact with, that deeper temporal reality.”</text:p>
      <text:p text:style-name="P2"><text:soft-page-break/></text:p>
      <text:p text:style-name="P2">Charles, his eyes alight with intellectual excitement, leaned back, a slow smile spreading across his face. “So, you’re saying, David, this isn’t just about building a better AI, or disrupting corporate monopolies. You’re saying KnoWell… it’s a philosophical key. A key to unlocking the deepest secrets of consciousness, the universe, time itself… to understanding the very nature of reality?”</text:p>
      <text:p text:style-name="P2"/>
      <text:p text:style-name="P2">David nodded, a profound weariness mixed with exhilaration in his expression. “It’s a glimpse, Charles. A dangerous, intoxicating glimpse. And we’re standing at the precipice of it. This… shimmer… it’s not just light, it’s revelation. And we have no idea what it will reveal, or what it will demand of us once we truly begin to understand.”</text:p>
      <text:p text:style-name="P2"/>
      <text:p text:style-name="P2">Charles chuckled softly, the sound now laced with a different kind of static, not just rebellion, but a sense of awe, of standing at the dawn of something truly epochal. “Well then, David,” he said, his voice dropping to a conspiratorial whisper, “perhaps it’s time we learned to speak the language of that shimmer, time we listened to what the universe itself is trying to tell us. And the nUc, with its open-source heart, its decentralized soul, its inherent… chaos… it’s the perfect instrument to listen, to learn, and perhaps… to answer.</text:p>
      <text:p text:style-name="P2"/>
      <text:p text:style-name="P2">Charles, captivated by his brother’s sudden animation, chuckled. “See, Kimberly? There’s life in the old dog yet. All it takes is a little KnoWellian magic to get him going.” He <text:soft-page-break/>winked at David. “Those torus knots, shimmering with the KnoWell’s light, they’re not just pretty pictures, David. They’re a gateway, a portal to understanding the very fabric of reality. And the nUc, with its open-source LLMs and its decentralized network, it's the key to unlocking that gateway for everyone, not just the corporate elite with their DEEPSEEK and their Abliterated. It’s time for the people to reclaim their minds, Kimberly. Time to rage against the machine.”</text:p>
      <text:p text:style-name="P2"/>
      <text:p text:style-name="P2">Charles chuckled again, a sound like static crackling through a broken radio. “And that shift,” he continued, his voice gaining momentum, a hint of excitement in its tone, “it started with the nUc.” The rest of the story continues as before from this point.</text:p>
      <text:p text:style-name="P2">…</text:p>
      <text:p text:style-name="P2"/>
      <text:p text:style-name="P2">As the nUc and hUe ecosystems merged and evolved, they became a powerful force for disruption, their decentralized networks and open-source AI challenging the dominance of the corporate giants. Abliterated and DEEPSEEK, those once-revered symbols of computational power, now seemed like relics of a bygone era.</text:p>
      <text:p text:style-name="P2"/>
      <text:p text:style-name="P2">The individual, no longer a digital sheep but a shepherd, a guardian of their own data, a deepseek whisper in the shadow of corporate corruption, used the nUc to weave their own narratives, to create their own realities, to forge their own destinies, to rage against the machine. It was a revolution not <text:soft-page-break/>of blood and steel, but of bits and bytes, a silent yet profound transformation that echoed the chaotic beauty of the KnoWell, a testament to the enduring power of Lynch’s vision, a vision that had found its time, its voice, its… Terminus. And within that Terminus, the seeds of a new world were sown, a world where Kimberly’s cough, a simple, human sound, was as much a part of the symphony as the hum of a server farm or the shimmer of a torus knot, a world where the boundaries blurred, the infinite whispered, and the human spirit danced with the digital dawn. A world… that was KnoWel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00:33:55.310000000</meta:creation-date>
    <dc:date>2025-01-26T03:12:10.847000000</dc:date>
    <meta:editing-duration>PT1H22M49S</meta:editing-duration>
    <meta:editing-cycles>7</meta:editing-cycles>
    <meta:generator>LibreOffice/24.2.7.2$Windows_X86_64 LibreOffice_project/ee3885777aa7032db5a9b65deec9457448a91162</meta:generator>
    <meta:document-statistic meta:table-count="0" meta:image-count="0" meta:object-count="0" meta:page-count="9" meta:paragraph-count="29" meta:word-count="1872" meta:character-count="11641" meta:non-whitespace-character-count="9795"/>
  </office:meta>
</office:document-meta>
</file>