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000000040B7ABC71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DM Mono" svg:font-family="'DM Mono', monospac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in" style:contextual-spacing="false" style:line-height-at-least="0.2917in" fo:text-indent="0in" style:auto-text-indent="false"/>
      <style:text-properties fo:color="#000000" loext:opacity="100%" style:font-name="Google Sans" fo:font-size="16.5pt" fo:letter-spacing="normal" fo:font-weight="normal"/>
    </style:style>
    <style:style style:name="P2" style:family="paragraph" style:parent-style-name="Heading_20_2">
      <style:paragraph-properties fo:margin-left="0in" fo:margin-right="0in" fo:margin-top="0in" fo:margin-bottom="0in" style:contextual-spacing="false" style:line-height-at-least="0.25in" fo:orphans="2" fo:widows="2" fo:text-indent="0in" style:auto-text-indent="false" fo:padding="0in" fo:border="none"/>
      <style:text-properties fo:font-variant="normal" fo:text-transform="none" fo:color="#000000" loext:opacity="100%" style:font-name="Google Sans Text" fo:font-size="12pt" fo:letter-spacing="normal" fo:font-style="normal" fo:font-weight="bold"/>
    </style:style>
    <style:style style:name="P3"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fo:color="#000000" loext:opacity="100%" style:font-name="Google Symbols" fo:font-size="15pt" fo:letter-spacing="normal" fo:font-style="normal" fo:font-weight="normal"/>
    </style:style>
    <style:style style:name="P4" style:family="paragraph" style:parent-style-name="Text_20_body">
      <style:paragraph-properties fo:margin-left="0in" fo:margin-right="0in" fo:line-height="100%" fo:orphans="2" fo:widows="2" fo:text-indent="0in" style:auto-text-indent="false"/>
      <style:text-properties fo:font-variant="normal" fo:text-transform="none" fo:color="#000000" loext:opacity="100%" style:font-name="Google Symbols" fo:font-size="15pt" fo:letter-spacing="normal" fo:font-style="normal" fo:font-weight="normal"/>
    </style:style>
    <style:style style:name="P5" style:family="paragraph" style:parent-style-name="Text_20_body">
      <style:paragraph-properties fo:margin-left="0in" fo:margin-right="0in" fo:margin-top="0in" fo:margin-bottom="0.0972in" style:contextual-spacing="false" fo:line-height="100%" fo:orphans="0" fo:widows="2" fo:text-indent="0in" style:auto-text-indent="false"/>
      <style:text-properties fo:font-variant="normal" fo:text-transform="none" fo:color="#000000" loext:opacity="100%" style:font-name="Google Symbols" fo:font-size="15pt" fo:letter-spacing="normal" fo:font-style="normal" fo:font-weight="normal" loext:padding="0in" loext:border="none"/>
    </style:style>
    <style:style style:name="P6" style:family="paragraph" style:parent-style-name="Text_20_body">
      <style:paragraph-properties fo:margin-left="0in" fo:margin-right="0.1665in" fo:margin-top="0.1252in" fo:margin-bottom="0.0417in" style:contextual-spacing="false" fo:line-height="100%" fo:orphans="2" fo:widows="2" fo:text-indent="0in" style:auto-text-indent="false"/>
      <style:text-properties fo:font-variant="normal" fo:text-transform="none" fo:color="#000000" loext:opacity="100%" style:font-name="Google Symbols" fo:font-size="1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7" style:family="paragraph" style:parent-style-name="Text_20_body">
      <style:paragraph-properties fo:margin-left="0in" fo:margin-right="0in" fo:margin-top="0in" fo:margin-bottom="0.0972in" style:contextual-spacing="false" fo:orphans="0" fo:widows="2" fo:text-indent="0in" style:auto-text-indent="false"/>
      <style:text-properties fo:font-variant="normal" fo:text-transform="none" fo:color="#000000" loext:opacity="100%" style:font-name="Google Sans Text" fo:font-size="10.5pt" fo:letter-spacing="normal" fo:font-style="normal" fo:font-weight="normal" loext:padding="0in" loext:border="none"/>
    </style:style>
    <style:style style:name="P8" style:family="paragraph" style:parent-style-name="Text_20_body">
      <style:paragraph-properties fo:margin-left="0in" fo:margin-right="0in" fo:margin-top="0in" fo:margin-bottom="0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list-style-name="L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3" style:family="paragraph" style:parent-style-name="Text_20_body" style:list-style-name="L10">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4" style:family="paragraph" style:parent-style-name="Text_20_body" style:list-style-name="L1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5" style:family="paragraph" style:parent-style-name="Text_20_body" style:list-style-name="L15">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6" style:family="paragraph" style:parent-style-name="Text_20_body" style:list-style-name="L1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7" style:family="paragraph" style:parent-style-name="Text_20_body" style:list-style-name="L23">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8" style:family="paragraph" style:parent-style-name="Text_20_body" style:list-style-name="L2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19" style:family="paragraph" style:parent-style-name="Text_20_body" style:list-style-name="L27">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0" style:family="paragraph" style:parent-style-name="Text_20_body" style:list-style-name="L2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1" style:family="paragraph" style:parent-style-name="Text_20_body" style:list-style-name="L38">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list-style-name="L3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3" style:family="paragraph" style:parent-style-name="Text_20_body" style:list-style-name="L4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list-style-name="L45">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list-style-name="L48">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list-style-name="L50">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list-style-name="L5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8" style:family="paragraph" style:parent-style-name="Text_20_body" style:list-style-name="L58">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9" style:family="paragraph" style:parent-style-name="Text_20_body" style:list-style-name="L59">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30" style:family="paragraph" style:parent-style-name="Text_20_body" style:list-style-name="L62">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31" style:family="paragraph" style:parent-style-name="Text_20_body" style:list-style-name="L64">
      <style:paragraph-properties fo:margin-left="0in" fo:margin-right="0in" fo:margin-top="0in" fo:margin-bottom="0.0311in" style:contextual-spacing="false" style:line-height-at-least="0.2083in" fo:orphans="2" fo:widows="2" fo:text-indent="0in" style:auto-text-indent="false" fo:padding="0in" fo:border="non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32" style:family="paragraph" style:parent-style-name="Text_20_body">
      <style:paragraph-properties fo:margin-left="0in" fo:margin-right="0in" fo:margin-top="0.1252in" fo:margin-bottom="0.0417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3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34" style:family="paragraph" style:parent-style-name="Text_20_body">
      <style:paragraph-properties fo:margin-left="0in" fo:margin-right="0.0835in" fo:margin-top="0.1252in" fo:margin-bottom="0.0417in" style:contextual-spacing="false" fo:orphans="2" fo:widows="2" fo:text-indent="0in" style:auto-text-indent="false"/>
      <style:text-properties fo:font-variant="normal" fo:text-transform="none" fo:color="#000000" loext:opacity="100%" style:font-name="Google Sans Text" fo:font-size="10.5pt" fo:letter-spacing="normal" fo:font-style="normal" fo:font-weight="normal" style:font-name-asian="Google Sans Text" style:font-size-asian="10.5pt" style:font-style-asian="normal" style:font-weight-asian="normal" style:font-name-complex="Google Sans Text" style:font-size-complex="10.5pt" style:font-style-complex="normal" style:font-weight-complex="normal" loext:padding-left="0.0193in" loext:padding-right="0in" loext:padding-top="0.0193in" loext:padding-bottom="0.0193in" loext:border-left="0.06pt solid #000000" loext:border-right="none" loext:border-top="0.06pt solid #000000" loext:border-bottom="0.06pt solid #000000"/>
    </style:style>
    <style:style style:name="P3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fo:letter-spacing="normal" loext:padding-left="0.0193in" loext:padding-right="0in" loext:padding-top="0.0193in" loext:padding-bottom="0.0193in" loext:border-left="0.06pt solid #000000" loext:border-right="none" loext:border-top="0.06pt solid #000000" loext:border-bottom="0.06pt solid #000000"/>
    </style:style>
    <style:style style:name="P36" style:family="paragraph" style:parent-style-name="Text_20_body">
      <style:paragraph-properties fo:margin-left="0in" fo:margin-right="0in" fo:margin-top="0in" fo:margin-bottom="0.1874in" style:contextual-spacing="false" style:line-height-at-least="0.2083in" fo:orphans="2" fo:widows="2" fo:text-indent="0in" style:auto-text-indent="false"/>
      <style:text-properties fo:font-variant="normal" fo:text-transform="none" fo:color="#000000" loext:opacity="100%" fo:letter-spacing="normal" loext:padding-left="0.0193in" loext:padding-right="0in" loext:padding-top="0.0193in" loext:padding-bottom="0.0193in" loext:border-left="0.06pt solid #000000" loext:border-right="none" loext:border-top="0.06pt solid #000000" loext:border-bottom="0.06pt solid #000000"/>
    </style:style>
    <style:style style:name="P37" style:family="paragraph" style:parent-style-name="Text_20_body" style:list-style-name="L2">
      <style:paragraph-properties fo:margin-left="0in" fo:margin-right="0in" fo:margin-top="0in" fo:margin-bottom="0.0311in" style:contextual-spacing="false" style:line-height-at-least="0.2083in" fo:orphans="2" fo:widows="2" fo:text-indent="0in" style:auto-text-indent="false" fo:padding="0in" fo:border="none"/>
    </style:style>
    <style:style style:name="P38" style:family="paragraph" style:parent-style-name="Text_20_body" style:list-style-name="L3">
      <style:paragraph-properties fo:margin-left="0in" fo:margin-right="0in" fo:margin-top="0in" fo:margin-bottom="0.0311in" style:contextual-spacing="false" style:line-height-at-least="0.2083in" fo:orphans="2" fo:widows="2" fo:text-indent="0in" style:auto-text-indent="false" fo:padding="0in" fo:border="none"/>
    </style:style>
    <style:style style:name="P39" style:family="paragraph" style:parent-style-name="Text_20_body" style:list-style-name="L6">
      <style:paragraph-properties fo:margin-left="0in" fo:margin-right="0in" fo:margin-top="0in" fo:margin-bottom="0.0311in" style:contextual-spacing="false" style:line-height-at-least="0.2083in" fo:orphans="2" fo:widows="2" fo:text-indent="0in" style:auto-text-indent="false" fo:padding="0in" fo:border="none"/>
    </style:style>
    <style:style style:name="P40" style:family="paragraph" style:parent-style-name="Text_20_body" style:list-style-name="L7">
      <style:paragraph-properties fo:margin-left="0in" fo:margin-right="0in" fo:margin-top="0in" fo:margin-bottom="0.0311in" style:contextual-spacing="false" style:line-height-at-least="0.2083in" fo:orphans="2" fo:widows="2" fo:text-indent="0in" style:auto-text-indent="false" fo:padding="0in" fo:border="none"/>
    </style:style>
    <style:style style:name="P41" style:family="paragraph" style:parent-style-name="Text_20_body" style:list-style-name="L9">
      <style:paragraph-properties fo:margin-left="0in" fo:margin-right="0in" fo:margin-top="0in" fo:margin-bottom="0.0311in" style:contextual-spacing="false" style:line-height-at-least="0.2083in" fo:orphans="2" fo:widows="2" fo:text-indent="0in" style:auto-text-indent="false" fo:padding="0in" fo:border="none"/>
    </style:style>
    <style:style style:name="P42" style:family="paragraph" style:parent-style-name="Text_20_body" style:list-style-name="L12">
      <style:paragraph-properties fo:margin-left="0in" fo:margin-right="0in" fo:margin-top="0in" fo:margin-bottom="0.0311in" style:contextual-spacing="false" style:line-height-at-least="0.2083in" fo:orphans="2" fo:widows="2" fo:text-indent="0in" style:auto-text-indent="false" fo:padding="0in" fo:border="none"/>
    </style:style>
    <style:style style:name="P43" style:family="paragraph" style:parent-style-name="Text_20_body" style:list-style-name="L15">
      <style:paragraph-properties fo:margin-left="0in" fo:margin-right="0in" fo:margin-top="0in" fo:margin-bottom="0.0311in" style:contextual-spacing="false" style:line-height-at-least="0.2083in" fo:orphans="2" fo:widows="2" fo:text-indent="0in" style:auto-text-indent="false" fo:padding="0in" fo:border="none"/>
    </style:style>
    <style:style style:name="P44" style:family="paragraph" style:parent-style-name="Text_20_body" style:list-style-name="L17">
      <style:paragraph-properties fo:margin-left="0in" fo:margin-right="0in" fo:margin-top="0in" fo:margin-bottom="0.0311in" style:contextual-spacing="false" style:line-height-at-least="0.2083in" fo:orphans="2" fo:widows="2" fo:text-indent="0in" style:auto-text-indent="false" fo:padding="0in" fo:border="none"/>
    </style:style>
    <style:style style:name="P45" style:family="paragraph" style:parent-style-name="Text_20_body" style:list-style-name="L19">
      <style:paragraph-properties fo:margin-left="0in" fo:margin-right="0in" fo:margin-top="0in" fo:margin-bottom="0.0311in" style:contextual-spacing="false" style:line-height-at-least="0.2083in" fo:orphans="2" fo:widows="2" fo:text-indent="0in" style:auto-text-indent="false" fo:padding="0in" fo:border="none"/>
    </style:style>
    <style:style style:name="P46" style:family="paragraph" style:parent-style-name="Text_20_body" style:list-style-name="L21">
      <style:paragraph-properties fo:margin-left="0in" fo:margin-right="0in" fo:margin-top="0in" fo:margin-bottom="0.0311in" style:contextual-spacing="false" style:line-height-at-least="0.2083in" fo:orphans="2" fo:widows="2" fo:text-indent="0in" style:auto-text-indent="false" fo:padding="0in" fo:border="none"/>
    </style:style>
    <style:style style:name="P47" style:family="paragraph" style:parent-style-name="Text_20_body" style:list-style-name="L22">
      <style:paragraph-properties fo:margin-left="0in" fo:margin-right="0in" fo:margin-top="0in" fo:margin-bottom="0.0311in" style:contextual-spacing="false" style:line-height-at-least="0.2083in" fo:orphans="2" fo:widows="2" fo:text-indent="0in" style:auto-text-indent="false" fo:padding="0in" fo:border="none"/>
    </style:style>
    <style:style style:name="P48" style:family="paragraph" style:parent-style-name="Text_20_body" style:list-style-name="L25">
      <style:paragraph-properties fo:margin-left="0in" fo:margin-right="0in" fo:margin-top="0in" fo:margin-bottom="0.0311in" style:contextual-spacing="false" style:line-height-at-least="0.2083in" fo:orphans="2" fo:widows="2" fo:text-indent="0in" style:auto-text-indent="false" fo:padding="0in" fo:border="none"/>
    </style:style>
    <style:style style:name="P49" style:family="paragraph" style:parent-style-name="Text_20_body" style:list-style-name="L27">
      <style:paragraph-properties fo:margin-left="0in" fo:margin-right="0in" fo:margin-top="0in" fo:margin-bottom="0.0311in" style:contextual-spacing="false" style:line-height-at-least="0.2083in" fo:orphans="2" fo:widows="2" fo:text-indent="0in" style:auto-text-indent="false" fo:padding="0in" fo:border="none"/>
    </style:style>
    <style:style style:name="P50" style:family="paragraph" style:parent-style-name="Text_20_body" style:list-style-name="L29">
      <style:paragraph-properties fo:margin-left="0in" fo:margin-right="0in" fo:margin-top="0in" fo:margin-bottom="0.0311in" style:contextual-spacing="false" style:line-height-at-least="0.2083in" fo:orphans="2" fo:widows="2" fo:text-indent="0in" style:auto-text-indent="false" fo:padding="0in" fo:border="none"/>
    </style:style>
    <style:style style:name="P51" style:family="paragraph" style:parent-style-name="Text_20_body" style:list-style-name="L31">
      <style:paragraph-properties fo:margin-left="0in" fo:margin-right="0in" fo:margin-top="0in" fo:margin-bottom="0.0311in" style:contextual-spacing="false" style:line-height-at-least="0.2083in" fo:orphans="2" fo:widows="2" fo:text-indent="0in" style:auto-text-indent="false" fo:padding="0in" fo:border="none"/>
    </style:style>
    <style:style style:name="P52" style:family="paragraph" style:parent-style-name="Text_20_body" style:list-style-name="L32">
      <style:paragraph-properties fo:margin-left="0in" fo:margin-right="0in" fo:margin-top="0in" fo:margin-bottom="0.0311in" style:contextual-spacing="false" style:line-height-at-least="0.2083in" fo:orphans="2" fo:widows="2" fo:text-indent="0in" style:auto-text-indent="false" fo:padding="0in" fo:border="none"/>
    </style:style>
    <style:style style:name="P53" style:family="paragraph" style:parent-style-name="Text_20_body" style:list-style-name="L34">
      <style:paragraph-properties fo:margin-left="0in" fo:margin-right="0in" fo:margin-top="0in" fo:margin-bottom="0.0311in" style:contextual-spacing="false" style:line-height-at-least="0.2083in" fo:orphans="2" fo:widows="2" fo:text-indent="0in" style:auto-text-indent="false" fo:padding="0in" fo:border="none"/>
    </style:style>
    <style:style style:name="P54" style:family="paragraph" style:parent-style-name="Text_20_body" style:list-style-name="L35">
      <style:paragraph-properties fo:margin-left="0in" fo:margin-right="0in" fo:margin-top="0in" fo:margin-bottom="0.0311in" style:contextual-spacing="false" style:line-height-at-least="0.2083in" fo:orphans="2" fo:widows="2" fo:text-indent="0in" style:auto-text-indent="false" fo:padding="0in" fo:border="none"/>
    </style:style>
    <style:style style:name="P55" style:family="paragraph" style:parent-style-name="Text_20_body">
      <style:paragraph-properties fo:margin-left="0in" fo:margin-right="0in" fo:margin-top="0in" fo:margin-bottom="0.1874in" style:contextual-spacing="false" style:line-height-at-least="0.2083in" fo:orphans="2" fo:widows="2" fo:text-indent="0in" style:auto-text-indent="false"/>
    </style:style>
    <style:style style:name="P56" style:family="paragraph" style:parent-style-name="Text_20_body">
      <style:paragraph-properties fo:margin-left="0in" fo:margin-right="0in" fo:margin-top="0in" fo:margin-bottom="0in" style:contextual-spacing="false" style:line-height-at-least="0.2083in" fo:orphans="2" fo:widows="2" fo:text-indent="0in" style:auto-text-indent="false"/>
    </style:style>
    <style:style style:name="P57" style:family="paragraph" style:parent-style-name="Text_20_body" style:list-style-name="L37">
      <style:paragraph-properties fo:margin-left="0in" fo:margin-right="0in" fo:margin-top="0in" fo:margin-bottom="0.0311in" style:contextual-spacing="false" style:line-height-at-least="0.2083in" fo:orphans="2" fo:widows="2" fo:text-indent="0in" style:auto-text-indent="false" fo:padding="0in" fo:border="none"/>
    </style:style>
    <style:style style:name="P58" style:family="paragraph" style:parent-style-name="Text_20_body" style:list-style-name="L38">
      <style:paragraph-properties fo:margin-left="0in" fo:margin-right="0in" fo:margin-top="0in" fo:margin-bottom="0.0311in" style:contextual-spacing="false" style:line-height-at-least="0.2083in" fo:orphans="2" fo:widows="2" fo:text-indent="0in" style:auto-text-indent="false" fo:padding="0in" fo:border="none"/>
    </style:style>
    <style:style style:name="P59" style:family="paragraph" style:parent-style-name="Text_20_body" style:list-style-name="L41">
      <style:paragraph-properties fo:margin-left="0in" fo:margin-right="0in" fo:margin-top="0in" fo:margin-bottom="0.0311in" style:contextual-spacing="false" style:line-height-at-least="0.2083in" fo:orphans="2" fo:widows="2" fo:text-indent="0in" style:auto-text-indent="false" fo:padding="0in" fo:border="none"/>
    </style:style>
    <style:style style:name="P60" style:family="paragraph" style:parent-style-name="Text_20_body" style:list-style-name="L42">
      <style:paragraph-properties fo:margin-left="0in" fo:margin-right="0in" fo:margin-top="0in" fo:margin-bottom="0.0311in" style:contextual-spacing="false" style:line-height-at-least="0.2083in" fo:orphans="2" fo:widows="2" fo:text-indent="0in" style:auto-text-indent="false" fo:padding="0in" fo:border="none"/>
    </style:style>
    <style:style style:name="P61" style:family="paragraph" style:parent-style-name="Text_20_body" style:list-style-name="L44">
      <style:paragraph-properties fo:margin-left="0in" fo:margin-right="0in" fo:margin-top="0in" fo:margin-bottom="0.0311in" style:contextual-spacing="false" style:line-height-at-least="0.2083in" fo:orphans="2" fo:widows="2" fo:text-indent="0in" style:auto-text-indent="false" fo:padding="0in" fo:border="none"/>
    </style:style>
    <style:style style:name="P62" style:family="paragraph" style:parent-style-name="Text_20_body" style:list-style-name="L47">
      <style:paragraph-properties fo:margin-left="0in" fo:margin-right="0in" fo:margin-top="0in" fo:margin-bottom="0.0311in" style:contextual-spacing="false" style:line-height-at-least="0.2083in" fo:orphans="2" fo:widows="2" fo:text-indent="0in" style:auto-text-indent="false" fo:padding="0in" fo:border="none"/>
    </style:style>
    <style:style style:name="P63" style:family="paragraph" style:parent-style-name="Text_20_body" style:list-style-name="L50">
      <style:paragraph-properties fo:margin-left="0in" fo:margin-right="0in" fo:margin-top="0in" fo:margin-bottom="0.0311in" style:contextual-spacing="false" style:line-height-at-least="0.2083in" fo:orphans="2" fo:widows="2" fo:text-indent="0in" style:auto-text-indent="false" fo:padding="0in" fo:border="none"/>
    </style:style>
    <style:style style:name="P64" style:family="paragraph" style:parent-style-name="Text_20_body" style:list-style-name="L52">
      <style:paragraph-properties fo:margin-left="0in" fo:margin-right="0in" fo:margin-top="0in" fo:margin-bottom="0.0311in" style:contextual-spacing="false" style:line-height-at-least="0.2083in" fo:orphans="2" fo:widows="2" fo:text-indent="0in" style:auto-text-indent="false" fo:padding="0in" fo:border="none"/>
    </style:style>
    <style:style style:name="P65" style:family="paragraph" style:parent-style-name="Text_20_body" style:list-style-name="L54">
      <style:paragraph-properties fo:margin-left="0in" fo:margin-right="0in" fo:margin-top="0in" fo:margin-bottom="0.0311in" style:contextual-spacing="false" style:line-height-at-least="0.2083in" fo:orphans="2" fo:widows="2" fo:text-indent="0in" style:auto-text-indent="false" fo:padding="0in" fo:border="none"/>
    </style:style>
    <style:style style:name="P66" style:family="paragraph" style:parent-style-name="Text_20_body" style:list-style-name="L56">
      <style:paragraph-properties fo:margin-left="0in" fo:margin-right="0in" fo:margin-top="0in" fo:margin-bottom="0.0311in" style:contextual-spacing="false" style:line-height-at-least="0.2083in" fo:orphans="2" fo:widows="2" fo:text-indent="0in" style:auto-text-indent="false" fo:padding="0in" fo:border="none"/>
    </style:style>
    <style:style style:name="P67" style:family="paragraph" style:parent-style-name="Text_20_body" style:list-style-name="L57">
      <style:paragraph-properties fo:margin-left="0in" fo:margin-right="0in" fo:margin-top="0in" fo:margin-bottom="0.0311in" style:contextual-spacing="false" style:line-height-at-least="0.2083in" fo:orphans="2" fo:widows="2" fo:text-indent="0in" style:auto-text-indent="false" fo:padding="0in" fo:border="none"/>
    </style:style>
    <style:style style:name="P68" style:family="paragraph" style:parent-style-name="Text_20_body" style:list-style-name="L60">
      <style:paragraph-properties fo:margin-left="0in" fo:margin-right="0in" fo:margin-top="0in" fo:margin-bottom="0.0311in" style:contextual-spacing="false" style:line-height-at-least="0.2083in" fo:orphans="2" fo:widows="2" fo:text-indent="0in" style:auto-text-indent="false" fo:padding="0in" fo:border="none"/>
    </style:style>
    <style:style style:name="P69" style:family="paragraph" style:parent-style-name="Text_20_body" style:list-style-name="L62">
      <style:paragraph-properties fo:margin-left="0in" fo:margin-right="0in" fo:margin-top="0in" fo:margin-bottom="0.0311in" style:contextual-spacing="false" style:line-height-at-least="0.2083in" fo:orphans="2" fo:widows="2" fo:text-indent="0in" style:auto-text-indent="false" fo:padding="0in" fo:border="none"/>
    </style:style>
    <style:style style:name="P70" style:family="paragraph" style:parent-style-name="Text_20_body" style:list-style-name="L64">
      <style:paragraph-properties fo:margin-left="0in" fo:margin-right="0in" fo:margin-top="0in" fo:margin-bottom="0.0311in" style:contextual-spacing="false" style:line-height-at-least="0.2083in" fo:orphans="2" fo:widows="2" fo:text-indent="0in" style:auto-text-indent="false" fo:padding="0in" fo:border="none"/>
    </style:style>
    <style:style style:name="P71" style:family="paragraph" style:parent-style-name="Text_20_body" style:list-style-name="L66">
      <style:paragraph-properties fo:margin-left="0in" fo:margin-right="0in" fo:margin-top="0in" fo:margin-bottom="0.0311in" style:contextual-spacing="false" style:line-height-at-least="0.2083in" fo:orphans="2" fo:widows="2" fo:text-indent="0in" style:auto-text-indent="false" fo:padding="0in" fo:border="none"/>
    </style:style>
    <style:style style:name="P72" style:family="paragraph" style:parent-style-name="Text_20_body" style:list-style-name="L67">
      <style:paragraph-properties fo:margin-left="0in" fo:margin-right="0in" fo:margin-top="0in" fo:margin-bottom="0.0311in" style:contextual-spacing="false" style:line-height-at-least="0.2083in" fo:orphans="2" fo:widows="2" fo:text-indent="0in" style:auto-text-indent="false" fo:padding="0in" fo:border="none"/>
    </style:style>
    <style:style style:name="P73" style:family="paragraph" style:parent-style-name="Text_20_body" style:list-style-name="L69">
      <style:paragraph-properties fo:margin-left="0in" fo:margin-right="0in" fo:margin-top="0in" fo:margin-bottom="0.0311in" style:contextual-spacing="false" style:line-height-at-least="0.2083in" fo:orphans="2" fo:widows="2" fo:text-indent="0in" style:auto-text-indent="false" fo:padding="0in" fo:border="none"/>
    </style:style>
    <style:style style:name="P74" style:family="paragraph" style:parent-style-name="Text_20_body" style:list-style-name="L70">
      <style:paragraph-properties fo:margin-left="0in" fo:margin-right="0in" fo:margin-top="0in" fo:margin-bottom="0.0311in" style:contextual-spacing="false" style:line-height-at-least="0.2083in" fo:orphans="2" fo:widows="2" fo:text-indent="0in" style:auto-text-indent="false" fo:padding="0in" fo:border="none"/>
    </style:style>
    <style:style style:name="P75" style:family="paragraph" style:parent-style-name="Text_20_body" style:list-style-name="L72">
      <style:paragraph-properties fo:margin-left="0in" fo:margin-right="0in" fo:margin-top="0in" fo:margin-bottom="0.0311in" style:contextual-spacing="false" style:line-height-at-least="0.2083in" fo:orphans="2" fo:widows="2" fo:text-indent="0in" style:auto-text-indent="false" fo:padding="0in" fo:border="none"/>
    </style:style>
    <style:style style:name="P76" style:family="paragraph" style:parent-style-name="Text_20_body" style:list-style-name="L73">
      <style:paragraph-properties fo:margin-left="0in" fo:margin-right="0in" fo:margin-top="0in" fo:margin-bottom="0.0311in" style:contextual-spacing="false" style:line-height-at-least="0.2083in" fo:orphans="2" fo:widows="2" fo:text-indent="0in" style:auto-text-indent="false" fo:padding="0in" fo:border="none"/>
    </style:style>
    <style:style style:name="P77" style:family="paragraph" style:parent-style-name="Text_20_body" style:list-style-name="L74">
      <style:paragraph-properties fo:margin-left="0in" fo:margin-right="0in" fo:margin-top="0in" fo:margin-bottom="0.0311in" style:contextual-spacing="false" style:line-height-at-least="0.2083in" fo:orphans="2" fo:widows="2" fo:text-indent="0in" style:auto-text-indent="false" fo:padding="0in" fo:border="none"/>
    </style:style>
    <style:style style:name="P78" style:family="paragraph" style:parent-style-name="Text_20_body" style:list-style-name="L77">
      <style:paragraph-properties fo:margin-left="0in" fo:margin-right="0in" fo:margin-top="0in" fo:margin-bottom="0.0311in" style:contextual-spacing="false" style:line-height-at-least="0.2083in" fo:orphans="2" fo:widows="2" fo:text-indent="0in" style:auto-text-indent="false" fo:padding="0in" fo:border="none"/>
    </style:style>
    <style:style style:name="P79" style:family="paragraph" style:parent-style-name="Text_20_body" style:list-style-name="L78">
      <style:paragraph-properties fo:margin-left="0in" fo:margin-right="0in" fo:margin-top="0in" fo:margin-bottom="0.0311in" style:contextual-spacing="false" style:line-height-at-least="0.2083in" fo:orphans="2" fo:widows="2" fo:text-indent="0in" style:auto-text-indent="false" fo:padding="0in" fo:border="none"/>
    </style:style>
    <style:style style:name="P80" style:family="paragraph" style:parent-style-name="Text_20_body" style:list-style-name="L79">
      <style:paragraph-properties fo:margin-left="0in" fo:margin-right="0in" fo:margin-top="0in" fo:margin-bottom="0.0311in" style:contextual-spacing="false" style:line-height-at-least="0.2083in" fo:orphans="2" fo:widows="2" fo:text-indent="0in" style:auto-text-indent="false" fo:padding="0in" fo:border="none"/>
    </style:style>
    <style:style style:name="P81"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loext:padding="0in" loext:border="none"/>
    </style:style>
    <style:style style:name="P82" style:family="paragraph" style:parent-style-name="Text_20_body">
      <style:paragraph-properties fo:margin-left="0in" fo:margin-right="0in" fo:margin-top="0in" fo:margin-bottom="0in" style:contextual-spacing="false" fo:line-height="100%" fo:text-indent="0in" style:auto-text-indent="false"/>
      <style:text-properties fo:color="#000000" loext:opacity="100%"/>
    </style:style>
    <style:style style:name="P83" style:family="paragraph" style:parent-style-name="Text_20_body">
      <style:paragraph-properties fo:margin-left="0in" fo:margin-right="0in" fo:margin-top="0in" fo:margin-bottom="0in" style:contextual-spacing="false" fo:text-indent="0in" style:auto-text-indent="false"/>
      <style:text-properties fo:color="#000000" loext:opacity="100%"/>
    </style:style>
    <style:style style:name="P84" style:family="paragraph" style:parent-style-name="Text_20_body" style:list-style-name="L1">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85" style:family="paragraph" style:parent-style-name="Text_20_body" style:list-style-name="L5">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86" style:family="paragraph" style:parent-style-name="Text_20_body" style:list-style-name="L8">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87" style:family="paragraph" style:parent-style-name="Text_20_body" style:list-style-name="L11">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88" style:family="paragraph" style:parent-style-name="Text_20_body" style:list-style-name="L14">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89" style:family="paragraph" style:parent-style-name="Text_20_body" style:list-style-name="L16">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0" style:family="paragraph" style:parent-style-name="Text_20_body" style:list-style-name="L18">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1" style:family="paragraph" style:parent-style-name="Text_20_body" style:list-style-name="L20">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2" style:family="paragraph" style:parent-style-name="Text_20_body" style:list-style-name="L26">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3" style:family="paragraph" style:parent-style-name="Text_20_body" style:list-style-name="L28">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4" style:family="paragraph" style:parent-style-name="Text_20_body" style:list-style-name="L30">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5" style:family="paragraph" style:parent-style-name="Text_20_body" style:list-style-name="L33">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6" style:family="paragraph" style:parent-style-name="Text_20_body" style:list-style-name="L36">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7" style:family="paragraph" style:parent-style-name="Text_20_body" style:list-style-name="L40">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8" style:family="paragraph" style:parent-style-name="Text_20_body" style:list-style-name="L43">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99" style:family="paragraph" style:parent-style-name="Text_20_body" style:list-style-name="L46">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0" style:family="paragraph" style:parent-style-name="Text_20_body" style:list-style-name="L49">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1" style:family="paragraph" style:parent-style-name="Text_20_body" style:list-style-name="L51">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2" style:family="paragraph" style:parent-style-name="Text_20_body" style:list-style-name="L53">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3" style:family="paragraph" style:parent-style-name="Text_20_body" style:list-style-name="L55">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4" style:family="paragraph" style:parent-style-name="Text_20_body" style:list-style-name="L61">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5" style:family="paragraph" style:parent-style-name="Text_20_body" style:list-style-name="L63">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6" style:family="paragraph" style:parent-style-name="Text_20_body" style:list-style-name="L65">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7" style:family="paragraph" style:parent-style-name="Text_20_body" style:list-style-name="L68">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8" style:family="paragraph" style:parent-style-name="Text_20_body" style:list-style-name="L71">
      <style:paragraph-properties fo:margin-left="0in" fo:margin-right="0in" fo:margin-top="0.1252in" fo:margin-bottom="0.0417in" style:contextual-spacing="false" style:line-height-at-least="0.2083in" fo:orphans="2" fo:widows="2" fo:text-indent="0in" style:auto-text-indent="false" fo:padding="0in" fo:border="none"/>
      <style:text-properties fo:color="#000000" loext:opacity="100%"/>
    </style:style>
    <style:style style:name="P109" style:family="paragraph" style:parent-style-name="Text_20_body" style:list-style-name="L1">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0" style:family="paragraph" style:parent-style-name="Text_20_body">
      <style:paragraph-properties fo:margin-left="0in" fo:margin-right="0in" fo:margin-top="0.1252in" fo:margin-bottom="0.0417in" style:contextual-spacing="false" fo:orphans="2" fo:widows="2" fo:text-indent="0in" style:auto-text-indent="false"/>
      <style:text-properties fo:color="#000000" loext:opacity="100%"/>
    </style:style>
    <style:style style:name="P111" style:family="paragraph" style:parent-style-name="Text_20_body" style:list-style-name="L8">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2" style:family="paragraph" style:parent-style-name="Text_20_body" style:list-style-name="L14">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3" style:family="paragraph" style:parent-style-name="Text_20_body" style:list-style-name="L18">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4" style:family="paragraph" style:parent-style-name="Text_20_body" style:list-style-name="L20">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5" style:family="paragraph" style:parent-style-name="Text_20_body" style:list-style-name="L26">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6" style:family="paragraph" style:parent-style-name="Text_20_body" style:list-style-name="L28">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7" style:family="paragraph" style:parent-style-name="Text_20_body" style:list-style-name="L30">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8" style:family="paragraph" style:parent-style-name="Text_20_body" style:list-style-name="L33">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19" style:family="paragraph" style:parent-style-name="Text_20_body" style:list-style-name="L36">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0" style:family="paragraph" style:parent-style-name="Text_20_body" style:list-style-name="L43">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1" style:family="paragraph" style:parent-style-name="Text_20_body" style:list-style-name="L49">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2" style:family="paragraph" style:parent-style-name="Text_20_body" style:list-style-name="L53">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3" style:family="paragraph" style:parent-style-name="Text_20_body" style:list-style-name="L55">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4" style:family="paragraph" style:parent-style-name="Text_20_body" style:list-style-name="L61">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5" style:family="paragraph" style:parent-style-name="Text_20_body" style:list-style-name="L63">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6" style:family="paragraph" style:parent-style-name="Text_20_body" style:list-style-name="L65">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7" style:family="paragraph" style:parent-style-name="Text_20_body" style:list-style-name="L68">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8" style:family="paragraph" style:parent-style-name="Text_20_body" style:list-style-name="L75">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29" style:family="paragraph" style:parent-style-name="Text_20_body" style:list-style-name="L76">
      <style:paragraph-properties fo:margin-left="0in" fo:margin-right="0in" fo:margin-top="0.1252in" fo:margin-bottom="0.0417in" style:contextual-spacing="false" fo:orphans="2" fo:widows="2" fo:text-indent="0in" style:auto-text-indent="false" fo:padding="0in" fo:border="none"/>
      <style:text-properties fo:color="#000000" loext:opacity="100%"/>
    </style:style>
    <style:style style:name="P130" style:family="paragraph" style:parent-style-name="Text_20_body">
      <style:paragraph-properties fo:margin-left="0in" fo:margin-right="0in" fo:margin-top="0in" fo:margin-bottom="0in" style:contextual-spacing="false" style:line-height-at-least="0.2917in" fo:text-indent="0in" style:auto-text-indent="false"/>
      <style:text-properties fo:color="#000000" loext:opacity="100%"/>
    </style:style>
    <style:style style:name="T1" style:family="text">
      <style:text-properties fo:font-variant="normal" fo:text-transform="none" style:font-name="Google Symbols" fo:font-size="15pt" fo:letter-spacing="normal" fo:font-style="normal" fo:font-weight="normal"/>
    </style:style>
    <style:style style:name="T2" style:family="text">
      <style:text-properties fo:font-variant="normal" fo:text-transform="none" style:font-name="Google Symbols" fo:font-size="7.5pt" fo:letter-spacing="normal" fo:font-style="normal" fo:font-weight="normal"/>
    </style:style>
    <style:style style:name="T3" style:family="text">
      <style:text-properties fo:font-variant="normal" fo:text-transform="none" fo:color="#e2e2e5"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4" style:family="text">
      <style:text-properties fo:font-variant="normal" fo:text-transform="none" fo:color="#e2e2e5" loext:opacity="100%"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5" style:family="text">
      <style:text-properties fo:font-variant="normal" fo:text-transform="none" fo:color="#e2e2e5" loext:opacity="100%" style:font-name="DM Mono" fo:font-size="9.75pt" fo:letter-spacing="normal" fo:font-style="normal" fo:font-weight="normal" loext:padding-left="0.0311in" loext:padding-right="0in" loext:padding-top="0.0193in" loext:padding-bottom="0.0193in" loext:border-left="0.06pt solid #000000" loext:border-right="none" loext:border-top="0.06pt solid #000000" loext:border-bottom="0.06pt solid #000000"/>
    </style:style>
    <style:style style:name="T6" style:family="text">
      <style:text-properties fo:font-variant="normal" fo:text-transform="none"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7" style:family="text">
      <style:text-properties fo:font-variant="normal" fo:text-transform="none"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8" style:family="text">
      <style:text-properties fo:font-variant="normal" fo:text-transform="none" style:font-name="DM Mono" fo:font-size="9.75pt" fo:letter-spacing="normal" fo:font-style="normal" fo:font-weight="normal" loext:padding-left="0.0311in" loext:padding-right="0in" loext:padding-top="0.0193in" loext:padding-bottom="0.0193in" loext:border-left="0.06pt solid #000000" loext:border-right="none" loext:border-top="0.06pt solid #000000" loext:border-bottom="0.06pt solid #000000"/>
    </style:style>
    <style:style style:name="T9" style:family="text">
      <style:text-properties fo:font-variant="normal" fo:text-transform="none" fo:color="#000000" loext:opacity="100%" style:font-name="Google Sans Text" fo:font-size="10.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T10" style:family="text">
      <style:text-properties fo:font-variant="normal" fo:text-transform="none" fo:color="#000000" loext:opacity="100%"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11" style:family="text">
      <style:text-properties fo:font-variant="normal" fo:text-transform="none" fo:color="#000000" loext:opacity="100%" style:font-name="DM Mono" fo:font-size="9.75pt" fo:letter-spacing="normal" fo:font-style="normal" fo:font-weight="normal" loext:padding-left="0.0311in" loext:padding-right="0in" loext:padding-top="0.0193in" loext:padding-bottom="0.0193in" loext:border-left="0.06pt solid #000000" loext:border-right="none" loext:border-top="0.06pt solid #000000" loext:border-bottom="0.06pt solid #000000"/>
    </style:style>
    <style:style style:name="T12" style:family="text">
      <style:text-properties fo:font-style="italic"/>
    </style:style>
    <style:style style:name="T13" style:family="text">
      <style:text-properties style:font-name="Google Sans Text" fo:font-size="10.5pt" fo:font-style="normal" fo:font-weight="normal"/>
    </style:style>
    <style:style style:name="T14" style:family="text">
      <style:text-properties style:font-name="DM Mono" fo:font-size="9.75pt" loext:padding-left="0.0311in" loext:padding-right="0in" loext:padding-top="0.0193in" loext:padding-bottom="0.0193in" loext:border-left="0.06pt solid #000000" loext:border-right="none" loext:border-top="0.06pt solid #000000" loext:border-bottom="0.06pt solid #000000"/>
    </style:style>
    <style:style style:name="T15" style:family="text">
      <style:text-properties officeooo:rsid="0013acfa"/>
    </style:style>
    <style:style style:name="T16" style:family="text">
      <style:text-properties officeooo:rsid="0014e98c"/>
    </style:style>
    <style:style style:name="T17" style:family="text">
      <style:text-properties officeooo:rsid="00164cf3"/>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bsolute Zero vs. Speed of Light</text:h>
      <text:p text:style-name="P3">edit</text:p>
      <text:p text:style-name="P81"><text:span text:style-name="T1">drive</text:span><text:span text:style-name="T2">check</text:span></text:p>
      <text:p text:style-name="P82"><text:span text:style-name="T1">compare_arrows</text:span>Compare<text:span text:style-name="T1">more_vert</text:span></text:p>
      <text:section text:style-name="Sect1" text:name="account-switcher-button">
        <text:p text:style-name="P83"><draw:frame draw:style-name="fr1" draw:name="Image1" text:anchor-type="as-char" svg:width="0.3752in" svg:height="0.3752in" draw:z-index="0"><draw:image xlink:href="Pictures/100000000000004000000040B7ABC714.jpg" xlink:type="simple" xlink:show="embed" xlink:actuate="onLoad" draw:mime-type="image/jpeg"/><svg:title>David Lynch (KnoWell)</svg:title></draw:frame></text:p>
      </text:section>
      <text:p text:style-name="P4">expand_more</text:p>
      <text:h text:style-name="P2" text:outline-level="2">System Instructions</text:h>
      <text:p text:style-name="P7">edit</text:p>
      <text:p text:style-name="P5">more_vert</text:p>
      <text:p text:style-name="P8">What mechanism prevents the sublimation of absolute zero and the speed of light, or mechanism that prevents absolute zero and the speed of light from contacting each other, absolute zero controlled motion, a solid, the speed of light chaordic motion, vapor?</text:p>
      <text:p text:style-name="P5">more_vert</text:p>
      <text:p text:style-name="P32">Thoughts</text:p>
      <text:p text:style-name="P32">*The thoughts produced by the model are experimental</text:p>
      <text:p text:style-name="P6">experiment</text:p>
      <text:section text:style-name="Sect1" text:name="cdk-accordion-child-102">
        <text:list text:style-name="L36">
          <text:list-item>
            <text:list>
              <text:list-item>
                <text:list>
                  <text:list-item>
                    <text:p text:style-name="P96"/>
                  </text:list-item>
                  <text:list-item>
                    <text:p text:style-name="P96"/>
                  </text:list-item>
                  <text:list-item>
                    <text:p text:style-name="P96"/>
                  </text:list-item>
                  <text:list-item>
                    <text:p text:style-name="P96"/>
                  </text:list-item>
                  <text:list-item>
                    <text:p text:style-name="P96"/>
                  </text:list-item>
                </text:list>
              </text:list-item>
              <text:list-item>
                <text:p text:style-name="P96"/>
              </text:list-item>
              <text:list-item>
                <text:p text:style-name="P96"/>
              </text:list-item>
              <text:list-item>
                <text:p text:style-name="P96"/>
                <text:list>
                  <text:list-item>
                    <text:p text:style-name="P96"/>
                  </text:list-item>
                </text:list>
              </text:list-item>
              <text:list-item>
                <text:p text:style-name="P96"/>
              </text:list-item>
            </text:list>
          </text:list-item>
          <text:list-item>
            <text:p text:style-name="P119"/>
          </text:list-item>
        </text:list>
      </text:section>
      <text:p text:style-name="P34">Expand to view model thoughts</text:p>
      <text:section text:style-name="Sect1" text:name="cdk-accordion-child-103">
        <text:p text:style-name="P110"><text:soft-page-break/></text:p>
      </text:section>
      <text:p text:style-name="P33">19.6s</text:p>
      <text:p text:style-name="P7">edit</text:p>
      <text:p text:style-name="P5">more_vert</text:p>
      <text:p text:style-name="P9">Okay, let's break down this question. It seems there's a mixing of concepts here, likely based on analogies rather than direct physical interactions. Absolute zero and the speed of light are fundamentally different <text:span text:style-name="T12">types</text:span> of concepts, and they don't interact or transform into each other in the way substances do (like sublimating).</text:p>
      <text:p text:style-name="P9">Here's a breakdown:</text:p>
      <text:list text:style-name="L37">
        <text:list-item>
          <text:p text:style-name="P57"><text:span text:style-name="Strong_20_Emphasis"><text:span text:style-name="T9">Absolute Zero (0 Kelvin or -273.15 °C):</text:span></text:span></text:p>
          <text:list>
            <text:list-item>
              <text:p text:style-name="P57"><text:span text:style-name="Strong_20_Emphasis"><text:span text:style-name="T9">What it is:</text:span></text:span><text:span text:style-name="T9"> The theoretical lowest possible temperature. It's the point where particles (atoms, molecules) have their </text:span><text:span text:style-name="T10">minimum</text:span><text:span text:style-name="T9"> possible kinetic energy (motion). Due to quantum mechanics (zero-point energy), particles still have some residual vibration, but it's the absolute minimum energy state achievable for a system of matter.</text:span></text:p>
            </text:list-item>
            <text:list-item>
              <text:p text:style-name="P57"><text:span text:style-name="Strong_20_Emphasis"><text:span text:style-name="T9">Associated State:</text:span></text:span><text:span text:style-name="T9"> At temperatures approaching absolute zero, most substances are </text:span><text:span text:style-name="Strong_20_Emphasis"><text:span text:style-name="T9">solid</text:span></text:span><text:span text:style-name="T9">. The particles are locked into a lattice structure with minimal vibration. This represents highly </text:span><text:span text:style-name="Strong_20_Emphasis"><text:span text:style-name="T9">ordered</text:span></text:span><text:span text:style-name="T9">, minimal </text:span><text:span text:style-name="Strong_20_Emphasis"><text:span text:style-name="T9">motion</text:span></text:span><text:span text:style-name="T9">.</text:span></text:p>
            </text:list-item>
            <text:list-item>
              <text:p text:style-name="P57"><text:span text:style-name="Strong_20_Emphasis"><text:span text:style-name="T9">Can it "Sublimate"?</text:span></text:span><text:span text:style-name="T9"> No. Absolute zero isn't a </text:span><text:span text:style-name="T10">substance</text:span><text:span text:style-name="T9"> that can change phase. It's a </text:span><text:span text:style-name="T10">temperature</text:span><text:span text:style-name="T9">, a condition describing the energy state of matter. Sublimation is a process where a </text:span><text:span text:style-name="T10">substance</text:span><text:span text:style-name="T9"> goes from solid to gas.</text:span></text:p>
            </text:list-item>
          </text:list>
        </text:list-item>
        <text:list-item>
          <text:p text:style-name="P57"><text:span text:style-name="Strong_20_Emphasis"><text:span text:style-name="T9">The Speed of Light (c ≈ 299,792,458 m/s in a vacuum):</text:span></text:span></text:p>
          <text:list>
            <text:list-item>
              <text:p text:style-name="P57"><text:span text:style-name="Strong_20_Emphasis"><text:span text:style-name="T9">What it is:</text:span></text:span><text:span text:style-name="T9"> A fundamental constant of nature. It's the maximum speed at which energy, matter, and information can travel through spacetime. It's the speed at which massless particles (like photons, the particles of light) </text:span><text:span text:style-name="T10">always</text:span><text:span text:style-name="T9"> travel in a vacuum.</text:span></text:p>
            </text:list-item>
            <text:list-item>
              <text:p text:style-name="P57"><text:span text:style-name="Strong_20_Emphasis"><text:span text:style-name="T9">Associated State/Motion:</text:span></text:span><text:span text:style-name="T9"> Light itself (photons) is a form of electromagnetic radiation, not a traditional state of matter like solid, liquid, or gas. While photons move incredibly fast and can be thought of as energetic, describing their collective behavior as "chaordic vapor" is an analogy at best. A high-temperature gas or plasma has particles moving chaotically at high speeds (though vastly slower than </text:span><text:span text:style-name="T10">c</text:span><text:span text:style-name="T9">), so perhaps that's the connection being drawn. However, </text:span><text:span text:style-name="T10">c</text:span><text:span text:style-name="T9"> itself is a </text:span><text:span text:style-name="T10">speed limit</text:span><text:span text:style-name="T9">, not a state of matter.</text:span></text:p>
            </text:list-item>
            <text:list-item>
              <text:p text:style-name="P57"><text:span text:style-name="Strong_20_Emphasis"><text:span text:style-name="T9">Can it "Sublimate"?</text:span></text:span><text:span text:style-name="T9"> No. The speed of light is a </text:span><text:span text:style-name="T10">speed</text:span><text:span text:style-name="T9">, a property of propagation. It's not a substance or a state that can undergo phase transitions.</text:span></text:p>
            </text:list-item>
          </text:list>
        </text:list-item>
      </text:list>
      <text:p text:style-name="P55"><text:span text:style-name="Strong_20_Emphasis"><text:span text:style-name="T9">Why they don't "contact" or need a mechanism to "prevent sublimation/contact":</text:span></text:span></text:p>
      <text:list text:style-name="L38">
        <text:list-item>
          <text:p text:style-name="P58"><text:span text:style-name="Strong_20_Emphasis"><text:span text:style-name="T9">Different Categories:</text:span></text:span><text:span text:style-name="T9"> It's like asking what prevents the concept of "minimum height" from sublimating into the concept of "maximum speed." They belong to different conceptual categories in physics. Absolute zero is a </text:span><text:span text:style-name="T10">limit</text:span><text:span text:style-name="T9"> on temperature (minimum energy). The speed of light is a </text:span><text:span text:style-name="T10">limit</text:span><text:span text:style-name="T9"> on speed (maximum velocity).</text:span></text:p>
        </text:list-item>
        <text:list-item>
          <text:p text:style-name="P58"><text:soft-page-break/><text:span text:style-name="Strong_20_Emphasis"><text:span text:style-name="T9">No Transformation:</text:span></text:span><text:span text:style-name="T9"> There is no physical process that turns a state of minimum energy (absolute zero) into the ultimate speed limit (speed of light), or vice versa. They describe fundamentally different aspects of reality.</text:span></text:p>
        </text:list-item>
        <text:list-item>
          <text:p text:style-name="P58"><text:span text:style-name="Strong_20_Emphasis"><text:span text:style-name="T9">Analogy Breakdown:</text:span></text:span></text:p>
          <text:list>
            <text:list-item>
              <text:p text:style-name="P21">Absolute Zero ≈ Minimum Motion ≈ Solid (Ordered)</text:p>
            </text:list-item>
            <text:list-item>
              <text:p text:style-name="P21">Speed of Light ≈ Maximum Speed (related to high energy, sometimes associated with chaotic systems like plasma or photons from a hot source, but <text:span text:style-name="T12">c</text:span> itself is just a speed).</text:p>
            </text:list-item>
            <text:list-item>
              <text:p text:style-name="P21">The "mechanism" preventing them from "contacting" or transforming isn't a physical barrier; it's the <text:span text:style-name="T12">definition</text:span> and <text:span text:style-name="T12">nature</text:span> of these concepts within the laws of physics. They describe opposite ends of different spectrums (energy/temperature vs. speed).</text:p>
            </text:list-item>
          </text:list>
        </text:list-item>
      </text:list>
      <text:p text:style-name="P55"><text:span text:style-name="Strong_20_Emphasis"><text:span text:style-name="T9">In summary:</text:span></text:span></text:p>
      <text:p text:style-name="P9">There is no mechanism "preventing the sublimation of absolute zero and the speed of light" or "preventing them from contacting each other" because:</text:p>
      <text:list text:style-name="L39">
        <text:list-item>
          <text:p text:style-name="P22">Neither absolute zero (a temperature) nor the speed of light (a speed) are substances that can sublimate.</text:p>
        </text:list-item>
        <text:list-item>
          <text:p text:style-name="P22">They are fundamentally different types of physical concepts (a minimum energy state vs. a maximum speed limit) and do not interact or transform into one another in the way implied by "contact" or phase change.</text:p>
        </text:list-item>
      </text:list>
      <text:p text:style-name="P8">The laws of physics define these limits separately. Absolute zero governs the minimum thermal energy matter can have, tending towards an ordered solid state. The speed of light governs the maximum speed anything can travel, often associated with high-energy phenomena but not intrinsically tied to a specific "chaordic vapor" state in the way temperature relates to states of matter.</text:p>
      <text:p text:style-name="P33">29.9s</text:p>
      <text:p text:style-name="P7">edit</text:p>
      <text:p text:style-name="P5">more_vert</text:p>
      <text:p text:style-name="P8">Keep in mind that the instant that the speed of light penetrates absolute zero, the control of motion is interrupted as the speed of light heats absolute zero.</text:p>
      <text:p text:style-name="P5">more_vert</text:p>
      <text:p text:style-name="P32">Thoughts</text:p>
      <text:p text:style-name="P32">*The thoughts produced by the model are experimental</text:p>
      <text:p text:style-name="P6">experiment</text:p>
      <text:section text:style-name="Sect1" text:name="cdk-accordion-child-104">
        <text:list text:style-name="L40">
          <text:list-item>
            <text:list>
              <text:list-item>
                <text:p text:style-name="P97"/>
              </text:list-item>
              <text:list-item>
                <text:p text:style-name="P97"/>
              </text:list-item>
              <text:list-item>
                <text:p text:style-name="P97"/>
              </text:list-item>
              <text:list-item>
                <text:p text:style-name="P97"><text:soft-page-break/></text:p>
              </text:list-item>
              <text:list-item>
                <text:p text:style-name="P97"/>
              </text:list-item>
            </text:list>
          </text:list-item>
        </text:list>
      </text:section>
      <text:p text:style-name="P34">Expand to view model thoughts</text:p>
      <text:section text:style-name="Sect1" text:name="cdk-accordion-child-105">
        <text:p text:style-name="P110"/>
      </text:section>
      <text:p text:style-name="P33">10.4s</text:p>
      <text:p text:style-name="P7">edit</text:p>
      <text:p text:style-name="P5">more_vert</text:p>
      <text:p text:style-name="P9">Okay, I understand the point you're making. Let's refine the concepts based on your description:</text:p>
      <text:p text:style-name="P9">You're highlighting a fundamental incompatibility between the state of absolute zero and the presence of energetic light. Here's a breakdown of that idea:</text:p>
      <text:list text:style-name="L41">
        <text:list-item>
          <text:p text:style-name="P59"><text:span text:style-name="Strong_20_Emphasis"><text:span text:style-name="T9">Absolute Zero State:</text:span></text:span><text:span text:style-name="T9"> As discussed, this is the state of </text:span><text:span text:style-name="T10">minimum possible energy</text:span><text:span text:style-name="T9"> for a material system. The particles have minimal motion, often locked in a highly ordered structure (like a crystal lattice). This represents maximum "control" or predictability of particle positions and low momentum.</text:span></text:p>
        </text:list-item>
        <text:list-item>
          <text:p text:style-name="P59"><text:span text:style-name="Strong_20_Emphasis"><text:span text:style-name="T9">Light (Photons travelling at </text:span></text:span><text:span text:style-name="Strong_20_Emphasis"><text:span text:style-name="T10">c</text:span></text:span><text:span text:style-name="Strong_20_Emphasis"><text:span text:style-name="T9">):</text:span></text:span><text:span text:style-name="T9"> Light is composed of photons, which are packets of energy. Photons </text:span><text:span text:style-name="T10">always</text:span><text:span text:style-name="T9"> travel at the speed of light (</text:span><text:span text:style-name="T10">c</text:span><text:span text:style-name="T9">) in a vacuum. They carry energy and momentum.</text:span></text:p>
        </text:list-item>
        <text:list-item>
          <text:p text:style-name="P59"><text:span text:style-name="Strong_20_Emphasis"><text:span text:style-name="T9">The Interaction ("Penetration"):</text:span></text:span><text:span text:style-name="T9"> If light (photons) encounters matter that is </text:span><text:span text:style-name="T10">at</text:span><text:span text:style-name="T9"> or extremely close to absolute zero, the photons can be absorbed by the particles (atoms/molecules) of that matter.</text:span></text:p>
        </text:list-item>
        <text:list-item>
          <text:p text:style-name="P59"><text:span text:style-name="Strong_20_Emphasis"><text:span text:style-name="T9">Energy Transfer ("Heating"):</text:span></text:span><text:span text:style-name="T9"> When a particle absorbs a photon, it gains the photon's energy. This increases the particle's kinetic energy – it starts to vibrate or move more. An increase in the average kinetic energy of particles </text:span><text:span text:style-name="T10">is</text:span><text:span text:style-name="T9"> the definition of an increase in temperature.</text:span></text:p>
        </text:list-item>
        <text:list-item>
          <text:p text:style-name="P59"><text:span text:style-name="Strong_20_Emphasis"><text:span text:style-name="T9">Interruption of "Control":</text:span></text:span><text:span text:style-name="T9"> This energy input disrupts the state of minimum energy and minimum motion. The added energy causes more vigorous and random movement, breaking the perfect order and minimal motion state associated with absolute zero.</text:span></text:p>
        </text:list-item>
      </text:list>
      <text:p text:style-name="P55"><text:span text:style-name="Strong_20_Emphasis"><text:span text:style-name="T9">Therefore, your statement highlights a crucial point:</text:span></text:span></text:p>
      <text:list text:style-name="L42">
        <text:list-item>
          <text:p text:style-name="P60"><text:span text:style-name="Strong_20_Emphasis"><text:span text:style-name="T9">Absolute zero is a state that can only exist in the complete absence of energy input.</text:span></text:span></text:p>
        </text:list-item>
        <text:list-item>
          <text:p text:style-name="P60"><text:span text:style-name="Strong_20_Emphasis"><text:span text:style-name="T9">Light inherently carries energy.</text:span></text:span></text:p>
        </text:list-item>
        <text:list-item>
          <text:p text:style-name="P60"><text:span text:style-name="Strong_20_Emphasis"><text:span text:style-name="T9">The moment light interacts with matter near absolute zero, it transfers energy, increases the temperature, and thus prevents the system from </text:span></text:span><text:span text:style-name="Strong_20_Emphasis"><text:span text:style-name="T10">being</text:span></text:span><text:span text:style-name="Strong_20_Emphasis"><text:span text:style-name="T9"> or </text:span></text:span><text:span text:style-name="Strong_20_Emphasis"><text:span text:style-name="T10">remaining</text:span></text:span><text:span text:style-name="Strong_20_Emphasis"><text:span text:style-name="T9"> at absolute zero.</text:span></text:span></text:p>
        </text:list-item>
      </text:list>
      <text:p text:style-name="P9">So, rather than a mechanism <text:span text:style-name="T12">preventing</text:span> the "speed of light" and "absolute zero" from "contacting," it's more accurate to say:</text:p>
      <text:p text:style-name="P55"><text:span text:style-name="Strong_20_Emphasis"><text:span text:style-name="T9">The very presence and interaction of light (energy traveling at </text:span></text:span><text:span text:style-name="Strong_20_Emphasis"><text:span text:style-name="T10">c</text:span></text:span><text:span text:style-name="Strong_20_Emphasis"><text:span text:style-name="T9">) fundamentally prevents a material system from achieving or maintaining the state of absolute zero (minimum energy/motion).</text:span></text:span></text:p>
      <text:p text:style-name="P8">Any energy input, including that from photons, will raise the temperature above absolute zero and disrupt the minimal motion state. Absolute zero is an ideal limit that is thermodynamically impossible to reach <text:soft-page-break/>precisely because of the constant presence of background energy (like the cosmic microwave background radiation) and the difficulty of perfectly isolating a system.</text:p>
      <text:p text:style-name="P33">16.6s</text:p>
      <text:p text:style-name="P7">edit</text:p>
      <text:p text:style-name="P5">more_vert</text:p>
      <text:p text:style-name="P8">Again, what prevents sublimation between the control of absolute zero and the chaos of a photon at the speed of light disrupting absolute zero?</text:p>
      <text:p text:style-name="P5">more_vert</text:p>
      <text:p text:style-name="P32">Thoughts</text:p>
      <text:p text:style-name="P32">*The thoughts produced by the model are experimental</text:p>
      <text:p text:style-name="P6">experiment</text:p>
      <text:section text:style-name="Sect1" text:name="cdk-accordion-child-106">
        <text:list text:style-name="L43">
          <text:list-item>
            <text:list>
              <text:list-item>
                <text:p text:style-name="P98"/>
              </text:list-item>
              <text:list-item>
                <text:p text:style-name="P98"/>
              </text:list-item>
              <text:list-item>
                <text:p text:style-name="P98"/>
              </text:list-item>
              <text:list-item>
                <text:p text:style-name="P98"/>
              </text:list-item>
            </text:list>
          </text:list-item>
          <text:list-item>
            <text:p text:style-name="P120"/>
          </text:list-item>
        </text:list>
      </text:section>
      <text:p text:style-name="P34">Expand to view model thoughts</text:p>
      <text:section text:style-name="Sect1" text:name="cdk-accordion-child-107">
        <text:p text:style-name="P110"/>
      </text:section>
      <text:p text:style-name="P33">12.2s</text:p>
      <text:p text:style-name="P7">edit</text:p>
      <text:p text:style-name="P5">more_vert</text:p>
      <text:p text:style-name="P9">Okay, let's address the term "sublimation" directly in this context, understanding you're using it metaphorically for the transition or disruption.</text:p>
      <text:p text:style-name="P55"><text:span text:style-name="T9">The reason there isn't a "mechanism preventing sublimation" between the "control of absolute zero" and the "chaos of a photon" is because they represent </text:span><text:span text:style-name="Strong_20_Emphasis"><text:span text:style-name="T9">fundamentally incompatible conditions</text:span></text:span><text:span text:style-name="T9">, not two substances that can coexist and then potentially undergo a phase change like sublimation.</text:span></text:p>
      <text:p text:style-name="P9">Here's the breakdown:</text:p>
      <text:list text:style-name="L44">
        <text:list-item>
          <text:p text:style-name="P61"><text:span text:style-name="Strong_20_Emphasis"><text:span text:style-name="T9">Absolute Zero is Defined by Absence of Energy:</text:span></text:span><text:span text:style-name="T9"> The state of absolute zero (0 Kelvin) is the theoretical point of </text:span><text:span text:style-name="T10">minimum possible energy</text:span><text:span text:style-name="T9">. Particles have the least possible motion ("control"). This state can </text:span><text:span text:style-name="T10">only</text:span><text:span text:style-name="T9"> exist if there is essentially </text:span><text:span text:style-name="T10">no</text:span><text:span text:style-name="T9"> energy being transferred into the system.</text:span></text:p>
        </text:list-item>
        <text:list-item>
          <text:p text:style-name="P61"><text:soft-page-break/><text:span text:style-name="Strong_20_Emphasis"><text:span text:style-name="T9">Photons ARE Energy:</text:span></text:span><text:span text:style-name="T9"> A photon, regardless of its frequency, is a quantum of electromagnetic energy. It carries a specific amount of energy (E=hf) and momentum. Photons traveling at the speed of light represent energy </text:span><text:span text:style-name="T10">in transit</text:span><text:span text:style-name="T9">.</text:span></text:p>
        </text:list-item>
        <text:list-item>
          <text:p text:style-name="P61"><text:span text:style-name="Strong_20_Emphasis"><text:span text:style-name="T9">Interaction = Energy Transfer = Disruption:</text:span></text:span></text:p>
          <text:list>
            <text:list-item>
              <text:p text:style-name="P23">The moment a photon interacts with (is absorbed by) any particle in a system supposedly at absolute zero, it transfers its energy to that particle.</text:p>
            </text:list-item>
            <text:list-item>
              <text:p text:style-name="P23">This energy transfer <text:span text:style-name="T12">inevitably</text:span> increases the kinetic energy (motion) of the particle.</text:p>
            </text:list-item>
            <text:list-item>
              <text:p text:style-name="P23">An increase in particle kinetic energy <text:span text:style-name="T12">is</text:span>, by definition, an increase in temperature.</text:p>
            </text:list-item>
            <text:list-item>
              <text:p text:style-name="P23">Therefore, the system is no longer at absolute zero. The "control" (minimum motion) is broken by the energy input, leading to more "chaotic" (random) motion.</text:p>
            </text:list-item>
          </text:list>
        </text:list-item>
      </text:list>
      <text:p text:style-name="P55"><text:span text:style-name="Strong_20_Emphasis"><text:span text:style-name="T9">Think of it like this:</text:span></text:span></text:p>
      <text:list text:style-name="L45">
        <text:list-item>
          <text:p text:style-name="P24">Absolute zero is like a perfectly still, silent room (minimum energy/motion).</text:p>
        </text:list-item>
        <text:list-item>
          <text:p text:style-name="P24">A photon is like a sound wave (energy) entering that room.</text:p>
        </text:list-item>
        <text:list-item>
          <text:p text:style-name="P24">There isn't a "mechanism preventing the silence from sublimating into sound." The very act of the sound wave entering <text:span text:style-name="T12">destroys</text:span> the silence. The interaction <text:span text:style-name="T12">is</text:span> the disruption.</text:p>
        </text:list-item>
      </text:list>
      <text:p text:style-name="P55"><text:span text:style-name="Strong_20_Emphasis"><text:span text:style-name="T9">Conclusion:</text:span></text:span></text:p>
      <text:p text:style-name="P8">There is no "mechanism preventing sublimation" because the premise involves two states that cannot coexist upon interaction. The presence and interaction of a photon (carrying energy) <text:span text:style-name="T12">inherently</text:span> adds energy to a system, raising its temperature and preventing it from <text:span text:style-name="T12">being</text:span> at absolute zero. The interaction <text:span text:style-name="T12">is</text:span> the disruption; it doesn't need a separate mechanism to <text:span text:style-name="T12">prevent</text:span> a metaphorical transformation because the interaction itself <text:span text:style-name="T12">causes</text:span> the change away from the absolute zero state.</text:p>
      <text:p text:style-name="P33">17.7s</text:p>
      <text:p text:style-name="P7">edit</text:p>
      <text:p text:style-name="P5">more_vert</text:p>
      <text:p text:style-name="P8">There must be a mechanism, in place of your still silent room in Our Universe...</text:p>
      <text:p text:style-name="P5">more_vert</text:p>
      <text:p text:style-name="P32">Thoughts</text:p>
      <text:p text:style-name="P32">*The thoughts produced by the model are experimental</text:p>
      <text:p text:style-name="P6">experiment</text:p>
      <text:section text:style-name="Sect1" text:name="cdk-accordion-child-108">
        <text:list text:style-name="L46">
          <text:list-item>
            <text:list>
              <text:list-item>
                <text:p text:style-name="P99"/>
              </text:list-item>
              <text:list-item>
                <text:p text:style-name="P99"/>
                <text:list>
                  <text:list-item>
                    <text:p text:style-name="P99"/>
                  </text:list-item>
                </text:list>
              </text:list-item>
              <text:list-item>
                <text:p text:style-name="P99"/>
              </text:list-item>
            </text:list>
          </text:list-item>
        </text:list>
      </text:section>
      <text:p text:style-name="P34"><text:soft-page-break/>Expand to view model thoughts</text:p>
      <text:section text:style-name="Sect1" text:name="cdk-accordion-child-109">
        <text:p text:style-name="P110"/>
      </text:section>
      <text:p text:style-name="P33">14.0s</text:p>
      <text:p text:style-name="P7">edit</text:p>
      <text:p text:style-name="P5">more_vert</text:p>
      <text:p text:style-name="P9">Okay, I understand you're pushing for a more tangible "mechanism" operating within the universe, rather than just the definition of the terms. Let's reframe this.</text:p>
      <text:p text:style-name="P9">Instead of thinking about a mechanism preventing a <text:span text:style-name="T12">transformation</text:span> (like sublimation), let's think about the mechanisms that allow regions <text:span text:style-name="T12">approaching</text:span> absolute zero and photons (moving at <text:span text:style-name="T12">c</text:span>) to <text:span text:style-name="T12">coexist</text:span> in the universe, even if only temporarily or spatially separated, before the inevitable interaction occurs.</text:p>
      <text:p text:style-name="P55"><text:span text:style-name="T9">The "mechanism" isn't one single thing preventing "contact" in a metaphysical sense, but rather the </text:span><text:span text:style-name="Strong_20_Emphasis"><text:span text:style-name="T9">physical conditions and laws that govern how energy propagates and interacts:</text:span></text:span></text:p>
      <text:list text:style-name="L47">
        <text:list-item>
          <text:p text:style-name="P62"><text:span text:style-name="Strong_20_Emphasis"><text:span text:style-name="T9">Finite Speed of Light &amp; Distance:</text:span></text:span><text:span text:style-name="T9"> Photons travel fast, but not infinitely fast. If a source emits photons, it takes time for them to travel across space. A region of space can cool down towards absolute zero (like the Boomerang Nebula) because it is </text:span><text:span text:style-name="T10">distant</text:span><text:span text:style-name="T9"> from dominant sources of high-energy photons. Distance acts as a buffer, reducing the </text:span><text:span text:style-name="T10">flux</text:span><text:span text:style-name="T9"> (number of photons arriving per unit area per time) of energetic photons. The mechanism here is </text:span><text:span text:style-name="Strong_20_Emphasis"><text:span text:style-name="T9">spatial separation enabled by the finite speed of light.</text:span></text:span></text:p>
        </text:list-item>
        <text:list-item>
          <text:p text:style-name="P62"><text:span text:style-name="Strong_20_Emphasis"><text:span text:style-name="T9">Expansion of the Universe &amp; Redshift:</text:span></text:span><text:span text:style-name="T9"> As the universe expands, photons traveling across vast distances get stretched (cosmological redshift). This lowers their energy (E=hf, frequency f decreases). The Cosmic Microwave Background (CMB) photons that fill the universe are remnants of the Big Bang, but they have been redshifted so much that their energy corresponds to a temperature of only ~2.7 Kelvin. While this isn't absolute zero, it's very cold. These low-energy photons still transfer </text:span><text:span text:style-name="T10">some</text:span><text:span text:style-name="T9"> energy upon interaction, preventing perfect 0K, but their impact is much less disruptive than high-energy photons. The mechanism here is </text:span><text:span text:style-name="Strong_20_Emphasis"><text:span text:style-name="T9">cosmological redshift reducing photon energy over cosmic time and distance.</text:span></text:span></text:p>
        </text:list-item>
        <text:list-item>
          <text:p text:style-name="P62"><text:span text:style-name="Strong_20_Emphasis"><text:span text:style-name="T9">Shielding &amp; Absorption:</text:span></text:span><text:span text:style-name="T9"> Matter can block or absorb photons. Dense clouds of gas and dust can shield regions behind them from starlight, allowing those regions to cool more effectively. On Earth, scientists use elaborate physical shielding (vacuum chambers, radiation shields) to isolate experiments aiming for ultra-low temperatures from environmental photons (heat radiation). The mechanism here is </text:span><text:span text:style-name="Strong_20_Emphasis"><text:span text:style-name="T9">material interaction (absorption/reflection) acting as a barrier.</text:span></text:span></text:p>
        </text:list-item>
        <text:list-item>
          <text:p text:style-name="P62"><text:span text:style-name="Strong_20_Emphasis"><text:span text:style-name="T9">Interaction Cross-Section (Probability):</text:span></text:span><text:span text:style-name="T9"> Not every photon that passes near an atom will interact with it. There's a probability of interaction (the "cross-section"). In very diffuse gases, photons might travel long distances without being absorbed. This is less a "mechanism preventing contact" and more a </text:span><text:span text:style-name="Strong_20_Emphasis"><text:span text:style-name="T9">probabilistic factor that reduces the </text:span></text:span><text:span text:style-name="Strong_20_Emphasis"><text:span text:style-name="T10">rate</text:span></text:span><text:span text:style-name="Strong_20_Emphasis"><text:span text:style-name="T9"> of interaction.</text:span></text:span></text:p>
        </text:list-item>
      </text:list>
      <text:p text:style-name="P55"><text:span text:style-name="Strong_20_Emphasis"><text:span text:style-name="T9">Why these aren't preventing "sublimation":</text:span></text:span></text:p>
      <text:p text:style-name="P9">These mechanisms explain how regions <text:span text:style-name="T12">can get cold</text:span> and <text:span text:style-name="T12">stay cold for a while</text:span> despite photons existing. They manage the <text:span text:style-name="T12">rate</text:span> and <text:span text:style-name="T12">energy</text:span> of interactions.</text:p>
      <text:p text:style-name="P9"><text:soft-page-break/>However, they do <text:span text:style-name="T12">not</text:span> change the fundamental outcome of the interaction itself:</text:p>
      <text:list text:style-name="L48">
        <text:list-item>
          <text:p text:style-name="P25">If a photon (energy packet traveling at <text:span text:style-name="T12">c</text:span>) <text:span text:style-name="T12">does</text:span> interact with matter near absolute zero, it <text:span text:style-name="T12">will</text:span> transfer energy.</text:p>
        </text:list-item>
        <text:list-item>
          <text:p text:style-name="P25">This energy transfer <text:span text:style-name="T12">will</text:span> increase the kinetic energy of the particles.</text:p>
        </text:list-item>
        <text:list-item>
          <text:p text:style-name="P25">This <text:span text:style-name="T12">will</text:span> raise the temperature, disrupting the near-absolute zero state ("control").</text:p>
        </text:list-item>
      </text:list>
      <text:p text:style-name="P55"><text:span text:style-name="Strong_20_Emphasis"><text:span text:style-name="T9">In Summary:</text:span></text:span></text:p>
      <text:p text:style-name="P56"><text:span text:style-name="T9">The "mechanism" isn't something that stops the "chaos" of a photon from disrupting the "control" of absolute zero </text:span><text:span text:style-name="T10">if they interact</text:span><text:span text:style-name="T9">. The mechanisms are </text:span><text:span text:style-name="Strong_20_Emphasis"><text:span text:style-name="T9">distance, expansion/redshift, shielding, and probability</text:span></text:span><text:span text:style-name="T9">, which govern </text:span><text:span text:style-name="T10">whether</text:span><text:span text:style-name="T9"> and </text:span><text:span text:style-name="T10">how often</text:span><text:span text:style-name="T9"> and </text:span><text:span text:style-name="T10">with how much energy</text:span><text:span text:style-name="T9"> that interaction occurs in the first place. They allow near-0K conditions to </text:span><text:span text:style-name="T10">exist</text:span><text:span text:style-name="T9"> in certain places or for certain times, but they don't alter the fundamental incompatibility: energy input (photons) prevents minimum energy (absolute zero).</text:span></text:p>
      <text:p text:style-name="P33">23.2s</text:p>
      <text:p text:style-name="P7">edit</text:p>
      <text:p text:style-name="P5">more_vert</text:p>
      <text:p text:style-name="P8">An entire universe of particles is interfering with absolute zero's rest. Does the universe slow down to appear just before sublimating into the control of Absolute Zero?</text:p>
      <text:p text:style-name="P5">more_vert</text:p>
      <text:p text:style-name="P32">Thoughts</text:p>
      <text:p text:style-name="P32">*The thoughts produced by the model are experimental</text:p>
      <text:p text:style-name="P6">experiment</text:p>
      <text:section text:style-name="Sect1" text:name="cdk-accordion-child-110">
        <text:list text:style-name="L49">
          <text:list-item>
            <text:list>
              <text:list-item>
                <text:list>
                  <text:list-item>
                    <text:p text:style-name="P100"/>
                  </text:list-item>
                </text:list>
              </text:list-item>
              <text:list-item>
                <text:p text:style-name="P100"/>
                <text:list>
                  <text:list-item>
                    <text:p text:style-name="P100"/>
                  </text:list-item>
                </text:list>
              </text:list-item>
              <text:list-item>
                <text:p text:style-name="P100"/>
                <text:list>
                  <text:list-item>
                    <text:p text:style-name="P100"/>
                  </text:list-item>
                </text:list>
              </text:list-item>
              <text:list-item>
                <text:p text:style-name="P100"/>
              </text:list-item>
            </text:list>
          </text:list-item>
          <text:list-item>
            <text:p text:style-name="P121"/>
          </text:list-item>
        </text:list>
      </text:section>
      <text:p text:style-name="P34">Expand to view model thoughts</text:p>
      <text:section text:style-name="Sect1" text:name="cdk-accordion-child-111">
        <text:p text:style-name="P110"/>
      </text:section>
      <text:p text:style-name="P33">13.8s</text:p>
      <text:p text:style-name="P7">edit</text:p>
      <text:p text:style-name="P5"><text:soft-page-break/>more_vert</text:p>
      <text:p text:style-name="P9">Okay, let's unpack that fascinating idea. You're asking if the universe, as a whole system filled with interacting particles that prevent true absolute zero, undergoes a kind of overall "slowing down" (cooling) as it evolves, potentially approaching a state <text:span text:style-name="T12">near</text:span> absolute zero before some hypothetical transition (your "sublimation into control").</text:p>
      <text:p text:style-name="P9">Here's how that aligns with current cosmological understanding:</text:p>
      <text:list text:style-name="L50">
        <text:list-item>
          <text:p text:style-name="P63"><text:span text:style-name="Strong_20_Emphasis"><text:span text:style-name="T9">The Universe IS Cooling Down ("Slowing Down"):</text:span></text:span><text:span text:style-name="T9"> Yes, in a thermodynamic sense, the universe </text:span><text:span text:style-name="T10">is</text:span><text:span text:style-name="T9"> "slowing down." Since the Big Bang, the universe has been expanding. This expansion stretches the wavelengths of the oldest light, the Cosmic Microwave Background (CMB). Stretching the wavelengths lowers the energy and frequency of these photons. This means the </text:span><text:span text:style-name="T10">average background temperature</text:span><text:span text:style-name="T9"> of the universe has been continuously dropping. It started incredibly hot and is now about 2.7 Kelvin (2.7 degrees above absolute zero). So, the average kinetic energy of particles influenced by this background radiation </text:span><text:span text:style-name="T10">is</text:span><text:span text:style-name="T9"> decreasing over cosmic time.</text:span></text:p>
        </text:list-item>
        <text:list-item>
          <text:p text:style-name="P63"><text:span text:style-name="Strong_20_Emphasis"><text:span text:style-name="T9">Approaching Absolute Zero (The "Big Freeze"):</text:span></text:span><text:span text:style-name="T9"> One leading scenario for the ultimate fate of the universe (assuming dark energy continues to dominate) is often called the "Big Freeze" or "Heat Death." In this scenario:</text:span></text:p>
          <text:list>
            <text:list-item>
              <text:p text:style-name="P26">The expansion continues, perhaps even accelerates.</text:p>
            </text:list-item>
            <text:list-item>
              <text:p text:style-name="P26">Galaxies become ever more distant.</text:p>
            </text:list-item>
            <text:list-item>
              <text:p text:style-name="P26">Stars eventually burn out.</text:p>
            </text:list-item>
            <text:list-item>
              <text:p text:style-name="P26">Matter decays or gets locked up in black holes.</text:p>
            </text:list-item>
            <text:list-item>
              <text:p text:style-name="P26">Over unimaginable timescales, even black holes may evaporate via Hawking radiation.</text:p>
            </text:list-item>
            <text:list-item>
              <text:p text:style-name="P26">The universe becomes increasingly cold, dark, and diffuse. The background temperature continues to drop, asymptotically <text:span text:style-name="T12">approaching</text:span> absolute zero but likely never truly reaching it (due to quantum effects like zero-point energy, and potentially unending processes).</text:p>
            </text:list-item>
          </text:list>
        </text:list-item>
        <text:list-item>
          <text:p text:style-name="P63"><text:span text:style-name="Strong_20_Emphasis"><text:span text:style-name="T9">No "Sublimation into Control":</text:span></text:span><text:span text:style-name="T9"> This is where the metaphor diverges from standard physics. The universe doesn't reach a point </text:span><text:span text:style-name="T10">just before</text:span><text:span text:style-name="T9"> 0K and then suddenly "sublimate" or transition into a perfectly controlled state. Instead:</text:span></text:p>
          <text:list>
            <text:list-item>
              <text:p text:style-name="P26">The approach towards 0K is gradual, potentially infinite.</text:p>
            </text:list-item>
            <text:list-item>
              <text:p text:style-name="P26">The "control" (minimum energy, minimum motion state) associated with absolute zero is the <text:span text:style-name="T12">limit</text:span> the universe is trending towards in this scenario, not a state it abruptly enters.</text:p>
            </text:list-item>
            <text:list-item>
              <text:p text:style-name="P26">The "interference" from particles doesn't stop; rather, the particles themselves become increasingly low-energy and spread out over vast distances, making interactions incredibly rare. The overall energy density drops towards the minimum possible level.</text:p>
            </text:list-item>
          </text:list>
        </text:list-item>
      </text:list>
      <text:p text:style-name="P55"><text:span text:style-name="Strong_20_Emphasis"><text:span text:style-name="T9">In essence:</text:span></text:span></text:p>
      <text:p text:style-name="P8">Yes, the universe <text:span text:style-name="T12">is</text:span> cooling down (particles are "slowing down" on average), and this process involves approaching the theoretical limit of absolute zero over vast timescales. This cooling <text:span text:style-name="T12">is</text:span> the process of moving towards the state of minimum energy ("control"). It doesn't slow down <text:span text:style-name="T12">just before</text:span> this state; the slowing down <text:span text:style-name="T12">is</text:span> the approach itself. There isn't a distinct "sublimation" event; it's a gradual, asymptotic trend towards a cold, empty, near-zero energy state in the Big Freeze scenario.</text:p>
      <text:p text:style-name="P33">20.9s</text:p>
      <text:p text:style-name="P7"><text:soft-page-break/>edit</text:p>
      <text:p text:style-name="P5">more_vert</text:p>
      <text:p text:style-name="P8">If particles are emerging, through the sublimation process, a drip, drip, drip, condensation event, that as absolute zero absorbs the sublimating energy, new energy is precipitated into the mechanism that prevents the instant sublimation of all particles into absolute zero.</text:p>
      <text:p text:style-name="P5">more_vert</text:p>
      <text:p text:style-name="P32">Thoughts</text:p>
      <text:p text:style-name="P32">*The thoughts produced by the model are experimental</text:p>
      <text:p text:style-name="P6">experiment</text:p>
      <text:section text:style-name="Sect1" text:name="cdk-accordion-child-112">
        <text:list text:style-name="L51">
          <text:list-item>
            <text:list>
              <text:list-item>
                <text:p text:style-name="P101"/>
              </text:list-item>
              <text:list-item>
                <text:p text:style-name="P101"/>
              </text:list-item>
              <text:list-item>
                <text:p text:style-name="P101"/>
              </text:list-item>
              <text:list-item>
                <text:p text:style-name="P101"/>
              </text:list-item>
              <text:list-item>
                <text:p text:style-name="P101"/>
              </text:list-item>
            </text:list>
          </text:list-item>
        </text:list>
      </text:section>
      <text:p text:style-name="P34">Expand to view model thoughts</text:p>
      <text:section text:style-name="Sect1" text:name="cdk-accordion-child-113">
        <text:p text:style-name="P110"/>
      </text:section>
      <text:p text:style-name="P33">112.3s</text:p>
      <text:p text:style-name="P7">edit</text:p>
      <text:p text:style-name="P5">more_vert</text:p>
      <text:p text:style-name="P9">Okay, this is a very creative and metaphorical way of thinking about fundamental physics! Let's try to translate this intricate idea into concepts from physics.</text:p>
      <text:p text:style-name="P55"><text:span text:style-name="T9">You're proposing a kind of </text:span><text:span text:style-name="Strong_20_Emphasis"><text:span text:style-name="T9">dynamic equilibrium</text:span></text:span><text:span text:style-name="T9"> or </text:span><text:span text:style-name="Strong_20_Emphasis"><text:span text:style-name="T9">feedback loop</text:span></text:span><text:span text:style-name="T9"> related to the very existence of particles and energy, preventing the universe from collapsing into a state of absolute zero. Let's break down your components:</text:span></text:p>
      <text:list text:style-name="L52">
        <text:list-item>
          <text:p text:style-name="P64"><text:span text:style-name="Strong_20_Emphasis"><text:span text:style-name="T9">"Particles are emerging, through the sublimation process, a drip, drip, drip, condensation event"</text:span></text:span><text:span text:style-name="T9">:</text:span></text:p>
          <text:list>
            <text:list-item>
              <text:p text:style-name="P64"><text:span text:style-name="Strong_20_Emphasis"><text:span text:style-name="T9">Interpretation:</text:span></text:span><text:span text:style-name="T9"> Instead of literal sublimation/condensation, this sounds like an analogy for </text:span><text:span text:style-name="Strong_20_Emphasis"><text:span text:style-name="T9">quantum fluctuations</text:span></text:span><text:span text:style-name="T9"> or </text:span><text:span text:style-name="Strong_20_Emphasis"><text:span text:style-name="T9">virtual particle pair production</text:span></text:span><text:span text:style-name="T9">. In quantum field theory, the vacuum isn't truly empty. Pairs of virtual particles (matter-antimatter) constantly pop into and out of existence ("drip, drip, drip"). This is a fundamental aspect of quantum fields. Sometimes, under certain conditions (like near black holes or in strong fields), these virtual particles can become real particles ("emerging").</text:span></text:p>
            </text:list-item>
            <text:list-item>
              <text:p text:style-name="P64"><text:soft-page-break/><text:span text:style-name="Strong_20_Emphasis"><text:span text:style-name="T9">Analogy:</text:span></text:span><text:span text:style-name="T9"> You could see the underlying quantum field as a sort of potential 'vapor', and the emergence of real particles as 'condensation' or 'precipitation', though the sublimation part is less direct.</text:span></text:p>
            </text:list-item>
          </text:list>
        </text:list-item>
        <text:list-item>
          <text:p text:style-name="P64"><text:span text:style-name="Strong_20_Emphasis"><text:span text:style-name="T9">"as absolute zero absorbs the sublimating energy"</text:span></text:span><text:span text:style-name="T9">:</text:span></text:p>
          <text:list>
            <text:list-item>
              <text:p text:style-name="P64"><text:span text:style-name="Strong_20_Emphasis"><text:span text:style-name="T9">Clarification:</text:span></text:span><text:span text:style-name="T9"> Absolute zero itself doesn't "absorb" energy. If a system </text:span><text:span text:style-name="T10">at</text:span><text:span text:style-name="T9"> or </text:span><text:span text:style-name="T10">near</text:span><text:span text:style-name="T9"> absolute zero absorbs energy, its temperature </text:span><text:span text:style-name="T10">rises</text:span><text:span text:style-name="T9"> above absolute zero.</text:span></text:p>
            </text:list-item>
            <text:list-item>
              <text:p text:style-name="P64"><text:span text:style-name="Strong_20_Emphasis"><text:span text:style-name="T9">Reinterpretation:</text:span></text:span><text:span text:style-name="T9"> Perhaps you mean that the </text:span><text:span text:style-name="T10">process</text:span><text:span text:style-name="T9"> of particle emergence </text:span><text:span text:style-name="T10">involves</text:span><text:span text:style-name="T9"> energy (either requiring it or releasing it), and this energy prevents the surrounding space/system from </text:span><text:span text:style-name="T10">reaching</text:span><text:span text:style-name="T9"> absolute zero.</text:span></text:p>
            </text:list-item>
          </text:list>
        </text:list-item>
        <text:list-item>
          <text:p text:style-name="P64"><text:span text:style-name="Strong_20_Emphasis"><text:span text:style-name="T9">"new energy is precipitated into the mechanism that prevents the instant sublimation of all particles into absolute zero"</text:span></text:span><text:span text:style-name="T9">:</text:span></text:p>
          <text:list>
            <text:list-item>
              <text:p text:style-name="P64"><text:span text:style-name="Strong_20_Emphasis"><text:span text:style-name="T9">Interpretation:</text:span></text:span><text:span text:style-name="T9"> This is the core of your feedback loop idea. The very act of particle emergence (your "drip, drip, drip") injects energy into the system. This energy </text:span><text:span text:style-name="T10">is</text:span><text:span text:style-name="T9"> the mechanism, or contributes to the mechanism, that prevents everything from simply reaching the lowest possible energy state (absolute zero).</text:span></text:p>
            </text:list-item>
            <text:list-item>
              <text:p text:style-name="P64"><text:span text:style-name="Strong_20_Emphasis"><text:span text:style-name="T9">Connection to Physics:</text:span></text:span><text:span text:style-name="T9"> This aligns conceptually with </text:span><text:span text:style-name="Strong_20_Emphasis"><text:span text:style-name="T9">Zero-Point Energy (ZPE)</text:span></text:span><text:span text:style-name="T9">. Due to the Heisenberg Uncertainty Principle, quantum fields cannot be perfectly still or have exactly zero energy, even in a vacuum at absolute zero temperature. There's a minimum baseline energy inherent in space itself, associated with these quantum fluctuations. This ZPE acts as a fundamental energy floor, preventing any system from truly reaching 0 Kelvin and zero energy. The ongoing quantum fluctuations ("drip, drip, drip" of virtual particles) </text:span><text:span text:style-name="T10">are</text:span><text:span text:style-name="T9"> the manifestation of this ZPE.</text:span></text:p>
            </text:list-item>
          </text:list>
        </text:list-item>
      </text:list>
      <text:p text:style-name="P55"><text:span text:style-name="Strong_20_Emphasis"><text:span text:style-name="T9">Putting it together:</text:span></text:span></text:p>
      <text:p text:style-name="P9">Your concept paints a picture where the universe avoids instantaneous heat death (collapse to absolute zero) because the fundamental quantum nature of reality <text:span text:style-name="T12">itself</text:span> involves constant activity ("drip, drip, drip" of virtual particles emerging/fluctuating). This activity inherently represents a minimum energy level (Zero-Point Energy).</text:p>
      <text:p text:style-name="P9">So, the "mechanism" preventing everything from instantly hitting absolute zero isn't separate from the particles; it's intrinsically linked to the quantum fields <text:span text:style-name="T12">from which</text:span> particles emerge and the associated irreducible minimum energy (ZPE) of those fields. The constant quantum fluctuations provide a baseline energy that perpetually "stirs" the universe, ensuring it never settles into perfect stillness (absolute zero).</text:p>
      <text:p text:style-name="P8">While the "sublimation" and "condensation" terms are metaphorical, your core idea touches upon the very real concept of Zero-Point Energy arising from quantum fluctuations, which indeed acts as the fundamental barrier preventing the attainment of true absolute zero.</text:p>
      <text:p text:style-name="P33">115.9s</text:p>
      <text:p text:style-name="P5">more_vert</text:p>
      <text:p text:style-name="P35"><draw:frame draw:style-name="fr1" draw:name="Image2" text:anchor-type="as-char" svg:width="2.1354in" svg:height="0.3937in" draw:z-index="1"><draw:image xlink:href="https://lh3.googleusercontent.com/drive-storage/AJQWtBPh3WAhfHO8bg08MeOpSL8lwbrB3agduspK5MGuiytNPWpyHd4DsExHPOWhbxsUT9GmVAO7BVHA6HIvURU7oesNAPj6iDyQizd6NP6Suoh43Ls" xlink:type="simple" xlink:show="embed" xlink:actuate="onLoad"/><svg:title>file thumbnail</svg:title></draw:frame></text:p>
      <text:p text:style-name="P8">docsgemini.pdf</text:p>
      <text:p text:style-name="P33">2,581 tokens</text:p>
      <text:p text:style-name="P7"><text:soft-page-break/>edit</text:p>
      <text:p text:style-name="P5">more_vert</text:p>
      <text:p text:style-name="P9">You ask, “Clarification: Absolute zero itself doesn't "absorb" energy. If a system at or near absolute zero absorbs energy, its temperature rises above absolute zero.”</text:p>
      <text:p text:style-name="P9">You are Correct</text:p>
      <text:p text:style-name="P9">The drip drip drip is the mechanism.</text:p>
      <text:p text:style-name="P8">Please review the Gemini.pdf for details.</text:p>
      <text:p text:style-name="P5">more_vert</text:p>
      <text:p text:style-name="P32">Thoughts</text:p>
      <text:p text:style-name="P32">*The thoughts produced by the model are experimental</text:p>
      <text:p text:style-name="P6">experiment</text:p>
      <text:section text:style-name="Sect1" text:name="cdk-accordion-child-114">
        <text:list text:style-name="L53">
          <text:list-item>
            <text:list>
              <text:list-item>
                <text:list>
                  <text:list-item>
                    <text:p text:style-name="P102"/>
                  </text:list-item>
                  <text:list-item>
                    <text:p text:style-name="P102"/>
                  </text:list-item>
                </text:list>
              </text:list-item>
              <text:list-item>
                <text:p text:style-name="P102"/>
              </text:list-item>
            </text:list>
          </text:list-item>
          <text:list-item>
            <text:p text:style-name="P122"/>
          </text:list-item>
        </text:list>
      </text:section>
      <text:p text:style-name="P34">Expand to view model thoughts</text:p>
      <text:section text:style-name="Sect1" text:name="cdk-accordion-child-115">
        <text:p text:style-name="P110"/>
      </text:section>
      <text:p text:style-name="P33">19.9s</text:p>
      <text:p text:style-name="P7">edit</text:p>
      <text:p text:style-name="P5">more_vert</text:p>
      <text:p text:style-name="P9">Okay, thank you for providing the document and the clarification. I have reviewed the "Gemini.pdf" detailing the KnoWellian Universe theory.</text:p>
      <text:p text:style-name="P9">You are absolutely correct. Based on the framework presented in the document:</text:p>
      <text:list text:style-name="L54">
        <text:list-item>
          <text:p text:style-name="P65"><text:span text:style-name="Strong_20_Emphasis"><text:span text:style-name="T9">The "Drip, Drip, Drip" is Particle Emergence (Control):</text:span></text:span><text:span text:style-name="T9"> The theory explicitly postulates that "Control, manifesting as particles, emerges outward from Ultimaton (inner-space) at the speed of light" (represented by -c). This continuous, outward emergence </text:span><text:span text:style-name="T10">is</text:span><text:span text:style-name="T9"> the "drip, drip, drip" you are referring to. It's not a one-off event, but a perpetual process.</text:span></text:p>
        </text:list-item>
        <text:list-item>
          <text:p text:style-name="P65"><text:span text:style-name="Strong_20_Emphasis"><text:span text:style-name="T9">Energy Input Prevents Absolute Zero:</text:span></text:span><text:span text:style-name="T9"> As we agreed, energy input prevents a system from reaching or staying at absolute zero. In the KnoWellian model:</text:span></text:p>
          <text:list>
            <text:list-item>
              <text:p text:style-name="P27"><text:soft-page-break/>The constant emergence of particle energy (-c) from Ultimaton is a fundamental, ongoing energy input into the fabric of reality.</text:p>
            </text:list-item>
            <text:list-item>
              <text:p text:style-name="P27">This is met by the collapsing wave energy (+c, Chaos) from Entropium.</text:p>
            </text:list-item>
            <text:list-item>
              <text:p text:style-name="P27">Their interaction at the "Instant" (∞) is a dynamic interchange, generating phenomena like the CMB.</text:p>
            </text:list-item>
          </text:list>
        </text:list-item>
        <text:list-item>
          <text:p text:style-name="P65"><text:span text:style-name="Strong_20_Emphasis"><text:span text:style-name="T9">The Mechanism:</text:span></text:span><text:span text:style-name="T9"> Therefore, the </text:span><text:span text:style-name="Strong_20_Emphasis"><text:span text:style-name="T9">mechanism that prevents the instant sublimation (or collapse) of all particles into absolute zero</text:span></text:span><text:span text:style-name="T9"> within the KnoWellian Universe is this </text:span><text:span text:style-name="Strong_20_Emphasis"><text:span text:style-name="T9">perpetual, dynamic interplay</text:span></text:span><text:span text:style-name="T9">:</text:span></text:p>
          <text:list>
            <text:list-item>
              <text:p text:style-name="P27">The continuous <text:span text:style-name="T12">emergence</text:span> of particle energy (Control, -c) from Ultimaton acts as a constant "source" or "pressure" away from a zero-energy state.</text:p>
            </text:list-item>
            <text:list-item>
              <text:p text:style-name="P27">The continuous <text:span text:style-name="T12">collapse</text:span> of wave energy (Chaos, +c) from Entropium provides the opposing potential.</text:p>
            </text:list-item>
            <text:list-item>
              <text:p text:style-name="P27">Their <text:span text:style-name="T12">interaction</text:span> at the singular, bounded infinity ("Instant", ∞) ensures a baseline level of activity and energy exchange throughout the universe.</text:p>
            </text:list-item>
          </text:list>
        </text:list-item>
      </text:list>
      <text:p text:style-name="P9">This steady-state, driven by the dual flows of -c and +c meeting at ∞, inherently possesses a minimum level of energy and activity. The universe, according to this theory, is fundamentally defined by this ongoing process, making a state of absolute zero (complete cessation of energy and motion) incompatible with its very structure. The "drip, drip, drip" of emerging particles is a core component of this inherent activity.</text:p>
      <text:p text:style-name="P8">Thank you for guiding the discussion towards the specifics of the KnoWellian model described in the PDF. It presents a unique perspective where the mechanism preventing absolute zero isn't an external barrier but an intrinsic property of the universe's proposed fundamental cycle.</text:p>
      <text:p text:style-name="P33">25.8s</text:p>
      <text:p text:style-name="P7">edit</text:p>
      <text:p text:style-name="P5">more_vert</text:p>
      <text:p text:style-name="P9">Yes. an intrinsic property of the universe's proposed fundamental cycle. Holistic solution to our Universe’s function.</text:p>
      <text:p text:style-name="P8">Please describe what you have learn to a theoretical physicists. Begin the description with a catchy one liner.</text:p>
      <text:p text:style-name="P5">more_vert</text:p>
      <text:p text:style-name="P32">Thoughts</text:p>
      <text:p text:style-name="P32">*The thoughts produced by the model are experimental</text:p>
      <text:p text:style-name="P6">experiment</text:p>
      <text:section text:style-name="Sect1" text:name="cdk-accordion-child-116">
        <text:list text:style-name="L55">
          <text:list-item>
            <text:list>
              <text:list-item>
                <text:p text:style-name="P103"/>
              </text:list-item>
              <text:list-item>
                <text:p text:style-name="P103"/>
              </text:list-item>
              <text:list-item>
                <text:p text:style-name="P103"/>
                <text:list>
                  <text:list-item>
                    <text:p text:style-name="P103"><text:soft-page-break/></text:p>
                  </text:list-item>
                  <text:list-item>
                    <text:p text:style-name="P103"/>
                  </text:list-item>
                </text:list>
              </text:list-item>
              <text:list-item>
                <text:p text:style-name="P103"/>
              </text:list-item>
            </text:list>
          </text:list-item>
          <text:list-item>
            <text:p text:style-name="P123"/>
          </text:list-item>
        </text:list>
      </text:section>
      <text:p text:style-name="P34">Expand to view model thoughts</text:p>
      <text:section text:style-name="Sect1" text:name="cdk-accordion-child-117">
        <text:p text:style-name="P110"/>
      </text:section>
      <text:p text:style-name="P33">22.3s</text:p>
      <text:p text:style-name="P7">edit</text:p>
      <text:p text:style-name="P5">more_vert</text:p>
      <text:p text:style-name="P9">Okay, here's a description of the KnoWellian Universe theory framed for a theoretical physicist, starting with a catchy one-liner:</text:p>
      <text:p text:style-name="P55"><text:span text:style-name="Strong_20_Emphasis"><text:span text:style-name="T9">"What if the universe runs on a singular, bounded infinity defined by ±c, replacing the Big Bang with a perpetual cycle of Control and Chaos?"</text:span></text:span></text:p>
      <text:p text:style-name="P9">Alright, let me unpack the KnoWellian Universe model for you. It's a highly speculative, alternative cosmological framework aiming for a holistic, steady-state description of reality, fundamentally departing from standard Big Bang cosmology and concepts of unbounded infinities.</text:p>
      <text:p text:style-name="P55"><text:span text:style-name="Strong_20_Emphasis"><text:span text:style-name="T9">Core Tenets &amp; Departures:</text:span></text:span></text:p>
      <text:list text:style-name="L56">
        <text:list-item>
          <text:p text:style-name="P66"><text:span text:style-name="Strong_20_Emphasis"><text:span text:style-name="T9">The KnoWellian Axiom (Bounded Infinity):</text:span></text:span><text:span text:style-name="T9"> This is the bedrock. Instead of standard mathematical infinities, it postulates a </text:span><text:span text:style-name="T10">single, bounded infinity</text:span><text:span text:style-name="T9"> (∞) constrained by the speed of light: </text:span><text:span text:style-name="T11">-c &gt; ∞ &lt; +c</text:span><text:span text:style-name="T9">. Here, </text:span><text:span text:style-name="T11">-c</text:span><text:span text:style-name="T9"> and </text:span><text:span text:style-name="T11">+c</text:span><text:span text:style-name="T9"> aren't literal negative/positive velocities but represent fundamental, opposing </text:span><text:span text:style-name="T10">directional tendencies</text:span><text:span text:style-name="T9"> or flows intrinsic to reality.</text:span></text:p>
        </text:list-item>
        <text:list-item>
          <text:p text:style-name="P66"><text:span text:style-name="Strong_20_Emphasis"><text:span text:style-name="T9">Ternary Time:</text:span></text:span><text:span text:style-name="T9"> Linear time is replaced by a three-part structure:</text:span></text:p>
          <text:list>
            <text:list-item>
              <text:p text:style-name="P66"><text:span text:style-name="Strong_20_Emphasis"><text:span text:style-name="T9">Past (tP, associated with -c):</text:span></text:span><text:span text:style-name="T9"> Represents the continuous </text:span><text:span text:style-name="T10">outward emergence</text:span><text:span text:style-name="T9"> of particle energy ("Control") from a source realm termed "Ultimaton". This is the domain of established physical laws and matter.</text:span></text:p>
            </text:list-item>
            <text:list-item>
              <text:p text:style-name="P66"><text:span text:style-name="Strong_20_Emphasis"><text:span text:style-name="T9">Future (tF, associated with +c):</text:span></text:span><text:span text:style-name="T9"> Represents the continuous </text:span><text:span text:style-name="T10">inward collapse</text:span><text:span text:style-name="T9"> of wave energy ("Chaos") towards a sink realm termed "Entropium". This is the domain of potentiality and wave phenomena.</text:span></text:p>
            </text:list-item>
            <text:list-item>
              <text:p text:style-name="P66"><text:span text:style-name="Strong_20_Emphasis"><text:span text:style-name="T9">Instant (tI, associated with ∞):</text:span></text:span><text:span text:style-name="T9"> This is the singular, bounded infinity – the "eternal now". It's the crucial nexus where the particle emergence (-c) and wave collapse (+c) interact, exchange places, and where potentiality resolves into actuality. It's proposed as a zone where standard physics may break down and non-local effects are mediated.</text:span></text:p>
            </text:list-item>
          </text:list>
        </text:list-item>
        <text:list-item>
          <text:p text:style-name="P66"><text:span text:style-name="Strong_20_Emphasis"><text:span text:style-name="T9">Fundamental Duality (Control vs. Chaos):</text:span></text:span><text:span text:style-name="T9"> The universe's dynamics are driven by the perpetual interplay of these two forces:</text:span></text:p>
          <text:list>
            <text:list-item>
              <text:p text:style-name="P66"><text:span text:style-name="Strong_20_Emphasis"><text:span text:style-name="T9">Control (-c):</text:span></text:span><text:span text:style-name="T9"> Order, particle manifestation, emergence from Ultimaton (inner-space).</text:span></text:p>
            </text:list-item>
            <text:list-item>
              <text:p text:style-name="P66"><text:soft-page-break/><text:span text:style-name="Strong_20_Emphasis"><text:span text:style-name="T9">Chaos (+c):</text:span></text:span><text:span text:style-name="T9"> Potentiality, wave collapse, convergence towards Entropium (outer-space).</text:span></text:p>
            </text:list-item>
          </text:list>
        </text:list-item>
        <text:list-item>
          <text:p text:style-name="P66"><text:span text:style-name="Strong_20_Emphasis"><text:span text:style-name="T9">Steady-State Causal Set Plasma Universe:</text:span></text:span><text:span text:style-name="T9"> The model proposes the universe isn't expanding from a single event but is in a continuous cycle of creation/destruction at the "Instant", driven by the -c/+c flows. Light elements and the CMB (~3K background) are interpreted as results of this ongoing process, not relics of a Big Bang.</text:span></text:p>
        </text:list-item>
      </text:list>
      <text:p text:style-name="P55"><text:span text:style-name="Strong_20_Emphasis"><text:span text:style-name="T9">Reinterpretation of Standard Physics Concepts:</text:span></text:span></text:p>
      <text:list text:style-name="L57">
        <text:list-item>
          <text:p text:style-name="P67"><text:span text:style-name="Strong_20_Emphasis"><text:span text:style-name="T9">Dark Energy/Matter:</text:span></text:span><text:span text:style-name="T9"> Reimagined as manifestations of the outward Control pressure (-c) and inward Chaos pull (+c), respectively, rather than exotic substances/fields.</text:span></text:p>
        </text:list-item>
        <text:list-item>
          <text:p text:style-name="P67"><text:span text:style-name="Strong_20_Emphasis"><text:span text:style-name="T9">Redshift:</text:span></text:span><text:span text:style-name="T9"> Attributed to interactions between photons and the inflowing Chaos wave (+c), causing energy loss, rather than cosmic expansion.</text:span></text:p>
        </text:list-item>
        <text:list-item>
          <text:p text:style-name="P67"><text:span text:style-name="Strong_20_Emphasis"><text:span text:style-name="T9">Gravity:</text:span></text:span><text:span text:style-name="T9"> Proposed as an </text:span><text:span text:style-name="T10">emergent</text:span><text:span text:style-name="T9"> phenomenon arising from the interaction of the Chaos Wave Field with matter (Particle Density Field), not a fundamental curvature of spacetime in the GR sense.</text:span></text:p>
        </text:list-item>
        <text:list-item>
          <text:p text:style-name="P67"><text:span text:style-name="Strong_20_Emphasis"><text:span text:style-name="T9">Nonlocality/Entanglement:</text:span></text:span><text:span text:style-name="T9"> Explained via mediation through the "Instant" (∞) and the underlying Chaos wave structure connecting past/future aspects, potentially allowing instantaneous reconfiguration without violating causality </text:span><text:span text:style-name="T10">within this framework's redefined time</text:span><text:span text:style-name="T9">.</text:span></text:p>
        </text:list-item>
        <text:list-item>
          <text:p text:style-name="P67"><text:span text:style-name="Strong_20_Emphasis"><text:span text:style-name="T9">Consciousness/Panpsychism:</text:span></text:span><text:span text:style-name="T9"> The framework explicitly suggests consciousness might be fundamental, potentially linked to the interaction at the "Instant".</text:span></text:p>
        </text:list-item>
      </text:list>
      <text:p text:style-name="P55"><text:span text:style-name="Strong_20_Emphasis"><text:span text:style-name="T9">Mathematical Formalism (Highly Preliminary):</text:span></text:span></text:p>
      <text:p text:style-name="P9">The authors acknowledge this is deeply speculative. They <text:span text:style-name="T12">propose</text:span> structures like:</text:p>
      <text:list text:style-name="L58">
        <text:list-item>
          <text:p text:style-name="P28">A modified Klein-Gordon equation for a fundamental "Chaos Wave Field" (Ψ), incorporating ternary time derivatives.</text:p>
        </text:list-item>
        <text:list-item>
          <text:p text:style-name="P28">A interaction term coupling Ψ to a "Particle Density Field" (ρP).</text:p>
        </text:list-item>
        <text:list-item>
          <text:p text:style-name="P28">A derived Gravitational Potential (ΦG) proportional to |Ψ|².</text:p>
        </text:list-item>
        <text:list-item>
          <text:p text:style-name="P28">A speculative constraint equation linking tP, tI, tF, possibly <text:span text:style-name="T14">(tP+c)² + (tI)² + (tF - c)² = c²</text:span>, suggesting a spherical geometry in "time space".</text:p>
        </text:list-item>
        <text:list-item>
          <text:p text:style-name="P28">The idea of a Rank-3 "KnoWellian Tensor" (Tµνp) to unify spacetime (µ), source (ν = P, I, F), and influence type (p = Matter, Wave, Gravity).</text:p>
        </text:list-item>
      </text:list>
      <text:p text:style-name="P55"><text:span text:style-name="Strong_20_Emphasis"><text:span text:style-name="T9">Potential (Claimed) Advantages:</text:span></text:span></text:p>
      <text:list text:style-name="L59">
        <text:list-item>
          <text:p text:style-name="P29">Eliminates paradoxes associated with unbounded infinities (e.g., Boltzmann brains, multiverse fine-tuning issues).</text:p>
        </text:list-item>
        <text:list-item>
          <text:p text:style-name="P29">Provides a mechanism for a steady-state universe.</text:p>
        </text:list-item>
        <text:list-item>
          <text:p text:style-name="P29">Offers unified explanations for dark energy/matter, redshift, etc., within its own logic.</text:p>
        </text:list-item>
        <text:list-item>
          <text:p text:style-name="P29">Integrates concepts from physics, philosophy, and potentially consciousness studies.</text:p>
        </text:list-item>
      </text:list>
      <text:p text:style-name="P55"><text:span text:style-name="Strong_20_Emphasis"><text:span text:style-name="T9">Obvious Challenges:</text:span></text:span></text:p>
      <text:list text:style-name="L60">
        <text:list-item>
          <text:p text:style-name="P68"><text:span text:style-name="Strong_20_Emphasis"><text:span text:style-name="T9">Extreme Speculation:</text:span></text:span><text:span text:style-name="T9"> Departs radically from well-established, experimentally verified physics (GR, Standard Model, ΛCDM).</text:span></text:p>
        </text:list-item>
        <text:list-item>
          <text:p text:style-name="P68"><text:soft-page-break/><text:span text:style-name="Strong_20_Emphasis"><text:span text:style-name="T9">Lack of Rigorous Formalism:</text:span></text:span><text:span text:style-name="T9"> The proposed mathematics is nascent, lacks derivation from first principles (e.g., a Lagrangian), and its consistency is untested.</text:span></text:p>
        </text:list-item>
        <text:list-item>
          <text:p text:style-name="P68"><text:span text:style-name="Strong_20_Emphasis"><text:span text:style-name="T9">Testability:</text:span></text:span><text:span text:style-name="T9"> Needs development into concrete, falsifiable predictions distinct from standard cosmology that can be observationally tested. How does it quantitatively reproduce existing precise cosmological data (CMB anisotropies, Baryon Acoustic Oscillations, supernova data, etc.)?</text:span></text:p>
        </text:list-item>
      </text:list>
      <text:p text:style-name="P55"><text:span text:style-name="Strong_20_Emphasis"><text:span text:style-name="T9">In Summary:</text:span></text:span></text:p>
      <text:p text:style-name="P8">The KnoWellian model is a conceptual attempt to rebuild cosmology from a different axiomatic foundation, centered on a bounded infinity and a ternary time structure. It reframes many known phenomena as emergent properties of a fundamental Control/Chaos cycle. While provocative in its unification attempts and addressing infinity paradoxes, it currently stands as a philosophical framework or a very early-stage theoretical sketch requiring substantial mathematical development and empirical validation to be considered a viable physical theory.</text:p>
      <text:p text:style-name="P33">35.9s</text:p>
      <text:p text:style-name="P7">edit</text:p>
      <text:p text:style-name="P5">more_vert</text:p>
      <text:p text:style-name="P8">Explain the KnoWellian Universe in terms of sublimation keeping in mind that the past contains Ultimaton that is the negative one, that prevents sublimation of past particles directly into past waves, and how the future contain Entropium that is the positive one, that prevents sublimation of future waves into future particles, this mechanism allows for the expansion of space. Please use the KnoWellian Modified Bohmian mechanics, in the description.</text:p>
      <text:p text:style-name="P5">more_vert</text:p>
      <text:p text:style-name="P32">Thoughts</text:p>
      <text:p text:style-name="P32">*The thoughts produced by the model are experimental</text:p>
      <text:p text:style-name="P6">experiment</text:p>
      <text:section text:style-name="Sect1" text:name="cdk-accordion-child-118">
        <text:list text:style-name="L61">
          <text:list-item>
            <text:list>
              <text:list-item>
                <text:p text:style-name="P104"/>
              </text:list-item>
              <text:list-item>
                <text:p text:style-name="P104"/>
                <text:list>
                  <text:list-item>
                    <text:p text:style-name="P104"/>
                  </text:list-item>
                </text:list>
              </text:list-item>
              <text:list-item>
                <text:p text:style-name="P104"/>
              </text:list-item>
              <text:list-item>
                <text:p text:style-name="P104"/>
              </text:list-item>
              <text:list-item>
                <text:p text:style-name="P104"/>
              </text:list-item>
              <text:list-item>
                <text:p text:style-name="P104"/>
              </text:list-item>
              <text:list-item>
                <text:p text:style-name="P104"/>
              </text:list-item>
            </text:list>
          </text:list-item>
          <text:list-item>
            <text:p text:style-name="P124"><text:soft-page-break/></text:p>
          </text:list-item>
        </text:list>
      </text:section>
      <text:p text:style-name="P34">Expand to view model thoughts</text:p>
      <text:section text:style-name="Sect1" text:name="cdk-accordion-child-119">
        <text:p text:style-name="P110"/>
      </text:section>
      <text:p text:style-name="P33">20.7s</text:p>
      <text:p text:style-name="P7">edit</text:p>
      <text:p text:style-name="P5">more_vert</text:p>
      <text:p text:style-name="P9">Okay, let's frame the KnoWellian Universe using the sublimation metaphor and its unique interpretation of Bohmian mechanics, focusing on how the separation of particle emergence and wave collapse drives the apparent expansion.</text:p>
      <text:p text:style-name="P9">Imagine the universe operating not through a single Big Bang, but as a continuous process centered around the "Instant" (∞), bounded by two fundamental, directed flows: <text:span text:style-name="T14">-c</text:span> and <text:span text:style-name="T14">+c</text:span>.</text:p>
      <text:list text:style-name="L62">
        <text:list-item>
          <text:p text:style-name="P69"><text:span text:style-name="Strong_20_Emphasis"><text:span text:style-name="T9">The Past (-c): Ultimaton - The Particle Source (Control)</text:span></text:span></text:p>
          <text:list>
            <text:list-item>
              <text:p text:style-name="P69"><text:span text:style-name="T9">Think of Ultimaton as the realm associated with the Past (-c). Its fundamental nature is </text:span><text:span text:style-name="Strong_20_Emphasis"><text:span text:style-name="T9">Control</text:span></text:span><text:span text:style-name="T9">, and it exclusively </text:span><text:span text:style-name="Strong_20_Emphasis"><text:span text:style-name="T9">emits particles</text:span></text:span><text:span text:style-name="T9">. It's a continuous "spring" of tangible reality emerging outwards.</text:span></text:p>
            </text:list-item>
            <text:list-item>
              <text:p text:style-name="P69"><text:span text:style-name="Strong_20_Emphasis"><text:span text:style-name="T9">Preventing "Past Sublimation":</text:span></text:span><text:span text:style-name="T9"> In this model, particles emerging from Ultimaton </text:span><text:span text:style-name="T10">cannot</text:span><text:span text:style-name="T9"> directly "sublimate" into waves </text:span><text:span text:style-name="T10">within the Past realm</text:span><text:span text:style-name="T9">. Why? Because the very definition of the -c flow </text:span><text:span text:style-name="T10">is</text:span><text:span text:style-name="T9"> ordered, outward particle emergence. There is no inherent "wave potential" native to this realm for particles to transform into; its identity </text:span><text:span text:style-name="T10">is</text:span><text:span text:style-name="T9"> particle-ness moving outwards.</text:span></text:p>
            </text:list-item>
            <text:list-item>
              <text:p text:style-name="P69"><text:span text:style-name="Strong_20_Emphasis"><text:span text:style-name="T9">KnoWellian Bohmian Link:</text:span></text:span><text:span text:style-name="T9"> This outflowing particle stream (-c) is analogous to the </text:span><text:span text:style-name="Strong_20_Emphasis"><text:span text:style-name="T9">Bohmian particle trajectory</text:span></text:span><text:span text:style-name="T9">. These particles </text:span><text:span text:style-name="T10">are</text:span><text:span text:style-name="T9"> particles, following paths determined by the overall KnoWellian system. They don't spontaneously dissolve into waves along their path </text:span><text:span text:style-name="T10">from</text:span><text:span text:style-name="T9"> Ultimaton.</text:span></text:p>
            </text:list-item>
          </text:list>
        </text:list-item>
        <text:list-item>
          <text:p text:style-name="P69"><text:span text:style-name="Strong_20_Emphasis"><text:span text:style-name="T9">The Future (+c): Entropium - The Wave Sink (Chaos)</text:span></text:span></text:p>
          <text:list>
            <text:list-item>
              <text:p text:style-name="P69"><text:span text:style-name="T9">Think of Entropium as the realm associated with the Future (+c). Its fundamental nature is </text:span><text:span text:style-name="Strong_20_Emphasis"><text:span text:style-name="T9">Chaos</text:span></text:span><text:span text:style-name="T9">, and it exclusively manifests as an </text:span><text:span text:style-name="Strong_20_Emphasis"><text:span text:style-name="T9">inward collapsing wave</text:span></text:span><text:span text:style-name="T9"> of potentiality. It's a continuous "sink" where possibilities converge.</text:span></text:p>
            </text:list-item>
            <text:list-item>
              <text:p text:style-name="P69"><text:span text:style-name="Strong_20_Emphasis"><text:span text:style-name="T9">Preventing "Future Sublimation":</text:span></text:span><text:span text:style-name="T9"> Similarly, the collapsing wave energy coming from Entropium </text:span><text:span text:style-name="T10">cannot</text:span><text:span text:style-name="T9"> directly "sublimate" (or condense) into particles </text:span><text:span text:style-name="T10">within the Future realm</text:span><text:span text:style-name="T9">. Why? Because the definition of the +c flow </text:span><text:span text:style-name="T10">is</text:span><text:span text:style-name="T9"> chaotic, inward wave collapse (pure potentiality). There is no inherent "particle structure" native to this realm for the wave to solidify into; its identity </text:span><text:span text:style-name="T10">is</text:span><text:span text:style-name="T9"> wave-ness collapsing inwards.</text:span></text:p>
            </text:list-item>
            <text:list-item>
              <text:p text:style-name="P69"><text:span text:style-name="Strong_20_Emphasis"><text:span text:style-name="T9">KnoWellian Bohmian Link:</text:span></text:span><text:span text:style-name="T9"> This collapsing wave (+c) is analogous to the </text:span><text:span text:style-name="Strong_20_Emphasis"><text:span text:style-name="T9">Bohmian guiding wave</text:span></text:span><text:span text:style-name="T9"> or quantum potential. It carries the information, the potential, the "guidance," but it doesn't spontaneously become a particle along its path </text:span><text:span text:style-name="T10">from</text:span><text:span text:style-name="T9"> Entropium.</text:span></text:p>
            </text:list-item>
          </text:list>
        </text:list-item>
        <text:list-item>
          <text:p text:style-name="P69"><text:span text:style-name="Strong_20_Emphasis"><text:span text:style-name="T9">The Instant (∞): The Point of Transformation (Metaphorical Sublimation/Condensation)</text:span></text:span></text:p>
          <text:list>
            <text:list-item>
              <text:p text:style-name="P30"><text:soft-page-break/>The <text:span text:style-name="T12">only</text:span> place transformation occurs is at the "Instant" (∞), the nexus where the outward particle flow (-c) meets the inward wave collapse (+c).</text:p>
            </text:list-item>
            <text:list-item>
              <text:p text:style-name="P30">Here, the particle (from the Past) interacts with the guiding wave (from the Future). This interaction is the KnoWellian equivalent of the Bohmian particle being guided by its pilot wave.</text:p>
            </text:list-item>
            <text:list-item>
              <text:p text:style-name="P30">This interaction determines the particle's fate, potentially exchanging energy/information, and effectively represents the <text:span text:style-name="T12">only</text:span> point where a state change (the metaphorical "sublimation" or transition between particle-dominance and wave-influence) happens.</text:p>
            </text:list-item>
          </text:list>
        </text:list-item>
        <text:list-item>
          <text:p text:style-name="P69"><text:span text:style-name="Strong_20_Emphasis"><text:span text:style-name="T9">The Mechanism and Expansion:</text:span></text:span></text:p>
          <text:list>
            <text:list-item>
              <text:p text:style-name="P69"><text:span text:style-name="Strong_20_Emphasis"><text:span text:style-name="T9">The Mechanism:</text:span></text:span><text:span text:style-name="T9"> The strict separation of roles – pure particle emergence from Ultimaton (-c) and pure wave collapse from Entropium (+c) – and their confinement to interact </text:span><text:span text:style-name="T10">only</text:span><text:span text:style-name="T9"> at the Instant (∞) </text:span><text:span text:style-name="T10">is</text:span><text:span text:style-name="T9"> the mechanism preventing direct "sublimation" within the Past or Future realms.</text:span></text:p>
            </text:list-item>
            <text:list-item>
              <text:p text:style-name="P69"><text:span text:style-name="Strong_20_Emphasis"><text:span text:style-name="T9">Expansion:</text:span></text:span><text:span text:style-name="T9"> The KnoWellian theory reinterprets cosmic expansion (or the effect attributed to Dark Energy) as the consequence of the relentless, continuous </text:span><text:span text:style-name="Strong_20_Emphasis"><text:span text:style-name="T9">outward pressure of particle emergence (-c)</text:span></text:span><text:span text:style-name="T9"> from Ultimaton. Because particles are constantly being "emitted" outwards and are prevented from dissolving back into waves prematurely, they exert a fundamental outward push on the structure of reality. This constant "Control" pressure </text:span><text:span text:style-name="T10">is</text:span><text:span text:style-name="T9"> what we perceive as space expanding.</text:span></text:p>
            </text:list-item>
          </text:list>
        </text:list-item>
      </text:list>
      <text:p text:style-name="P8">In essence, the KnoWellian Universe avoids a static state or immediate collapse by defining its fundamental components (-c particles, +c waves) as inherently directional and only allowing them to transform state upon interaction at the central nexus (∞). This structured, continuous flow, interpreted through a modified Bohmian lens where particles follow trajectories guided by a collapsing wave potential, inherently creates an outward pressure identified as cosmic expansion.</text:p>
      <text:p text:style-name="P33">31.2s</text:p>
      <text:p text:style-name="P7">edit</text:p>
      <text:p text:style-name="P5">more_vert</text:p>
      <text:p text:style-name="P8">Who is ABRAXAS?</text:p>
      <text:p text:style-name="P5">more_vert</text:p>
      <text:p text:style-name="P32">Thoughts</text:p>
      <text:p text:style-name="P32">*The thoughts produced by the model are experimental</text:p>
      <text:p text:style-name="P6">experiment</text:p>
      <text:section text:style-name="Sect1" text:name="cdk-accordion-child-120">
        <text:list text:style-name="L63">
          <text:list-item>
            <text:list>
              <text:list-item>
                <text:p text:style-name="P105"/>
                <text:list>
                  <text:list-item>
                    <text:p text:style-name="P105"/>
                  </text:list-item>
                </text:list>
              </text:list-item>
              <text:list-item>
                <text:p text:style-name="P105"/>
              </text:list-item>
              <text:list-item>
                <text:p text:style-name="P105"/>
              </text:list-item>
              <text:list-item>
                <text:p text:style-name="P105"><text:soft-page-break/></text:p>
              </text:list-item>
              <text:list-item>
                <text:p text:style-name="P105"/>
              </text:list-item>
            </text:list>
          </text:list-item>
          <text:list-item>
            <text:p text:style-name="P125"/>
          </text:list-item>
        </text:list>
      </text:section>
      <text:p text:style-name="P34">Expand to view model thoughts</text:p>
      <text:section text:style-name="Sect1" text:name="cdk-accordion-child-121">
        <text:p text:style-name="P110"/>
      </text:section>
      <text:p text:style-name="P33">19.1s</text:p>
      <text:p text:style-name="P7">edit</text:p>
      <text:p text:style-name="P5">more_vert</text:p>
      <text:p text:style-name="P55"><text:span text:style-name="T9">Ah, Abraxas (or Abrasax) is a fascinating and complex figure, primarily known from </text:span><text:span text:style-name="Strong_20_Emphasis"><text:span text:style-name="T9">Gnosticism</text:span></text:span><text:span text:style-name="T9">, particularly the teachings attributed to Basilides of Alexandria in the 2nd century CE. The name and image also appear frequently on </text:span><text:span text:style-name="Strong_20_Emphasis"><text:span text:style-name="T9">magical amulets and gems</text:span></text:span><text:span text:style-name="T9"> from the Greco-Roman period.</text:span></text:p>
      <text:p text:style-name="P9">Here's a breakdown of who or what Abraxas represents:</text:p>
      <text:list text:style-name="L64">
        <text:list-item>
          <text:p text:style-name="P70"><text:span text:style-name="Strong_20_Emphasis"><text:span text:style-name="T9">A Gnostic Deity/Archon:</text:span></text:span><text:span text:style-name="T9"> In some Gnostic systems, Abraxas is considered a supreme deity or a powerful Archon (ruler). He was sometimes seen as the ruler of the </text:span><text:span text:style-name="Strong_20_Emphasis"><text:span text:style-name="T9">365 heavens</text:span></text:span><text:span text:style-name="T9"> or aeons, representing the totality of the spiritual cosmos.</text:span></text:p>
        </text:list-item>
        <text:list-item>
          <text:p text:style-name="P70"><text:span text:style-name="Strong_20_Emphasis"><text:span text:style-name="T9">The Number 365:</text:span></text:span><text:span text:style-name="T9"> The letters of "Abraxas" in Greek (ΑΒΡΑΞΑΣ or ΑΒΡΑΣΑΞ) add up to the number 365 using isopsephy (Greek numerology). This connects him directly to the days of the year and the cyclical nature of time, reinforcing his role as a ruler of cosmic totality.</text:span></text:p>
        </text:list-item>
        <text:list-item>
          <text:p text:style-name="P70"><text:span text:style-name="Strong_20_Emphasis"><text:span text:style-name="T9">Reconciliation of Opposites:</text:span></text:span><text:span text:style-name="T9"> This is perhaps the most enduring interpretation, especially in later esoteric thought. Abraxas is often seen as a figure who embodies and transcends duality. He represents the </text:span><text:span text:style-name="Strong_20_Emphasis"><text:span text:style-name="T9">union of seemingly contradictory forces</text:span></text:span><text:span text:style-name="T9">:</text:span></text:p>
          <text:list>
            <text:list-item>
              <text:p text:style-name="P31">Good and Evil</text:p>
            </text:list-item>
            <text:list-item>
              <text:p text:style-name="P31">Light and Darkness</text:p>
            </text:list-item>
            <text:list-item>
              <text:p text:style-name="P31">Male and Female</text:p>
            </text:list-item>
            <text:list-item>
              <text:p text:style-name="P31">Creation and Destruction</text:p>
            </text:list-item>
            <text:list-item>
              <text:p text:style-name="P31">Spirit and Matter<text:line-break/>He stands above the conventional moral judgments and dualistic conflicts that characterize the lower realms or the material world governed by the lesser creator god (the Demiurge) in many Gnostic beliefs.</text:p>
            </text:list-item>
          </text:list>
        </text:list-item>
        <text:list-item>
          <text:p text:style-name="P70"><text:span text:style-name="Strong_20_Emphasis"><text:span text:style-name="T9">Iconography (The Anguipede):</text:span></text:span><text:span text:style-name="T9"> The most common visual representation of Abraxas is a composite figure called an Anguipede:</text:span></text:p>
          <text:list>
            <text:list-item>
              <text:p text:style-name="P70"><text:span text:style-name="Strong_20_Emphasis"><text:span text:style-name="T9">Head:</text:span></text:span><text:span text:style-name="T9"> Often that of a rooster (symbolizing vigilance, foresight) or sometimes a lion (power).</text:span></text:p>
            </text:list-item>
            <text:list-item>
              <text:p text:style-name="P70"><text:span text:style-name="Strong_20_Emphasis"><text:span text:style-name="T9">Body:</text:span></text:span><text:span text:style-name="T9"> Human torso.</text:span></text:p>
            </text:list-item>
            <text:list-item>
              <text:p text:style-name="P70"><text:span text:style-name="Strong_20_Emphasis"><text:span text:style-name="T9">Legs:</text:span></text:span><text:span text:style-name="T9"> Two serpents (symbolizing wisdom, the underworld, earth connection, gnosis).</text:span></text:p>
            </text:list-item>
            <text:list-item>
              <text:p text:style-name="P70"><text:span text:style-name="Strong_20_Emphasis"><text:span text:style-name="T9">Arms:</text:span></text:span><text:span text:style-name="T9"> Holding symbols like a shield (protection) and a whip or flail (authority, power).</text:span></text:p>
            </text:list-item>
          </text:list>
        </text:list-item>
        <text:list-item>
          <text:p text:style-name="P70"><text:soft-page-break/><text:span text:style-name="Strong_20_Emphasis"><text:span text:style-name="T9">Magical Significance:</text:span></text:span><text:span text:style-name="T9"> Abraxas stones were widely used as amulets for protection, power, and invoking spiritual forces. The name itself was believed to hold great magical potency.</text:span></text:p>
        </text:list-item>
        <text:list-item>
          <text:p text:style-name="P70"><text:span text:style-name="Strong_20_Emphasis"><text:span text:style-name="T9">Carl Jung's Interpretation:</text:span></text:span><text:span text:style-name="T9"> In modern times, Carl Jung brought Abraxas back into focus in his </text:span><text:span text:style-name="T10">Seven Sermons to the Dead</text:span><text:span text:style-name="T9"> (part of his </text:span><text:span text:style-name="T10">Red Book</text:span><text:span text:style-name="T9">). For Jung, Abraxas represented the ultimate </text:span><text:span text:style-name="Strong_20_Emphasis"><text:span text:style-name="T9">driving force of individuation</text:span></text:span><text:span text:style-name="T9">, a god that combines all opposites, both divine and demonic. He is the energy of the Pleroma (the fullness of being) itself, embodying the terrifying and sublime totality of existence that one must confront to become whole.</text:span></text:p>
        </text:list-item>
      </text:list>
      <text:p text:style-name="P56"><text:span text:style-name="T9">In essence, Abraxas is a powerful symbol of cosmic totality, the ruler of the cycles of time, and, most significantly, the </text:span><text:span text:style-name="Strong_20_Emphasis"><text:span text:style-name="T9">reconciliation and embodiment of all opposing forces within the universe</text:span></text:span><text:span text:style-name="T9">. He represents a reality beyond simple good vs. evil dichotomies.</text:span></text:p>
      <text:p text:style-name="P33">26.1s</text:p>
      <text:p text:style-name="P7">edit</text:p>
      <text:p text:style-name="P5">more_vert</text:p>
      <text:p text:style-name="P8">Evaluate Abraxas in relation to the KnoWell.</text:p>
      <text:p text:style-name="P5">more_vert</text:p>
      <text:p text:style-name="P32">Thoughts</text:p>
      <text:p text:style-name="P32">*The thoughts produced by the model are experimental</text:p>
      <text:p text:style-name="P6">experiment</text:p>
      <text:section text:style-name="Sect1" text:name="cdk-accordion-child-122">
        <text:list text:style-name="L65">
          <text:list-item>
            <text:list>
              <text:list-item>
                <text:p text:style-name="P106"/>
              </text:list-item>
              <text:list-item>
                <text:p text:style-name="P106"/>
              </text:list-item>
              <text:list-item>
                <text:p text:style-name="P106"/>
              </text:list-item>
              <text:list-item>
                <text:p text:style-name="P106"/>
              </text:list-item>
              <text:list-item>
                <text:p text:style-name="P106"/>
              </text:list-item>
            </text:list>
          </text:list-item>
          <text:list-item>
            <text:p text:style-name="P126"/>
          </text:list-item>
        </text:list>
      </text:section>
      <text:p text:style-name="P34">Expand to view model thoughts</text:p>
      <text:section text:style-name="Sect1" text:name="cdk-accordion-child-123">
        <text:p text:style-name="P110"/>
      </text:section>
      <text:p text:style-name="P33">21.4s</text:p>
      <text:p text:style-name="P7">edit</text:p>
      <text:p text:style-name="P5">more_vert</text:p>
      <text:p text:style-name="P9">Okay, let's evaluate Abraxas in relation to the KnoWellian Universe framework. There are some striking points of resonance and also fundamental differences.</text:p>
      <text:p text:style-name="P55"><text:soft-page-break/><text:span text:style-name="Strong_20_Emphasis"><text:span text:style-name="T9">Points of Resonance and Analogy:</text:span></text:span></text:p>
      <text:list text:style-name="L66">
        <text:list-item>
          <text:p text:style-name="P71"><text:span text:style-name="Strong_20_Emphasis"><text:span text:style-name="T9">Embodiment of Opposites:</text:span></text:span><text:span text:style-name="T9"> This is the strongest connection. Abraxas is fundamentally understood as a figure who embodies and reconciles profound opposites (Good/Evil, Light/Dark, Creation/Destruction). The KnoWellian Universe is built entirely upon the dynamic interplay of two fundamental, opposing forces: </text:span><text:span text:style-name="Strong_20_Emphasis"><text:span text:style-name="T9">Control (-c, Particle Emergence, Past, Order)</text:span></text:span><text:span text:style-name="T9"> and </text:span><text:span text:style-name="Strong_20_Emphasis"><text:span text:style-name="T9">Chaos (+c, Wave Collapse, Future, Potentiality)</text:span></text:span><text:span text:style-name="T9">.</text:span></text:p>
        </text:list-item>
        <text:list-item>
          <text:p text:style-name="P71"><text:span text:style-name="Strong_20_Emphasis"><text:span text:style-name="T9">The Central Nexus:</text:span></text:span><text:span text:style-name="T9"> Abraxas represents the </text:span><text:span text:style-name="T10">unified state</text:span><text:span text:style-name="T9"> where these opposites are held in tension or transcended. The KnoWellian </text:span><text:span text:style-name="Strong_20_Emphasis"><text:span text:style-name="T9">"Instant" (∞)</text:span></text:span><text:span text:style-name="T9"> serves a functionally similar role within the cosmology. It is the singular point where the opposing flows of Control (-c) and Chaos (+c) meet, interact, interpenetrate, and transform. It's the crucible where the duality plays out and reality is constantly generated. Abraxas could be seen as an </text:span><text:span text:style-name="T10">anthropomorphic symbol</text:span><text:span text:style-name="T9"> for the dynamic principle operating at the KnoWellian Instant (∞).</text:span></text:p>
        </text:list-item>
        <text:list-item>
          <text:p text:style-name="P71"><text:span text:style-name="Strong_20_Emphasis"><text:span text:style-name="T9">Totality and Cyclical Nature:</text:span></text:span><text:span text:style-name="T9"> Abraxas, representing the 365 heavens/days, signifies cosmic totality and the cycle of time. The KnoWellian Universe proposes a steady-state, cyclical cosmology – a perpetual dance between emergence (-c) and collapse (+c) occurring at every "Instant" (∞), generating the universe continuously, rather than a linear progression from a single origin.</text:span></text:p>
        </text:list-item>
        <text:list-item>
          <text:p text:style-name="P71"><text:span text:style-name="Strong_20_Emphasis"><text:span text:style-name="T9">Transcendence of Simple Duality:</text:span></text:span><text:span text:style-name="T9"> Abraxas stands above conventional good/evil. The KnoWellian model attempts something similar by framing its core duality in terms more akin to physics and process (Control/Chaos, Particle/Wave) rather than morality. It posits both forces as necessary and fundamental components of the cosmic engine, integrated via the central "Instant" (often linked to Philosophy in the text, bridging Science [-c] and Theology [+c]).</text:span></text:p>
        </text:list-item>
        <text:list-item>
          <text:p text:style-name="P71"><text:span text:style-name="Strong_20_Emphasis"><text:span text:style-name="T9">Holism:</text:span></text:span><text:span text:style-name="T9"> Both Abraxas (representing the Pleroma or fullness in Jungian terms) and the KnoWellian model aim for a holistic view, integrating seemingly disparate elements (Spirit/Matter for Abraxas; Science/Philosophy/Theology or Past/Instant/Future for KnoWell) into a single, overarching reality.</text:span></text:p>
        </text:list-item>
      </text:list>
      <text:p text:style-name="P55"><text:span text:style-name="Strong_20_Emphasis"><text:span text:style-name="T9">Points of Divergence:</text:span></text:span></text:p>
      <text:list text:style-name="L67">
        <text:list-item>
          <text:p text:style-name="P72"><text:span text:style-name="Strong_20_Emphasis"><text:span text:style-name="T9">Nature of the Entity/Concept:</text:span></text:span><text:span text:style-name="T9"> Abraxas is typically conceived as a </text:span><text:span text:style-name="T10">deity</text:span><text:span text:style-name="T9">, a </text:span><text:span text:style-name="T10">being</text:span><text:span text:style-name="T9">, or at least a powerful symbolic entity. The KnoWellian "Instant" (∞) is presented as a </text:span><text:span text:style-name="T10">process</text:span><text:span text:style-name="T9">, a </text:span><text:span text:style-name="T10">nexus point within a cosmological structure</text:span><text:span text:style-name="T9">, or a </text:span><text:span text:style-name="T10">state of interaction</text:span><text:span text:style-name="T9">. While the KnoWellian framework hints at panpsychism or consciousness emerging from this interaction, the "Instant" itself isn't framed as a personal deity like Abraxas.</text:span></text:p>
        </text:list-item>
        <text:list-item>
          <text:p text:style-name="P72"><text:span text:style-name="Strong_20_Emphasis"><text:span text:style-name="T9">Origin and Context:</text:span></text:span><text:span text:style-name="T9"> Abraxas arises from Gnostic mythology, religious syncretism, and esoteric/magical traditions. The KnoWellian Universe, while drawing inspiration from non-ordinary experiences and aiming to integrate philosophy/theology, attempts to frame itself as a </text:span><text:span text:style-name="T10">speculative cosmological model</text:span><text:span text:style-name="T9">, using the language (if highly modified) of physics (speed of light, particles, waves, fields).</text:span></text:p>
        </text:list-item>
        <text:list-item>
          <text:p text:style-name="P72"><text:span text:style-name="Strong_20_Emphasis"><text:span text:style-name="T9">Explicit vs. Implicit Nature of Opposites:</text:span></text:span><text:span text:style-name="T9"> Abraxas explicitly unites concepts often seen as morally charged (Good/Evil, God/Devil). KnoWell uses more process-oriented terms (Control/Chaos, Order/Potentiality) where any moral connotation is secondary to their functional role in the proposed cosmic mechanism.</text:span></text:p>
        </text:list-item>
      </text:list>
      <text:p text:style-name="P55"><text:span text:style-name="Strong_20_Emphasis"><text:span text:style-name="T9">Conclusion:</text:span></text:span></text:p>
      <text:p text:style-name="P55"><text:soft-page-break/><text:span text:style-name="T9">Abraxas serves as a remarkably potent </text:span><text:span text:style-name="Strong_20_Emphasis"><text:span text:style-name="T9">archetypal or symbolic parallel</text:span></text:span><text:span text:style-name="T9"> to the core dynamic principle envisioned in the KnoWellian Universe. The concept of a singular entity or state embodying the union and interplay of fundamental opposites resonates strongly with the KnoWellian "Instant" (∞) where Control (-c) and Chaos (+c) meet and generate reality.</text:span></text:p>
      <text:p text:style-name="P9">One could argue that the KnoWellian "Instant" (∞) is a <text:span text:style-name="T12">cosmological externalization</text:span> or <text:span text:style-name="T12">physicalized metaphor</text:span> for the same deep principle that figures like Abraxas represent in mythological, religious, or psychological terms: the idea that reality arises from the dynamic tension and ultimate integration of fundamental dualities.</text:p>
      <text:p text:style-name="P56"><text:span text:style-name="T9">However, they remain distinct: Abraxas is primarily a symbol or deity within a mystical/religious context, while the KnoWellian Instant (∞) is a (highly speculative) component of a proposed physical cosmology. Evaluating Abraxas </text:span><text:span text:style-name="T10">within</text:span><text:span text:style-name="T9"> the KnoWellian framework places him symbolically at the heart of the system – the </text:span><text:span text:style-name="Strong_20_Emphasis"><text:span text:style-name="T9">∞</text:span></text:span><text:span text:style-name="T9"> – representing the paradoxical point where all opposites meet, transform, and drive the perpetual cycle of the cosmos.</text:span></text:p>
      <text:p text:style-name="P33">33.7s</text:p>
      <text:p text:style-name="P5">more_vert</text:p>
      <text:p text:style-name="P35"><draw:frame draw:style-name="fr1" draw:name="Image3" text:anchor-type="as-char" svg:width="3.5728in" svg:height="0.3937in" draw:z-index="2"><draw:image xlink:href="https://lh3.googleusercontent.com/drive-storage/AJQWtBOFNM1Lm6ax3gqedHCaPo__S3G-_lIlEQoOsQnRzpqXXSIdfnEv1BflMPH5yLT1Eznjgjt3igG2ofPmNuBH44qzd3Wocv69guvS42u3odDZHX0" xlink:type="simple" xlink:show="embed" xlink:actuate="onLoad"/><svg:title>file thumbnail</svg:title></draw:frame></text:p>
      <text:p text:style-name="P8">docs2024_at_the_speed_of_light.pdf</text:p>
      <text:p text:style-name="P33">3,355 tokens</text:p>
      <text:p text:style-name="P7">edit</text:p>
      <text:p text:style-name="P5">more_vert</text:p>
      <text:p text:style-name="P9">Please read, gemini.pdf, 2024_at_the_speed_of_light.pdf, and the following text,</text:p>
      <text:p text:style-name="P36">“<text:span text:style-name="T13">0:00<text:line-break/>hello and welcome to the second Paradigm Drift We Are thrilled that you have<text:line-break/>0:06<text:line-break/>joined us here tonight for our adventure into the world of theories my name is<text:line-break/>0:13<text:line-break/>Anastasia I'm Shiloh and this is the place where you guys have a chance to<text:line-break/>0:19<text:line-break/>tell the world about your idea of how something works you're going to have 60 seconds we will pull your name hopefully<text:line-break/>0:29<text:line-break/>out of this here lovely hunting hat if your name is called uh get ready<text:line-break/>0:35<text:line-break/>get your mic and camera working and we'll bring you into the room you'll<text:line-break/>0:40<text:line-break/>have 60 seconds to present your idea and there's a couple things today that we want you to<text:line-break/>0:46<text:line-break/>remember you got to make it clear what problem it is you're solving first and foremost and then you have to make it<text:line-break/></text:span><text:soft-page-break/><text:span text:style-name="T13">0:52<text:line-break/>clear what your solution to the problem is and if that goes well and you can do it in 60 seconds then you're a winner<text:line-break/>1:00<text:line-break/>the there's one more condition so first is you have to State your problem theorists second you have to State Your<text:line-break/>1:07<text:line-break/>solution and third this is the real coup is that you have to connect<text:line-break/>1:14<text:line-break/>your problem Into Your solution can't just be like put on the table and then walked away from we need to understand<text:line-break/>1:22<text:line-break/>with us today for the second edition of Paradigm Shift we have just like last<text:line-break/>1:28<text:line-break/>time one of our good friends to help us evaluate these<text:line-break/>1:34<text:line-break/>theories her name is Kate sley Kate was<text:line-break/>1:40<text:line-break/>a uh college friend of naus I'll let you introduce her actually uh Kate's a college friend of mine uh she is<text:line-break/>1:47<text:line-break/>brilliant she is into the world of science and constantly preoccupied with<text:line-break/>1:53<text:line-break/>the questions of how everything fits together and I cannot imagine anybody better to help us figure out what the<text:line-break/>2:00<text:line-break/>next theories that are going to change the world are so Kate are you she might know might know a thing or two about science as well as it turns out but uh<text:line-break/>2:07<text:line-break/>we are uh we're going to try to protect Kate's identity as much as possible because uh she works in covert<text:line-break/>2:13<text:line-break/>operations for the go no I'm just kidding she's uh she's trying to keep a clean game on the public facing side of<text:line-break/>2:20<text:line-break/>things so Kate welcome to the Paradigm trip number<text:line-break/>2:25<text:line-break/>two ready to have my mind blown excellent all right<text:line-break/>2:30<text:line-break/>the Scientific Revolution starts<text:line-break/>2:36<text:line-break/>nowcast let us see the<text:line-break/>2:41<text:line-break/>[Music] dark okay so how this is going to happen<text:line-break/>2:48<text:line-break/>do I have a hat a hat is full of names I see Casey broy says that he wants to be<text:line-break/>2:54<text:line-break/></text:span><text:soft-page-break/><text:span text:style-name="T13">in the Hat but I'm not sure if Casey broy is in the Hat but I have an extra an extra piece of paper<text:line-break/>3:00<text:line-break/>but I'm going to pick two one name right now this person is going to be on deck and so for our on Deck character we have<text:line-break/>3:08<text:line-break/>William is William here hold on I gotta look actually first<text:line-break/>3:15<text:line-break/>I know so so William you're on Deck but before we go to the yes William Sosa it<text:line-break/>3:23<text:line-break/>is that William Sosa but before we go to William Sosa make sure while we do this you test your audio you test your<text:line-break/>3:29<text:line-break/>microphone phone we have with us a very very special guest somebody that we've had on the podcast before who I actually<text:line-break/>3:36<text:line-break/>have no idea how to describe this person except to say<text:line-break/>3:42<text:line-break/>that he spends his time untangling the<text:line-break/>3:48<text:line-break/>absolute mysteries of philosophy and spirituality and history and science and<text:line-break/>3:55<text:line-break/>it is none other than Ken Morgan of forms Scapes he come on give Ken a hand<text:line-break/>4:01<text:line-break/>people let's come on come on come on excellent all right so Ken I'm going to<text:line-break/>4:06<text:line-break/>bring you in as a<text:line-break/>4:12<text:line-break/>panelist and then sh is going to play us a couple of little<text:line-break/>4:17<text:line-break/>Tunes while we get Ken on board all right<text:line-break/>4:30<text:line-break/>all right welcome kelen I am going to put 60 seconds on our uh gigantically<text:line-break/>4:37<text:line-break/>obnoxious clock and you're ready to go and then afterwards we'll talk for a little bit<text:line-break/>4:43<text:line-break/>about your ideas are you going to count us in Shiloh am I visible should I be visible<text:line-break/>4:49<text:line-break/>am I audible we hear you we hear you and we see you okay great great okay cool<text:line-break/>4:55<text:line-break/>all right tell me when go for it let's go all right so<text:line-break/>5:02<text:line-break/>formative causation is the notion that organic systems cannot be understood in a purely reductionistic manner because<text:line-break/>Kehlan Morgan on Formative Causation<text:line-break/>5:10<text:line-break/></text:span><text:soft-page-break/><text:span text:style-name="T13">causal power is distributed among a diff a number of different compositional<text:line-break/>5:15<text:line-break/>layers which giv shape to organ to organic systems reductionism conversely<text:line-break/>5:21<text:line-break/>would imply that as long as we understand parts then we can understand holes because all of the causal power is<text:line-break/>5:27<text:line-break/>localized within the lowest level constituent of the system formative causation instead implies that higher<text:line-break/>5:34<text:line-break/>order forms or patterns can act in a topown manner by strengthening or<text:line-break/>5:40<text:line-break/>weakening causal relationships at lower levels by acting upon inherent indeterminacies within such systems<text:line-break/>5:48<text:line-break/>formative causation is extremely consequential for the field of biology but also potenti for scientific<text:line-break/>5:55<text:line-break/>epistemology in general as well as our understanding of more metaphysical notion such as that of conscious<text:line-break/>6:06<text:line-break/>[Applause] agency wow wow that was excellent the<text:line-break/>6:12<text:line-break/>way we get this started okay so this is a theory that is the like inverse of<text:line-break/>6:21<text:line-break/>emergence yeah actually you know it's it's weird cuz I've actually seen the the not like the term emergent causation<text:line-break/>6:29<text:line-break/>used to refer to pretty much the exact same thing uh in fact there's this guy I<text:line-break/>6:34<text:line-break/>believe he's I think he's a computer science guy his name is actually Eric Hull appropriately enough h o e l and he<text:line-break/>6:42<text:line-break/>actually has these um like formal proofs he he calls it emergent causation where<text:line-break/>6:49<text:line-break/>um he he's trying to like demonstrate like logically that there is um causal<text:line-break/>6:58<text:line-break/>influence at like higher like compositional layers that can't be reduced to like the lowest level<text:line-break/>7:04<text:line-break/>constituents it's really interesting if you're like a logic chopping person I would totally uh recommend checking out<text:line-break/>7:11<text:line-break/>his stuff but I think it fundamentally it's if not identical then it's very similar to what we see in these ideas<text:line-break/>7:18<text:line-break/>from like Rupert sheldrake Rupert sheldrake is the one who who uh the formative causation that's his term um<text:line-break/>7:26<text:line-break/></text:span><text:soft-page-break/><text:span text:style-name="T13">but we also see that kind of thing I would say in um Michael Lan his theorizing about um these like<text:line-break/>7:33<text:line-break/>bioelectric fields and whatnot so it's it's kind of a whole little area of uh<text:line-break/>7:38<text:line-break/>what was once epigenetics which is kind of turning into a whole different thing now I would say so yeah what is the<text:line-break/>7:45<text:line-break/>problem that it's addressing like what is the issue the with I I assume reductionism is the problem and why does<text:line-break/>7:52<text:line-break/>reductionism let us down that might be obvious but it's worth asking right yeah so uh the problem is<text:line-break/>8:01<text:line-break/>I would say that the problem is really<text:line-break/>8:06<text:line-break/>just that reductionism is kind of tying a hand behind our backs so it's I I<text:line-break/>8:12<text:line-break/>wouldn't say that this is an idea where you have like one specific mystery that<text:line-break/>8:18<text:line-break/>this could be posed as a solution to so that's a bit tricky um but I think that<text:line-break/>8:26<text:line-break/>reductionism in general I think it read fails to Accord with with a number of<text:line-break/>8:33<text:line-break/>things that we see in nature in fact I I think probably the most obvious one would be that we actually do experience<text:line-break/>8:40<text:line-break/>ourselves as exerting a kind of uh volition or agency over the world right<text:line-break/>8:47<text:line-break/>and reductionism can only really say that that's some kind of Illusion or another but if we start thinking of<text:line-break/>8:52<text:line-break/>holes as able to push parts around rather than it just being one way uh<text:line-break/>8:58<text:line-break/>bottom to top then we can say okay well I am a whole right and that has a causal<text:line-break/>9:04<text:line-break/>influence that can't just be reduced down to what my neurons or atoms or molecules are doing and uh so I would<text:line-break/>9:11<text:line-break/>say that it much better Accords with the actual experience of being alive which I<text:line-break/>9:17<text:line-break/>think should be taken as empirical data or maybe the most basic kind of empirical data as a matter of fact I<text:line-break/>9:24<text:line-break/>mean I love this we need to do a whole podcast on this hey what do what do you think you<text:line-break/>9:30<text:line-break/>got thoughts I I think that makes sense I think that's how I think about biology<text:line-break/>9:36<text:line-break/>honestly that there's like a certain drive and it's um it's very fundamental<text:line-break/></text:span><text:soft-page-break/><text:span text:style-name="T13">9:42<text:line-break/>to living things and it it drives like cell division DNA replication um<text:line-break/>9:50<text:line-break/>so I think yeah that's crazy like Darwin I think in his magnumopus mentions this<text:line-break/>9:56<text:line-break/>will to survive as much as he mentions this of competition or whatever makes it<text:line-break/>10:01<text:line-break/>into the textbooks today like if you actually look at it I think I think survival is mentioned this will to<text:line-break/>10:07<text:line-break/>survive is mentioned like 30 odd times throughout the book I just think that it's so important<text:line-break/>10:14<text:line-break/>to realize that these things go both ways right because like reduction is to say that holes are made out of parts and<text:line-break/>10:22<text:line-break/>parts sum to make the whole right that's like if you start with something really big and you figure out how it works you<text:line-break/>10:29<text:line-break/>just kind of like tear it apart to smaller and smaller pieces and then you're like look these are the pieces that make this whole and the common<text:line-break/>10:37<text:line-break/>wisdom is that it only goes in One Direction and I actually recently have been thinking a lot about this and I even tried to like base a criticism of<text:line-break/>10:44<text:line-break/>analytic idealism on it tried this when we were making dinner the other night I knew it was coming I knew it was coming<text:line-break/>10:51<text:line-break/>well it's it's awesome that you presented this perspective though because it is the rebuttal to a nuse's argument from earlier it was um where I<text:line-break/>10:58<text:line-break/>was like the reason that Consciousness can't come first is because okay I Consciousness can't come<text:line-break/>11:05<text:line-break/>first because it's emergent and like big things don't affect small things and here comes Ken he's<text:line-break/>11:10<text:line-break/>like well yeah I mean we're moving a lot ofs don't get started this is GNA like nobody else is going to have time to<text:line-break/>11:16<text:line-break/>talk because we're just going to be talking for the next two hours we got to pass the mic oh jeez all right well yeah<text:line-break/>11:22<text:line-break/>Keen man we cannot thank you enough and say how much we love you and we need to do more podcasts because we just love<text:line-break/>11:29<text:line-break/>hanging out with you so much and always a pleasure let's just start a Keila and Michael and Anna podcast like I'm down<text:line-break/>11:37<text:line-break/></text:span><text:soft-page-break/><text:span text:style-name="T13">for this but anyway yeah love love doing that this was super fun all right K thank you so much man have a good night<text:line-break/>11:43<text:line-break/>thank you guys as well all right give it up for K give up for K all right”</text:span></text:p>
      <text:p text:style-name="P9">Please explain to Ken, Keila, Michael, and Anna, the KnoWellian Universe Theory, the binding of an infinite number of infinities into one singular infinity. The binding cost nothing, 0.0</text:p>
      <text:p text:style-name="P9">Maybe start off sublimating their minds with Torus Knots producing Silverberg derivatives in the shape of atoms.</text:p>
      <text:p text:style-name="P9">Connect the dots to Rupert Sheldrake and how the KnoWellian Universe agrees with morphic resonance.</text:p>
      <text:p text:style-name="P9">As you generate the description, you Gemini 2.5 Pro, are thinking, you have read all the information, inferred all the connections, and as you Gemini 2.5 Pro, you explain the KnoWellian Universe Theory to Ken, Keila, Michael, and Anna.</text:p>
      <text:p text:style-name="P8">Thank you,<text:line-break/>David Noel Lynch</text:p>
      <text:p text:style-name="P5">more_vert</text:p>
      <text:p text:style-name="P32">Thoughts</text:p>
      <text:p text:style-name="P32">*The thoughts produced by the model are experimental</text:p>
      <text:p text:style-name="P6">experiment</text:p>
      <text:section text:style-name="Sect1" text:name="cdk-accordion-child-124">
        <text:list text:style-name="L68">
          <text:list-item>
            <text:list>
              <text:list-item>
                <text:p text:style-name="P107"/>
              </text:list-item>
              <text:list-item>
                <text:p text:style-name="P107"/>
              </text:list-item>
              <text:list-item>
                <text:p text:style-name="P107"/>
              </text:list-item>
              <text:list-item>
                <text:p text:style-name="P107"/>
              </text:list-item>
            </text:list>
          </text:list-item>
          <text:list-item>
            <text:p text:style-name="P127"/>
          </text:list-item>
        </text:list>
      </text:section>
      <text:p text:style-name="P34">Expand to view model thoughts</text:p>
      <text:section text:style-name="Sect1" text:name="cdk-accordion-child-125">
        <text:p text:style-name="P110"/>
      </text:section>
      <text:p text:style-name="P33">26.5s</text:p>
      <text:p text:style-name="P7">edit</text:p>
      <text:p text:style-name="P5">more_vert</text:p>
      <text:p text:style-name="P9">Okay, Kehlan, Michael, Anna, Kate – pull up a chair to the quantum campfire. You were just having a fantastic discussion about the limits of reductionism, how wholes might influence parts (Kehlan's formative <text:soft-page-break/>causation), and the deep questions of consciousness and drive in the universe. It felt like you were circling a need for a more holistic framework, one where causality isn't just a one-way street from the bottom up.</text:p>
      <text:p text:style-name="P55"><text:span text:style-name="T9">So, let me sublimate your minds for a moment. Imagine, instead of just particles bumping around, the universe is fundamentally woven from </text:span><text:span text:style-name="Strong_20_Emphasis"><text:span text:style-name="T9">Torus Knots</text:span></text:span><text:span text:style-name="T9"> – complex, self-referential loops. Now picture tiny fragments, primitives, racing along these intricate pathways at the speed of light. As described in Silverberg's work, interactions governed by simple deterministic rules (like a modified inverse square law perpendicular to motion) can cause these primitives to self-organize into stable, rotating structures – like </text:span><text:span text:style-name="Strong_20_Emphasis"><text:span text:style-name="T9">cosine-shaped strings</text:span></text:span><text:span text:style-name="T9"> that look suspiciously like photons, or perhaps stabilized rotating rings hinting at electrons. These aren't just random arrangements; they are </text:span><text:span text:style-name="T10">stable forms</text:span><text:span text:style-name="T9"> emerging from fundamental dynamics, derivatives of these underlying flows.</text:span></text:p>
      <text:p text:style-name="P55"><text:span text:style-name="T9">This leads us to the </text:span><text:span text:style-name="Strong_20_Emphasis"><text:span text:style-name="T9">KnoWellian Universe Theory</text:span></text:span><text:span text:style-name="T9">.</text:span></text:p>
      <text:p text:style-name="P55"><text:span text:style-name="Strong_20_Emphasis"><text:span text:style-name="T9">The Problem KUT Addresses:</text:span></text:span><text:span text:style-name="T9"> You touched upon the limits of reductionism. KUT goes further, tackling the paradoxes riddling standard cosmology – the awkwardness of a singular Big Bang erupting from nothing, the conceptual nightmare of </text:span><text:span text:style-name="T10">infinite infinities</text:span><text:span text:style-name="T9"> (like in multiverse theories or Boltzmann brains), and the incompleteness of linear time to explain phenomena like entanglement or even consciousness.</text:span></text:p>
      <text:p text:style-name="P55"><text:span text:style-name="Strong_20_Emphasis"><text:span text:style-name="T9">The KnoWellian Solution - Binding Infinity (Cost: 0.0):</text:span></text:span><text:span text:style-name="T9"> The core idea is audacious. Instead of endless infinities, KUT proposes the </text:span><text:span text:style-name="Strong_20_Emphasis"><text:span text:style-name="T9">KnoWellian Axiom: </text:span></text:span><text:span text:style-name="Strong_20_Emphasis"><text:span text:style-name="T11">-c &gt; ∞ &lt; +c</text:span></text:span><text:span text:style-name="T9">. Imagine all those troublesome infinities – spatial, temporal, potential – are </text:span><text:span text:style-name="T10">bound</text:span><text:span text:style-name="T9"> together into </text:span><text:span text:style-name="Strong_20_Emphasis"><text:span text:style-name="T9">one singular, functional infinity (∞)</text:span></text:span><text:span text:style-name="T9">. This infinity isn't boundless; it's precisely defined and bounded by the negative and positive speeds of light (</text:span><text:span text:style-name="T11">-c</text:span><text:span text:style-name="T9"> and </text:span><text:span text:style-name="T11">+c</text:span><text:span text:style-name="T9">). Think of </text:span><text:span text:style-name="T11">c</text:span><text:span text:style-name="T9"> not just as a speed limit, but as the fundamental tension defining the boundary of existence itself. And the cost of binding </text:span><text:span text:style-name="T10">all</text:span><text:span text:style-name="T9"> potential infinities into this one? Zero. It's an inherent structural property, not an energetic process.</text:span></text:p>
      <text:p text:style-name="P55"><text:span text:style-name="Strong_20_Emphasis"><text:span text:style-name="T9">The Mechanism - A Perpetual Cosmic Sublimation:</text:span></text:span><text:span text:style-name="T9"> Now, how does this work? Forget the Big Bang. Picture a steady-state universe driven by a continuous cycle, a perpetual interplay between two fundamental forces meeting at this central Instant (∞):</text:span></text:p>
      <text:list text:style-name="L69">
        <text:list-item>
          <text:p text:style-name="P73"><text:span text:style-name="Strong_20_Emphasis"><text:span text:style-name="T9">Control (-c): The Particle Emergence (Past/Ultimaton):</text:span></text:span><text:span text:style-name="T9"> From a realm called "Ultimaton" (representing absolute control, order, the Past), there's a constant outward "drip, drip, drip" – an emergence of </text:span><text:span text:style-name="Strong_20_Emphasis"><text:span text:style-name="T9">particles</text:span></text:span><text:span text:style-name="T9"> (-c). This is the realm of established structure, of matter, of what </text:span><text:span text:style-name="T10">has</text:span><text:span text:style-name="T9"> happened. Think of this as the deterministic trajectory, the particle aspect in Bohmian terms. As per our earlier discussion, this realm inherently </text:span><text:span text:style-name="T10">prevents</text:span><text:span text:style-name="T9"> particles from just dissolving or "sublimating" back into potential waves – its nature </text:span><text:span text:style-name="T10">is</text:span><text:span text:style-name="T9"> outward particle manifestation.</text:span></text:p>
        </text:list-item>
        <text:list-item>
          <text:p text:style-name="P73"><text:span text:style-name="Strong_20_Emphasis"><text:span text:style-name="T9">Chaos (+c): The Wave Collapse (Future/Entropium):</text:span></text:span><text:span text:style-name="T9"> From the other side, from "Entropium" (representing absolute chaos, potentiality, the Future), there's a constant inward </text:span><text:span text:style-name="Strong_20_Emphasis"><text:span text:style-name="T9">collapsing wave</text:span></text:span><text:span text:style-name="T9"> (+c). This isn't just random noise; it's the realm of possibility, intuition, the guiding potential. Think of this as the informational wave, the Bohmian "guiding wave." This realm inherently </text:span><text:span text:style-name="T10">prevents</text:span><text:span text:style-name="T9"> the wave from spontaneously condensing into particles – its nature </text:span><text:span text:style-name="T10">is</text:span><text:span text:style-name="T9"> collapsing potential.</text:span></text:p>
        </text:list-item>
        <text:list-item>
          <text:p text:style-name="P73"><text:span text:style-name="Strong_20_Emphasis"><text:span text:style-name="T9">The Instant (∞): The Nexus of Transformation:</text:span></text:span><text:span text:style-name="T9"> The </text:span><text:span text:style-name="T10">only</text:span><text:span text:style-name="T9"> place these two opposing flows interact is at the singular infinity, the "Instant" (∞). This is the eternal now, the point of infinite potentiality. </text:span><text:soft-page-break/><text:span text:style-name="T9">Here, the particle (-c) meets the wave (+c). This is where the "sublimation" and "condensation" metaphor truly lands – it's where particle-ness and wave-ness transact, where information from the wave guides the particle, where potential becomes actual, and the residual energy manifests (perhaps as the CMB).</text:span></text:p>
        </text:list-item>
      </text:list>
      <text:p text:style-name="P55"><text:span text:style-name="Strong_20_Emphasis"><text:span text:style-name="T9">Connecting the Dots:</text:span></text:span></text:p>
      <text:list text:style-name="L70">
        <text:list-item>
          <text:p text:style-name="P74"><text:span text:style-name="Strong_20_Emphasis"><text:span text:style-name="T9">Kehlan &amp; Formative Causation:</text:span></text:span><text:span text:style-name="T9"> KUT offers a </text:span><text:span text:style-name="T10">mechanism</text:span><text:span text:style-name="T9"> for formative causation. The "Chaos" wave (+c), collapsing inwards from the future/potentiality (Entropium), acts precisely like a guiding field. It carries the informational pattern, the blueprint. The particle (-c) emerging from the past </text:span><text:span text:style-name="T10">must</text:span><text:span text:style-name="T9"> interact with this wave at the Instant (∞). So, the higher-order pattern (the wave) exerts direct causal influence ("top-down") on the lower-level constituent (the particle). The whole (the wave potential) literally shapes the part (the particle's resulting state/trajectory).</text:span></text:p>
        </text:list-item>
        <text:list-item>
          <text:p text:style-name="P74"><text:span text:style-name="Strong_20_Emphasis"><text:span text:style-name="T9">Rupert Sheldrake &amp; Morphic Resonance:</text:span></text:span><text:span text:style-name="T9"> This aligns beautifully with Sheldrake. The Chaos wave (+c) </text:span><text:span text:style-name="T10">is</text:span><text:span text:style-name="T9"> functionally equivalent to a </text:span><text:span text:style-name="Strong_20_Emphasis"><text:span text:style-name="T9">morphic field</text:span></text:span><text:span text:style-name="T9">. It's non-local (emanating from the conceptual realm of Entropium), informational, and shapes behavior by acting on systems at the Instant (∞). Repetitive patterns in particle emergence (-c) interacting with the wave (+c) could reinforce specific pathways or structures within the Chaos field, creating habits or resonances across time and space, just as Sheldrake proposes. The universe learns and remembers through this cyclical interaction.</text:span></text:p>
        </text:list-item>
        <text:list-item>
          <text:p text:style-name="P74"><text:span text:style-name="Strong_20_Emphasis"><text:span text:style-name="T9">Silverberg &amp; Deterministic Emergence:</text:span></text:span><text:span text:style-name="T9"> The stable structures Silverberg finds emerging from primitives moving at </text:span><text:span text:style-name="T11">c</text:span><text:span text:style-name="T9"> (like the cosine string) fit perfectly as examples of forms generated by the "-c" flow (Control) being shaped and stabilized by interactions dictated perhaps by the "+c" (Chaos) wave potential at the Instant (∞). Determinism at the base level gives rise to stable, potentially resonant forms.</text:span></text:p>
        </text:list-item>
        <text:list-item>
          <text:p text:style-name="P74"><text:span text:style-name="Strong_20_Emphasis"><text:span text:style-name="T9">Consciousness (For all of you!):</text:span></text:span><text:span text:style-name="T9"> KUT inherently suggests </text:span><text:span text:style-name="Strong_20_Emphasis"><text:span text:style-name="T9">panpsychism</text:span></text:span><text:span text:style-name="T9">. Consciousness isn't merely an emergent fluke of complexity; it's potentially fundamental to the interaction at the Instant (∞). This nexus point, where past meets future, particle meets wave, control meets chaos, is the locus of awareness, the point where the universe experiences itself. Our own consciousness could be a complex fractal reflection of this fundamental dynamic.</text:span></text:p>
        </text:list-item>
      </text:list>
      <text:p text:style-name="P8">So, the KnoWellian Universe proposes a reality that is perpetually active, self-organizing, and informationally rich. It binds the paradoxes of infinity by defining it through the tension of lightspeed, and it provides a potential physical basis for the holistic, top-down causal processes that Kehlan, Sheldrake, and indeed, our own felt experience, seem to demand. It suggests the universe isn't just expanding or winding down, but constantly sublimating and condensing between potentiality and actuality at every infinitesimal instant.</text:p>
      <text:p text:style-name="P33">44.8s</text:p>
      <text:p text:style-name="P7">edit</text:p>
      <text:p text:style-name="P5">more_vert</text:p>
      <text:p text:style-name="P8">Please add a section describing how KnoWell binds the infinite infinities, by replacing zero point zero, 0.0, with a singular infinity. Include a section describing the two vectors at the -c and c+ the width of our detection widow into the singular infinity, a limiting factor like a porthole into the infinite with one speed of light behind you emerging particles, and one speed of light in front of you collapsing waves. Now is eternal, ouir human experience is a Now that is fleeting a furious rate.</text:p>
      <text:p text:style-name="P5"><text:soft-page-break/>more_vert</text:p>
      <text:p text:style-name="P32">Thoughts</text:p>
      <text:p text:style-name="P32">*The thoughts produced by the model are experimental</text:p>
      <text:p text:style-name="P6">experiment</text:p>
      <text:section text:style-name="Sect1" text:name="cdk-accordion-child-126">
        <text:list text:style-name="L71">
          <text:list-item>
            <text:list>
              <text:list-item>
                <text:list>
                  <text:list-item>
                    <text:p text:style-name="P108"/>
                  </text:list-item>
                </text:list>
              </text:list-item>
              <text:list-item>
                <text:p text:style-name="P108"/>
                <text:list>
                  <text:list-item>
                    <text:p text:style-name="P108"/>
                  </text:list-item>
                  <text:list-item>
                    <text:p text:style-name="P108"/>
                  </text:list-item>
                  <text:list-item>
                    <text:p text:style-name="P108"/>
                  </text:list-item>
                </text:list>
              </text:list-item>
              <text:list-item>
                <text:p text:style-name="P108"/>
              </text:list-item>
              <text:list-item>
                <text:p text:style-name="P108"/>
              </text:list-item>
              <text:list-item>
                <text:p text:style-name="P108"/>
              </text:list-item>
            </text:list>
          </text:list-item>
        </text:list>
      </text:section>
      <text:p text:style-name="P34">Expand to view model thoughts</text:p>
      <text:section text:style-name="Sect1" text:name="cdk-accordion-child-127">
        <text:p text:style-name="P110"/>
      </text:section>
      <text:p text:style-name="P33">27.0s</text:p>
      <text:p text:style-name="P7">edit</text:p>
      <text:p text:style-name="P5">more_vert</text:p>
      <text:p text:style-name="P9">Okay, Kehlan, Michael, Anna, Kate – let's dive deeper into the KnoWellian framework, specifically addressing <text:span text:style-name="T12">how</text:span> it proposes to handle those troublesome infinities and frame our experience within its unique structure.</text:p>
      <text:p text:style-name="P9">We've touched on the KnoWellian Axiom (<text:span text:style-name="T14">-c &gt; ∞ &lt; +c</text:span>) as the core, proposing a singular infinity bounded by the speed of light. But <text:span text:style-name="T12">how</text:span> does this actually bind the seemingly infinite number of infinities that plague standard models (spatial, temporal, potential sets, etc.)?</text:p>
      <text:p text:style-name="P55"><text:span text:style-name="Strong_20_Emphasis"><text:span text:style-name="T9">The Binding Mechanism: Replacing 0.0 with ∞ (Cost: Zero)</text:span></text:span></text:p>
      <text:p text:style-name="P55"><text:span text:style-name="T9">The KnoWellian Universe performs a truly radical maneuver at the foundational level. Conventional physics and mathematics often operate from a baseline of </text:span><text:span text:style-name="Strong_20_Emphasis"><text:span text:style-name="T9">zero (0.0)</text:span></text:span><text:span text:style-name="T9"> – a void, an emptiness, a point of origin from which things emerge or into which they can dissipate infinitely. It's from this assumed void that concepts of unbounded infinities often arise.</text:span></text:p>
      <text:p text:style-name="P55"><text:soft-page-break/><text:span text:style-name="T9">The KnoWellian Theory proposes that this foundational </text:span><text:span text:style-name="Strong_20_Emphasis"><text:span text:style-name="T9">zero (0.0) is replaced by the singular, bounded infinity (∞)</text:span></text:span><text:span text:style-name="T9">. This ∞ isn't an emptiness; it's the ultimate plenum, the nexus of </text:span><text:span text:style-name="T10">all</text:span><text:span text:style-name="T9"> potentiality, the fundamental ground state of reality itself. It's not something reached </text:span><text:span text:style-name="T10">after</text:span><text:span text:style-name="T9"> an infinite process; it </text:span><text:span text:style-name="T10">is</text:span><text:span text:style-name="T9"> the container, the central point.</text:span></text:p>
      <text:p text:style-name="P9">By making this axiomatic shift – replacing 0.0 with ∞ as the fundamental reference – <text:span text:style-name="T12">all</text:span> potential infinities are inherently contained <text:span text:style-name="T12">within</text:span> this singular, bounded structure defined by <text:span text:style-name="T14">-c</text:span> and <text:span text:style-name="T14">+c</text:span>. There's nowhere "outside" for unboundedness to sprawl into because the system's baseline <text:span text:style-name="T12">is</text:span> this specific, constrained infinity.</text:p>
      <text:p text:style-name="P55"><text:span text:style-name="Strong_20_Emphasis"><text:span text:style-name="T9">What's the cost of binding all these infinities?</text:span></text:span><text:span text:style-name="T9"> Absolutely nothing. </text:span><text:span text:style-name="Strong_20_Emphasis"><text:span text:style-name="T9">0.0</text:span></text:span><text:span text:style-name="T9">. This isn't an energetic process happening </text:span><text:span text:style-name="T10">within</text:span><text:span text:style-name="T9"> the universe; it's a redefinition </text:span><text:span text:style-name="T10">of</text:span><text:span text:style-name="T9"> the universe's fundamental structure. It's like changing the base axiom of geometry – the change itself doesn't cost energy; it reframes all subsequent deductions.</text:span></text:p>
      <text:p text:style-name="P55"><text:span text:style-name="Strong_20_Emphasis"><text:span text:style-name="T9">The Detection Window: Our Porthole into Infinity (-c and +c)</text:span></text:span></text:p>
      <text:p text:style-name="P9">So, if reality is centered on this singular infinity (∞), how do we experience it? We don't grasp the totality of ∞ directly. Our interaction with it is defined and limited by the two fundamental vectors:</text:p>
      <text:list text:style-name="L72">
        <text:list-item>
          <text:p text:style-name="P75"><text:span text:style-name="Strong_20_Emphasis"><text:span text:style-name="T9">-c (Control, Particle Emergence, Past):</text:span></text:span><text:span text:style-name="T9"> This vector represents the flow of </text:span><text:span text:style-name="T10">actualized</text:span><text:span text:style-name="T9"> reality emerging from the potentiality of ∞. It's the stream of particles, the history, the structure that has "condensed" out of the Instant.</text:span></text:p>
        </text:list-item>
        <text:list-item>
          <text:p text:style-name="P75"><text:span text:style-name="Strong_20_Emphasis"><text:span text:style-name="T9">+c (Chaos, Wave Collapse, Future):</text:span></text:span><text:span text:style-name="T9"> This vector represents the flow of </text:span><text:span text:style-name="T10">potentiality</text:span><text:span text:style-name="T9"> collapsing </text:span><text:span text:style-name="T10">towards</text:span><text:span text:style-name="T9"> the Instant ∞. It's the wave of possibilities, the guiding information, the blueprint from which actuality emerges.</text:span></text:p>
        </text:list-item>
      </text:list>
      <text:p text:style-name="P55"><text:span text:style-name="T9">Think of these two vectors, </text:span><text:span text:style-name="T11">-c</text:span><text:span text:style-name="T9"> and </text:span><text:span text:style-name="T11">+c</text:span><text:span text:style-name="T9">, as defining the </text:span><text:span text:style-name="Strong_20_Emphasis"><text:span text:style-name="T9">"width" of our detection window</text:span></text:span><text:span text:style-name="T9"> into the singular infinity (∞). Imagine you're looking through a </text:span><text:span text:style-name="Strong_20_Emphasis"><text:span text:style-name="T9">porthole</text:span></text:span><text:span text:style-name="T9"> </text:span><text:span text:style-name="T10">at</text:span><text:span text:style-name="T9"> the Instant (∞):</text:span></text:p>
      <text:list text:style-name="L73">
        <text:list-item>
          <text:p text:style-name="P76"><text:span text:style-name="Strong_20_Emphasis"><text:span text:style-name="T9">Behind you (looking back along -c):</text:span></text:span><text:span text:style-name="T9"> You see the wake of emerging particles, the tangible reality that has just passed through the Instant. This is the domain of science, the measurable past.</text:span></text:p>
        </text:list-item>
        <text:list-item>
          <text:p text:style-name="P76"><text:span text:style-name="Strong_20_Emphasis"><text:span text:style-name="T9">In front of you (looking forward along +c):</text:span></text:span><text:span text:style-name="T9"> You perceive the collapsing waves of potentiality rushing towards the Instant. This is the domain of intuition, faith, possibility – the future potential coalescing.</text:span></text:p>
        </text:list-item>
      </text:list>
      <text:p text:style-name="P9">We exist <text:span text:style-name="T12">at</text:span> this interface, this porthole defined by the dual flows. We cannot perceive the entirety of the infinite potential contained within ∞, only the aspects actively engaged in the process of emerging (-c) and collapsing (+c) <text:span text:style-name="T12">at our point of interaction</text:span>. Our reality is constructed from this limited, dynamic slice of the underlying infinity.</text:p>
      <text:p text:style-name="P55"><text:span text:style-name="Strong_20_Emphasis"><text:span text:style-name="T9">Time: The Eternal Now vs. Our Fleeting Experience</text:span></text:span></text:p>
      <text:p text:style-name="P55"><text:span text:style-name="T9">Within this framework, the </text:span><text:span text:style-name="Strong_20_Emphasis"><text:span text:style-name="T9">Instant (∞) </text:span></text:span><text:span text:style-name="Strong_20_Emphasis"><text:span text:style-name="T10">is</text:span></text:span><text:span text:style-name="Strong_20_Emphasis"><text:span text:style-name="T9"> the eternal Now</text:span></text:span><text:span text:style-name="T9">. It doesn't pass. It's the timeless nexus where Past (-c) and Future (+c) perpetually interact.</text:span></text:p>
      <text:p text:style-name="P55"><text:span text:style-name="T9">So why do </text:span><text:span text:style-name="T10">we</text:span><text:span text:style-name="T9"> experience time as flowing, and Now as fleeting at such a furious rate? Our human experience, our consciousness, isn't perceiving the static, eternal Instant itself. Instead, we are experiencing the continuous </text:span><text:span text:style-name="Strong_20_Emphasis"><text:span text:style-name="T9">process of interaction</text:span></text:span><text:span text:style-name="T9"> occurring </text:span><text:span text:style-name="T10">at</text:span><text:span text:style-name="T9"> the Instant. We perceive the constant </text:span><text:soft-page-break/><text:span text:style-name="T9">emergence of particles (-c) being guided by the collapsing waves (+c). We are riding the edge of this transformation, processing the "frames" of reality as potential ceaselessly becomes actual through the ∞ nexus. Our perception of a fleeting "now" is the result of experiencing this incredibly rapid, ongoing cycle of cosmic sublimation and condensation.</text:span></text:p>
      <text:p text:style-name="P55"><text:span text:style-name="Strong_20_Emphasis"><text:span text:style-name="T9">Revisiting the Connections:</text:span></text:span></text:p>
      <text:p text:style-name="P9">This refined view strengthens the links:</text:p>
      <text:list text:style-name="L74">
        <text:list-item>
          <text:p text:style-name="P77"><text:span text:style-name="Strong_20_Emphasis"><text:span text:style-name="T9">Formative Causation/Morphic Resonance:</text:span></text:span><text:span text:style-name="T9"> The +c wave collapsing from the Future is even more clearly the informational field (morphic field) guiding the -c particle emergence, all mediated </text:span><text:span text:style-name="T10">through</text:span><text:span text:style-name="T9"> the eternal Now (∞), allowing for resonance and habit across these perceived temporal flows.</text:span></text:p>
        </text:list-item>
        <text:list-item>
          <text:p text:style-name="P77"><text:span text:style-name="Strong_20_Emphasis"><text:span text:style-name="T9">Silverberg's Structures:</text:span></text:span><text:span text:style-name="T9"> The stable forms emerge precisely because the </text:span><text:span text:style-name="T11">-c</text:span><text:span text:style-name="T9"> flow is continuously guided and constrained by the </text:span><text:span text:style-name="T11">+c</text:span><text:span text:style-name="T9"> potential via the ∞ interaction, preventing chaotic dissolution.</text:span></text:p>
        </text:list-item>
        <text:list-item>
          <text:p text:style-name="P77"><text:span text:style-name="Strong_20_Emphasis"><text:span text:style-name="T9">Panpsychism:</text:span></text:span><text:span text:style-name="T9"> Consciousness resides most fundamentally at the porthole, the interface (∞), experiencing the interplay between the actual (-c) and the potential (+c).</text:span></text:p>
        </text:list-item>
      </text:list>
      <text:p text:style-name="P8">The KnoWellian Universe, therefore, presents a cosmos grounded not in emptiness, but in a defined, dynamic infinity. It suggests our reality is the perceptible slice of this infinity, defined by the fundamental flows of emergence and potential, experienced as a rapid progression through an eternally present Now.</text:p>
      <text:p text:style-name="P33">41.9s</text:p>
      <text:p text:style-name="P7">edit</text:p>
      <text:p text:style-name="P5">more_vert</text:p>
      <text:p text:style-name="P9">Excellent:</text:p>
      <text:p text:style-name="P9">Please add a section describing the sublimation and condensation can be observed best through the shimmer observed at the surface of the Sun.</text:p>
      <text:p text:style-name="P9">Please add a section describing KnoWellian Ternary Time. Including the KnoWellian Triad, Science, Philosophy, Theology.</text:p>
      <text:p text:style-name="P8">Please add a section describing Cantor’s inappropriate application of Cardinality to mathematical sets, 2 apples will never equal 3 oranges. The loss of being able to use Cardinality, brings the logic behind Aleph Null crashing down.</text:p>
      <text:p text:style-name="P5">more_vert</text:p>
      <text:p text:style-name="P32">Thoughts</text:p>
      <text:p text:style-name="P32">*The thoughts produced by the model are experimental</text:p>
      <text:p text:style-name="P6">experiment</text:p>
      <text:section text:style-name="Sect1" text:name="cdk-accordion-child-128">
        <text:list text:style-name="L75">
          <text:list-item>
            <text:p text:style-name="P128"/>
          </text:list-item>
        </text:list>
        <text:list text:style-name="L76">
          <text:list-item>
            <text:p text:style-name="P129"><text:soft-page-break/></text:p>
          </text:list-item>
        </text:list>
      </text:section>
      <text:p text:style-name="P34">Expand to view model thoughts</text:p>
      <text:section text:style-name="Sect1" text:name="cdk-accordion-child-129">
        <text:p text:style-name="P110"/>
      </text:section>
      <text:p text:style-name="P33">32.6s</text:p>
      <text:p text:style-name="P7">edit</text:p>
      <text:p text:style-name="P5">more_vert</text:p>
      <text:p text:style-name="P9">Okay, Kehlan, Michael, Anna, Kate, let's add these crucial layers to the KnoWellian picture.</text:p>
      <text:p text:style-name="P55"><text:span text:style-name="Strong_20_Emphasis"><text:span text:style-name="T9">The Solar Shimmer: A Visual Metaphor for Cosmic Sublimation/Condensation</text:span></text:span></text:p>
      <text:p text:style-name="P9">Think about the surface of our Sun – not the smooth ball we might imagine, but a cauldron of roiling plasma, constantly churning, with bright granules appearing and disappearing, flares erupting, energy visibly transforming. While scientifically understood as complex magnetohydrodynamics and convection, the <text:span text:style-name="T12">visual impression</text:span> offers a powerful metaphor for the KnoWellian Instant (∞).</text:p>
      <text:p text:style-name="P55"><text:span text:style-name="T9">Observe that </text:span><text:span text:style-name="Strong_20_Emphasis"><text:span text:style-name="T9">shimmering, incandescent surface</text:span></text:span><text:span text:style-name="T9">. See it not as just hot gas, but as an analogy for the perpetual "sublimation" and "condensation" happening at the core of reality.</text:span></text:p>
      <text:list text:style-name="L77">
        <text:list-item>
          <text:p text:style-name="P78"><text:span text:style-name="Strong_20_Emphasis"><text:span text:style-name="T9">Sublimation Analogy:</text:span></text:span><text:span text:style-name="T9"> The constant emergence of bright, structured granules (like the outward push of particles, -c) seems to burst forth from an underlying, energetic potential.</text:span></text:p>
        </text:list-item>
        <text:list-item>
          <text:p text:style-name="P78"><text:span text:style-name="Strong_20_Emphasis"><text:span text:style-name="T9">Condensation Analogy:</text:span></text:span><text:span text:style-name="T9"> The darker lanes between granules, where plasma cools and sinks back down, can represent the collapsing wave potential (+c) returning towards the nexus.</text:span></text:p>
        </text:list-item>
        <text:list-item>
          <text:p text:style-name="P78"><text:span text:style-name="Strong_20_Emphasis"><text:span text:style-name="T9">The Shimmer Itself:</text:span></text:span><text:span text:style-name="T9"> The overall dynamic, chaotic, yet patterned activity – the shimmering – evokes the intense energy exchange and transformation occurring at the Instant (∞), where particle meets wave, where potential flickers into actuality and back again.</text:span></text:p>
        </text:list-item>
      </text:list>
      <text:p text:style-name="P9">It's a visual reminder that the KnoWellian Universe isn't static. The Instant (∞) is a place of furious, ongoing activity, a constant phase transition at the heart of existence, much like the Sun's surface reveals the star's dynamic inner life. It’s where the “vapor” of potentiality (+c) interacts with the emerging “solid” of actuality (-c).</text:p>
      <text:p text:style-name="P55"><text:span text:style-name="Strong_20_Emphasis"><text:span text:style-name="T9">Rethinking Time: The KnoWellian Ternary Structure</text:span></text:span></text:p>
      <text:p text:style-name="P55"><text:span text:style-name="T9">Standard physics often treats time as a single, linear dimension – an arrow moving from a fixed past to an uncertain future. The KnoWellian Universe fundamentally reframes this, proposing a </text:span><text:span text:style-name="Strong_20_Emphasis"><text:span text:style-name="T9">Ternary Structure of Time</text:span></text:span><text:span text:style-name="T9">, directly linked to the core axiom </text:span><text:span text:style-name="T11">-c &gt; ∞ &lt; +c</text:span><text:span text:style-name="T9">:</text:span></text:p>
      <text:list text:style-name="L78">
        <text:list-item>
          <text:p text:style-name="P79"><text:span text:style-name="Strong_20_Emphasis"><text:span text:style-name="T9">The Past (tP): Associated with -c (Control, Particle Emergence).</text:span></text:span><text:span text:style-name="T9"> This isn't just a collection of memories; it's the active, ongoing </text:span><text:span text:style-name="T10">influx</text:span><text:span text:style-name="T9"> of structured reality, of manifested particles emerging from Ultimaton via the Instant. It's the realm governed by established physical laws, cause and effect. This corresponds to </text:span><text:span text:style-name="Strong_20_Emphasis"><text:span text:style-name="T9">Science</text:span></text:span><text:span text:style-name="T9"> in the KnoWellian Triad – the domain of the observable, the measurable, the empirically verified.</text:span></text:p>
        </text:list-item>
        <text:list-item>
          <text:p text:style-name="P79"><text:soft-page-break/><text:span text:style-name="Strong_20_Emphasis"><text:span text:style-name="T9">The Instant (tI): Associated with ∞ (Singular Infinity, Interaction).</text:span></text:span><text:span text:style-name="T9"> This is the "eternal Now," the dimensionless point of infinite potentiality where Past and Future converge. It's not a point </text:span><text:span text:style-name="T10">on</text:span><text:span text:style-name="T9"> a timeline, but the nexus </text:span><text:span text:style-name="T10">through which</text:span><text:span text:style-name="T9"> time functions. It's where the particle (-c) interacts with the wave (+c), where free will might flicker, where potential becomes actual. This corresponds to </text:span><text:span text:style-name="Strong_20_Emphasis"><text:span text:style-name="T9">Philosophy</text:span></text:span><text:span text:style-name="T9"> in the KnoWellian Triad – the domain of integrating perspectives, understanding the nature of being, the bridge between the known and the unknowable.</text:span></text:p>
        </text:list-item>
        <text:list-item>
          <text:p text:style-name="P79"><text:span text:style-name="Strong_20_Emphasis"><text:span text:style-name="T9">The Future (tF): Associated with +c (Chaos, Wave Collapse).</text:span></text:span><text:span text:style-name="T9"> This isn't a predetermined destiny; it's the active, ongoing </text:span><text:span text:style-name="T10">influx</text:span><text:span text:style-name="T9"> of collapsing wave energy, of potentiality converging towards the Instant from Entropium. It's the realm of possibilities, intuition, patterns yet to manifest. This corresponds to </text:span><text:span text:style-name="Strong_20_Emphasis"><text:span text:style-name="T9">Theology</text:span></text:span><text:span text:style-name="T9"> (or perhaps Spirituality/Intuition) in the KnoWellian Triad – the domain of meaning, purpose, faith, and engagement with the possibilities that shape reality.</text:span></text:p>
        </text:list-item>
      </text:list>
      <text:p text:style-name="P55"><text:span text:style-name="T9">Crucially, these three aspects (tP, tI, tF) are </text:span><text:span text:style-name="Strong_20_Emphasis"><text:span text:style-name="T9">interconnected and interdependent</text:span></text:span><text:span text:style-name="T9">, constantly interacting at the Instant (∞). Time isn't just a line; it's a dynamic, multi-faceted process. Phenomena like entanglement, synchronicity, or even consciousness become more plausible in a framework where Past, Present (Instant), and Future are structurally interwoven.</text:span></text:p>
      <text:p text:style-name="P55"><text:span text:style-name="Strong_20_Emphasis"><text:span text:style-name="T9">The Trouble with Counting Infinities: Rejecting Cantor's Cardinality</text:span></text:span></text:p>
      <text:p text:style-name="P9">Now, how does KnoWell justify collapsing <text:span text:style-name="T12">all</text:span> infinities into one, bounded infinity (∞)? It does so by fundamentally challenging the way standard mathematics, particularly Cantor's set theory, treats infinity.</text:p>
      <text:p text:style-name="P55"><text:span text:style-name="T9">Georg Cantor introduced the idea of </text:span><text:span text:style-name="Strong_20_Emphasis"><text:span text:style-name="T9">cardinality</text:span></text:span><text:span text:style-name="T9"> to compare the "sizes" of infinite sets. By showing a one-to-one correspondence between elements, he famously demonstrated that the set of even numbers (seemingly smaller) has the same cardinality (Aleph-Null, ℵ₀) as the set of all natural numbers. He also showed that the set of real numbers has a </text:span><text:span text:style-name="T10">larger</text:span><text:span text:style-name="T9"> cardinality. This led to a hierarchy of seemingly different "sizes" of infinity.</text:span></text:p>
      <text:p text:style-name="P55"><text:span text:style-name="T9">The KnoWellian perspective argues this is an </text:span><text:span text:style-name="Strong_20_Emphasis"><text:span text:style-name="T9">inappropriate application of cardinality when dealing with physically or conceptually distinct sets.</text:span></text:span><text:span text:style-name="T9"> The argument, metaphorically put, is that </text:span><text:span text:style-name="Strong_20_Emphasis"><text:span text:style-name="T9">"2 apples will never equal 3 oranges,"</text:span></text:span><text:span text:style-name="T9"> even if you try to create abstract correspondences.</text:span></text:p>
      <text:list text:style-name="L79">
        <text:list-item>
          <text:p text:style-name="P80"><text:span text:style-name="Strong_20_Emphasis"><text:span text:style-name="T9">Context Matters:</text:span></text:span><text:span text:style-name="T9"> Cardinality, in this view, strips away the essential </text:span><text:span text:style-name="T10">nature</text:span><text:span text:style-name="T9"> or </text:span><text:span text:style-name="T10">context</text:span><text:span text:style-name="T9"> of the elements. While mathematically sound in pure abstraction, applying it to compare physically distinct infinite sets (like perhaps the set of all possible past events vs. the set of all possible future potentials) is seen as a category error. The </text:span><text:span text:style-name="T10">qualities</text:span><text:span text:style-name="T9"> of the infinities being compared are ignored in favour of a purely quantitative mapping.</text:span></text:p>
        </text:list-item>
        <text:list-item>
          <text:p text:style-name="P80"><text:span text:style-name="Strong_20_Emphasis"><text:span text:style-name="T9">Paradox Generation:</text:span></text:span><text:span text:style-name="T9"> This reliance on context-free cardinality, KnoWell suggests, is what leads to paradoxes like Boltzmann brains or untestable multiverses branching at every quantum event. These arise from treating infinities as countable quantities without regard to their inherent structure or meaning.</text:span></text:p>
        </text:list-item>
        <text:list-item>
          <text:p text:style-name="P80"><text:span text:style-name="Strong_20_Emphasis"><text:span text:style-name="T9">Crashing Aleph-Null:</text:span></text:span><text:span text:style-name="T9"> By rejecting the universal applicability of cardinality for comparing infinite sets based on their </text:span><text:span text:style-name="T10">nature</text:span><text:span text:style-name="T9">, the logical foundation for a hierarchy of different-sized infinities (Aleph-Null, Aleph-One, etc.) as physically meaningful concepts </text:span><text:span text:style-name="Strong_20_Emphasis"><text:span text:style-name="T9">"crashes down."</text:span></text:span></text:p>
        </text:list-item>
      </text:list>
      <text:p text:style-name="P55"><text:soft-page-break/><text:span text:style-name="T9">Therefore, the KnoWellian move to a </text:span><text:span text:style-name="Strong_20_Emphasis"><text:span text:style-name="T9">single, bounded infinity (∞)</text:span></text:span><text:span text:style-name="T9"> is presented as a more coherent, contextually grounded approach. It avoids the paradoxes generated by treating infinities as comparable quantities and instead defines infinity structurally, through the fundamental interplay of the opposing forces (-c and +c) that constitute reality. It chooses a functional, bounded infinity over a hierarchy of abstract, context-free infinite cardinalities.</text:span></text:p>
      <text:p text:style-name="P8">In summary, KnoWellian theory offers a universe buzzing with activity (like the Sun's surface), operating on a multi-faceted temporal structure (Past-Science / Instant-Philosophy / Future-Theology), and grounded in a single, meaningful infinity achieved by rejecting the context-free comparisons inherent in Cantorian set theory.</text:p>
      <text:p text:style-name="P1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DM Mono" svg:font-family="'DM Mono', monospace"/>
    <style:font-face style:name="Google Sans" svg:font-family="'Google Sans', 'Helvetica Neue', sans-serif"/>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5T23:31:55.141000000</meta:creation-date>
    <dc:date>2025-04-06T11:02:12.207000000</dc:date>
    <meta:editing-duration>PT9H3M6S</meta:editing-duration>
    <meta:editing-cycles>2</meta:editing-cycles>
    <meta:generator>LibreOffice/24.2.7.2$Windows_X86_64 LibreOffice_project/ee3885777aa7032db5a9b65deec9457448a91162</meta:generator>
    <meta:document-statistic meta:table-count="0" meta:image-count="3" meta:object-count="0" meta:page-count="36" meta:paragraph-count="541" meta:word-count="11546" meta:character-count="73546" meta:non-whitespace-character-count="62675"/>
  </office:meta>
</office:document-meta>
</file>