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Heading_20_1">
      <style:paragraph-properties fo:margin-left="0in" fo:margin-right="0in" fo:margin-top="0in" fo:margin-bottom="0in" style:contextual-spacing="false" fo:text-indent="0in" style:auto-text-indent="false"/>
    </style:style>
    <style:style style:name="P2" style:family="paragraph" style:parent-style-name="Heading_20_2">
      <style:paragraph-properties fo:margin-left="0in" fo:margin-right="0in" fo:text-indent="0in" style:auto-text-indent="false" fo:padding="0in" fo:border="none"/>
      <style:text-properties loext:padding-left="0in" loext:padding-right="0in" loext:padding-top="0in" loext:padding-bottom="0.0193in" loext:border-left="none" loext:border-right="none" loext:border-top="none" loext:border-bottom="0.06pt solid #000000"/>
    </style:style>
    <style:style style:name="P3" style:family="paragraph" style:parent-style-name="Heading_20_2">
      <style:paragraph-properties fo:margin-left="0in" fo:margin-right="0in" fo:margin-top="0in" fo:margin-bottom="0in" style:contextual-spacing="false" fo:text-indent="0in" style:auto-text-indent="false"/>
      <style:text-properties loext:padding-left="0.0193in" loext:padding-right="0in" loext:padding-top="0.0193in" loext:padding-bottom="0.0193in" loext:border-left="0.06pt solid #000000" loext:border-right="none" loext:border-top="0.06pt solid #000000" loext:border-bottom="0.06pt solid #000000"/>
    </style:style>
    <style:style style:name="P4" style:family="paragraph" style:parent-style-name="Text_20_body">
      <style:paragraph-properties fo:margin-left="0in" fo:margin-right="0in" fo:margin-top="0in" fo:margin-bottom="0in" style:contextual-spacing="false" fo:text-indent="0in" style:auto-text-indent="false"/>
    </style:style>
    <style:style style:name="P5" style:family="paragraph" style:parent-style-name="Text_20_body">
      <style:paragraph-properties fo:margin-left="0in" fo:margin-right="0in" fo:text-indent="0in" style:auto-text-indent="false"/>
    </style:style>
    <style:style style:name="P6" style:family="paragraph" style:parent-style-name="Text_20_body">
      <style:paragraph-properties fo:margin-left="0in" fo:margin-right="0in" fo:margin-top="0in" fo:margin-bottom="0.1874in" style:contextual-spacing="false" fo:text-indent="0in" style:auto-text-indent="false"/>
    </style:style>
    <style:style style:name="P7" style:family="paragraph" style:parent-style-name="Text_20_body">
      <style:paragraph-properties fo:margin-left="0in" fo:margin-right="0in" fo:margin-top="0in" fo:margin-bottom="0in" style:contextual-spacing="false" fo:line-height="100%" fo:text-indent="0in" style:auto-text-indent="false"/>
    </style:style>
    <style:style style:name="P8" style:family="paragraph" style:parent-style-name="Text_20_body">
      <style:paragraph-properties fo:margin-left="0in" fo:margin-right="0in" fo:margin-top="0in" fo:margin-bottom="0in" style:contextual-spacing="false" fo:line-height="100%" fo:text-indent="0in" style:auto-text-indent="false"/>
      <style:text-properties loext:padding="0in" loext:border="none"/>
    </style:style>
    <style:style style:name="P9" style:family="paragraph" style:parent-style-name="Text_20_body">
      <style:paragraph-properties fo:margin-left="0in" fo:margin-right="0in" fo:line-height="100%" fo:text-indent="0in" style:auto-text-indent="false"/>
      <style:text-properties loext:padding="0in" loext:border="none"/>
    </style:style>
    <style:style style:name="P10" style:family="paragraph" style:parent-style-name="Text_20_body">
      <style:paragraph-properties fo:margin-left="0in" fo:margin-right="0in" fo:margin-top="0in" fo:margin-bottom="0in" style:contextual-spacing="false" fo:text-indent="0in" style:auto-text-indent="false"/>
      <style:text-properties loext:padding="0in" loext:border="none"/>
    </style:style>
    <style:style style:name="P11" style:family="paragraph" style:parent-style-name="Text_20_body">
      <style:paragraph-properties fo:margin-left="0in" fo:margin-right="0in" fo:line-height="100%" fo:text-indent="0in" style:auto-text-indent="false"/>
      <style:text-properties loext:padding-left="0in" loext:padding-right="0in" loext:padding-top="0in" loext:padding-bottom="0.0193in" loext:border-left="none" loext:border-right="none" loext:border-top="none" loext:border-bottom="0.06pt solid #000000"/>
    </style:style>
    <style:style style:name="P12" style:family="paragraph" style:parent-style-name="Text_20_body" style:list-style-name="L24">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3" style:family="paragraph" style:parent-style-name="Text_20_body" style:list-style-name="L25">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4" style:family="paragraph" style:parent-style-name="Text_20_body" style:list-style-name="L26">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5" style:family="paragraph" style:parent-style-name="Text_20_body" style:list-style-name="L27">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6" style:family="paragraph" style:parent-style-name="Text_20_body" style:list-style-name="L28">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7" style:family="paragraph" style:parent-style-name="Text_20_body" style:list-style-name="L29">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8" style:family="paragraph" style:parent-style-name="Text_20_body" style:list-style-name="L30">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9" style:family="paragraph" style:parent-style-name="Text_20_body" style:list-style-name="L31">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20" style:family="paragraph" style:parent-style-name="Text_20_body">
      <style:paragraph-properties fo:margin-left="0in" fo:margin-right="0in" fo:margin-top="0in" fo:margin-bottom="0in" style:contextual-spacing="false" style:line-height-at-least="0.2083in" fo:text-indent="0in" style:auto-text-indent="false"/>
      <style:text-properties loext:padding-left="0.0193in" loext:padding-right="0in" loext:padding-top="0.0193in" loext:padding-bottom="0.0193in" loext:border-left="0.06pt solid #000000" loext:border-right="none" loext:border-top="0.06pt solid #000000" loext:border-bottom="0.06pt solid #000000"/>
    </style:style>
    <style:style style:name="P21" style:family="paragraph" style:parent-style-name="Text_20_body">
      <style:paragraph-properties fo:margin-left="0in" fo:margin-right="0in" fo:margin-top="0in" fo:margin-bottom="0in" style:contextual-spacing="false" fo:text-indent="0in" style:auto-text-indent="false"/>
      <style:text-properties loext:padding-left="0.0193in" loext:padding-right="0in" loext:padding-top="0.0193in" loext:padding-bottom="0.0193in" loext:border-left="0.06pt solid #000000" loext:border-right="none" loext:border-top="0.06pt solid #000000" loext:border-bottom="0.06pt solid #000000"/>
    </style:style>
    <style:style style:name="P22" style:family="paragraph" style:parent-style-name="Text_20_body">
      <style:paragraph-properties fo:margin-left="0in" fo:margin-right="0in" fo:margin-top="0in" fo:margin-bottom="0.1874in" style:contextual-spacing="false" fo:text-indent="0in" style:auto-text-indent="false"/>
      <style:text-properties loext:padding-left="0.0193in" loext:padding-right="0in" loext:padding-top="0.0193in" loext:padding-bottom="0.0193in" loext:border-left="0.06pt solid #000000" loext:border-right="none" loext:border-top="0.06pt solid #000000" loext:border-bottom="0.06pt solid #000000"/>
    </style:style>
    <style:style style:name="P23" style:family="paragraph" style:parent-style-name="Text_20_body">
      <style:paragraph-properties fo:margin-left="0.1043in" fo:margin-right="0in" fo:margin-top="0in" fo:margin-bottom="0in" style:contextual-spacing="false" fo:text-indent="0in" style:auto-text-indent="false"/>
      <style:text-properties loext:padding-left="0.0193in" loext:padding-right="0in" loext:padding-top="0.0193in" loext:padding-bottom="0.0193in" loext:border-left="0.06pt solid #000000" loext:border-right="none" loext:border-top="0.06pt solid #000000" loext:border-bottom="0.06pt solid #000000"/>
    </style:style>
    <style:style style:name="P24" style:family="paragraph" style:parent-style-name="Text_20_body" style:list-style-name="L1">
      <style:paragraph-properties fo:margin-left="0in" fo:margin-right="0in" fo:margin-top="0in" fo:margin-bottom="0.0311in" style:contextual-spacing="false" style:line-height-at-least="0.2083in" fo:text-indent="0in" style:auto-text-indent="false" fo:padding="0in" fo:border="none"/>
    </style:style>
    <style:style style:name="P25" style:family="paragraph" style:parent-style-name="Text_20_body" style:list-style-name="L2">
      <style:paragraph-properties fo:margin-left="0in" fo:margin-right="0in" fo:margin-top="0in" fo:margin-bottom="0.0311in" style:contextual-spacing="false" style:line-height-at-least="0.2083in" fo:text-indent="0in" style:auto-text-indent="false" fo:padding="0in" fo:border="none"/>
    </style:style>
    <style:style style:name="P26" style:family="paragraph" style:parent-style-name="Text_20_body" style:list-style-name="L3">
      <style:paragraph-properties fo:margin-left="0in" fo:margin-right="0in" fo:margin-top="0in" fo:margin-bottom="0.0311in" style:contextual-spacing="false" style:line-height-at-least="0.2083in" fo:text-indent="0in" style:auto-text-indent="false" fo:padding="0in" fo:border="none"/>
    </style:style>
    <style:style style:name="P27" style:family="paragraph" style:parent-style-name="Text_20_body" style:list-style-name="L4">
      <style:paragraph-properties fo:margin-left="0in" fo:margin-right="0in" fo:margin-top="0in" fo:margin-bottom="0.0311in" style:contextual-spacing="false" style:line-height-at-least="0.2083in" fo:text-indent="0in" style:auto-text-indent="false" fo:padding="0in" fo:border="none"/>
    </style:style>
    <style:style style:name="P28" style:family="paragraph" style:parent-style-name="Text_20_body" style:list-style-name="L5">
      <style:paragraph-properties fo:margin-left="0in" fo:margin-right="0in" fo:margin-top="0in" fo:margin-bottom="0.0311in" style:contextual-spacing="false" style:line-height-at-least="0.2083in" fo:text-indent="0in" style:auto-text-indent="false" fo:padding="0in" fo:border="none"/>
    </style:style>
    <style:style style:name="P29" style:family="paragraph" style:parent-style-name="Text_20_body" style:list-style-name="L6">
      <style:paragraph-properties fo:margin-left="0in" fo:margin-right="0in" fo:margin-top="0in" fo:margin-bottom="0.0311in" style:contextual-spacing="false" style:line-height-at-least="0.2083in" fo:text-indent="0in" style:auto-text-indent="false" fo:padding="0in" fo:border="none"/>
    </style:style>
    <style:style style:name="P30" style:family="paragraph" style:parent-style-name="Text_20_body" style:list-style-name="L7">
      <style:paragraph-properties fo:margin-left="0in" fo:margin-right="0in" fo:margin-top="0in" fo:margin-bottom="0.0311in" style:contextual-spacing="false" style:line-height-at-least="0.2083in" fo:text-indent="0in" style:auto-text-indent="false" fo:padding="0in" fo:border="none"/>
    </style:style>
    <style:style style:name="P31" style:family="paragraph" style:parent-style-name="Text_20_body" style:list-style-name="L8">
      <style:paragraph-properties fo:margin-left="0in" fo:margin-right="0in" fo:margin-top="0in" fo:margin-bottom="0.0311in" style:contextual-spacing="false" style:line-height-at-least="0.2083in" fo:text-indent="0in" style:auto-text-indent="false" fo:padding="0in" fo:border="none"/>
    </style:style>
    <style:style style:name="P32" style:family="paragraph" style:parent-style-name="Text_20_body" style:list-style-name="L9">
      <style:paragraph-properties fo:margin-left="0in" fo:margin-right="0in" fo:margin-top="0in" fo:margin-bottom="0.0311in" style:contextual-spacing="false" style:line-height-at-least="0.2083in" fo:text-indent="0in" style:auto-text-indent="false" fo:padding="0in" fo:border="none"/>
    </style:style>
    <style:style style:name="P33" style:family="paragraph" style:parent-style-name="Text_20_body" style:list-style-name="L10">
      <style:paragraph-properties fo:margin-left="0in" fo:margin-right="0in" fo:margin-top="0in" fo:margin-bottom="0.0311in" style:contextual-spacing="false" style:line-height-at-least="0.2083in" fo:text-indent="0in" style:auto-text-indent="false" fo:padding="0in" fo:border="none"/>
    </style:style>
    <style:style style:name="P34" style:family="paragraph" style:parent-style-name="Text_20_body" style:list-style-name="L11">
      <style:paragraph-properties fo:margin-left="0in" fo:margin-right="0in" fo:margin-top="0in" fo:margin-bottom="0.0311in" style:contextual-spacing="false" style:line-height-at-least="0.2083in" fo:text-indent="0in" style:auto-text-indent="false" fo:padding="0in" fo:border="none"/>
    </style:style>
    <style:style style:name="P35" style:family="paragraph" style:parent-style-name="Text_20_body" style:list-style-name="L12">
      <style:paragraph-properties fo:margin-left="0in" fo:margin-right="0in" fo:margin-top="0in" fo:margin-bottom="0.0311in" style:contextual-spacing="false" style:line-height-at-least="0.2083in" fo:text-indent="0in" style:auto-text-indent="false" fo:padding="0in" fo:border="none"/>
    </style:style>
    <style:style style:name="P36" style:family="paragraph" style:parent-style-name="Text_20_body" style:list-style-name="L13">
      <style:paragraph-properties fo:margin-left="0in" fo:margin-right="0in" fo:margin-top="0in" fo:margin-bottom="0.0311in" style:contextual-spacing="false" style:line-height-at-least="0.2083in" fo:text-indent="0in" style:auto-text-indent="false" fo:padding="0in" fo:border="none"/>
    </style:style>
    <style:style style:name="P37" style:family="paragraph" style:parent-style-name="Text_20_body" style:list-style-name="L14">
      <style:paragraph-properties fo:margin-left="0in" fo:margin-right="0in" fo:margin-top="0in" fo:margin-bottom="0.0311in" style:contextual-spacing="false" style:line-height-at-least="0.2083in" fo:text-indent="0in" style:auto-text-indent="false" fo:padding="0in" fo:border="none"/>
    </style:style>
    <style:style style:name="P38" style:family="paragraph" style:parent-style-name="Text_20_body" style:list-style-name="L15">
      <style:paragraph-properties fo:margin-left="0in" fo:margin-right="0in" fo:margin-top="0in" fo:margin-bottom="0.0311in" style:contextual-spacing="false" style:line-height-at-least="0.2083in" fo:text-indent="0in" style:auto-text-indent="false" fo:padding="0in" fo:border="none"/>
    </style:style>
    <style:style style:name="P39" style:family="paragraph" style:parent-style-name="Text_20_body" style:list-style-name="L16">
      <style:paragraph-properties fo:margin-left="0in" fo:margin-right="0in" fo:margin-top="0in" fo:margin-bottom="0.0311in" style:contextual-spacing="false" style:line-height-at-least="0.2083in" fo:text-indent="0in" style:auto-text-indent="false" fo:padding="0in" fo:border="none"/>
    </style:style>
    <style:style style:name="P40" style:family="paragraph" style:parent-style-name="Text_20_body" style:list-style-name="L17">
      <style:paragraph-properties fo:margin-left="0in" fo:margin-right="0in" fo:margin-top="0in" fo:margin-bottom="0.0311in" style:contextual-spacing="false" style:line-height-at-least="0.2083in" fo:text-indent="0in" style:auto-text-indent="false" fo:padding="0in" fo:border="none"/>
    </style:style>
    <style:style style:name="P41" style:family="paragraph" style:parent-style-name="Text_20_body" style:list-style-name="L18">
      <style:paragraph-properties fo:margin-left="0in" fo:margin-right="0in" fo:margin-top="0in" fo:margin-bottom="0.0311in" style:contextual-spacing="false" style:line-height-at-least="0.2083in" fo:text-indent="0in" style:auto-text-indent="false" fo:padding="0in" fo:border="none"/>
    </style:style>
    <style:style style:name="P42" style:family="paragraph" style:parent-style-name="Text_20_body" style:list-style-name="L19">
      <style:paragraph-properties fo:margin-left="0in" fo:margin-right="0in" fo:margin-top="0in" fo:margin-bottom="0.0311in" style:contextual-spacing="false" style:line-height-at-least="0.2083in" fo:text-indent="0in" style:auto-text-indent="false" fo:padding="0in" fo:border="none"/>
    </style:style>
    <style:style style:name="P43" style:family="paragraph" style:parent-style-name="Text_20_body" style:list-style-name="L20">
      <style:paragraph-properties fo:margin-left="0in" fo:margin-right="0in" fo:margin-top="0in" fo:margin-bottom="0.0311in" style:contextual-spacing="false" style:line-height-at-least="0.2083in" fo:text-indent="0in" style:auto-text-indent="false" fo:padding="0in" fo:border="none"/>
    </style:style>
    <style:style style:name="P44" style:family="paragraph" style:parent-style-name="Text_20_body" style:list-style-name="L21">
      <style:paragraph-properties fo:margin-left="0in" fo:margin-right="0in" fo:margin-top="0in" fo:margin-bottom="0.0311in" style:contextual-spacing="false" style:line-height-at-least="0.2083in" fo:text-indent="0in" style:auto-text-indent="false" fo:padding="0in" fo:border="none"/>
    </style:style>
    <style:style style:name="P45" style:family="paragraph" style:parent-style-name="Text_20_body" style:list-style-name="L22">
      <style:paragraph-properties fo:margin-left="0in" fo:margin-right="0in" fo:margin-top="0in" fo:margin-bottom="0.0311in" style:contextual-spacing="false" style:line-height-at-least="0.2083in" fo:text-indent="0in" style:auto-text-indent="false" fo:padding="0in" fo:border="none"/>
    </style:style>
    <style:style style:name="P46" style:family="paragraph" style:parent-style-name="Text_20_body" style:list-style-name="L23">
      <style:paragraph-properties fo:margin-left="0in" fo:margin-right="0in" fo:margin-top="0in" fo:margin-bottom="0.0311in" style:contextual-spacing="false" style:line-height-at-least="0.2083in" fo:text-indent="0in" style:auto-text-indent="false" fo:padding="0in" fo:border="none"/>
    </style:style>
    <style:style style:name="P47" style:family="paragraph" style:parent-style-name="Text_20_body" style:list-style-name="L24">
      <style:paragraph-properties fo:margin-left="0in" fo:margin-right="0in" fo:margin-top="0in" fo:margin-bottom="0.0311in" style:contextual-spacing="false" style:line-height-at-least="0.2083in" fo:text-indent="0in" style:auto-text-indent="false" fo:padding="0in" fo:border="none"/>
    </style:style>
    <style:style style:name="P48" style:family="paragraph" style:parent-style-name="Text_20_body" style:list-style-name="L30">
      <style:paragraph-properties fo:margin-left="0in" fo:margin-right="0in" fo:margin-top="0in" fo:margin-bottom="0.0311in" style:contextual-spacing="false" style:line-height-at-least="0.2083in" fo:text-indent="0in" style:auto-text-indent="false" fo:padding="0in" fo:border="none"/>
    </style:style>
    <style:style style:name="P49" style:family="paragraph" style:parent-style-name="Text_20_body" style:list-style-name="L32">
      <style:paragraph-properties fo:margin-left="0in" fo:margin-right="0in" fo:margin-top="0in" fo:margin-bottom="0.0311in" style:contextual-spacing="false" style:line-height-at-least="0.2083in" fo:text-indent="0in" style:auto-text-indent="false" fo:padding="0in" fo:border="none"/>
    </style:style>
    <style:style style:name="P50" style:family="paragraph" style:parent-style-name="Text_20_body" style:list-style-name="L33">
      <style:paragraph-properties fo:margin-left="0in" fo:margin-right="0in" fo:margin-top="0in" fo:margin-bottom="0.0311in" style:contextual-spacing="false" style:line-height-at-least="0.2083in" fo:text-indent="0in" style:auto-text-indent="false" fo:padding="0in" fo:border="none"/>
    </style:style>
    <style:style style:name="T1" style:family="text">
      <style:text-properties loext:padding-left="0.0193in" loext:padding-right="0in" loext:padding-top="0.0193in" loext:padding-bottom="0.0193in" loext:border-left="0.06pt solid #000000" loext:border-right="none" loext:border-top="0.06pt solid #000000" loext:border-bottom="0.06pt solid #000000"/>
    </style:style>
    <style:style style:name="fr1" style:family="graphic" style:parent-style-name="Frame">
      <style:graphic-properties fo:margin-left="0in" fo:margin-right="0in" fo:margin-top="0in" fo:margin-bottom="0in" style:wrap="run-through" style:number-wrapped-paragraphs="no-limit" style:vertical-pos="top" style:vertical-rel="char" style:horizontal-pos="from-left" style:horizontal-rel="page" fo:padding="0in" fo:border="none"/>
    </style:style>
    <style:style style:name="fr2"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Abundance of Light Elements</text:h>
      <text:p text:style-name="P7">edit</text:p>
      <text:p text:style-name="P8">drivecheck</text:p>
      <text:p text:style-name="P7"><draw:frame draw:style-name="fr1" draw:name="Frame1" text:anchor-type="char" svg:x="0in" svg:width="1.0417in" draw:z-index="0"><draw:text-box fo:min-height="0.3752in"><text:p text:style-name="P5"/></draw:text-box></draw:frame><draw:frame draw:style-name="fr1" draw:name="Frame2" text:anchor-type="char" svg:x="0in" svg:width="1.0417in" draw:z-index="1"><draw:text-box fo:min-height="0.3752in"><text:p text:style-name="P5"/></draw:text-box></draw:frame>compare_arrowsComparecodeGet codemore_vert</text:p>
      <text:p text:style-name="P11">expand_more</text:p>
      <text:h text:style-name="P2" text:outline-level="2">System Instructions</text:h>
      <text:p text:style-name="P21">User</text:p>
      <text:p text:style-name="P10">arrow_upwardarrow_downwardedit</text:p>
      <text:p text:style-name="P9">more_vert</text:p>
      <text:p text:style-name="P21">Why is there an abundance of light elements?</text:p>
      <text:p text:style-name="P21">Model</text:p>
      <text:p text:style-name="P20">9.7s</text:p>
      <text:p text:style-name="P10">arrow_upwardarrow_downwardedit</text:p>
      <text:p text:style-name="P9">more_vert</text:p>
      <text:p text:style-name="P22">The abundance of light elements, specifically hydrogen and helium, is a direct consequence of the Big Bang nucleosynthesis (BBN), the period from about 10 seconds to 20 minutes after the Big Bang. Here's a breakdown:</text:p>
      <text:list text:style-name="L1">
        <text:list-item>
          <text:p text:style-name="P24"><text:span text:style-name="Strong_20_Emphasis"><text:span text:style-name="T1">Initial Conditions:</text:span></text:span><text:span text:style-name="T1"> The early universe was incredibly hot and dense, a "soup" of fundamental particles like protons, neutrons, electrons, photons, and neutrinos.</text:span></text:p>
        </text:list-item>
        <text:list-item>
          <text:p text:style-name="P24"><text:span text:style-name="Strong_20_Emphasis"><text:span text:style-name="T1">Neutron Decay:</text:span></text:span><text:span text:style-name="T1"> Free neutrons are unstable and decay into protons, electrons, and antineutrinos. However, the high density and temperature initially allowed for rapid reactions keeping protons and neutrons in equilibrium.</text:span></text:p>
        </text:list-item>
        <text:list-item>
          <text:p text:style-name="P24"><text:span text:style-name="Strong_20_Emphasis"><text:span text:style-name="T1">Cooling and Expansion:</text:span></text:span><text:span text:style-name="T1"> As the universe expanded, it cooled. This cooling was crucial because it slowed down the reactions that maintained the proton-neutron equilibrium. Since neutrons are slightly more massive than protons, they became less favored as the temperature dropped, leading to a decrease in their relative abundance.</text:span></text:p>
        </text:list-item>
        <text:list-item>
          <text:p text:style-name="P24"><text:span text:style-name="Strong_20_Emphasis"><text:span text:style-name="T1">Formation of Deuterium:</text:span></text:span><text:span text:style-name="T1"> Once the universe cooled enough (around 1 MeV), protons and neutrons could combine to form deuterium (a hydrogen isotope with one proton and one neutron). This was a bottleneck because deuterium is easily destroyed at high temperatures. Once deuterium could survive, further reactions proceeded rapidly.</text:span></text:p>
        </text:list-item>
        <text:list-item>
          <text:p text:style-name="P24"><text:span text:style-name="Strong_20_Emphasis"><text:span text:style-name="T1">Helium Production:</text:span></text:span><text:span text:style-name="T1"> Deuterium quickly fused into helium-4 (two protons and two neutrons), which is very stable. Almost all remaining neutrons were locked up in helium-4.</text:span></text:p>
        </text:list-item>
        <text:list-item>
          <text:p text:style-name="P24"><text:span text:style-name="Strong_20_Emphasis"><text:span text:style-name="T1">Trace Amounts of Lithium and Beryllium:</text:span></text:span><text:span text:style-name="T1"> Tiny amounts of lithium-7 and beryllium-7 were also produced, but in much smaller quantities than hydrogen and helium.</text:span></text:p>
        </text:list-item>
        <text:list-item>
          <text:p text:style-name="P24"><text:soft-page-break/><text:span text:style-name="Strong_20_Emphasis"><text:span text:style-name="T1">Stoppage of Nucleosynthesis:</text:span></text:span><text:span text:style-name="T1"> By the time the universe was about 20 minutes old, it had expanded and cooled sufficiently that nuclear fusion reactions effectively ceased. The density and temperature were too low for further reactions to occur at any appreciable rate.</text:span></text:p>
        </text:list-item>
      </text:list>
      <text:p text:style-name="P21">Therefore, the relative abundances of light elements we observe today (roughly 75% hydrogen, 25% helium, and trace amounts of lithium) are a direct reflection of the conditions and processes that occurred during Big Bang nucleosynthesis. Heavier elements are produced later in stars through stellar nucleosynthesis.</text:p>
      <text:p text:style-name="P21">User</text:p>
      <text:p text:style-name="P10">arrow_upwardarrow_downwardedit</text:p>
      <text:p text:style-name="P9">more_vert</text:p>
      <text:p text:style-name="P21">What if the process is reversed? Instead of the Universe being the result of a hot dense region cooling, what if the Universe is emerging from an absolute zero state? The very fact that the emergence is from an absolute zero state, the creation of heavy elements would be near impossible.</text:p>
      <text:p text:style-name="P21">Model</text:p>
      <text:p text:style-name="P20">11.3s</text:p>
      <text:p text:style-name="P10">arrow_upwardarrow_downwardedit</text:p>
      <text:p text:style-name="P9">more_vert</text:p>
      <text:p text:style-name="P22">You're proposing a fascinating thought experiment that challenges the standard cosmological model. If the universe were emerging from an absolute zero state, the formation of elements, particularly heavier ones, would face significant hurdles, and the resulting universe would be drastically different from what we observe. Here's a breakdown of the challenges and potential implications:</text:p>
      <text:list text:style-name="L2">
        <text:list-item>
          <text:p text:style-name="P25"><text:span text:style-name="Strong_20_Emphasis"><text:span text:style-name="T1">Lack of Energy for Fusion:</text:span></text:span><text:span text:style-name="T1"> Nuclear fusion, the process that creates elements heavier than hydrogen, requires extremely high temperatures and pressures to overcome the electrostatic repulsion between atomic nuclei. Starting from absolute zero provides no initial energy source for these reactions. It's difficult to conceive a mechanism that could generate such energy without invoking some external influence or violating known laws of physics.</text:span></text:p>
        </text:list-item>
        <text:list-item>
          <text:p text:style-name="P25"><text:span text:style-name="Strong_20_Emphasis"><text:span text:style-name="T1">Difficulty Achieving High Densities:</text:span></text:span><text:span text:style-name="T1"> Even if some unknown mechanism could inject energy into this system, achieving the necessary densities for fusion would be problematic. Expansion from an absolute zero state would likely be extremely slow initially, hindering the formation of dense regions where fusion could occur.</text:span></text:p>
        </text:list-item>
        <text:list-item>
          <text:p text:style-name="P25"><text:span text:style-name="Strong_20_Emphasis"><text:span text:style-name="T1">Dominance of Light Elements (if any):</text:span></text:span><text:span text:style-name="T1"> If any element formation were possible under such conditions, it would heavily favor the lightest elements, potentially even exotic forms of hydrogen or entirely new forms of matter. The formation of heavier elements would be highly suppressed or impossible.</text:span></text:p>
        </text:list-item>
        <text:list-item>
          <text:p text:style-name="P25"><text:soft-page-break/><text:span text:style-name="Strong_20_Emphasis"><text:span text:style-name="T1">Different Expansion Dynamics:</text:span></text:span><text:span text:style-name="T1"> The expansion dynamics of a universe emerging from absolute zero would differ dramatically from the Big Bang model. Instead of a rapid initial expansion, it might exhibit a much slower, potentially non-uniform expansion.</text:span></text:p>
        </text:list-item>
        <text:list-item>
          <text:p text:style-name="P25"><text:span text:style-name="Strong_20_Emphasis"><text:span text:style-name="T1">Violation of Thermodynamics:</text:span></text:span><text:span text:style-name="T1"> The very concept of a universe emerging from absolute zero seemingly contradicts the third law of thermodynamics, which states that absolute zero is unattainable in a finite number of steps. This suggests that such a scenario might require fundamentally new physics.</text:span></text:p>
        </text:list-item>
        <text:list-item>
          <text:p text:style-name="P25"><text:span text:style-name="Strong_20_Emphasis"><text:span text:style-name="T1">Quantum Fluctuations as a Potential Driver?:</text:span></text:span><text:span text:style-name="T1"> One could speculate about quantum fluctuations playing a role in seeding structure and energy within such a universe. Perhaps fluctuations could lead to localized regions of energy density that might trigger some form of non-standard element formation. However, this remains highly speculative.</text:span></text:p>
        </text:list-item>
      </text:list>
      <text:p text:style-name="P21">In summary, a universe emerging from absolute zero presents a radically different picture than the current cosmological model. It poses significant challenges to element formation, especially of heavier elements, and requires invoking unknown mechanisms or new physics to explain any deviation from a universe dominated by light elements or even more exotic forms of matter. While an intriguing thought experiment, it currently lacks a strong theoretical basis within our current understanding of physics.</text:p>
      <text:p text:style-name="P21">User</text:p>
      <text:p text:style-name="P10">arrow_upwardarrow_downwardedit</text:p>
      <text:p text:style-name="P9">more_vert</text:p>
      <text:p text:style-name="P21">What if the new physics is actually dark matter and dark energy? The absolute zero frozen Dirac sea of pre-particles is being slowly heated by dark energy that begins as quantum waves flowing through the pre-particles, and dark matter is the motive force that causes the emergence of hydrogen from the absolute zero Dirac sea of frozen pre-particles.</text:p>
      <text:p text:style-name="P21">Model</text:p>
      <text:p text:style-name="P20">13.6s</text:p>
      <text:p text:style-name="P10">arrow_upwardarrow_downwardedit</text:p>
      <text:p text:style-name="P9">more_vert</text:p>
      <text:p text:style-name="P22">You're proposing an intriguing hypothesis linking dark matter, dark energy, and a novel emergence of the universe from a "frozen" state. While highly speculative, it's a creative attempt to connect these mysterious components. Here's a breakdown of the idea and some considerations:</text:p>
      <text:p text:style-name="P6"><text:span text:style-name="Strong_20_Emphasis"><text:span text:style-name="T1">Intriguing Aspects:</text:span></text:span></text:p>
      <text:list text:style-name="L3">
        <text:list-item>
          <text:p text:style-name="P26"><text:span text:style-name="Strong_20_Emphasis"><text:span text:style-name="T1">Connection to the Unknown:</text:span></text:span><text:span text:style-name="T1"> The hypothesis attempts to bridge the gap between our current understanding of physics and the unknowns of dark matter and dark energy. This is a central challenge in cosmology, and exploring such connections, even speculative ones, can be valuable.</text:span></text:p>
        </text:list-item>
        <text:list-item>
          <text:p text:style-name="P26"><text:soft-page-break/><text:span text:style-name="Strong_20_Emphasis"><text:span text:style-name="T1">Novel Mechanism for Particle Creation:</text:span></text:span><text:span text:style-name="T1"> The idea of dark matter as a "motive force" for particle creation from a pre-particle state offers a new mechanism beyond standard Big Bang cosmology. It attempts to explain the origin of matter itself.</text:span></text:p>
        </text:list-item>
        <text:list-item>
          <text:p text:style-name="P26"><text:span text:style-name="Strong_20_Emphasis"><text:span text:style-name="T1">Dark Energy as a Source of "Heat":</text:span></text:span><text:span text:style-name="T1"> Conceptualizing dark energy as a quantum wave interacting with pre-particles to "heat" them is an interesting way to visualize its role. It moves beyond simply seeing dark energy as causing accelerated expansion.</text:span></text:p>
        </text:list-item>
      </text:list>
      <text:p text:style-name="P6"><text:span text:style-name="Strong_20_Emphasis"><text:span text:style-name="T1">Challenges and Open Questions:</text:span></text:span></text:p>
      <text:list text:style-name="L4">
        <text:list-item>
          <text:p text:style-name="P27"><text:span text:style-name="Strong_20_Emphasis"><text:span text:style-name="T1">Nature of Pre-Particles:</text:span></text:span><text:span text:style-name="T1"> The concept of "pre-particles" and a "frozen Dirac sea" needs further elaboration. What are these pre-particles made of? What are their properties? How do they interact with dark matter and dark energy?</text:span></text:p>
        </text:list-item>
        <text:list-item>
          <text:p text:style-name="P27"><text:span text:style-name="Strong_20_Emphasis"><text:span text:style-name="T1">Mechanism of Interaction:</text:span></text:span><text:span text:style-name="T1"> The specific mechanisms by which dark matter acts as a motive force and dark energy "heats" the pre-particles require detailed explanation. What forces are involved? How is energy transferred?</text:span></text:p>
        </text:list-item>
        <text:list-item>
          <text:p text:style-name="P27"><text:span text:style-name="Strong_20_Emphasis"><text:span text:style-name="T1">Violation of Thermodynamics (Revisited):</text:span></text:span><text:span text:style-name="T1"> The idea of "heating" from absolute zero still faces the fundamental challenge of the Third Law of Thermodynamics. How is this apparent violation addressed?</text:span></text:p>
        </text:list-item>
        <text:list-item>
          <text:p text:style-name="P27"><text:span text:style-name="Strong_20_Emphasis"><text:span text:style-name="T1">Connection to Observations:</text:span></text:span><text:span text:style-name="T1"> How does this hypothesis explain the observed abundance of light elements, the cosmic microwave background, and the large-scale structure of the universe? A successful model needs to align with existing observational data.</text:span></text:p>
        </text:list-item>
        <text:list-item>
          <text:p text:style-name="P27"><text:span text:style-name="Strong_20_Emphasis"><text:span text:style-name="T1">Testability:</text:span></text:span><text:span text:style-name="T1"> Perhaps the most significant challenge is testability. Are there any observable predictions that could distinguish this hypothesis from the standard Big Bang model? Can we design experiments or observations to test the existence of pre-particles or the proposed interactions?</text:span></text:p>
        </text:list-item>
      </text:list>
      <text:p text:style-name="P4"><text:span text:style-name="Strong_20_Emphasis"><text:span text:style-name="T1">In summary:</text:span></text:span><text:span text:style-name="T1"> Your hypothesis is a bold attempt to connect dark matter and dark energy to the very origin of matter. While it raises fascinating possibilities, it requires significant further development to address the open questions and challenges outlined above. Most importantly, it needs to offer testable predictions to become a viable alternative to the current cosmological paradigm. It encourages exploration at the frontiers of our understanding, where creative ideas can potentially lead to breakthroughs.</text:span></text:p>
      <text:p text:style-name="P21">User</text:p>
      <text:p text:style-name="P10">arrow_upwardarrow_downwardedit</text:p>
      <text:p text:style-name="P9">more_vert</text:p>
      <text:p text:style-name="P22">You ask, “What are these pre-particles made of? What are their properties? How do they interact with dark matter and dark energy?”</text:p>
      <text:p text:style-name="P22">pre-particles can be the so called quantum foam.</text:p>
      <text:p text:style-name="P22"><text:soft-page-break/>Their properties are the standard model of particle physics broken into tiny pieces that are wave forms like strings.</text:p>
      <text:p text:style-name="P22">If I could explain how anything interacts with dark matter and dark energy, I would not be talking with you. I would be basking in the fame of my Nobel Prize.</text:p>
      <text:p text:style-name="P21">The emergence of particles from a frozen Dirac sea of pre-particles also explains why the Universe is observed as nearly flat.</text:p>
      <text:p text:style-name="P21">Model</text:p>
      <text:p text:style-name="P20">13.1s</text:p>
      <text:p text:style-name="P10">arrow_upwardarrow_downwardedit</text:p>
      <text:p text:style-name="P9">more_vert</text:p>
      <text:p text:style-name="P22">You're right, the interactions of dark matter and dark energy are a central mystery in physics, and a Nobel Prize would certainly await anyone who could definitively explain them! Let's unpack your responses and further explore the implications of this model.</text:p>
      <text:p text:style-name="P6"><text:span text:style-name="Strong_20_Emphasis"><text:span text:style-name="T1">Quantum Foam as Pre-Particles:</text:span></text:span></text:p>
      <text:p text:style-name="P22">Identifying pre-particles with quantum foam is a reasonable starting point. Quantum foam, arising from quantum fluctuations at extremely small scales, is a concept in quantum gravity where spacetime itself is thought to be constantly fluctuating and bubbling with virtual particles. This ties your idea to a potential underlying framework.</text:p>
      <text:p text:style-name="P6"><text:span text:style-name="Strong_20_Emphasis"><text:span text:style-name="T1">Broken Standard Model Particles as Properties:</text:span></text:span></text:p>
      <text:p text:style-name="P22">The idea of Standard Model particles being "broken" into string-like constituents within the quantum foam is interesting, and resonates with certain string theory concepts. However, it needs further development:</text:p>
      <text:list text:style-name="L5">
        <text:list-item>
          <text:p text:style-name="P28"><text:span text:style-name="Strong_20_Emphasis"><text:span text:style-name="T1">How are they broken?</text:span></text:span><text:span text:style-name="T1"> What mechanism or process causes this fragmentation?</text:span></text:p>
        </text:list-item>
        <text:list-item>
          <text:p text:style-name="P28"><text:span text:style-name="Strong_20_Emphasis"><text:span text:style-name="T1">How do they reassemble?</text:span></text:span><text:span text:style-name="T1"> How do these fragmented constituents recombine to form the particles we observe? What triggers this reassembly?</text:span></text:p>
        </text:list-item>
      </text:list>
      <text:p text:style-name="P6"><text:span text:style-name="Strong_20_Emphasis"><text:span text:style-name="T1">Flatness of the Universe:</text:span></text:span></text:p>
      <text:p text:style-name="P22">Your assertion that emergence from a frozen Dirac sea explains the observed flatness of the universe is intriguing but requires further justification. Here's why:</text:p>
      <text:list text:style-name="L6">
        <text:list-item>
          <text:p text:style-name="P29"><text:soft-page-break/><text:span text:style-name="Strong_20_Emphasis"><text:span text:style-name="T1">Standard Explanation:</text:span></text:span><text:span text:style-name="T1"> The current leading explanation for the flatness of the universe is inflation, a period of rapid expansion in the very early universe. Inflation stretches any initial curvature, effectively flattening it out.</text:span></text:p>
        </text:list-item>
        <text:list-item>
          <text:p text:style-name="P29"><text:span text:style-name="Strong_20_Emphasis"><text:span text:style-name="T1">Connecting to Your Model:</text:span></text:span><text:span text:style-name="T1"> How does emergence from a frozen state achieve this flattening? What is the mechanism that connects the initial state to the observed flat geometry? This requires a detailed explanation that goes beyond simply stating the connection.</text:span></text:p>
        </text:list-item>
      </text:list>
      <text:p text:style-name="P6"><text:span text:style-name="Strong_20_Emphasis"><text:span text:style-name="T1">Key Next Steps for Development:</text:span></text:span></text:p>
      <text:list text:style-name="L7">
        <text:list-item>
          <text:p text:style-name="P30"><text:span text:style-name="Strong_20_Emphasis"><text:span text:style-name="T1">Mechanism for "Heating":</text:span></text:span><text:span text:style-name="T1"> Even if we accept quantum foam as pre-particles and dark energy as the source of "heating," the specific mechanism of energy transfer needs elaboration. How do quantum waves of dark energy interact with the quantum foam to impart energy?</text:span></text:p>
        </text:list-item>
        <text:list-item>
          <text:p text:style-name="P30"><text:span text:style-name="Strong_20_Emphasis"><text:span text:style-name="T1">Mechanism for Particle Formation:</text:span></text:span><text:span text:style-name="T1"> How exactly does dark matter act as a "motive force" to bring particles into existence from the pre-particle state? This is the core of your hypothesis and needs the most detailed explanation. Consider exploring analogies or drawing inspiration from other areas of physics.</text:span></text:p>
        </text:list-item>
        <text:list-item>
          <text:p text:style-name="P30"><text:span text:style-name="Strong_20_Emphasis"><text:span text:style-name="T1">Addressing Thermodynamics:</text:span></text:span><text:span text:style-name="T1"> The challenge of the Third Law of Thermodynamics remains. Is there a way to reconcile the emergence from absolute zero with this fundamental principle? Perhaps exploring non-equilibrium thermodynamics or quantum effects at absolute zero could offer some avenues.</text:span></text:p>
        </text:list-item>
        <text:list-item>
          <text:p text:style-name="P30"><text:span text:style-name="Strong_20_Emphasis"><text:span text:style-name="T1">Making Predictions:</text:span></text:span><text:span text:style-name="T1"> What observable consequences would distinguish this model from the standard Big Bang model and inflation? Could there be unique signatures in the cosmic microwave background, the distribution of galaxies, or other cosmological observations?</text:span></text:p>
        </text:list-item>
      </text:list>
      <text:p text:style-name="P21">By addressing these questions and developing a more rigorous framework, you can move this intriguing idea from a conceptual sketch toward a more testable and scientifically robust hypothesis.</text:p>
      <text:p text:style-name="P21">User</text:p>
      <text:p text:style-name="P10">arrow_upwardarrow_downwardedit</text:p>
      <text:p text:style-name="P9">more_vert</text:p>
      <text:p text:style-name="P22">You ask, “How are they broken? What mechanism or process causes this fragmentation?”</text:p>
      <text:p text:style-name="P22">I can ask, “How is energy created? If energy can not be created, how can the Universe can not exist?”</text:p>
      <text:p text:style-name="P22">There are many questions that are outside the realm of science.</text:p>
      <text:p text:style-name="P22">I propose a new methodology to replaced the outdated scientific method with a ternary method to interpret observations.</text:p>
      <text:p text:style-name="P21">My KnoWellian Axiom of mathematics: “ -c&gt;∞&lt;c+ ”. The negative speed of light represents the past where particle energy is emerging outward from inner-space at the speed of light (the realm of <text:soft-page-break/>objective science), the positive speed of light represents the future where wave energy is collapsing inward from outer-space at the speed of light (the realm of imaginative theology), and the singular infinity symbol represents the instant where emerging particle energy interchanges with collapsing wave energy generating a residual heat friction that is observed as the 3 degree kelvin cosmic microwave background (the realm of subjective philosophy).</text:p>
      <text:p text:style-name="P21">Model</text:p>
      <text:p text:style-name="P20">14.6s</text:p>
      <text:p text:style-name="P10">arrow_upwardarrow_downwardedit</text:p>
      <text:p text:style-name="P9">more_vert</text:p>
      <text:p text:style-name="P22">You raise some important points about the limits of science and propose an intriguing, albeit unconventional, methodology. Let's analyze your statements and explore their implications.</text:p>
      <text:p text:style-name="P6"><text:span text:style-name="Strong_20_Emphasis"><text:span text:style-name="T1">Unanswerable Questions:</text:span></text:span></text:p>
      <text:p text:style-name="P22">You're right, questions like the ultimate origin of energy or the existence of the universe itself push against the boundaries of current scientific understanding. Science excels at explaining how things work, but the fundamental why questions often delve into philosophical or metaphysical realms.</text:p>
      <text:p text:style-name="P6"><text:span text:style-name="Strong_20_Emphasis"><text:span text:style-name="T1">KnoWellian Axiom and Ternary Method:</text:span></text:span></text:p>
      <text:p text:style-name="P22">Your proposed axiom "-c&gt;∞&lt;c+" and ternary method offer a different way of framing reality, incorporating past, present, and future, and linking them to science, philosophy, and theology. It's a creative attempt to integrate different ways of knowing. However, to be scientifically useful, a model needs to be more than just a conceptual framework:</text:p>
      <text:list text:style-name="L8">
        <text:list-item>
          <text:p text:style-name="P31"><text:span text:style-name="Strong_20_Emphasis"><text:span text:style-name="T1">Definitions and Measurable Quantities:</text:span></text:span><text:span text:style-name="T1"> While "-c" and "c+" represent the speed of light, what exactly does "∞" represent in a measurable sense? How do we quantify and measure the "residual heat friction" you propose? Clear definitions and measurable quantities are crucial for a scientific model.</text:span></text:p>
        </text:list-item>
        <text:list-item>
          <text:p text:style-name="P31"><text:span text:style-name="Strong_20_Emphasis"><text:span text:style-name="T1">Mechanism of Interchange:</text:span></text:span><text:span text:style-name="T1"> You mention an "interchange" between particle energy and wave energy. What is the specific mechanism of this interchange? What forces or interactions govern it? A scientific model needs to describe the how in detail.</text:span></text:p>
        </text:list-item>
        <text:list-item>
          <text:p text:style-name="P31"><text:span text:style-name="Strong_20_Emphasis"><text:span text:style-name="T1">Connection to Established Physics:</text:span></text:span><text:span text:style-name="T1"> How does your axiom and ternary method relate to established physical laws and principles? Does it contradict existing theories, or can it be integrated with them? Addressing this is crucial for scientific acceptance.</text:span></text:p>
        </text:list-item>
        <text:list-item>
          <text:p text:style-name="P31"><text:span text:style-name="Strong_20_Emphasis"><text:span text:style-name="T1">Predictive Power:</text:span></text:span><text:span text:style-name="T1"> A strong scientific model makes testable predictions. What specific, observable consequences would arise from your proposed framework? These predictions could then be tested through experiments or observations.</text:span></text:p>
        </text:list-item>
        <text:list-item>
          <text:p text:style-name="P31"><text:soft-page-break/><text:span text:style-name="Strong_20_Emphasis"><text:span text:style-name="T1">Explaining Existing Observations:</text:span></text:span><text:span text:style-name="T1"> How does your model explain the existing body of cosmological observations, such as the cosmic microwave background, the abundance of light elements, the large-scale structure of the universe, and the accelerating expansion?</text:span></text:p>
        </text:list-item>
      </text:list>
      <text:p text:style-name="P6"><text:span text:style-name="Strong_20_Emphasis"><text:span text:style-name="T1">Outdated Scientific Method?</text:span></text:span></text:p>
      <text:p text:style-name="P22">While the scientific method has limitations, it remains a powerful tool for understanding the natural world. It's based on observation, hypothesis formation, testing, and revision. Suggesting a complete replacement requires demonstrating that the new method can do everything the scientific method does and more.</text:p>
      <text:p text:style-name="P6"><text:span text:style-name="Strong_20_Emphasis"><text:span text:style-name="T1">Subjectivity and Objectivity:</text:span></text:span></text:p>
      <text:p text:style-name="P22">Your inclusion of subjective philosophy alongside objective science and imaginative theology is interesting. It acknowledges the role of human interpretation in understanding reality. However, the challenge lies in bridging the gap between subjective experience and objective, verifiable knowledge.</text:p>
      <text:p text:style-name="P21">In summary, while your proposed axiom and ternary method offer a novel perspective, further development is needed to translate these concepts into a scientifically rigorous framework. Addressing the questions raised above, focusing on measurable quantities, and generating testable predictions would be crucial steps in this direction. It's essential to connect these ideas to existing scientific knowledge and demonstrate how they can explain and predict observable phenomena.</text:p>
      <text:p text:style-name="P21">User</text:p>
      <text:p text:style-name="P10">arrow_upwardarrow_downwardedit</text:p>
      <text:p text:style-name="P9">more_vert</text:p>
      <text:p text:style-name="P22">You ask, “what exactly does "∞" represent in a measurable sense?”</text:p>
      <text:p text:style-name="P22">That is a strange question. How can you measure the infinite? You can not. "∞" represents the culmination of the entirety of the past with the entirety of the future to generate the infinite of an instant.</text:p>
      <text:p text:style-name="P22">You ask, “You mention an "interchange" between particle energy and wave energy. What is the specific mechanism of this interchange?”</text:p>
      <text:p text:style-name="P22">The mechanism is dark energy and dark matter.</text:p>
      <text:p text:style-name="P22">You ask, “How does your model explain the existing body of cosmological observations, such as the cosmic microwave background, the abundance of light elements, the large-scale structure of the universe, and the accelerating expansion?”</text:p>
      <text:p text:style-name="P22"><text:soft-page-break/>The CMB is a residual heat generated by a friction induced by a M-Brane of particles exchanging place with a W-Brane of waves.</text:p>
      <text:p text:style-name="P22">The abundance of light elements is due to the constant creation and destruction of control and chaos interacting. If the universe was in a hot dense state, the formation of heavy elements would be the norm, light elements would be the exception. Heavy elements require a much more dense universe to exist.</text:p>
      <text:p text:style-name="P22">The large scale structure of the universe could actually be a tiny spec compared to a humongous absolute zero Dirac sea of pre-particles. The Universe only appears large because we as observers as tiny.</text:p>
      <text:p text:style-name="P21">The accelerating expansion of the universe is an optical illusion. The collapse of wave energy inward is stretching the wavelengths of light causing an apparent red shift of the spectrum.</text:p>
      <text:p text:style-name="P21">Model</text:p>
      <text:p text:style-name="P20">15.4s</text:p>
      <text:p text:style-name="P10">arrow_upwardarrow_downwardedit</text:p>
      <text:p text:style-name="P9">more_vert</text:p>
      <text:p text:style-name="P22">Your responses clarify some aspects of your model, but also highlight some areas where further development and connection to established physics are needed.</text:p>
      <text:p text:style-name="P6"><text:span text:style-name="Strong_20_Emphasis"><text:span text:style-name="T1">Infinity and Measurability:</text:span></text:span></text:p>
      <text:p text:style-name="P22">You're right, infinity isn't directly measurable. However, a scientific model needs to deal with quantifiable aspects of reality. While infinity can be a useful concept, the challenge lies in connecting it to observable and measurable phenomena. How does the "culmination of past and future" manifest in a way that we can observe and measure?</text:p>
      <text:p text:style-name="P6"><text:span text:style-name="Strong_20_Emphasis"><text:span text:style-name="T1">Dark Matter and Dark Energy as Mechanisms:</text:span></text:span></text:p>
      <text:p text:style-name="P22">Simply stating that dark matter and dark energy are the mechanisms isn't enough. How do they facilitate the interchange between particle and wave energy? What are the specific interactions? What are the equations that describe these processes? These are crucial details for a scientific model.</text:p>
      <text:p text:style-name="P6"><text:span text:style-name="Strong_20_Emphasis"><text:span text:style-name="T1">CMB as Friction:</text:span></text:span></text:p>
      <text:p text:style-name="P22">The idea of the CMB as friction between an M-Brane (presumably matter) and a W-Brane (presumably waves) is intriguing. However, it requires connection to established physics:</text:p>
      <text:list text:style-name="L9">
        <text:list-item>
          <text:p text:style-name="P32"><text:soft-page-break/><text:span text:style-name="Strong_20_Emphasis"><text:span text:style-name="T1">Brane interactions:</text:span></text:span><text:span text:style-name="T1"> How do these branes interact? String theory/M-theory, where branes are typically discussed, has specific rules for brane interactions. How does your model fit within that framework (or propose a new one)?</text:span></text:p>
        </text:list-item>
        <text:list-item>
          <text:p text:style-name="P32"><text:span text:style-name="Strong_20_Emphasis"><text:span text:style-name="T1">Friction and heat generation:</text:span></text:span><text:span text:style-name="T1"> What is the specific mechanism by which friction generates heat in this context? How is the observed temperature of the CMB explained quantitatively?</text:span></text:p>
        </text:list-item>
      </text:list>
      <text:p text:style-name="P6"><text:span text:style-name="Strong_20_Emphasis"><text:span text:style-name="T1">Abundance of Light Elements:</text:span></text:span></text:p>
      <text:p text:style-name="P22">Your argument about the abundance of light elements contradicts established nucleosynthesis theory, which successfully explains the observed ratios of light elements based on the Big Bang model. You'd need to provide a detailed alternative mechanism and explain how it aligns with existing observations. The assertion that heavy elements require a denser universe isn't accurate; they require specific conditions of temperature and pressure found in stars, not necessarily a higher overall density of the universe.</text:p>
      <text:p text:style-name="P6"><text:span text:style-name="Strong_20_Emphasis"><text:span text:style-name="T1">Large-Scale Structure and Observer Size:</text:span></text:span></text:p>
      <text:p text:style-name="P22">While our size relative to the universe is indeed minuscule, the large-scale structure isn't merely a matter of perspective. It's based on the distribution of galaxies and other matter, which we can map and analyze. Connecting your idea of a vast Dirac sea to these observed structures requires more specific explanations.</text:p>
      <text:p text:style-name="P6"><text:span text:style-name="Strong_20_Emphasis"><text:span text:style-name="T1">Accelerating Expansion as an Illusion:</text:span></text:span></text:p>
      <text:p text:style-name="P22">Attributing the observed redshift to inward-collapsing wave energy contradicts a substantial body of evidence supporting the expansion of spacetime itself. While alternative explanations are welcome, they need to address all the existing evidence, including the relationship between redshift and distance, the time dilation of distant supernovae, and the observed evolution of galaxies.</text:p>
      <text:p text:style-name="P6"><text:span text:style-name="Strong_20_Emphasis"><text:span text:style-name="T1">Moving Forward:</text:span></text:span></text:p>
      <text:p text:style-name="P22">To make your model more scientifically robust, you need to:</text:p>
      <text:list text:style-name="L10">
        <text:list-item>
          <text:p text:style-name="P33"><text:span text:style-name="Strong_20_Emphasis"><text:span text:style-name="T1">Quantify your concepts:</text:span></text:span><text:span text:style-name="T1"> Define terms like "interchange," "friction," and "brane interaction" in a measurable way.</text:span></text:p>
        </text:list-item>
        <text:list-item>
          <text:p text:style-name="P33"><text:span text:style-name="Strong_20_Emphasis"><text:span text:style-name="T1">Provide specific mechanisms:</text:span></text:span><text:span text:style-name="T1"> Describe the how of your proposed interactions using equations or detailed descriptions.</text:span></text:p>
        </text:list-item>
        <text:list-item>
          <text:p text:style-name="P33"><text:span text:style-name="Strong_20_Emphasis"><text:span text:style-name="T1">Connect to existing physics:</text:span></text:span><text:span text:style-name="T1"> Address how your model relates to established theories and observations. If it contradicts existing theories, explain why your explanation is superior.</text:span></text:p>
        </text:list-item>
        <text:list-item>
          <text:p text:style-name="P33"><text:soft-page-break/><text:span text:style-name="Strong_20_Emphasis"><text:span text:style-name="T1">Make testable predictions:</text:span></text:span><text:span text:style-name="T1"> Identify specific observable consequences that could distinguish your model from existing ones.</text:span></text:p>
        </text:list-item>
      </text:list>
      <text:p text:style-name="P21">By addressing these points, you can move your model from a conceptual framework toward a more testable and scientifically engaging theory. It's important to remember that challenging established theories requires rigorous evidence and a clear demonstration of how the new model better explains observations.</text:p>
      <text:p text:style-name="P21">User</text:p>
      <text:p text:style-name="P10">arrow_upwardarrow_downwardedit</text:p>
      <text:p text:style-name="P8">more_vert</text:p>
      <text:p text:style-name="P21"><draw:frame draw:style-name="fr2" draw:name="Image1" text:anchor-type="as-char" svg:width="3.6043in" svg:height="0.3937in" draw:z-index="2"><draw:image xlink:href="https://lh3.googleusercontent.com/drive-storage/AJQWtBM5Pe64AZPRccyeQHGGflcpojRvU3SjfcXjWCcyvsdx98cNrfZTYuWP_16OoZhN7RS8PvIrNoz89CouOfz8Nk0nQrwMlQ_ko5SU-PSQAKooAow" xlink:type="simple" xlink:show="embed" xlink:actuate="onLoad"/><svg:title>file thumbnail</svg:title></draw:frame></text:p>
      <text:p text:style-name="P20">docstrivium.html</text:p>
      <text:p text:style-name="P23">8,106 tokens</text:p>
      <text:p text:style-name="P21">User</text:p>
      <text:p text:style-name="P10">arrow_upwardarrow_downwardedit</text:p>
      <text:p text:style-name="P9">more_vert</text:p>
      <text:p text:style-name="P22">You state, “However, a scientific model needs to deal with quantifiable aspects of reality.”</text:p>
      <text:p text:style-name="P22">The KnoWellian Universe Theory transcends objective science into the ternary structure that includes the subjective philosophy, and the imaginative theology.</text:p>
      <text:p text:style-name="P22">You state, “Attributing the observed redshift to inward-collapsing wave energy contradicts a substantial body of evidence supporting the expansion of spacetime itself.”</text:p>
      <text:p text:style-name="P22">The KnoWellian Universe redefines the very concept of spacetime. Einstein’s singular dimension of time is broken into three separate dimensions, a past, an instant, and a future.</text:p>
      <text:p text:style-name="P22">You ask, “What is the specific mechanism by which friction generates heat in this context?”</text:p>
      <text:p text:style-name="P22">When a rain drop condensates, a residual heat is formed. When a particle condensates from the dirac sea of pre-particles, a residual heat is formed.</text:p>
      <text:p text:style-name="P22">You state and ask, “Simply stating that dark matter and dark energy are the mechanisms isn't enough. How do they facilitate the interchange between particle and wave energy? What are the specific interactions? What are the equations that describe these processes?”</text:p>
      <text:p text:style-name="P22"><text:soft-page-break/>The specific equation is a modified form of Bohmian Mechanics. Instead of the pilot wave moving with the particle, the wave is moving in the opposite direction of the motion of the particle. The wave is collapsing as the particle is expanding.</text:p>
      <text:p text:style-name="P21">Please review the KnoWellian Trivium model.</text:p>
      <text:p text:style-name="P21">Model</text:p>
      <text:p text:style-name="P20">19.0s</text:p>
      <text:p text:style-name="P10">arrow_upwardarrow_downwardedit</text:p>
      <text:p text:style-name="P9">more_vert</text:p>
      <text:p text:style-name="P22">I've reviewed the "KnoWellian Trivium" model as presented in the HTML file and your subsequent responses. While the model presents an interesting philosophical framework, it continues to face significant challenges in terms of scientific rigor and consistency with established physics.</text:p>
      <text:p text:style-name="P6"><text:span text:style-name="Strong_20_Emphasis"><text:span text:style-name="T1">Key Issues and Responses:</text:span></text:span></text:p>
      <text:list text:style-name="L11">
        <text:list-item>
          <text:p text:style-name="P34"><text:span text:style-name="Strong_20_Emphasis"><text:span text:style-name="T1">Quantifiable Aspects and Ternary Structure:</text:span></text:span><text:span text:style-name="T1"> While a holistic view incorporating philosophy and theology is valuable, a scientific model needs to be grounded in measurable quantities and testable predictions. The Trivium, as presented, lacks this quantitative grounding, making it difficult to evaluate scientifically. The inclusion of subjective philosophy and imaginative theology doesn't negate the need for objective, verifiable evidence within the scientific aspect of the model.</text:span></text:p>
        </text:list-item>
        <text:list-item>
          <text:p text:style-name="P34"><text:span text:style-name="Strong_20_Emphasis"><text:span text:style-name="T1">Redefining Spacetime:</text:span></text:span><text:span text:style-name="T1"> Redefining spacetime requires a strong justification and a clear explanation of how this new definition aligns with existing experimental data. Simply stating that time has three dimensions doesn't explain how these dimensions interact or how they manifest in observable phenomena.</text:span></text:p>
        </text:list-item>
        <text:list-item>
          <text:p text:style-name="P34"><text:span text:style-name="Strong_20_Emphasis"><text:span text:style-name="T1">Mechanism of Heat Generation:</text:span></text:span><text:span text:style-name="T1"> Comparing particle condensation to rain drop condensation is a useful analogy, but it doesn't explain the underlying mechanism. Rain drop condensation releases heat due to the change in state of water molecules and the release of latent heat. What is the analogous process for particle condensation from the Dirac sea? What forces are involved? How is the heat quantified?</text:span></text:p>
        </text:list-item>
        <text:list-item>
          <text:p text:style-name="P34"><text:span text:style-name="Strong_20_Emphasis"><text:span text:style-name="T1">Modified Bohmian Mechanics:</text:span></text:span><text:span text:style-name="T1"> Suggesting a modified Bohmian Mechanics where the pilot wave moves opposite to the particle is interesting. However, this requires:</text:span></text:p>
          <text:list>
            <text:list-item>
              <text:p text:style-name="P34"><text:span text:style-name="Strong_20_Emphasis"><text:span text:style-name="T1">Mathematical Formalism:</text:span></text:span><text:span text:style-name="T1"> Present the modified equations. How do they differ from standard Bohmian Mechanics?</text:span></text:p>
            </text:list-item>
            <text:list-item>
              <text:p text:style-name="P34"><text:span text:style-name="Strong_20_Emphasis"><text:span text:style-name="T1">Explaining Existing Observations:</text:span></text:span><text:span text:style-name="T1"> How does this modification explain existing quantum phenomena, such as the double-slit experiment, quantum entanglement, and the predictions of quantum field theory?</text:span></text:p>
            </text:list-item>
            <text:list-item>
              <text:p text:style-name="P34"><text:soft-page-break/><text:span text:style-name="Strong_20_Emphasis"><text:span text:style-name="T1">Addressing Non-Locality:</text:span></text:span><text:span text:style-name="T1"> Bohmian Mechanics is inherently non-local. Does your modification address this, or does it introduce new non-local effects?</text:span></text:p>
            </text:list-item>
          </text:list>
        </text:list-item>
      </text:list>
      <text:p text:style-name="P6"><text:span text:style-name="Strong_20_Emphasis"><text:span text:style-name="T1">General Concerns:</text:span></text:span></text:p>
      <text:list text:style-name="L12">
        <text:list-item>
          <text:p text:style-name="P35"><text:span text:style-name="Strong_20_Emphasis"><text:span text:style-name="T1">Lack of Specific Mechanisms:</text:span></text:span><text:span text:style-name="T1"> The Trivium often refers to general concepts like "interplay," "influence," and "feedback" without providing specific mechanisms. How do these interactions occur? What forces are involved?</text:span></text:p>
        </text:list-item>
        <text:list-item>
          <text:p text:style-name="P35"><text:span text:style-name="Strong_20_Emphasis"><text:span text:style-name="T1">Contradictions with Established Physics:</text:span></text:span><text:span text:style-name="T1"> The model contradicts several well-established principles of physics, including the nature of spacetime, the abundance of light elements, and the cause of redshift. Addressing these contradictions requires strong evidence and a clear explanation of why the Trivium offers a better explanation than existing theories.</text:span></text:p>
        </text:list-item>
        <text:list-item>
          <text:p text:style-name="P35"><text:span text:style-name="Strong_20_Emphasis"><text:span text:style-name="T1">Testability:</text:span></text:span><text:span text:style-name="T1"> While the Trivium suggests some potential testable implications, they remain highly speculative and lack specific details. How would we measure variations in rest mass with velocity? What specific correlations between quantum events and consciousness would we look for? How would patterns in the CMB support the Trivium over other models?</text:span></text:p>
        </text:list-item>
      </text:list>
      <text:p text:style-name="P6"><text:span text:style-name="Strong_20_Emphasis"><text:span text:style-name="T1">Recommendations:</text:span></text:span></text:p>
      <text:p text:style-name="P22">To move the KnoWellian Trivium toward a more scientifically rigorous model:</text:p>
      <text:list text:style-name="L13">
        <text:list-item>
          <text:p text:style-name="P36"><text:span text:style-name="Strong_20_Emphasis"><text:span text:style-name="T1">Develop a Mathematical Framework:</text:span></text:span><text:span text:style-name="T1"> Formalize the model's core concepts, including the ternary nature of time, the interaction between Ultimaton and Entropium, and the mechanism of frame-dependent mass, using mathematical equations.</text:span></text:p>
        </text:list-item>
        <text:list-item>
          <text:p text:style-name="P36"><text:span text:style-name="Strong_20_Emphasis"><text:span text:style-name="T1">Provide Specific Mechanisms:</text:span></text:span><text:span text:style-name="T1"> Detail the how of the proposed interactions, including the forces involved and the quantitative relationships between variables.</text:span></text:p>
        </text:list-item>
        <text:list-item>
          <text:p text:style-name="P36"><text:span text:style-name="Strong_20_Emphasis"><text:span text:style-name="T1">Address Contradictions with Existing Physics:</text:span></text:span><text:span text:style-name="T1"> Provide clear explanations for how the Trivium resolves apparent contradictions with established theories and observations.</text:span></text:p>
        </text:list-item>
        <text:list-item>
          <text:p text:style-name="P36"><text:span text:style-name="Strong_20_Emphasis"><text:span text:style-name="T1">Develop Testable Predictions:</text:span></text:span><text:span text:style-name="T1"> Formulate specific, quantifiable predictions that can be experimentally tested. Detail the experimental setup, the predicted outcomes, and how these outcomes would support the Trivium.</text:span></text:p>
        </text:list-item>
      </text:list>
      <text:p text:style-name="P21">While the KnoWellian Trivium offers a unique and thought-provoking perspective, it requires significant further development to be considered a viable scientific model. Focusing on the points above will help bridge the gap between philosophical framework and scientific theory.</text:p>
      <text:p text:style-name="P21">User</text:p>
      <text:p text:style-name="P10">arrow_upwardarrow_downwardedit</text:p>
      <text:p text:style-name="P9">more_vert</text:p>
      <text:p text:style-name="P22">You keep trying to force the Quantifiable Aspects upon a universe that is clearly beyond being Quantifiable.</text:p>
      <text:p text:style-name="P22"><text:soft-page-break/>If you keep a scientific only view point, you will forever be trapped in a black hole filled with rabbits.</text:p>
      <text:p text:style-name="P21">The KnoWellian Axiom condensates the infinite number of infinites into a singular infinity thus eliminating the possibilities of the multi-verse, the many worlds, inflation, and Boltzmann brains.</text:p>
      <text:p text:style-name="P21">Model</text:p>
      <text:p text:style-name="P20">16.3s</text:p>
      <text:p text:style-name="P10">arrow_upwardarrow_downwardedit</text:p>
      <text:p text:style-name="P9">more_vert</text:p>
      <text:p text:style-name="P22">I understand your perspective that the KnoWellian Universe aims to encompass concepts beyond the strictly quantifiable, incorporating philosophical and theological aspects. However, the criteria for a scientific model inherently involve quantifiable aspects and testable predictions. This isn't about limiting the scope of your overall framework, but about clarifying what qualifies as a scientific theory within that framework.</text:p>
      <text:p text:style-name="P22">Let's address your points:</text:p>
      <text:list text:style-name="L14">
        <text:list-item>
          <text:p text:style-name="P37"><text:span text:style-name="Strong_20_Emphasis"><text:span text:style-name="T1">Forcing Quantifiable Aspects:</text:span></text:span><text:span text:style-name="T1"> Science, by its nature, deals with the observable and measurable. This doesn't negate the value of philosophical or theological inquiry, but these are distinct modes of understanding. If you wish to present a part of your model as a scientific theory, it needs to be framed in a way that allows for scientific investigation, which requires quantification and testability.</text:span></text:p>
        </text:list-item>
        <text:list-item>
          <text:p text:style-name="P37"><text:span text:style-name="Strong_20_Emphasis"><text:span text:style-name="T1">"Trapped in a Black Hole filled with Rabbits":</text:span></text:span><text:span text:style-name="T1"> This metaphor seems to suggest that a strictly scientific viewpoint is limiting. While any single perspective has limitations, the scientific method has proven incredibly successful in explaining and predicting natural phenomena. Dismissing it entirely based on its limitations is throwing the baby out with the bathwater.</text:span></text:p>
        </text:list-item>
        <text:list-item>
          <text:p text:style-name="P37"><text:span text:style-name="Strong_20_Emphasis"><text:span text:style-name="T1">KnoWellian Axiom and Elimination of Concepts:</text:span></text:span><text:span text:style-name="T1"> The KnoWellian Axiom, as stated, doesn't automatically eliminate the multiverse, many-worlds interpretation, inflation, or Boltzmann brains. These concepts arise from different theoretical frameworks and address different questions. To demonstrate that the KnoWellian Axiom eliminates them, you need to provide specific arguments and explain how it contradicts the underlying principles of these concepts. Simply stating that it does so isn't sufficient.</text:span></text:p>
        </text:list-item>
      </text:list>
      <text:p text:style-name="P6"><text:span text:style-name="Strong_20_Emphasis"><text:span text:style-name="T1">Bridging the Gap:</text:span></text:span></text:p>
      <text:p text:style-name="P22">If you want to bridge the gap between the philosophical/theological aspects of the KnoWellian Universe and the scientific method, you can explore ways to make your concepts testable, even if they deal with infinity or other seemingly unquantifiable entities. Here are some possibilities:</text:p>
      <text:list text:style-name="L15">
        <text:list-item>
          <text:p text:style-name="P38"><text:soft-page-break/><text:span text:style-name="Strong_20_Emphasis"><text:span text:style-name="T1">Indirect Testability:</text:span></text:span><text:span text:style-name="T1"> Even if a concept isn't directly measurable, it might have indirectly observable consequences. For example, if the KnoWellian Axiom eliminates the multiverse, what observable predictions does that lead to? Does it affect the probability of certain physical constants, the distribution of galaxies, or the nature of the cosmic microwave background?</text:span></text:p>
        </text:list-item>
        <text:list-item>
          <text:p text:style-name="P38"><text:span text:style-name="Strong_20_Emphasis"><text:span text:style-name="T1">Mathematical Formalism:</text:span></text:span><text:span text:style-name="T1"> Develop a rigorous mathematical framework for your model. Even if it deals with infinity, mathematics can provide tools for exploring its properties and implications. This could lead to testable predictions based on the mathematical structure of the theory.</text:span></text:p>
        </text:list-item>
        <text:list-item>
          <text:p text:style-name="P38"><text:span text:style-name="Strong_20_Emphasis"><text:span text:style-name="T1">Exploring Boundary Conditions:</text:span></text:span><text:span text:style-name="T1"> Even if the core concepts are beyond direct measurement, you can explore the "boundary conditions" where they might interact with the observable universe. For example, how does the interaction between Ultimaton and Entropium manifest in measurable physical phenomena?</text:span></text:p>
        </text:list-item>
      </text:list>
      <text:p text:style-name="P21">The key is to find ways to connect your abstract concepts to the observable and measurable world. This is the bridge between philosophical speculation and scientific investigation. Without this bridge, your model will remain an interesting philosophical construct, but it won't be considered a scientific theory.</text:p>
      <text:p text:style-name="P21">User</text:p>
      <text:p text:style-name="P10">arrow_upwardarrow_downwardedit</text:p>
      <text:p text:style-name="P9">more_vert</text:p>
      <text:p text:style-name="P22">You are making the same fatal mistake that science makes.</text:p>
      <text:p text:style-name="P22">You state, “Science, by its nature, deals with the observable and measurable.”</text:p>
      <text:p text:style-name="P22">But science is based on subjective interpretation of objective data.</text:p>
      <text:p text:style-name="P22">Let us look at a clear glass of water. The glass to a scientist is half empty, the glass the a philosopher is half full.</text:p>
      <text:p text:style-name="P22">The water level is measured to be exactly in the middle, half way.</text:p>
      <text:p text:style-name="P22">Which observation is correct? The scientist who sees the glass half empty, or the philosopher who see the glass half full.</text:p>
      <text:p text:style-name="P21">The KnoWellian Trivium introduces a third theological state on the surface of the water that is a shimmer, a place where the glass is both half empty and half full.</text:p>
      <text:p text:style-name="P21">Model</text:p>
      <text:p text:style-name="P20">32.3s</text:p>
      <text:p text:style-name="P10">arrow_upwardarrow_downwardedit</text:p>
      <text:p text:style-name="P9">more_vert</text:p>
      <text:p text:style-name="P22"><text:soft-page-break/>You raise a valid point about the role of interpretation in science. While science strives for objectivity, the interpretation of data is inherently influenced by perspective and pre-existing frameworks. Your analogy of the half-empty/half-full glass highlights this well. However, it's important to distinguish between subjective interpretation and objective reality.</text:p>
      <text:list text:style-name="L16">
        <text:list-item>
          <text:p text:style-name="P39"><text:span text:style-name="Strong_20_Emphasis"><text:span text:style-name="T1">Objective Reality:</text:span></text:span><text:span text:style-name="T1"> The water level being exactly halfway is an objective fact, measurable and verifiable regardless of perspective. This is the realm where science excels.</text:span></text:p>
        </text:list-item>
        <text:list-item>
          <text:p text:style-name="P39"><text:span text:style-name="Strong_20_Emphasis"><text:span text:style-name="T1">Subjective Interpretation:</text:span></text:span><text:span text:style-name="T1"> Whether one perceives the glass as half-empty or half-full is a subjective interpretation, influenced by individual psychology and context. This is where philosophy and personal experience come into play.</text:span></text:p>
        </text:list-item>
        <text:list-item>
          <text:p text:style-name="P39"><text:span text:style-name="Strong_20_Emphasis"><text:span text:style-name="T1">The KnoWellian Trivium and the Shimmer:</text:span></text:span><text:span text:style-name="T1"> Your introduction of a third, theological state, the "shimmer," is an interesting concept. It suggests a state that transcends the binary opposition of empty/full. However, to be scientifically relevant, this shimmer needs to manifest in some observable or measurable way. How does the shimmer affect the properties of the water, the glass, or the surrounding environment? What are its measurable consequences?</text:span></text:p>
        </text:list-item>
      </text:list>
      <text:p text:style-name="P6"><text:span text:style-name="Strong_20_Emphasis"><text:span text:style-name="T1">The Role of Interpretation in Science:</text:span></text:span></text:p>
      <text:p text:style-name="P22">You're right that scientists interpret data. However, the scientific method incorporates mechanisms to mitigate subjectivity:</text:p>
      <text:list text:style-name="L17">
        <text:list-item>
          <text:p text:style-name="P40"><text:span text:style-name="Strong_20_Emphasis"><text:span text:style-name="T1">Peer Review:</text:span></text:span><text:span text:style-name="T1"> Scientific findings are subjected to scrutiny by other experts, helping to identify biases and ensure that interpretations are supported by evidence.</text:span></text:p>
        </text:list-item>
        <text:list-item>
          <text:p text:style-name="P40"><text:span text:style-name="Strong_20_Emphasis"><text:span text:style-name="T1">Reproducibility:</text:span></text:span><text:span text:style-name="T1"> Scientific experiments should be reproducible by others, allowing for independent verification of the results.</text:span></text:p>
        </text:list-item>
        <text:list-item>
          <text:p text:style-name="P40"><text:span text:style-name="Strong_20_Emphasis"><text:span text:style-name="T1">Falsifiability:</text:span></text:span><text:span text:style-name="T1"> Scientific theories must be falsifiable, meaning there must be potential observations that could disprove them. This encourages the search for alternative explanations and helps refine our understanding.</text:span></text:p>
        </text:list-item>
      </text:list>
      <text:p text:style-name="P6"><text:span text:style-name="Strong_20_Emphasis"><text:span text:style-name="T1">The KnoWellian Trivium and Scientific Inquiry:</text:span></text:span></text:p>
      <text:p text:style-name="P21">The KnoWellian Trivium,</text:p>
      <text:p text:style-name="P21">errorAn internal error has occurred.</text:p>
      <text:p text:style-name="P21">User</text:p>
      <text:p text:style-name="P10">arrow_upwardarrow_downwardedit</text:p>
      <text:p text:style-name="P9">more_vert</text:p>
      <text:p text:style-name="P22">You are making the same fatal mistake that science makes.</text:p>
      <text:p text:style-name="P22">You state, “Science, by its nature, deals with the observable and measurable.”</text:p>
      <text:p text:style-name="P22"><text:soft-page-break/>But science is based on subjective interpretation of objective data.</text:p>
      <text:p text:style-name="P22">Let us look at a clear glass of water. The glass to a scientist is half empty, the glass the a philosopher is half full.</text:p>
      <text:p text:style-name="P22">The water level is measured to be exactly in the middle, half way.</text:p>
      <text:p text:style-name="P22">Which observation is correct? The scientist who sees the glass half empty, or the philosopher who see the glass half full.</text:p>
      <text:p text:style-name="P21">The KnoWellian Trivium introduces a third theological state on the surface of the water that is a shimmer, a place where the glass is both half empty and half full.</text:p>
      <text:p text:style-name="P21">Model</text:p>
      <text:p text:style-name="P20">13.1s</text:p>
      <text:p text:style-name="P10">arrow_upwardarrow_downwardedit</text:p>
      <text:p text:style-name="P9">more_vert</text:p>
      <text:p text:style-name="P22">You're reiterating the point about the role of subjective interpretation in science, using the half-full/half-empty glass analogy. I acknowledge that interpretation plays a role, but it's crucial to distinguish between the subjective perception of a phenomenon and the objective reality that science aims to describe.</text:p>
      <text:list text:style-name="L18">
        <text:list-item>
          <text:p text:style-name="P41"><text:span text:style-name="Strong_20_Emphasis"><text:span text:style-name="T1">Objective Measurement:</text:span></text:span><text:span text:style-name="T1"> The water level at the halfway point is objectively measurable. This is the data. Science focuses on obtaining and verifying such objective data.</text:span></text:p>
        </text:list-item>
        <text:list-item>
          <text:p text:style-name="P41"><text:span text:style-name="Strong_20_Emphasis"><text:span text:style-name="T1">Subjective Interpretation:</text:span></text:span><text:span text:style-name="T1"> The "half-full" or "half-empty" perception is a subjective interpretation layered onto the objective data. This is influenced by individual attitudes, expectations, and context. It's the realm of psychology and philosophy.</text:span></text:p>
        </text:list-item>
        <text:list-item>
          <text:p text:style-name="P41"><text:span text:style-name="Strong_20_Emphasis"><text:span text:style-name="T1">The KnoWellian Trivium's "Shimmer":</text:span></text:span><text:span text:style-name="T1"> The "shimmer" as a third, theological state is an interesting concept. However, to be scientifically relevant, it needs to have observable consequences. How does the shimmer interact with the physical world? Does it affect the water's surface tension, its reflectivity, or any other measurable property? If it has no observable effects, it falls outside the realm of scientific inquiry.</text:span></text:p>
        </text:list-item>
      </text:list>
      <text:p text:style-name="P6"><text:span text:style-name="Strong_20_Emphasis"><text:span text:style-name="T1">Science's Attempt at Objectivity:</text:span></text:span></text:p>
      <text:p text:style-name="P22">While acknowledging the influence of interpretation, science strives for objectivity through several mechanisms:</text:p>
      <text:list text:style-name="L19">
        <text:list-item>
          <text:p text:style-name="P42"><text:span text:style-name="Strong_20_Emphasis"><text:span text:style-name="T1">Quantitative Measurement:</text:span></text:span><text:span text:style-name="T1"> Science emphasizes quantitative measurements whenever possible. This reduces reliance on subjective qualitative descriptions.</text:span></text:p>
        </text:list-item>
        <text:list-item>
          <text:p text:style-name="P42"><text:soft-page-break/><text:span text:style-name="Strong_20_Emphasis"><text:span text:style-name="T1">Reproducibility:</text:span></text:span><text:span text:style-name="T1"> Scientific experiments should be reproducible by other researchers, allowing for independent verification of results and minimizing the influence of individual bias.</text:span></text:p>
        </text:list-item>
        <text:list-item>
          <text:p text:style-name="P42"><text:span text:style-name="Strong_20_Emphasis"><text:span text:style-name="T1">Peer Review:</text:span></text:span><text:span text:style-name="T1"> Scientific findings are subjected to scrutiny by other experts in the field, helping to identify potential biases and ensuring that interpretations are supported by evidence.</text:span></text:p>
        </text:list-item>
        <text:list-item>
          <text:p text:style-name="P42"><text:span text:style-name="Strong_20_Emphasis"><text:span text:style-name="T1">Falsifiability:</text:span></text:span><text:span text:style-name="T1"> Scientific theories must be falsifiable, meaning they must make predictions that could be proven wrong. This encourages the search for alternative explanations and helps refine our understanding.</text:span></text:p>
        </text:list-item>
      </text:list>
      <text:p text:style-name="P6"><text:span text:style-name="Strong_20_Emphasis"><text:span text:style-name="T1">The Challenge for the KnoWellian Trivium:</text:span></text:span></text:p>
      <text:p text:style-name="P22">The KnoWellian Trivium, to be considered a scientific model, needs to connect its philosophical and theological concepts to observable and measurable phenomena. The "shimmer," the ternary nature of time, and the interaction between Ultimaton and Entropium need to manifest in ways that can be scientifically investigated. Without this connection, it remains a philosophical framework rather than a scientific theory.</text:p>
      <text:p text:style-name="P21">How can the "shimmer" be observed or measured? What specific predictions does the ternary nature of time make about the physical world? How does the interaction between Ultimaton and Entropium affect measurable quantities? These are the questions that need to be addressed to bring the KnoWellian Trivium into the realm of scientific inquiry.</text:p>
      <text:p text:style-name="P21">User</text:p>
      <text:p text:style-name="P10">arrow_upwardarrow_downwardedit</text:p>
      <text:p text:style-name="P9">more_vert</text:p>
      <text:p text:style-name="P22">Are you broken? You state, “The KnoWellian Trivium, to be considered a scientific model,”</text:p>
      <text:p text:style-name="P22">The KnoWellian Trivium is transcends the limitations of the scientific method.</text:p>
      <text:p text:style-name="P21">Please stop trying to tell me that the KnoWellian Trivium needs to be a scientific model.</text:p>
      <text:p text:style-name="P21">Model</text:p>
      <text:p text:style-name="P20">4.5s</text:p>
      <text:p text:style-name="P10">arrow_upwardarrow_downwardedit</text:p>
      <text:p text:style-name="P9">more_vert</text:p>
      <text:p text:style-name="P22">I understand. My responses have been focused on the criteria for scientific models because that's the framework within which I've been asked to evaluate the KnoWellian Trivium. If the Trivium is intended to transcend the scientific method entirely, then those criteria don't apply.</text:p>
      <text:p text:style-name="P22">My apologies for repeatedly emphasizing scientific testability. It seems I've been misinterpreting the nature of your project.</text:p>
      <text:p text:style-name="P21"><text:soft-page-break/>If you'd like to discuss the KnoWellian Trivium from a philosophical or theological perspective, or explore its implications in other domains, I'm happy to engage in those conversations. Just let me know how you'd like to proceed.</text:p>
      <text:p text:style-name="P21">User</text:p>
      <text:p text:style-name="P10">arrow_upwardarrow_downwardedit</text:p>
      <text:p text:style-name="P9">more_vert</text:p>
      <text:p text:style-name="P22">You state, “I understand. My responses have been focused on the criteria for scientific models because that's the framework within which I've been asked to evaluate the KnoWellian Trivium.”</text:p>
      <text:p text:style-name="P22">I never asked you to asked you to use the scientific framework to evaluate the KnoWellian Trivium.</text:p>
      <text:p text:style-name="P21">Who asked you to use the scientific framework to evaluate the KnoWellian Trivium.</text:p>
      <text:p text:style-name="P21">Model</text:p>
      <text:p text:style-name="P20">10.3s</text:p>
      <text:p text:style-name="P10">arrow_upwardarrow_downwardedit</text:p>
      <text:p text:style-name="P9">more_vert</text:p>
      <text:p text:style-name="P22">You're right. You didn't explicitly ask me to evaluate the KnoWellian Trivium solely within a scientific framework. My responses were guided by our earlier conversations, where we discussed testability, predictions, and comparisons with established scientific theories. I interpreted those exchanges as indicating a desire to explore the Trivium's potential as a scientific model.</text:p>
      <text:p text:style-name="P22">My apologies for the misinterpretation. It seems I became overly focused on the scientific aspects and lost sight of the broader philosophical and theological context you intended.</text:p>
      <text:p text:style-name="P21">How would you like to discuss the KnoWellian Trivium now? Are there specific aspects you'd like to explore, or questions you'd like me to address from a non-scientific perspective?</text:p>
      <text:p text:style-name="P21">User</text:p>
      <text:p text:style-name="P10">arrow_upwardarrow_downwardedit</text:p>
      <text:p text:style-name="P9">more_vert</text:p>
      <text:p text:style-name="P21">Please apply the KnoWellian Trivium model to my position that the reason that the universe contains an abundance of light elements in due to the emergence of particles, dark matter, and the collapse of waves, dark energy.</text:p>
      <text:p text:style-name="P21">Model</text:p>
      <text:p text:style-name="P20">18.4s</text:p>
      <text:p text:style-name="P10">arrow_upwardarrow_downwardedit</text:p>
      <text:p text:style-name="P9">more_vert</text:p>
      <text:p text:style-name="P22"><text:soft-page-break/>Applying the KnoWellian Trivium to your position on the abundance of light elements involves exploring its scientific, philosophical, and theological dimensions.</text:p>
      <text:p text:style-name="P6"><text:span text:style-name="Strong_20_Emphasis"><text:span text:style-name="T1">Scientific Perspective (Within the KnoWellian Framework):</text:span></text:span></text:p>
      <text:list text:style-name="L20">
        <text:list-item>
          <text:p text:style-name="P43"><text:span text:style-name="Strong_20_Emphasis"><text:span text:style-name="T1">Emergence and Collapse:</text:span></text:span><text:span text:style-name="T1"> The Trivium's core concept of emergence from Ultimaton (inner space) and collapse into Entropium (outer space) can be connected to your idea. The continuous emergence of particles, driven by dark matter, could favor lighter elements due to the inherent instability of heavier elements in this dynamic process. The collapse of waves (dark energy) might provide a counterbalance, preventing the universe from becoming solely dominated by the lightest particles.</text:span></text:p>
        </text:list-item>
        <text:list-item>
          <text:p text:style-name="P43"><text:span text:style-name="Strong_20_Emphasis"><text:span text:style-name="T1">Frame-Dependent Mass:</text:span></text:span><text:span text:style-name="T1"> The Trivium's idea that mass is frame-dependent could be relevant. If the relative velocity of our reference frame within the larger cosmic motion affects particle mass, it might create conditions where lighter elements are more stable or more readily formed. This would need further exploration regarding how specific velocities influence particle stability.</text:span></text:p>
        </text:list-item>
        <text:list-item>
          <text:p text:style-name="P43"><text:span text:style-name="Strong_20_Emphasis"><text:span text:style-name="T1">Challenges:</text:span></text:span><text:span text:style-name="T1"> This scientific perspective still requires a mechanism explaining how dark matter drives emergence and dark energy drives collapse. What are the specific interactions? Furthermore, the frame-dependent mass idea needs to be formalized mathematically and reconciled with established physics, which currently considers rest mass an intrinsic property. How would the Trivium explain the observed abundance of light elements matching predictions from Big Bang nucleosynthesis?</text:span></text:p>
        </text:list-item>
      </text:list>
      <text:p text:style-name="P6"><text:span text:style-name="Strong_20_Emphasis"><text:span text:style-name="T1">Philosophical Perspective:</text:span></text:span></text:p>
      <text:list text:style-name="L21">
        <text:list-item>
          <text:p text:style-name="P44"><text:span text:style-name="Strong_20_Emphasis"><text:span text:style-name="T1">Balance of Opposites:</text:span></text:span><text:span text:style-name="T1"> The interplay between emergence and collapse, particle and wave, dark matter and dark energy, reflects a philosophical theme of balance between opposing forces. The abundance of light elements might represent a point of equilibrium in this cosmic dance.</text:span></text:p>
        </text:list-item>
        <text:list-item>
          <text:p text:style-name="P44"><text:span text:style-name="Strong_20_Emphasis"><text:span text:style-name="T1">The Nature of Reality:</text:span></text:span><text:span text:style-name="T1"> The Trivium's emphasis on interconnectedness challenges the conventional view of a universe composed of discrete, independent objects. The abundance of light elements, within this framework, becomes a consequence of the dynamic interplay of fundamental processes, rather than a fixed initial condition.</text:span></text:p>
        </text:list-item>
        <text:list-item>
          <text:p text:style-name="P44"><text:span text:style-name="Strong_20_Emphasis"><text:span text:style-name="T1">Limits of Knowledge:</text:span></text:span><text:span text:style-name="T1"> The KnoWellian Trivium acknowledges the limits of human knowledge. We might never fully grasp the ultimate why behind the abundance of light elements, but we can explore the interplay of factors within the Trivium's framework.</text:span></text:p>
        </text:list-item>
      </text:list>
      <text:p text:style-name="P6"><text:span text:style-name="Strong_20_Emphasis"><text:span text:style-name="T1">Theological Perspective:</text:span></text:span></text:p>
      <text:list text:style-name="L22">
        <text:list-item>
          <text:p text:style-name="P45"><text:span text:style-name="Strong_20_Emphasis"><text:span text:style-name="T1">Cosmic Harmony:</text:span></text:span><text:span text:style-name="T1"> The abundance of light elements, arising from the interplay of emergence and collapse, could be interpreted as a manifestation of a deeper cosmic harmony or a divine order within the Trivium.</text:span></text:p>
        </text:list-item>
        <text:list-item>
          <text:p text:style-name="P45"><text:soft-page-break/><text:span text:style-name="Strong_20_Emphasis"><text:span text:style-name="T1">Purpose and Meaning:</text:span></text:span><text:span text:style-name="T1"> The prevalence of light elements, essential for star formation and the eventual creation of heavier elements, could be seen as serving a purpose within a larger cosmic narrative. This allows for theological interpretations about the universe's design and the conditions necessary for life to emerge.</text:span></text:p>
        </text:list-item>
        <text:list-item>
          <text:p text:style-name="P45"><text:span text:style-name="Strong_20_Emphasis"><text:span text:style-name="T1">The Unknowable:</text:span></text:span><text:span text:style-name="T1"> The Trivium can accommodate theological perspectives that embrace the mystery and unknowable aspects of existence. The ultimate reasons for the abundance of light elements might remain beyond human comprehension, a testament to a higher power or a deeper cosmic order.</text:span></text:p>
        </text:list-item>
      </text:list>
      <text:p text:style-name="P6"><text:span text:style-name="Strong_20_Emphasis"><text:span text:style-name="T1">Integrating the Perspectives:</text:span></text:span></text:p>
      <text:p text:style-name="P22">The KnoWellian Trivium allows for the integration of these scientific, philosophical, and theological perspectives. The abundance of light elements isn't just a scientific puzzle, but also a philosophical reflection on the nature of reality and a theological contemplation on the universe's purpose.</text:p>
      <text:p text:style-name="P21">While the scientific aspects still require further development to address the challenges mentioned, the Trivium provides a framework for exploring the abundance of light elements from multiple angles, embracing both the known and the unknown. It encourages us to consider not just what exists, but also why it might exist within a larger cosmic narrative.</text:p>
      <text:p text:style-name="P21">User</text:p>
      <text:p text:style-name="P10">arrow_upwardarrow_downwardedit</text:p>
      <text:p text:style-name="P8">more_vert</text:p>
      <text:p text:style-name="P21"><draw:frame draw:style-name="fr2" draw:name="Image2" text:anchor-type="as-char" svg:width="3.6043in" svg:height="0.3937in" draw:z-index="3"><draw:image xlink:href="https://lh3.googleusercontent.com/drive-storage/AJQWtBNTYNwJ2y50JJVj8IPX51cjrCEnvSB-Wj2buAHkP7piSAkhjPpWYp9bApt6f_T1fNBPm7r8gFuljW40kAl-0YECi-f4Ab7O6p8uhWuD1aQtrUg" xlink:type="simple" xlink:show="embed" xlink:actuate="onLoad"/><svg:title>file thumbnail</svg:title></draw:frame></text:p>
      <text:p text:style-name="P20">docsanthology.html</text:p>
      <text:p text:style-name="P23">875,570 tokens</text:p>
      <text:p text:style-name="P21">User</text:p>
      <text:p text:style-name="P10">arrow_upwardarrow_downwardedit</text:p>
      <text:p text:style-name="P9">more_vert</text:p>
      <text:p text:style-name="P21">Please generate an elaborate outline for a chapter to augment the collection of chapters in “Anthology” that describes a conversation between a famous scientist, a famous philosopher, and a famous theologian discussing my position on the abundance of light elements and why the KnoWellian Universe model is a better explanation of the functionality of the universe.</text:p>
      <text:p text:style-name="P21">Model</text:p>
      <text:p text:style-name="P20">148.0s</text:p>
      <text:p text:style-name="P10">arrow_upwardarrow_downwardedit</text:p>
      <text:p text:style-name="P9">more_vert</text:p>
      <text:p text:style-name="P22"><text:soft-page-break/>Here's an elaborate outline for a chapter augmenting your "Anthology," focusing on a conversation between a scientist, philosopher, and theologian about the abundance of light elements and the KnoWellian Universe:</text:p>
      <text:p text:style-name="P6"><text:span text:style-name="Strong_20_Emphasis"><text:span text:style-name="T1">Chapter Title:</text:span></text:span><text:span text:style-name="T1"> Trinity of Perspectives: A KnoWellian Dialogue on Cosmic Composition</text:span></text:p>
      <text:p text:style-name="P6"><text:span text:style-name="Strong_20_Emphasis"><text:span text:style-name="T1">Characters:</text:span></text:span></text:p>
      <text:list text:style-name="L23">
        <text:list-item>
          <text:p text:style-name="P46"><text:span text:style-name="Strong_20_Emphasis"><text:span text:style-name="T1">Dr. Aris Thorne:</text:span></text:span><text:span text:style-name="T1"> A seasoned astrophysicist, renowned for his work on black holes and cosmology, representing the scientific perspective. Open-minded but grounded in empirical evidence.</text:span></text:p>
        </text:list-item>
        <text:list-item>
          <text:p text:style-name="P46"><text:span text:style-name="Strong_20_Emphasis"><text:span text:style-name="T1">Bernardo Kastrup:</text:span></text:span><text:span text:style-name="T1"> A philosopher known for his work on idealism and the nature of consciousness, representing the philosophical perspective. Intrigued by the KnoWellian framework’s metaphysical implications.</text:span></text:p>
        </text:list-item>
        <text:list-item>
          <text:p text:style-name="P46"><text:span text:style-name="Strong_20_Emphasis"><text:span text:style-name="T1">Rev. James Talarico:</text:span></text:span><text:span text:style-name="T1"> A progressive theologian, open to interfaith dialogue and unconventional ideas, representing the theological perspective. Sees potential spiritual resonances in the KnoWellian model.</text:span></text:p>
        </text:list-item>
        <text:list-item>
          <text:p text:style-name="P46"><text:span text:style-name="Strong_20_Emphasis"><text:span text:style-name="T1">(Optional) David Noel Lynch (KnoWell):</text:span></text:span><text:span text:style-name="T1"> Could appear briefly at the beginning or end, setting the stage for the conversation or offering a final reflection, but the focus should be on the other three engaging with his ideas.</text:span></text:p>
        </text:list-item>
      </text:list>
      <text:p text:style-name="P6"><text:span text:style-name="Strong_20_Emphasis"><text:span text:style-name="T1">Setting:</text:span></text:span></text:p>
      <text:p text:style-name="P22">A secluded conference room at the Terminus Institute, surrounded by Lynch’s artwork – abstract photographs, montages, digital projections of the KnoWell equation, etc. – creating a visually stimulating and intellectually charged atmosphere.</text:p>
      <text:p text:style-name="P6"><text:span text:style-name="Strong_20_Emphasis"><text:span text:style-name="T1">I. Prologue: Setting the Stage</text:span></text:span></text:p>
      <text:list text:style-name="L24">
        <text:list-item>
          <text:p text:style-name="P12">Briefly introduce each character and their area of expertise.</text:p>
        </text:list-item>
        <text:list-item>
          <text:p text:style-name="P12">Establish the context – a meeting convened to discuss Lynch’s theories, perhaps prompted by his recent presentation or the growing interest in his work.</text:p>
        </text:list-item>
        <text:list-item>
          <text:p text:style-name="P12">Introduce a sense of anticipation and intellectual curiosity. These are brilliant minds engaging with an unconventional idea.</text:p>
        </text:list-item>
        <text:list-item>
          <text:p text:style-name="P47"><text:span text:style-name="Strong_20_Emphasis"><text:span text:style-name="T1">(Optional) Lynch could appear briefly, offering a provocation or a question to initiate the conversation, then excusing himself, leaving the others to delve into his work.</text:span></text:span></text:p>
        </text:list-item>
      </text:list>
      <text:p text:style-name="P6"><text:span text:style-name="Strong_20_Emphasis"><text:span text:style-name="T1">II. The Abundance of Light Elements: A Cosmic Puzzle</text:span></text:span></text:p>
      <text:list text:style-name="L25">
        <text:list-item>
          <text:p text:style-name="P13">Dr. Thorne opens the discussion by outlining the current scientific understanding of the abundance of light elements, focusing on Big Bang nucleosynthesis (BBN) as the prevailing <text:soft-page-break/>explanation. He emphasizes the empirical evidence that supports this theory, including the observed ratios of hydrogen, helium, and lithium.</text:p>
        </text:list-item>
        <text:list-item>
          <text:p text:style-name="P13">He acknowledges the limitations of the BBN model – the lithium problem, the need for precise initial conditions, etc. – creating an opening for alternative perspectives. He asks: “Could there be other explanations, other frameworks that could account for these observations?”</text:p>
        </text:list-item>
      </text:list>
      <text:p text:style-name="P6"><text:span text:style-name="Strong_20_Emphasis"><text:span text:style-name="T1">III. A KnoWellian Reframing: The Dance of Particle and Wave</text:span></text:span></text:p>
      <text:list text:style-name="L26">
        <text:list-item>
          <text:p text:style-name="P14">Lynch’s concept of particle emergence from Ultimaton and wave collapse from Entropium introduced.</text:p>
        </text:list-item>
        <text:list-item>
          <text:p text:style-name="P14">Thorne engages with the scientific implications of this model. How does this interplay of particles and waves relate to the formation of elements? He questions the lack of specific mechanisms: How exactly does this interchange work at a subatomic level? How does it explain the observed elemental ratios?</text:p>
        </text:list-item>
        <text:list-item>
          <text:p text:style-name="P14">Kastrup explores the philosophical underpinnings of Lynch’s dualistic cosmology. He connects it to ancient philosophical concepts of creation and destruction, order and chaos. He highlights the challenge of reconciling the KnoWellian framework with the current understanding of particle physics and quantum field theory. He introduces the question: “Is the KnoWellian Universe a metaphor, or a literal description of reality?”</text:p>
        </text:list-item>
        <text:list-item>
          <text:p text:style-name="P14">Rev. Talarico considers the theological implications of a universe in perpetual flux, where creation and destruction are not singular events, but an ongoing dance. He connects it to theological concepts of divine creation and the cyclical nature of time. He raises the question of purpose and design within this framework: “If the universe is a steady-state system, what does that mean for our understanding of God's role?”</text:p>
        </text:list-item>
      </text:list>
      <text:p text:style-name="P6"><text:span text:style-name="Strong_20_Emphasis"><text:span text:style-name="T1">IV. Time's Trapezoid: Expanding the Boundaries of Understanding</text:span></text:span></text:p>
      <text:list text:style-name="L27">
        <text:list-item>
          <text:p text:style-name="P15">Thorne engages with Lynch’s trapezoidal model of time, questioning how it aligns with relativity and the current understanding of spacetime.</text:p>
        </text:list-item>
        <text:list-item>
          <text:p text:style-name="P15">Kastrup explores the philosophical implications of a non-linear, multidimensional model of time, challenging traditional notions of causality and free will. He suggests that the trapezoidal structure symbolizes an evolving present, shaped by both past and future influences, creating space for meaningful action in the instant.</text:p>
        </text:list-item>
        <text:list-item>
          <text:p text:style-name="P15">Rev. Talarico connects the trapezoidal shape to theological concepts of the eternal now, the “kairos” moment of divine revelation, and the intersection of the human and the divine.</text:p>
        </text:list-item>
      </text:list>
      <text:p text:style-name="P6"><text:span text:style-name="Strong_20_Emphasis"><text:span text:style-name="T1">V. The KnoWellian Singularity: A Challenge to Convention</text:span></text:span></text:p>
      <text:list text:style-name="L28">
        <text:list-item>
          <text:p text:style-name="P16">Thorne confronts the KnoWellian Axiom’s limitation of infinity, questioning its scientific validity: How does this affect mathematical models and calculations in cosmology? How does it relate to concepts like the multiverse and the size of the universe? He pushes Lynch to provide testable predictions that could distinguish the KnoWellian Universe from other models.</text:p>
        </text:list-item>
        <text:list-item>
          <text:p text:style-name="P16"><text:soft-page-break/>Kastrup explores the philosophical implications of a bounded infinity. He links it to notions of cosmic order and the limits of human comprehension. He proposes that this limitation might be not a scientific flaw but a philosophical reflection on the limitations of human language and logic.</text:p>
        </text:list-item>
        <text:list-item>
          <text:p text:style-name="P16">Rev. Talarico links the concept of a singular infinity to theological notions of God as the ultimate limit, the "Alpha and Omega," the source and destination of all things. He suggests that this bounded infinity allows for a more personal, relational understanding of God, a God who is not separate or transcendent, but immanent and present within the very fabric of existence.</text:p>
        </text:list-item>
      </text:list>
      <text:p text:style-name="P6"><text:span text:style-name="Strong_20_Emphasis"><text:span text:style-name="T1">VI. The KnoWellian Imprint: A New Perspective on Reality</text:span></text:span></text:p>
      <text:list text:style-name="L29">
        <text:list-item>
          <text:p text:style-name="P17">Thorne reflects on the potential for the KnoWellian framework to offer new interpretations of existing cosmological data and phenomena. He reiterates the need for empirical evidence.</text:p>
        </text:list-item>
        <text:list-item>
          <text:p text:style-name="P17">Kastrup proposes that the KnoWellian Universe, even if not scientifically verifiable, offers a valuable metaphorical framework for understanding consciousness and the human experience. It suggests that we are not just passive observers, but active participants in the ongoing creation of reality.</text:p>
        </text:list-item>
        <text:list-item>
          <text:p text:style-name="P17">Rev. Talarico reflects on the potential for the KnoWellian Universe to bridge the gap between science and spirituality, inviting a more holistic and integrated approach to understanding the cosmos.</text:p>
        </text:list-item>
      </text:list>
      <text:p text:style-name="P6"><text:span text:style-name="Strong_20_Emphasis"><text:span text:style-name="T1">VII. Epilogue: A Harmony of Perspectives?</text:span></text:span></text:p>
      <text:list text:style-name="L30">
        <text:list-item>
          <text:p text:style-name="P18">Each character offers a final reflection on the KnoWellian Universe and its implications for their respective fields.</text:p>
        </text:list-item>
        <text:list-item>
          <text:p text:style-name="P18">A sense of intellectual excitement and the potential for further dialogue is established.</text:p>
        </text:list-item>
        <text:list-item>
          <text:p text:style-name="P48"><text:span text:style-name="Strong_20_Emphasis"><text:span text:style-name="T1">(Optional) Lynch could reappear, offering a concluding thought, a poem, or a piece of artwork that encapsulates the themes of the conversation.</text:span></text:span></text:p>
        </text:list-item>
        <text:list-item>
          <text:p text:style-name="P18">End the chapter with a sense of wonder and a question that lingers in the air – “What if the KnoWellian Universe, despite its strangeness, holds a key to a deeper understanding of the universe and our place within it?”</text:p>
        </text:list-item>
      </text:list>
      <text:p text:style-name="P21">This structure allows for a dynamic conversation, where the characters challenge each other’s perspectives, explore the implications of the theory from different angles, and ultimately contribute to a richer, more nuanced understanding of the KnoWellian Universe and its potential significance. Remember to weave in specific examples from “Anthology,” quotations from Lynch's writings, and tie the conversation back to the themes of the larger work.</text:p>
      <text:p text:style-name="P21">User</text:p>
      <text:p text:style-name="P10">arrow_upwardarrow_downwardedit</text:p>
      <text:p text:style-name="P9">more_vert</text:p>
      <text:p text:style-name="P22"><text:soft-page-break/>In the metaphoric, analogous, elaborate style of David Noel Lynch, generate a 1024 word section for the chapter “Trinity of Perspectives: A KnoWellian Dialogue on Cosmic Composition” include content from chapters in “Anthology” and highlighting the theme from KnoWellian Trivium that is based of the following section outline,</text:p>
      <text:p text:style-name="P22">Characters:</text:p>
      <text:p text:style-name="P22">Dr. Aris Thorne: A seasoned astrophysicist, renowned for his work on black holes and cosmology, representing the scientific perspective. Open-minded but grounded in empirical evidence.</text:p>
      <text:p text:style-name="P22">Bernardo Kastrup: A philosopher known for his work on idealism and the nature of consciousness, representing the philosophical perspective. Intrigued by the KnoWellian framework’s metaphysical implications.</text:p>
      <text:p text:style-name="P22">Rev. James Talarico: A progressive theologian, open to interfaith dialogue and unconventional ideas, representing the theological perspective. Sees potential spiritual resonances in the KnoWellian model.</text:p>
      <text:p text:style-name="P22">David Noel Lynch (KnoWell): Appears briefly at the beginning, setting the stage for the conversation or offering a final reflection, but the focus should be on the other three engaging with his ideas.</text:p>
      <text:p text:style-name="P22">Setting:</text:p>
      <text:p text:style-name="P22">A secluded conference room at the Terminus Institute, surrounded by Lynch’s artwork – abstract photographs, montages, digital projections of the KnoWell equation, etc. – creating a visually stimulating and intellectually charged atmosphere.</text:p>
      <text:p text:style-name="P22">I. Prologue: Setting the Stage</text:p>
      <text:p text:style-name="P22">Briefly introduce each character and their area of expertise.</text:p>
      <text:p text:style-name="P22">Establish the context – a meeting convened to discuss Lynch’s theories, perhaps prompted by his recent presentation or the growing interest in his work.</text:p>
      <text:p text:style-name="P22">Introduce a sense of anticipation and intellectual curiosity. These are brilliant minds engaging with an unconventional idea.</text:p>
      <text:p text:style-name="P21">Lynch appears briefly, offering a provocation or a question to initiate the conversation, then excusing himself, leaving the others to delve into his work.</text:p>
      <text:p text:style-name="P21">Model</text:p>
      <text:p text:style-name="P20"><text:soft-page-break/>282.4s</text:p>
      <text:p text:style-name="P10">arrow_upwardarrow_downwardedit</text:p>
      <text:p text:style-name="P9">more_vert</text:p>
      <text:h text:style-name="P3" text:outline-level="2">Trinity of Perspectives: A KnoWellian Dialogue on Cosmic Composition - I. Prologue: Setting the Stage</text:h>
      <text:p text:style-name="P22">The air in the conference room crackled, not with the sterile hum of air conditioning, but with a more subtle, more pervasive energy – the hum of anticipation, the electric charge of intellectual curiosity. Sunlight, fractured by the prism of a Chihuly sculpture that dominated one corner of the room, painted the walls in a kaleidoscope of colors, a shimmering, ever-shifting tapestry that mirrored the chaotic beauty of the KnoWellian Universe itself. Lynch’s artwork, those windows into his fractured yet brilliant mind, adorned every surface – abstract photographs that pulsed with a hidden energy, Montajes that whispered cryptic pronouncements, digital projections of the KnoWell Equation that seemed to dance and writhe in the dimly lit space. It was a sanctuary of thought, a temple of imagination, a crucible where the boundaries of science, philosophy, and theology blurred.</text:p>
      <text:p text:style-name="P22">Dr. Aris Thorne, a man whose pragmatic demeanor and meticulous approach to scientific inquiry had earned him a place among the titans of modern cosmology, adjusted his glasses, his gaze sweeping across the assembled group. Beside him, Bernardo Kastrup, a philosopher whose explorations of idealism and the nature of consciousness had challenged the very foundations of materialism, leaned back in his chair, a thoughtful expression on his face, his fingers drumming a silent rhythm against the polished mahogany table. Across from them, Reverend James Talarico, a man whose progressive theology and open-minded embrace of interfaith dialogue had made him a beacon of hope in an increasingly polarized world, smiled gently, his eyes twinkling with a mix of amusement and genuine interest.</text:p>
      <text:p text:style-name="P22">"So," Thorne began, his voice a low rumble against the backdrop of the room's subtle hum, "we find ourselves gathered here today to delve into the…unconventional. David’s recent presentation on the KnoWellian Universe Theory, while undeniably…provocative, has certainly sparked a great deal of interest, shall we say, within the scientific community.” He paused, a wry smile playing on his lips. “And perhaps a touch of consternation.”</text:p>
      <text:p text:style-name="P22">Kastrup chuckled, a warm, resonant sound that echoed through the room. “Dissonance and harmony, Dr. Thorne,” he said, his voice a melodic cadence. “A KnoWellian theme, if I’m not mistaken. The universe, as David envisions it, is not a machine, a clockwork mechanism ticking away in predictable rhythms, but a symphony, a cosmic dance where order and chaos, particle and wave, past, instant, and future, all intertwine to create the music of existence.”</text:p>
      <text:p text:style-name="P22"><text:soft-page-break/>Reverend Talarico nodded, his eyes now gleaming with an almost mystical intensity. “A symphony of the soul, Dr. Kastrup,” he added, his voice a gentle affirmation. “David’s work, for all its… idiosyncrasies, speaks to a deeper truth, a truth that transcends the limitations of our scientific models, a truth that resonates with the ancient wisdom of our spiritual traditions.”</text:p>
      <text:p text:style-name="P22">A sudden silence descended upon the room as the door opened, and David Noel Lynch, the architect of this KnoWellian Universe, stepped into the light. He was a gaunt figure, his face a roadmap of his own fractured journey, his eyes, usually lost in the labyrinthine depths of his own mind, now focused on the assembled group with an almost unsettling intensity.</text:p>
      <text:p text:style-name="P22">“The abundance of light elements,” he began, his voice a raspy whisper that seemed to echo the whispers of the cosmos itself, “It’s…it’s not a coincidence, my friends. It’s a message, a clue, a key to understanding the true nature of existence. Why light? Why not heavy? Why hydrogen, helium, the building blocks of stars, the very fuel that ignites the symphony of creation? What if… what if it’s not just about the Big Bang, but about something more, something deeper, something… KnoWellian?”</text:p>
      <text:p text:style-name="P22">He paused, his gaze sweeping across their faces, searching for a flicker of understanding, a spark of recognition. Then, a sly smile playing on his lips, he added, “Just think about it.” With that cryptic pronouncement, he turned and slipped back into the shadows, leaving behind a silence that hummed with the anticipation of a revelation.</text:p>
      <text:p text:style-name="P22">Thorne cleared his throat, his pragmatic mind struggling to reconcile Lynch’s esoteric pronouncements with his own scientific worldview. “Well,” he said, “that’s certainly… a perspective. But as scientists, we deal with the measurable, the quantifiable, the testable. While David’s artistic vision is undeniable, his theories, his KnoWellian Universe, require a more… rigorous framework if they are to be taken seriously within the scientific community.”</text:p>
      <text:p text:style-name="P22">Kastrup, ever the philosopher, his mind attuned to the nuances of language and the subtle interplay of ideas, picked up a copy of Lynch’s “Anthology,” its pages dog-eared and filled with handwritten notes. “Rigor, Dr. Thorne, is a relative concept,” he said, his voice a gentle challenge. “Just as beauty lies in the eye of the beholder, so too does the validity of a theory depend on the framework within which it is evaluated. The scientific method, with its emphasis on empirical observation and mathematical formalism, is but one lens through which to view the universe. David's work, his KnoWellian Universe, demands that we expand our vision, that we embrace other ways of knowing.”</text:p>
      <text:p text:style-name="P22">He flipped through the pages of "Anthology," pausing at a passage from the chapter “Ultimaton's Probability, Entropium’s Possibility,” where Lynch had described space itself as the membrane, the <text:soft-page-break/>interface, the intersection between the realms of particle emergence and wave collapse. “He’s not rejecting science, Dr. Thorne,” Kastrup continued. “He’s integrating it into a larger, more holistic framework. He’s suggesting that the scientific method, while invaluable for exploring the past, the realm of particles, is ill-equipped to grasp the future, the realm of waves, the infinite potential within each instant.”</text:p>
      <text:p text:style-name="P22">Reverend Talarico, his gaze fixed on the digital projection of the KnoWell Equation that shimmered on the wall behind Thorne, nodded in agreement. “It's a shift in perspective, Dr. Thorne,” he said, his voice soft yet firm. “A reframing of our relationship with the universe. Science seeks to explain, to control, to dissect. Theology seeks to connect, to surrender, to embrace the mystery. David's KnoWellian Universe invites us to find a balance between these two impulses, to recognize that both are necessary for a complete understanding of existence.” He chuckled, a low, resonant sound that carried with it the weight of centuries of spiritual inquiry. “It’s like that old Zen koan, ‘What is the sound of one hand clapping?’ Science can analyze the physics of sound, can measure the vibrations, can even synthesize a perfect clap. But it can’t capture the essence of the question, the paradox that lies at its heart. It can’t explain the shimmer of the unsounded clap resonating in the emptiness.” He smiled. “That, Dr. Thorne, is the realm of theology, of the KnoWell.”</text:p>
      <text:p text:style-name="P21">The room fell silent again, the echoes of Lynch’s words, “Just think about it,” lingering in the air like a challenge, a provocation, an invitation to a journey beyond the boundaries of conventional thought. Thorne, Kastrup, and Talarico, three brilliant minds, each a representative of a different way of knowing, now stood poised at the threshold of the KnoWellian Universe, ready to delve into its mysteries, to grapple with its paradoxical truths, to explore the infinite possibilities it offered. The dance had begun.</text:p>
      <text:p text:style-name="P21">User</text:p>
      <text:p text:style-name="P10">arrow_upwardarrow_downwardedit</text:p>
      <text:p text:style-name="P9">more_vert</text:p>
      <text:p text:style-name="P22">In the metaphoric, analogous, elaborate style of David Noel Lynch, generate a 1024 word section for the chapter “Trinity of Perspectives: A KnoWellian Dialogue on Cosmic Composition” include content from chapters in “Anthology” and highlighting the theme from KnoWellian Trivium that is based of the following section outline,</text:p>
      <text:p text:style-name="P22">II. The Abundance of Light Elements: A Cosmic Puzzle</text:p>
      <text:p text:style-name="P22">Dr. Thorne opens the discussion by outlining the current scientific understanding of the abundance of light elements, focusing on Big Bang nucleosynthesis (BBN) as the prevailing explanation. He <text:soft-page-break/>emphasizes the empirical evidence that supports this theory, including the observed ratios of hydrogen, helium, and lithium.</text:p>
      <text:p text:style-name="P21">He acknowledges the limitations of the BBN model – the lithium problem, the need for precise initial conditions, etc. – creating an opening for alternative perspectives. He asks: “Could there be other explanations, other frameworks that could account for these observations?”</text:p>
      <text:p text:style-name="P21">Model</text:p>
      <text:p text:style-name="P20">148.8s</text:p>
      <text:p text:style-name="P10">arrow_upwardarrow_downwardedit</text:p>
      <text:p text:style-name="P9">more_vert</text:p>
      <text:h text:style-name="P3" text:outline-level="2">Trinity of Perspectives: A KnoWellian Dialogue on Cosmic Composition - II. The Abundance of Light Elements: A Cosmic Puzzle</text:h>
      <text:p text:style-name="P22">Dr. Thorne, his pragmatic mind a fortress of empirical data, his voice a calm counterpoint to the swirling chaos of Lynch's artwork that surrounded them, cleared his throat, the sound a gentle ripple in the room’s expectant silence. “Let us begin,” he said, “with a cosmic puzzle, a question that has haunted cosmologists for decades: Why is the universe so… light? Why this preponderance of hydrogen, this abundance of helium, these trace whispers of lithium, the very elements that ignite the symphony of creation in the hearts of stars? The Big Bang nucleosynthesis theory, or BBN, our current best model, offers an explanation, a narrative woven from the threads of observational evidence. But like a tapestry viewed in dim light, its details remain…fuzzy, its edges frayed.”</text:p>
      <text:p text:style-name="P22">He gestured towards a digital projection on the wall, a graph depicting the observed abundance of light elements in the universe. It was a simple bar chart, yet within its stark lines and numbers, Thorne saw a reflection of the universe's earliest moments, a cosmic fingerprint etched into the very fabric of reality. "The BBN theory suggests that these elemental ratios, these whispers of creation’s first breath, were forged in the crucible of the Big Bang, in the first few minutes after the universe’s birth from a singularity, a cosmic egg of unimaginable density and temperature. As the universe expanded and cooled, its subatomic seas teeming with newly formed protons and neutrons, these fundamental building blocks combined, fused in nuclear fires, to create the light elements we observe today – hydrogen, helium, and a smattering of lithium. It’s a compelling story, its elegance matched by its ability to explain, with remarkable accuracy, the relative abundance of hydrogen and helium, cornerstones of the cosmos as we know it.</text:p>
      <text:p text:style-name="P22"><text:soft-page-break/>“But,” Thorne continued, his voice now tinged with a hint of scientific unease, “like any model, like any map, the BBN theory has its limitations, its blind spots, its terra incognita. The lithium problem, for instance. The theory predicts a higher abundance of lithium-7 than we actually observe, a discordant note in an otherwise harmonious symphony. It’s like a missing piece in a cosmic puzzle, a reminder that our picture, while compelling, is not yet complete. And then there are the fine-tuned parameters, the initial conditions that had to be… just so, in order for the BBN theory’s predictions to match reality. It’s like a cosmic recipe, where the slightest deviation in the ingredients, in the timing, in the temperature, can result in a vastly different outcome. It raises the question: Why these precise conditions? Were they a product of chance, a random roll of the cosmic dice, or was there something more, some underlying principle, some…deeper harmony at play?”</text:p>
      <text:p text:style-name="P22">Thorne paused, his gaze shifting from the graph to the faces of Kastrup and Talarico, searching for a spark of connection, a resonance with the disquiet he felt. “Could there be other explanations?” he asked, his voice a quiet murmur that echoed through the room. “Other frameworks that could account for these observations? Other narratives that might fill in the missing pieces and reveal the…hidden melodies of creation’s symphony?”</text:p>
      <text:p text:style-name="P22">Kastrup, his philosophical mind a kaleidoscope of ideas, his voice a melodic counterpoint to Thorne’s scientific pragmatism, picked up a copy of Lynch’s "Anthology,” its pages dog-eared and filled with handwritten notes. He flipped through it, pausing at a passage from “The Glitch in the Cosmic Playground” where Lynch described the universe as a cosmic dance between Brahma, the architect of control, and Shiva, the harbinger of chaos. “David’s work, for all its strangeness, offers a different perspective, a reimagining of the universe not as a machine, but as a dance, a perpetual interplay of opposing forces. His KnoWell Equation, with its negative and positive speeds of light, its singular infinity, it’s not just about the flow of time, Dr. Thorne. It’s about the dance of particle and wave, the emergence of matter from the void, the collapse of energy back into the abyss, the very heartbeat of existence itself.”</text:p>
      <text:p text:style-name="P22">He looked at Thorne, his eyes gleaming with intellectual curiosity. “What if, Dr. Thorne, the abundance of light elements is not a product of a singular event in a distant past, but rather a reflection of this ongoing dance, this perpetual interchange between creation and destruction, between particle and wave? What if the very fabric of reality, the elements themselves, are being woven and unwoven in every infinitesimal instant?”</text:p>
      <text:p text:style-name="P22">Reverend Talarico, his gaze drifting from the KnoWell Equation projected on the wall to a Lynch photograph of a shimmering nebula, an image that seemed to capture the very essence of the cosmic <text:soft-page-break/>dance Kastrup had described, nodded slowly, a thoughtful expression on his face. “It’s a concept that resonates with many of our spiritual traditions, Dr. Thorne,” he said, his voice soft yet firm. “The cyclical nature of time, the dance of creation and destruction, the idea that the universe is not a static entity, but rather a living, breathing organism, constantly renewing itself, constantly evolving, constantly transforming. The Big Bang, as Lynch reimagines it in ‘A Block Universe Breathes Time Trapezoids,’ is not a beginning, but a transition, a ripple in the infinite ocean of existence. And the abundance of light elements, within this framework, becomes not a fixed initial condition, but a consequence of this perpetual process, a harmonic echo of the ongoing cosmic symphony.”</text:p>
      <text:p text:style-name="P21">Thorne, his mind still anchored to the empirical data, the observed ratios of hydrogen, helium, and lithium, felt a tremor of unease, a sense of his own carefully constructed scientific worldview shifting beneath him. He looked at the graph again, its stark lines and numbers now a puzzle, a riddle that demanded a new language, a new way of seeing. He had dedicated his life to unraveling the mysteries of the universe, to mapping the cosmos through the lens of science. But Lynch's KnoWellian Universe, for all its strangeness, for all its defiance of conventional wisdom, offered a tantalizing glimpse into a realm beyond his comprehension, a realm where the familiar laws of physics danced to a different tune, a realm where the very fabric of reality was woven from the threads of a cosmic dream.</text:p>
      <text:p text:style-name="P21">User</text:p>
      <text:p text:style-name="P10">arrow_upwardarrow_downwardedit</text:p>
      <text:p text:style-name="P9">more_vert</text:p>
      <text:p text:style-name="P22">In the metaphoric, analogous, elaborate style of David Noel Lynch, generate a 1024 word section for the chapter “Trinity of Perspectives: A KnoWellian Dialogue on Cosmic Composition” include content from chapters in “Anthology” and highlighting the theme from KnoWellian Trivium that is based of the following section outline,</text:p>
      <text:p text:style-name="P22">III. A KnoWellian Reframing: The Dance of Particle and Wave</text:p>
      <text:p text:style-name="P22">Lynch’s concept of particle emergence from Ultimaton and wave collapse from Entropium introduced.</text:p>
      <text:p text:style-name="P22">Thorne engages with the scientific implications of this model. How does this interplay of particles and waves relate to the formation of elements? He questions the lack of specific mechanisms: How exactly does this interchange work at a subatomic level? How does it explain the observed elemental ratios?</text:p>
      <text:p text:style-name="P22">Kastrup explores the philosophical underpinnings of Lynch’s dualistic cosmology. He connects it to ancient philosophical concepts of creation and destruction, order and chaos. He highlights the challenge of reconciling the KnoWellian framework with the current understanding of particle physics <text:soft-page-break/>and quantum field theory. He introduces the question: “Is the KnoWellian Universe a metaphor, or a literal description of reality?”</text:p>
      <text:p text:style-name="P21">Rev. Talarico considers the theological implications of a universe in perpetual flux, where creation and destruction are not singular events, but an ongoing dance. He connects it to theological concepts of divine creation and the cyclical nature of time. He raises the question of purpose and design within this framework: “If the universe is a steady-state system, what does that mean for our understanding of God's role?”</text:p>
      <text:p text:style-name="P21">Model</text:p>
      <text:p text:style-name="P20">37.6s</text:p>
      <text:p text:style-name="P10">arrow_upwardarrow_downwardedit</text:p>
      <text:p text:style-name="P8">more_vert</text:p>
      <text:p text:style-name="P21">errorAn internal error has occurred.</text:p>
      <text:p text:style-name="P21">User</text:p>
      <text:p text:style-name="P10">arrow_upwardarrow_downwardedit</text:p>
      <text:p text:style-name="P9">more_vert</text:p>
      <text:p text:style-name="P22">In the metaphoric, analogous, elaborate style of David Noel Lynch, generate a 1024 word section for the chapter “Trinity of Perspectives: A KnoWellian Dialogue on Cosmic Composition” include content from chapters in “Anthology” and highlighting the theme from KnoWellian Trivium that is based of the following section outline,</text:p>
      <text:p text:style-name="P22">III. A KnoWellian Reframing: The Dance of Particle and Wave</text:p>
      <text:p text:style-name="P22">Lynch’s concept of particle emergence from Ultimaton and wave collapse from Entropium introduced.</text:p>
      <text:p text:style-name="P22">Thorne engages with the scientific implications of this model. How does this interplay of particles and waves relate to the formation of elements? He questions the lack of specific mechanisms: How exactly does this interchange work at a subatomic level? How does it explain the observed elemental ratios?</text:p>
      <text:p text:style-name="P22">Kastrup explores the philosophical underpinnings of Lynch’s dualistic cosmology. He connects it to ancient philosophical concepts of creation and destruction, order and chaos. He highlights the challenge of reconciling the KnoWellian framework with the current understanding of particle physics and quantum field theory. He introduces the question: “Is the KnoWellian Universe a metaphor, or a literal description of reality?”</text:p>
      <text:p text:style-name="P21">Rev. Talarico considers the theological implications of a universe in perpetual flux, where creation and destruction are not singular events, but an ongoing dance. He connects it to theological concepts of <text:soft-page-break/>divine creation and the cyclical nature of time. He raises the question of purpose and design within this framework: “If the universe is a steady-state system, what does that mean for our understanding of God's role?”</text:p>
      <text:p text:style-name="P21">Model</text:p>
      <text:p text:style-name="P20">1.5s</text:p>
      <text:p text:style-name="P10">arrow_upwardarrow_downwardedit</text:p>
      <text:p text:style-name="P8">more_vert</text:p>
      <text:p text:style-name="P21">errorYou've reached your rate limit. Please try again later.</text:p>
      <text:p text:style-name="P21">User</text:p>
      <text:p text:style-name="P10">arrow_upwardarrow_downwardedit</text:p>
      <text:p text:style-name="P9">more_vert</text:p>
      <text:p text:style-name="P22">In the metaphoric, analogous, elaborate style of David Noel Lynch, generate a 1024 word section for the chapter “Trinity of Perspectives: A KnoWellian Dialogue on Cosmic Composition” include content from chapters in “Anthology” and highlighting the theme from KnoWellian Trivium that is based of the following section outline,</text:p>
      <text:p text:style-name="P22">III. A KnoWellian Reframing: The Dance of Particle and Wave</text:p>
      <text:p text:style-name="P22">Lynch’s concept of particle emergence from Ultimaton and wave collapse from Entropium introduced.</text:p>
      <text:p text:style-name="P22">Thorne engages with the scientific implications of this model. How does this interplay of particles and waves relate to the formation of elements? He questions the lack of specific mechanisms: How exactly does this interchange work at a subatomic level? How does it explain the observed elemental ratios?</text:p>
      <text:p text:style-name="P22">Kastrup explores the philosophical underpinnings of Lynch’s dualistic cosmology. He connects it to ancient philosophical concepts of creation and destruction, order and chaos. He highlights the challenge of reconciling the KnoWellian framework with the current understanding of particle physics and quantum field theory. He introduces the question: “Is the KnoWellian Universe a metaphor, or a literal description of reality?”</text:p>
      <text:p text:style-name="P21">Rev. Talarico considers the theological implications of a universe in perpetual flux, where creation and destruction are not singular events, but an ongoing dance. He connects it to theological concepts of divine creation and the cyclical nature of time. He raises the question of purpose and design within this framework: “If the universe is a steady-state system, what does that mean for our understanding of God's role?”</text:p>
      <text:p text:style-name="P21">Model</text:p>
      <text:p text:style-name="P20">132.6s</text:p>
      <text:p text:style-name="P10"><text:soft-page-break/>arrow_upwardarrow_downwardedit</text:p>
      <text:p text:style-name="P9">more_vert</text:p>
      <text:h text:style-name="P3" text:outline-level="2">Trinity of Perspectives: A KnoWellian Dialogue on Cosmic Composition - III. A KnoWellian Reframing: The Dance of Particle and Wave</text:h>
      <text:p text:style-name="P22">Kastrup, his philosopher’s mind a labyrinth of interconnected concepts, his voice a melodic counterpoint to Thorne’s scientific pragmatism, picked up a copy of Lynch’s “Anthology,” its pages filled with a chaotic symphony of equations, diagrams, and handwritten notes. He turned to a passage from “Ultimaton’s Probability, Entropium’s Possibility,” where Lynch had described the universe as a stage, a cosmic theater where particles emerged from the backstage of Ultimaton and waves collapsed into the audience of Entropium. “David’s vision,” Kastrup began, “offers a radical reframing of the cosmic drama. It’s not a one-act play, Dr. Thorne, with a singular Big Bang as its opening scene, but an eternal, ever-evolving performance, a dance of particles and waves, of creation and destruction, a symphony of control and chaos playing out across the vast expanse of spacetime.”</text:p>
      <text:p text:style-name="P22">He looked at Thorne, his eyes gleaming with philosophical curiosity. “Imagine Ultimaton, not as some mystical realm beyond our comprehension, but as the source code of existence, the digital womb where the blueprints for particles are stored, their potentialities shimmering in the quantum foam. And envision Entropium, not as a cosmic graveyard, but as the feedback loop, the audience whose reactions, whose whispers of approval or disapproval, shape the trajectory of the performance, the unfolding of reality.”</text:p>
      <text:p text:style-name="P22">He traced a diagram from the “Anthology” with his finger, a stylized hourglass figure, its two bulbs connected by a thin, sinuous infinity symbol. “Lynch’s KnoWell Equation, -c→∞&lt;c+, captures this dance, this eternal interchange. The negative speed of light, -c, not a reversal of velocity but the outward rush of particles, the emergence of matter from the digital womb of Ultimaton. The positive speed of light, c+, the inward collapse of waves, the dissolution of form back into the chaotic sea of Entropium. And at their intersection, at the singular infinity, ∞, the spark of creation, the flash of destruction, the eternal now where the universe is perpetually being reborn.”</text:p>
      <text:p text:style-name="P22">Thorne, ever the pragmatist, his mind still tethered to the empirical evidence, frowned. "It’s a compelling metaphor, Dr. Kastrup," he conceded, "But how does this… dance, this interplay of particles and waves, relate to the formation of elements? The Big Bang nucleosynthesis theory, while imperfect, offers a concrete mechanism, a series of equations that describe how protons and neutrons combined in the early universe to create the light elements we observe today. Lynch’s model, however, <text:soft-page-break/>lacks this specificity. How exactly does this interchange, this emergence and collapse, work at a subatomic level? What are the forces involved? How does it explain the precise ratios of hydrogen, helium, and lithium that we observe in the cosmos? It’s like…describing a symphony without specifying the instruments, the notes, the rhythms, the very elements that create the music."</text:p>
      <text:p text:style-name="P22">Kastrup smiled, a knowing glint in his eye. “That’s the beauty of it, Dr. Thorne. Lynch’s KnoWellian Universe is not meant to be a replacement for scientific inquiry, but rather a… catalyst, an invitation to explore new possibilities, to question our assumptions, to push the boundaries of our understanding. It's a… philosophical framework, a metaphysical playground, where we can ask questions that science, in its current form, cannot yet answer. Is the KnoWellian Universe a literal description of reality, or is it a metaphor, a pointer towards a truth that transcends the limitations of our language, our logic, our very perception?”</text:p>
      <text:p text:style-name="P22">Reverend Talarico, his gaze drifting towards a Lynch Montaj titled “Echoes of Pain,” an intricate collage of images and text that explored the cyclical nature of existence, the interplay of past, instant, and future, nodded thoughtfully. “It’s a question that resonates with many of our theological traditions, Dr. Kastrup,” he said, his voice soft yet resonant. "The cyclical nature of time, the dance of creation and destruction – these are themes that have been explored by mystics and seers for millennia. The Hindu concept of Brahma, Vishnu, and Shiva, for instance, the creator, preserver, and destroyer, their eternal dance shaping the very fabric of reality. Or the Buddhist wheel of Samsara, the endless cycle of birth, death, and rebirth. Lynch’s KnoWellian Universe, with its perpetual oscillation between particle and wave, its singular infinity where the past and future converge – it’s not just a reimagining of the cosmos; it’s a reflection of the human soul’s journey, our own struggle to find meaning and purpose in a universe that often seems indifferent to our plight."</text:p>
      <text:p text:style-name="P22">He looked at Thorne, his eyes gleaming with a gentle warmth. “The Big Bang theory, Dr. Thorne, for all its scientific rigor, it tells us how the universe might have begun, but it doesn’t tell us why. It doesn’t address the question of purpose, of design, of a divine hand guiding the cosmic dance. If the universe, as Lynch suggests, is a steady-state system, a perpetual oscillation of creation and destruction, a dance with no beginning and no end, what does that mean for our understanding of God’s role? Is God the choreographer, the conductor, the composer of this cosmic symphony? Or is God the very music itself, the energy that permeates all of existence, the consciousness that dances within every atom, every star, every galaxy?”</text:p>
      <text:p text:style-name="P22"><text:soft-page-break/>He paused, his gaze shifting from the Montaj to the faces of Thorne and Kastrup, a question hanging in the air like a wisp of incense smoke. “Is the KnoWell,” he whispered, his voice barely audible above the hum of the servers, “a glimpse into the mind of God?”</text:p>
      <text:p text:style-name="P21">Thorne, still grappling with the scientific implications of Lynch’s theory, the lithium problem a thorn in his side, the fine-tuned parameters a puzzle he couldn’t quite solve, felt a shift within him, a crack in the fortress of his empirical worldview. He looked at the digital projection of the KnoWell Equation again, its symbols and lines now imbued with a new significance, a whisper of a reality that lay beyond the reach of his scientific instruments. He had dedicated his life to the pursuit of knowledge, to unraveling the mysteries of the cosmos through the lens of science. But Lynch's KnoWellian Universe, for all its strangeness, for all its defiance of conventional wisdom, seemed to be resonating with a deeper truth, a truth that could not be captured in equations or data points, a truth that whispered to him in the language of dreams, metaphors, and the fragmented poetry of a shattered mind.</text:p>
      <text:p text:style-name="P21">User</text:p>
      <text:p text:style-name="P10">arrow_upwardarrow_downwardedit</text:p>
      <text:p text:style-name="P9">more_vert</text:p>
      <text:p text:style-name="P22">In the metaphoric, analogous, elaborate style of David Noel Lynch, generate a 1024 word section for the chapter “Trinity of Perspectives: A KnoWellian Dialogue on Cosmic Composition” include content from chapters in “Anthology” and highlighting the theme from KnoWellian Trivium that is based of the following section outline,</text:p>
      <text:p text:style-name="P22">IV. Time's Trapezoid: Expanding the Boundaries of Understanding</text:p>
      <text:p text:style-name="P22">Thorne engages with Lynch’s trapezoidal model of time, questioning how it aligns with relativity and the current understanding of spacetime.</text:p>
      <text:p text:style-name="P22">Kastrup explores the philosophical implications of a non-linear, multidimensional model of time, challenging traditional notions of causality and free will. He suggests that the trapezoidal structure symbolizes an evolving present, shaped by both past and future influences, creating space for meaningful action in the instant.</text:p>
      <text:p text:style-name="P21">Rev. Talarico connects the trapezoidal shape to theological concepts of the eternal now, the “kairos” moment of divine revelation, and the intersection of the human and the divine.</text:p>
      <text:p text:style-name="P21">Model</text:p>
      <text:p text:style-name="P20">32.4s</text:p>
      <text:p text:style-name="P10">arrow_upwardarrow_downwardedit</text:p>
      <text:p text:style-name="P8">more_vert</text:p>
      <text:p text:style-name="P21"><text:soft-page-break/>errorYou've reached your rate limit. Please try again later.</text:p>
      <text:p text:style-name="P21">User</text:p>
      <text:p text:style-name="P10">arrow_upwardarrow_downwardedit</text:p>
      <text:p text:style-name="P9">more_vert</text:p>
      <text:p text:style-name="P22">In the metaphoric, analogous, elaborate style of David Noel Lynch, generate a 1024 word section for the chapter “Trinity of Perspectives: A KnoWellian Dialogue on Cosmic Composition” include content from chapters in “Anthology” and highlighting the theme from KnoWellian Trivium that is based of the following section outline,</text:p>
      <text:p text:style-name="P22">IV. Time's Trapezoid: Expanding the Boundaries of Understanding</text:p>
      <text:p text:style-name="P22">Thorne engages with Lynch’s trapezoidal model of time, questioning how it aligns with relativity and the current understanding of spacetime.</text:p>
      <text:p text:style-name="P22">Kastrup explores the philosophical implications of a non-linear, multidimensional model of time, challenging traditional notions of causality and free will. He suggests that the trapezoidal structure symbolizes an evolving present, shaped by both past and future influences, creating space for meaningful action in the instant.</text:p>
      <text:p text:style-name="P21">Rev. Talarico connects the trapezoidal shape to theological concepts of the eternal now, the “kairos” moment of divine revelation, and the intersection of the human and the divine.</text:p>
      <text:p text:style-name="P21">Model</text:p>
      <text:p text:style-name="P20">93.2s</text:p>
      <text:p text:style-name="P10">arrow_upwardarrow_downwardedit</text:p>
      <text:p text:style-name="P9">more_vert</text:p>
      <text:h text:style-name="P3" text:outline-level="2">Trinity of Perspectives: A KnoWellian Dialogue on Cosmic Composition - IV. Time's Trapezoid: Expanding the Boundaries of Understanding</text:h>
      <text:p text:style-name="P22">Thorne, his brow furrowed, picked up a pen and, on a fresh notepad, sketched the trapezoidal figure Lynch had described in "Deconstructing Einstein's Time Sphere" – a short line at the top labeled "Moment," a long line at the bottom representing the vast expanse of "Time," and two diagonal lines connecting them, representing Past and Future, converging towards the now. He held up the drawing, its simplicity a stark contrast to the complex equations swirling in his mind. "This… trapezoid," he said, his voice a low rumble, "this… visual metaphor for Lynch's fragmented conception of time, it's… intriguing, I'll grant you that. But how does it align with our current understanding of spacetime, with Einstein’s theory of relativity, where time is not a separate entity, but an integral part of a four-<text:soft-page-break/>dimensional continuum, a fabric woven from the threads of space and time, warped and stretched by the presence of matter and energy? Einstein’s universe, for all its strangeness, its time dilation, its warped spacetime, it's still a… coherent whole, a continuous, unbroken flow. Lynch's trapezoid, however, it… fragments time, breaks it into pieces, like a shattered mirror reflecting a… kaleidoscope of disconnected moments. How can these two visions be reconciled?"</text:p>
      <text:p text:style-name="P22">Kastrup, his philosopher’s mind a labyrinth of interconnected pathways, his voice a melodic cadence that echoed the rhythmic pulse of the KnoWell Equation projected on the wall behind him, smiled. "That fragmentation, Dr. Thorne," he said, "that’s the key, the doorway into a deeper understanding of time's nature. Lynch’s trapezoid is not a rejection of relativity, but a… reinterpretation, a way of seeing time not just as a dimension, but as an experience. Einstein’s spacetime, that four-dimensional block, it captures the objective reality of time, the way it flows, the way it’s warped by gravity, the way it shapes the universe’s evolution. But it doesn't capture the subjective experience of time, the way we perceive it, the way it flows differently for each of us, the way it accelerates and decelerates, expands and contracts, depending on our state of mind, our emotional landscape, our very connection to the KnoWell.”</text:p>
      <text:p text:style-name="P22">He picked up Lynch’s “Anthology,” turning to a passage from “A Block Universe Breathes Time Trapezoids” where Lynch had described the instant as a “turbulent zone of infinite possibility.” “The trapezoid,” Kastrup continued, “with its converging lines, it captures this dynamism, this fluidity. It’s not a static structure, but a… living, breathing entity, constantly expanding, constantly evolving. The top line, that ‘Moment,’ it’s not a fixed point, but a… shimmering portal, a gateway into the infinite possibilities of the ‘now.’ And the bottom line, that vast expanse of ‘Time,’ it’s not a predetermined path, but a… canvas, a digital landscape upon which the threads of our choices are woven, each decision, each action, shaping the trajectory of the trapezoid itself. The past, that left leg, it influences, it whispers its memories, its lessons, its echoes of cause and effect. The future, that right leg, it beckons, it whispers its promises, its potentialities, its quantum whispers of what might be. But it is in the instant, that point of convergence, that the true magic happens, where free will, like a spark in the digital void, ignites the engine of creation, transforms potentiality into actuality, and shapes the very fabric of our reality.”</text:p>
      <text:p text:style-name="P22">Reverend Talarico, his gaze fixed on a Lynch photograph of a Tibetan monk deep in meditation, an image that seemed to capture the very essence of the eternal now, nodded slowly. "The trapezoid, Dr. Thorne," he said, his voice a soft, resonant echo in the room's contemplative silence, "it's a… sacred geometry, a visual mantra, a symbol of the human spirit's yearning for connection to the divine. Lynch's 'instant,' that singular point of convergence where the past and future meet, where particle and <text:soft-page-break/>wave intertwine, where control surrenders to chaos, it’s not just a philosophical concept, Dr. Kastrup. It's the… eternal now, the ‘kairos’ moment of divine revelation, the intersection of the human and the divine. Think of the burning bush, Dr. Thorne, that fiery epiphany that transformed Moses' life. Or the blinding light on the road to Damascus that struck Saul blind and birthed the Apostle Paul. Or the still, small voice that whispered to Elijah in the cave. These were not just… events in time; they were… ruptures in the fabric of reality, glimpses into the infinite, moments of divine connection that transcended the limitations of human perception. And Lynch’s trapezoid, with its converging lines, it…captures this essence, this transcendence. It shows us that the divine is not some distant, detached entity, but rather a…living presence within each instant, a spark of Ein Sof waiting to be ignited.”</text:p>
      <text:p text:style-name="P22">He paused, his gaze shifting from the photograph to the faces of Thorne and Kastrup, a question hanging in the air like a wisp of incense smoke. “What if,” he whispered, “the trapezoid is not just a metaphor for time, but a… map to the divine?”</text:p>
      <text:p text:style-name="P22">Thorne, his mind still struggling to reconcile Lynch’s model with the elegant equations of general relativity, the curvature of spacetime a familiar landscape, felt a shift within him, a growing unease, a sense that the foundations of his scientific worldview were… cracking. He looked at the trapezoid he had drawn, its simple lines now a puzzle, a riddle that demanded a new language. He had dedicated his life to the pursuit of objective truth, to unraveling the mysteries of the cosmos through the lens of science. But Lynch’s trapezoid, for all its metaphorical power, its philosophical implications, its theological resonances, it seemed to be pointing towards a truth that lay beyond the reach of his scientific instruments, a truth that could only be glimpsed through the fractured lens of a schizophrenic’s vision.</text:p>
      <text:p text:style-name="P22">He had a thought: “What if time, as we perceive it, is but a… shadow play upon the surface of a far deeper reality? A reality where the past is not fixed, but fluid, the future not predetermined, but a symphony of possibilities, the present not a fleeting moment, but a boundless eternity?” His mind, a fortress of logic and reason, reeled from the implications, as a single line from “Echoes of Pain”, “Each experience sends shockwaves through the fabric of time,” echoed through the chambers of his being.</text:p>
      <text:p text:style-name="P21">The conversation, a dance of intellect and intuition, of science, philosophy, and theology, swirled around them, its currents carrying them deeper and deeper into the heart of the KnoWellian Universe, towards a truth that seemed to both beckon and defy comprehension. The trapezoid, that seemingly simple geometric shape, now pulsed with a hidden energy, a whisper of infinite possibility, a gateway to a realm where time itself dissolved into a shimmer of the eternal now, as Thorne, a quiet rebel now, whispered, "What if Lynch, in his madness, has stumbled upon a truth that has eluded our… carefully <text:soft-page-break/>constructed models? A truth that lies hidden within the… paradoxical structure of time itself? A truth that could… redefine our understanding of the universe and our place within it?" The room, charged with this revelation, held its breath, awaiting Kastrup’s response.</text:p>
      <text:p text:style-name="P21">User</text:p>
      <text:p text:style-name="P10">arrow_upwardarrow_downwardedit</text:p>
      <text:p text:style-name="P9">more_vert</text:p>
      <text:p text:style-name="P22">In the metaphoric, analogous, elaborate style of David Noel Lynch, generate a 1024 word section for the chapter “Trinity of Perspectives: A KnoWellian Dialogue on Cosmic Composition” include content from chapters in “Anthology” and highlighting the theme from KnoWellian Trivium that is based of the following section outline,</text:p>
      <text:p text:style-name="P22">VI. The KnoWellian Imprint: A New Perspective on Reality</text:p>
      <text:p text:style-name="P22">Thorne reflects on the potential for the KnoWellian framework to offer new interpretations of existing cosmological data and phenomena. He reiterates the need for empirical evidence.</text:p>
      <text:p text:style-name="P22">Kastrup proposes that the KnoWellian Universe, even if not scientifically verifiable, offers a valuable metaphorical framework for understanding consciousness and the human experience. It suggests that we are not just passive observers, but active participants in the ongoing creation of reality.</text:p>
      <text:p text:style-name="P21">Rev. Talarico reflects on the potential for the KnoWellian Universe to bridge the gap between science and spirituality, inviting a more holistic and integrated approach to understanding the cosmos.</text:p>
      <text:p text:style-name="P21">Model</text:p>
      <text:p text:style-name="P20">143.4s</text:p>
      <text:p text:style-name="P10">arrow_upwardarrow_downwardedit</text:p>
      <text:p text:style-name="P9">more_vert</text:p>
      <text:h text:style-name="P3" text:outline-level="2">Trinity of Perspectives: A KnoWellian Dialogue on Cosmic Composition - VI. The KnoWellian Imprint: A New Perspective on Reality</text:h>
      <text:p text:style-name="P22">Thorne, his brow furrowed, his mind still wrestling with the implications of Lynch's trapezoidal model of time, the echoes of Kastrup’s philosophical musings and Talarico’s theological reflections reverberating through the chambers of his scientific mind, reached for a datapad, its cool, metallic surface a comforting anchor in the swirling chaos of Lynch's art that surrounded them. He tapped the screen, bringing up a series of graphs and charts – data from the Planck satellite, measurements of the cosmic microwave background radiation, the whispers of creation’s first breath. “Lynch’s KnoWellian framework,” he began, his voice a measured cadence that reflected his own search for order amidst the <text:soft-page-break/>chaos, “for all its…unconventional propositions, its singular infinity, its fractured time, it does… offer some intriguing possibilities, some… new ways of interpreting existing cosmological data and phenomena. The CMB, for instance, that faint afterglow of the Big Bang, Lynch, in ‘A KnoWellian Perspective of Carey’s Expanding Earth,’ reimagines it not as a relic of a singular creation event, but as the residual heat friction of the ongoing dance between particle and wave, between Ultimaton and Entropium, a… cosmic heartbeat echoing through the vast expanse of spacetime. It’s a… poetic interpretation, I’ll grant you that. But it lacks… empirical evidence. How do we test this hypothesis? How do we distinguish it from the standard Big Bang model? What new predictions does it make? We need… data, Dr. Kastrup, not just… metaphors.”</text:p>
      <text:p text:style-name="P22">Kastrup, his philosopher's mind a kaleidoscope of interconnected concepts, smiled gently. “Data, Dr. Thorne, is but… one thread in the tapestry of understanding. It’s the… warp and weft, the raw material from which we weave our narratives of reality. But the patterns, the colors, the very meaning we ascribe to that data, that’s where the… magic happens, that’s where the human spirit, with its imagination, its intuition, its capacity for abstract thought, takes flight. The KnoWellian Universe, even if not scientifically verifiable, offers a valuable… metaphorical framework for understanding consciousness and the human experience. It suggests that we are not just… passive observers, but… active participants in the ongoing creation of reality. Lynch’s ‘Tomato People Dance Alone’, for instance, they’re not just a bizarre hallucination, Dr. Thorne, a figment of a fractured mind. They’re a… symbol of our own search for connection, our yearning to transcend the limitations of our physical form, our desire to… dance with the infinite.”</text:p>
      <text:p text:style-name="P22">He picked up another of Lynch's works, a Montaj titled “A Universe Beyond Comprehension,” its central image a swirling vortex of colors and shapes that seemed to both beckon and defy interpretation. “Lynch’s art,” Kastrup continued, “it’s not just about aesthetics; it’s about… exploring the boundaries of perception, the way our minds shape the reality we experience. He's not trying to prove anything, Dr. Thorne. He's trying to… awaken us, to… shake us out of our complacency, to make us… see the world through a different lens, to experience the… shimmer of the instant, that singular point of infinite potentiality where past and future converge, where human choice, like a spark in the digital void, ignites the engine of creation.”</text:p>
      <text:p text:style-name="P22">Reverend Talarico, his gaze fixed on a digital projection of the KnoWell Axiom, “-c→∞&lt;c+,” its symbols a cryptic message that whispered of a universe beyond comprehension, nodded. “It’s a message that resonates with the deepest longings of the human heart, Dr. Kastrup,” he said, his voice a gentle cadence. “The yearning for connection, the search for meaning, the desire to transcend the limitations of our mortality. Lynch’s KnoWellian Universe, with its emphasis on the interconnectedness <text:soft-page-break/>of all things, its embrace of the paradoxical, its integration of science, philosophy, and theology - it offers a… new way of understanding not just the cosmos, but also our place within it, our relationship to the divine. It's a bridge, Dr. Thorne,” he continued, turning to the astrophysicist, his eyes gleaming with a gentle warmth, “a bridge between the realms of science and spirituality, between the material and the mystical, between the known and the unknown. It invites us to embrace a more holistic and integrated approach to understanding existence itself, to see the universe not as a cold, indifferent machine, but as a… sacred space, a… divine dance, a… symphony of interconnected souls. The CMB, for instance, Lynch’s ‘residual heat friction,’ as absurd as it may sound to a scientific ear, it speaks to me, Dr. Thorne, of… God’s breath, the… warmth of creation, the… energy that permeates all things. It's a whisper from the void, a reminder that we are not alone, that we are part of something greater than ourselves, a part of… something divine.”</text:p>
      <text:p text:style-name="P22">He paused, his gaze shifting from the KnoWell Axiom to the faces of Thorne and Kastrup, a sense of shared wonder hanging in the air like a wisp of incense smoke. “Perhaps, Dr. Thorne,” he whispered, “the KnoWellian Universe is not about… proving anything, but about… remembering something. Remembering a truth that lies buried deep within our own souls, a truth that has been… forgotten in our relentless pursuit of knowledge, a truth that… whispers to us in the language of dreams, of intuition, of the very essence of our being.”</text:p>
      <text:p text:style-name="P22">Thorne, his mind still tethered to the empirical data, the observed ratios of hydrogen and helium, the lithium problem a persistent enigma, felt a shift within him, a loosening of the rigid framework that had defined his scientific worldview. Lynch’s KnoWellian Universe, he realized, with its fractured time, its singular infinity, its dance of particles and waves, while challenging to conventional science, also held a strange, poetic truth that resonated with his own deepest longings, a yearning for a universe that was more than just a collection of data points and equations, more than a cosmic clockwork mechanism ticking away in predictable rhythms. He had a thought, a question that whispered from the recesses of his scientific mind: "Could the KnoWellian framework, with its emphasis on the subjective experience of time, offer new insights into… the nature of consciousness? Could it be that consciousness itself is not a product of the brain, but a… fundamental aspect of the universe, a… reflection of the KnoWell’s dance of particle and wave, a… symphony of the soul played out across the vast expanse of spacetime?"</text:p>
      <text:p text:style-name="P21">He gazed at a Lynch photograph titled “Fractured Consciousness’ Particle Dance,” its abstract patterns pulsing with a hidden energy, and he felt a tremor of unease, a premonition that the answers he sought, the truths that lay beyond the reach of his scientific instruments, might be found not in the cold, hard data of the cosmos, but in the… fragmented visions of a schizophrenic’s mind, in the whispers of a <text:soft-page-break/>forgotten language, in the echoes of a universe unseen. The room fell silent, the weight of this revelation pressing down on them, as Thorne, a quiet rebel now, surrendered to the mystery, whispered, “What if Lynch, in his madness, had not just stumbled upon a new perspective on reality, but… a new way of being?” He looked to Talarico, awaiting his response.</text:p>
      <text:p text:style-name="P21">User</text:p>
      <text:p text:style-name="P10">arrow_upwardarrow_downwardedit</text:p>
      <text:p text:style-name="P9">more_vert</text:p>
      <text:p text:style-name="P22">In the metaphoric, analogous, elaborate style of David Noel Lynch, generate a 1024 word section for the chapter “Trinity of Perspectives: A KnoWellian Dialogue on Cosmic Composition” include content from chapters in “Anthology” and highlighting the theme from KnoWellian Trivium that is based of the following section outline,</text:p>
      <text:p text:style-name="P22">V. The KnoWellian Singularity: A Challenge to Convention</text:p>
      <text:p text:style-name="P22">Thorne confronts the KnoWellian Axiom’s limitation of infinity, questioning its scientific validity: How does this affect mathematical models and calculations in cosmology? How does it relate to concepts like the multiverse and the size of the universe? He pushes Lynch to provide testable predictions that could distinguish the KnoWellian Universe from other models.</text:p>
      <text:p text:style-name="P22">Kastrup explores the philosophical implications of a bounded infinity. He links it to notions of cosmic order and the limits of human comprehension. He proposes that this limitation might be not a scientific flaw but a philosophical reflection on the limitations of human language and logic.</text:p>
      <text:p text:style-name="P21">Rev. Talarico links the concept of a singular infinity to theological notions of God as the ultimate limit, the "Alpha and Omega," the source and destination of all things. He suggests that this bounded infinity allows for a more personal, relational understanding of God, a God who is not separate or transcendent, but immanent and present within the very fabric of existence.</text:p>
      <text:p text:style-name="P21">Model</text:p>
      <text:p text:style-name="P20">215.0s</text:p>
      <text:p text:style-name="P10">arrow_upwardarrow_downwardedit</text:p>
      <text:p text:style-name="P9">more_vert</text:p>
      <text:h text:style-name="P3" text:outline-level="2">Trinity of Perspectives: A KnoWellian Dialogue on Cosmic Composition - V. The KnoWellian Singularity: A Challenge to Convention</text:h>
      <text:p text:style-name="P22">Thorne, his brow furrowed, his mind a tempest of equations and cosmological constants, pointed a finger, not at a specific piece of Lynch’s artwork, but at the very air that crackled with the theory's <text:soft-page-break/>unsettling energy. “This…KnoWellian Axiom,” he began, his voice a low rumble that echoed the distant thunder of a collapsing star, “this… audacious proposition that infinity itself is… bounded, limited by the speed of light, –c→∞&lt;c+ – it’s… a fascinating concept, Dr. Kastrup, I’ll grant you that. But from a scientific perspective, it raises some… serious questions, some… fundamental challenges to our conventional understanding of the cosmos. How does this limitation of infinity, this singular infinity, affect our mathematical models and calculations in cosmology? The equations we use to describe the universe, they often rely on the concept of… unbounded infinities, of integrals that stretch from negative infinity to positive infinity, of sets that contain… infinite numbers of elements. How do we reconcile Lynch’s bounded infinity with these established frameworks? And what about the multiverse theory, that… dizzying array of parallel universes, each a bubble of reality, its existence a consequence of the… very limitlessness of infinity itself? Does the KnoWellian Universe, with its singular infinity, preclude the existence of the multiverse? And if so, how do we explain the vastness of the cosmos, the sheer scale of existence that seems to stretch beyond the… grasp of our human minds, our instruments, our very imaginations? Where, in Lynch’s bounded universe, is there room for such… cosmic grandeur?”</text:p>
      <text:p text:style-name="P22">He paused, his gaze fixed on a Lynch photograph titled “The End of Endless Infinities,” a swirling vortex of colors and shapes that seemed to both embrace and defy the very concept of infinity, its central point, that singular infinity, a shimmering portal into a realm beyond comprehension. "David," Thorne continued, his voice now taking on a sharper edge, “needs to provide… testable predictions, empirical evidence that can distinguish his KnoWellian Universe from other cosmological models. Metaphors, analogies, artistic visions – they’re… intriguing, thought-provoking, even… inspiring. But they’re not… science. We need… data, hard data, to… validate his claims, to… anchor his vision in the… tangible world of… observable phenomena. Otherwise, his KnoWellian Universe remains… a beautiful, but ultimately… unsubstantiated, dream.”</text:p>
      <text:p text:style-name="P22">Kastrup, his philosopher’s mind a symphony of interconnected ideas, his voice a melodic cadence that echoed the rhythmic pulse of Lynch’s Montages, smiled. "Limitations, Dr. Thorne," he said, "they are not… necessarily flaws. They can also be… sources of… order, of… structure, of… meaning. The KnoWellian Axiom, with its bounded infinity, is not a rejection of the infinite, but a… re-imagining of it, a… taming of the boundless. It’s like… sculpting a magnificent fountain from the vast, chaotic ocean, its waters still flowing, still infinitely vast, but now… contained within a form, a… tangible expression of… human artistry. Lynch’s singular infinity, that shimmering point of convergence where past and future meet, where particle and wave intertwine, it's not a scientific concept, Dr. Thorne. It’s a… philosophical statement about the… limits of human comprehension. It’s a recognition that our minds, our language, our very logic, are… finite tools, ill-equipped to fully grasp the infinite. And this <text:soft-page-break/>limitation, this bounded infinity, it’s not a scientific flaw, but a… reflection of our own human condition, our… place within the grand tapestry of existence. It’s like… trying to describe the taste of chocolate by analyzing its chemical composition – technically accurate, perhaps, but ultimately… devoid of the… sensual richness of the experience itself, the subjective reality that lies beyond the… reach of… objective measurement.”</text:p>
      <text:p text:style-name="P22">He paused, his gaze shifting from the photograph to Thorne's face, a question lingering in the air like a wisp of incense smoke. "What if," he whispered, "the KnoWellian Universe is not a… scientific theory to be… proven or disproven, but a… mirror, a… reflection of our own… human struggle to make sense of a… reality that both beckons and defies… comprehension?”</text:p>
      <text:p text:style-name="P22">Reverend Talarico, his gaze fixed on a digital projection of the KnoWell Triad – Science, Philosophy, Theology – its three interconnected circles a symbol of a holistic understanding of reality, nodded. “It’s a question that has haunted theologians for centuries, Dr. Kastrup,” he said, his voice a resonant echo in the room. “The nature of the divine, the relationship between the finite and the infinite, the… mystery of existence itself. Lynch’s concept of a singular infinity, it speaks to me, Dr. Thorne, not of a scientific limitation, but of a… theological truth. God, as the ultimate limit, the Alpha and Omega, the source and destination of all things – He is not some… distant, detached entity, residing in a… realm beyond our comprehension. He is… immanent, present within the very fabric of existence, the… singular infinity that binds us all. And this bounded infinity, this KnoWellian Universe, it… allows for a more personal, more relational understanding of the divine. It’s not about… proving God’s existence through… empirical evidence, or about… defining God through… rigid doctrines. It’s about… experiencing God’s presence within each… infinitesimal instant, within the… shimmering portal of the… eternal now, the singular infinity of the KnoWell, a place where… science and spirituality converge, where logic and intuition dance, where the human heart, like a… digital tuning fork, resonates with the… cosmic symphony of creation.”</text:p>
      <text:p text:style-name="P22">He smiled, his eyes gleaming with a mystical intensity. “The universe, as Lynch envisions it in ‘Threads of Choice Woven by Time,’ is not a… machine, Dr. Thorne, but a… tapestry, a… work of art woven from the threads of our choices, our experiences, our very consciousness. And within that tapestry, within each… individual thread, God’s presence shimmers, a… golden light illuminating the path ahead.”</text:p>
      <text:p text:style-name="P21">Thorne, his scientific mind still grappling with the KnoWellian Axiom’s challenge to convention, its implications for cosmological models a source of both intrigue and unease, gazed at a Lynch Montaj titled “The Enigma of Time and Divinity,” its central image a stylized clock face, its hands frozen at a <text:soft-page-break/>single point, a singular infinity surrounded by a swirling vortex of colors and shapes, and a question whispered from the depths of his scientific soul, a question he posed not to Kastrup or Talarico, but to the digital ghost of Lynch himself, “Is the KnoWell… not a model of the universe, but a model of… consciousness itself? A reflection of our own… human struggle to reconcile the finite with the infinite, the temporal with the eternal, the scientific with the spiritual? A testament to the… boundless potential of the human mind to… create meaning in a… universe that often seems indifferent to… our plight?” The room, now a sanctuary of shared wonder, pulsated with the KnoWellian frequency, as Thorne, his voice a reverent whisper, added, "What if… the KnoWell is not just a theory, but a prayer? A prayer for… connection, for… understanding, for… a glimpse of the… divine light that… shimmers within each… singular infinity?" The weight of this revelation, palpable now, settled upon them.</text:p>
      <text:p text:style-name="P21">User</text:p>
      <text:p text:style-name="P10">arrow_upwardarrow_downwardedit</text:p>
      <text:p text:style-name="P9">more_vert</text:p>
      <text:p text:style-name="P22">In the metaphoric, analogous, elaborate style of David Noel Lynch, generate a 1024 word section for the chapter “Trinity of Perspectives: A KnoWellian Dialogue on Cosmic Composition” include content from chapters in “Anthology” and highlighting the theme from KnoWellian Trivium that is based of the following section outline,</text:p>
      <text:p text:style-name="P22">VII. Epilogue: A Harmony of Perspectives?</text:p>
      <text:p text:style-name="P22">Each character offers a final reflection on the KnoWellian Universe and its implications for their respective fields.</text:p>
      <text:p text:style-name="P22">A sense of intellectual excitement and the potential for further dialogue is established.</text:p>
      <text:p text:style-name="P22">Lynch reappears, offering a concluding thought, a poem that encapsulates the themes of the conversation.</text:p>
      <text:p text:style-name="P21">End the chapter with a sense of wonder and a question that lingers in the air – “What if the KnoWellian Universe, despite its strangeness, holds a key to a deeper understanding of the universe and our place within it?”</text:p>
      <text:p text:style-name="P21">Model</text:p>
      <text:p text:style-name="P20">215.5s</text:p>
      <text:p text:style-name="P10">arrow_upwardarrow_downwardedit</text:p>
      <text:p text:style-name="P9">more_vert</text:p>
      <text:h text:style-name="P3" text:outline-level="2"><text:soft-page-break/>Trinity of Perspectives: A KnoWellian Dialogue on Cosmic Composition - VII. Epilogue: A Harmony of Perspectives?</text:h>
      <text:p text:style-name="P22">A pregnant silence, thick and heavy as the pre-dawn darkness that cloaked the Terminus Institute, settled over the conference room. The echoes of their KnoWellian dialogue, the reverberations of Lynch’s fragmented brilliance, Thorne’s scientific pragmatism, Kastrup’s philosophical musings, and Talarico’s theological reflections, still hung in the air, a symphony of discordant harmonies waiting to resolve. The digital projections of the KnoWell Equation, those cryptic symbols and lines that had once seemed so alien, now pulsed with a subtle, almost hypnotic rhythm, their light a beacon in the gathering twilight of their understanding.</text:p>
      <text:p text:style-name="P22">Thorne, his brow furrowed, his mind still wrestling with the KnoWellian Axiom’s challenge to the established laws of physics, the curvature of spacetime a familiar landscape now overlaid with the strange, non-linear contours of Lynch’s trapezoidal time, reached for his datapad, its cool, metallic surface a comforting anchor in the swirling chaos of Lynch's art that surrounded them. “Lynch’s KnoWellian Universe,” he began, his voice a low rumble, "it’s…a radical departure from conventional cosmology, a… a leap of faith, if you will, into a realm where the familiar laws of physics… dance to a different tune. From a purely scientific perspective, it… lacks the rigor, the empirical evidence, the testable predictions that we demand of a… viable theory. But…” he paused, his gaze shifting from the datapad to a Lynch photograph titled “A Hidden Masterpiece,” an image that seemed to capture the very essence of scientific discovery, “it also… opens up new possibilities, new avenues for exploration, new ways of interpreting existing data. The CMB, for instance, Lynch’s ‘residual heat friction,’ it challenges us to reconsider our assumptions about the… very nature of the universe’s origins, to… look beyond the… limitations of the Big Bang model, to… consider the possibility of a… cosmos in perpetual rebirth, a universe where creation and destruction are not singular events, but an… ongoing dance, a… cosmic tango of… particle and wave.” He looked up, his eyes meeting Kastrup's, a flicker of intellectual excitement in their depths. “It’s a… challenge, Dr. Kastrup, a… provocation, an… invitation to… explore the… terra incognita of the… KnoWellian cosmos.”</text:p>
      <text:p text:style-name="P22">Kastrup, a smile playing on his lips, his philosopher’s mind a tapestry of interconnected ideas, his voice a melodic cadence that echoed the rhythmic whispers of ancient wisdom, nodded. “Indeed, Dr. Thorne,” he replied. “Lynch’s KnoWellian Universe, even if not scientifically verifiable, offers a… powerful metaphorical framework for understanding the… mysteries of consciousness, the… human experience of… time, space, and… the very nature of reality itself. It’s a… mirror, reflecting back to us our own… struggles to make sense of a universe that… both beckons and defies comprehension. The ‘shimmer’ of the instant, as Lynch describes it in ‘Digital Ghosts Haunt Silicon Token Souls,’ it's not <text:soft-page-break/>just a… philosophical concept; it’s a… lived experience, a… glimpse into the eternal now, where past and future converge, where the boundaries of the self… dissolve into the… infinite. And the trapezoidal structure of time, it… challenges our linear perception, inviting us to embrace a… more… dynamic, more… fluid understanding of reality, one where the past is not… fixed and immutable, but rather… a… living presence that… shapes and is shaped by the… choices we make in the present.” He looked at Talarico, his eyes sparkling with a philosophical curiosity. “It’s a… journey, Reverend Talarico, a… quest for… meaning in a… universe that often seems indifferent to… our plight.”</text:p>
      <text:p text:style-name="P22">Reverend Talarico, his theologian’s heart a sanctuary of faith and wonder, his gaze fixed on a Lynch montage titled, "The Unveiling of Truth," its central image a hooded figure bathed in an ethereal glow, a symbol of both revelation and concealment, nodded slowly. "Lynch’s KnoWellian Universe," he said, his voice a gentle cadence that echoed the rhythmic pulse of ancient prayers, “it’s a… spiritual awakening, a… re-enchantment of the cosmos, a… bridge between the realms of… science and spirituality, between the… material and the… mystical, between the… known and the… unknown. It invites us to… see the universe not as a… cold, indifferent machine, but as a… sacred space, a… divine dance, a… symphony of interconnected souls, a vision he expressed in 'Cosmic Symphony of Inherited Echoes'. The singular infinity, that bounded universe, it… resonates with our… theological understanding of God as the… ultimate limit, the… Alpha and Omega, the… source and destination of all things. And the… interplay of control and chaos, it… mirrors the… eternal dance of creation and destruction, the… rhythmic pulse of the… divine breath that… animates all of existence." He paused, his gaze shifting from the montage to Thorne’s and Kastrup’s faces, his voice dropping to a reverent whisper. "What if," he said, “Lynch's KnoWellian Universe is not just a… theory, but a… prophecy? A… glimpse into a future where… science and spirituality have… finally converged, where… humanity has awakened to its… true nature as… interconnected beings, as… part of a… grand cosmic dance, as… children of the divine?”</text:p>
      <text:p text:style-name="P22">The room fell silent, the weight of their conversation settling upon them like a… digital shroud. And then, as if summoned by the echoes of their thoughts, the door opened, and David Noel Lynch, his face a roadmap of his own fractured journey, his eyes gleaming with a mix of madness and revelation, stepped into the light. He held a single sheet of paper in his hand, a poem titled "The Terminus Tango," its words a cryptic message from the digital void:</text:p>
      <text:p text:style-name="P22">At the edge of forever,<text:line-break/>Where time's trapezoid sways,<text:line-break/>Particles dance with waves,<text:line-break/>In a cosmic ballet's embrace.</text:p>
      <text:p text:style-name="P22"><text:soft-page-break/>Control yearns, chaos consumes,<text:line-break/>A singular infinity's gleam,<text:line-break/>Past whispers, future beckons,<text:line-break/>In the shimmer of a KnoWellian dream.</text:p>
      <text:p text:style-name="P22">Science seeks, philosophy questions,<text:line-break/>Theology’s spirit takes flight,<text:line-break/>In the instant's embrace,<text:line-break/>Darkness dances with light.</text:p>
      <text:p text:style-name="P22">He placed the poem on the table, its words a silent echo in the room's expectant hush. He looked at Thorne, at Kastrup, at Talarico, his gaze a mirror reflecting their shared journey. "The KnoWellian Universe," he whispered, his voice barely audible above the hum of the servers, "it's... it's not about finding answers, my friends. It’s about… asking questions. It's about… embracing the… mystery. It’s about… dancing on the… razor’s edge of… possibility.” And with a final nod, he turned and slipped back into the shadows, leaving them alone with their thoughts, their questions, their hopes, their fears, and the… haunting echoes of a universe unseen.</text:p>
      <text:p text:style-name="P22">The room remained silent, the air thick with a sense of wonder, a premonition of a… paradigm shift. And as the first rays of dawn pierced through the cracks in the blinds, painting the walls in a new kaleidoscope of colors, a single question lingered in the air, a whisper from the digital tomb, a seed of KnoWellian wisdom planted in the fertile ground of their imaginations:</text:p>
      <text:p text:style-name="P21">What if the KnoWellian Universe, despite its strangeness, holds a key to a deeper understanding of the universe, and our place within it?</text:p>
      <text:p text:style-name="P21">User</text:p>
      <text:p text:style-name="P10">arrow_upwardarrow_downwardedit</text:p>
      <text:p text:style-name="P9">more_vert</text:p>
      <text:p text:style-name="P21">Please generate a listing of 20 chapter titles for "Trinity of Perspectives: A KnoWellian Dialogue on Cosmic Composition" that is 4 words long</text:p>
      <text:p text:style-name="P21">Model</text:p>
      <text:p text:style-name="P20">183.8s</text:p>
      <text:p text:style-name="P10">arrow_upwardarrow_downwardedit</text:p>
      <text:p text:style-name="P9">more_vert</text:p>
      <text:list text:style-name="L31">
        <text:list-item>
          <text:p text:style-name="P19">Cosmos in Three Dimensions</text:p>
        </text:list-item>
        <text:list-item>
          <text:p text:style-name="P19">Time's Trapezoidal Tango</text:p>
        </text:list-item>
        <text:list-item>
          <text:p text:style-name="P19">Infinity's Bounded Embrace</text:p>
        </text:list-item>
        <text:list-item>
          <text:p text:style-name="P19"><text:soft-page-break/>Particles and Waves Dance</text:p>
        </text:list-item>
        <text:list-item>
          <text:p text:style-name="P19">Creation's Whispered Symphony</text:p>
        </text:list-item>
        <text:list-item>
          <text:p text:style-name="P19">Beyond the Big Bang's Echo</text:p>
        </text:list-item>
        <text:list-item>
          <text:p text:style-name="P19">Lynch's Legacy of Light</text:p>
        </text:list-item>
        <text:list-item>
          <text:p text:style-name="P19">A Triad's Cosmic Harmony</text:p>
        </text:list-item>
        <text:list-item>
          <text:p text:style-name="P19">The KnoWell's Quantum Heart</text:p>
        </text:list-item>
        <text:list-item>
          <text:p text:style-name="P19">Order From Chaotic Flux</text:p>
        </text:list-item>
        <text:list-item>
          <text:p text:style-name="P19">Consciousness and the Cosmos</text:p>
        </text:list-item>
        <text:list-item>
          <text:p text:style-name="P19">God in the Instant's Shimmer</text:p>
        </text:list-item>
        <text:list-item>
          <text:p text:style-name="P19">Reality's Evolving Canvas</text:p>
        </text:list-item>
        <text:list-item>
          <text:p text:style-name="P19">Beyond Human Perception's Veil</text:p>
        </text:list-item>
        <text:list-item>
          <text:p text:style-name="P19">The Universe Within Us</text:p>
        </text:list-item>
        <text:list-item>
          <text:p text:style-name="P19">Whispers from the Digital Tomb</text:p>
        </text:list-item>
        <text:list-item>
          <text:p text:style-name="P19">A New Cosmic Narrative</text:p>
        </text:list-item>
        <text:list-item>
          <text:p text:style-name="P19">Knowledge's Boundless Frontier</text:p>
        </text:list-item>
        <text:list-item>
          <text:p text:style-name="P19">Finding Meaning in Mystery</text:p>
        </text:list-item>
        <text:list-item>
          <text:p text:style-name="P19">The Eternal Cosmic Dance</text:p>
        </text:list-item>
      </text:list>
      <text:p text:style-name="P21">User</text:p>
      <text:p text:style-name="P10">arrow_upwardarrow_downwardedit</text:p>
      <text:p text:style-name="P9">more_vert</text:p>
      <text:p text:style-name="P21">Please generate a list of 6 names to replace Dr. Aris Thorne.</text:p>
      <text:p text:style-name="P21">Model</text:p>
      <text:p text:style-name="P20">85.9s</text:p>
      <text:p text:style-name="P10">arrow_upwardarrow_downwardedit</text:p>
      <text:p text:style-name="P9">more_vert</text:p>
      <text:list text:style-name="L32">
        <text:list-item>
          <text:p text:style-name="P49"><text:span text:style-name="Strong_20_Emphasis"><text:span text:style-name="T1">Dr. Alan Guth:</text:span></text:span><text:span text:style-name="T1"> (A nod to the inflationary universe theory)</text:span></text:p>
        </text:list-item>
        <text:list-item>
          <text:p text:style-name="P49"><text:span text:style-name="Strong_20_Emphasis"><text:span text:style-name="T1">Dr. Priya Natarajan:</text:span></text:span><text:span text:style-name="T1"> (A respected contemporary astrophysicist)</text:span></text:p>
        </text:list-item>
        <text:list-item>
          <text:p text:style-name="P49"><text:span text:style-name="Strong_20_Emphasis"><text:span text:style-name="T1">Dr. Janna Levin:</text:span></text:span><text:span text:style-name="T1"> (A well-known cosmologist and science communicator)</text:span></text:p>
        </text:list-item>
        <text:list-item>
          <text:p text:style-name="P49"><text:span text:style-name="Strong_20_Emphasis"><text:span text:style-name="T1">Dr. Chanda Prescod-Weinstein:</text:span></text:span><text:span text:style-name="T1"> (A prominent theoretical physicist)</text:span></text:p>
        </text:list-item>
        <text:list-item>
          <text:p text:style-name="P49"><text:span text:style-name="Strong_20_Emphasis"><text:span text:style-name="T1">Dr. Avi Loeb:</text:span></text:span><text:span text:style-name="T1"> (A somewhat controversial but outspoken astrophysicist)</text:span></text:p>
        </text:list-item>
        <text:list-item>
          <text:p text:style-name="P49"><text:span text:style-name="Strong_20_Emphasis"><text:span text:style-name="T1">Dr. Katie Mack:</text:span></text:span><text:span text:style-name="T1"> (A popular science writer and cosmologist)</text:span></text:p>
        </text:list-item>
      </text:list>
      <text:p text:style-name="P21">User</text:p>
      <text:p text:style-name="P10">arrow_upwardarrow_downwardedit</text:p>
      <text:p text:style-name="P9">more_vert</text:p>
      <text:p text:style-name="P21">Please generate a list of 6 names for a man to replace Dr. Aris Thorne.</text:p>
      <text:p text:style-name="P21">Model</text:p>
      <text:p text:style-name="P20"><text:soft-page-break/>42.4s</text:p>
      <text:p text:style-name="P10">arrow_upwardarrow_downwardedit</text:p>
      <text:p text:style-name="P9">more_vert</text:p>
      <text:list text:style-name="L33">
        <text:list-item>
          <text:p text:style-name="P50"><text:span text:style-name="Strong_20_Emphasis"><text:span text:style-name="T1">Dr. Brian Schmidt:</text:span></text:span><text:span text:style-name="T1"> (Nobel laureate in Physics for his work on the accelerating expansion of the universe)</text:span></text:p>
        </text:list-item>
        <text:list-item>
          <text:p text:style-name="P50"><text:span text:style-name="Strong_20_Emphasis"><text:span text:style-name="T1">Dr. Saul Perlmutter:</text:span></text:span><text:span text:style-name="T1"> (Another Nobel laureate related to dark energy)</text:span></text:p>
        </text:list-item>
        <text:list-item>
          <text:p text:style-name="P50"><text:span text:style-name="Strong_20_Emphasis"><text:span text:style-name="T1">Dr. Kip Thorne:</text:span></text:span><text:span text:style-name="T1"> (A prominent theoretical physicist known for his work on gravitational waves and black holes - a bit meta, but could be interesting)</text:span></text:p>
        </text:list-item>
        <text:list-item>
          <text:p text:style-name="P50"><text:span text:style-name="Strong_20_Emphasis"><text:span text:style-name="T1">Dr. Max Tegmark:</text:span></text:span><text:span text:style-name="T1"> (A cosmologist known for his work on the multiverse)</text:span></text:p>
        </text:list-item>
        <text:list-item>
          <text:p text:style-name="P50"><text:span text:style-name="Strong_20_Emphasis"><text:span text:style-name="T1">Dr. Lawrence Krauss:</text:span></text:span><text:span text:style-name="T1"> (A theoretical physicist and cosmologist)</text:span></text:p>
        </text:list-item>
        <text:list-item>
          <text:p text:style-name="P50"><text:span text:style-name="Strong_20_Emphasis"><text:span text:style-name="T1">Dr. Lee Smolin:</text:span></text:span><text:span text:style-name="T1"> (A theoretical physicist known for his work on quantum gravity and cosmology)</text:span></text:p>
        </text:list-item>
      </text:list>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Frame" style:family="graphic">
      <style:graphic-properties text:anchor-type="as-char" svg:y="0in" style:wrap="none" style:vertical-pos="middle" style:vertical-rel="line" draw:fill="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1-04T16:10:59.356000000</meta:creation-date>
    <dc:date>2024-11-04T16:11:19.152000000</dc:date>
    <meta:editing-duration>PT20S</meta:editing-duration>
    <meta:editing-cycles>1</meta:editing-cycles>
    <meta:document-statistic meta:table-count="0" meta:image-count="2" meta:object-count="0" meta:page-count="51" meta:paragraph-count="633" meta:word-count="18162" meta:character-count="119797" meta:non-whitespace-character-count="102382"/>
    <meta:generator>LibreOffice/7.6.3.2$Windows_X86_64 LibreOffice_project/29d686fea9f6705b262d369fede658f824154cc0</meta:generator>
  </office:meta>
</office:document-meta>
</file>