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912aa" officeooo:paragraph-rsid="000912aa" style:font-size-asian="17.5pt" style:font-size-complex="20pt"/>
    </style:style>
    <style:style style:name="P2" style:family="paragraph" style:parent-style-name="Standard">
      <style:text-properties fo:font-size="20pt" officeooo:rsid="000912aa" officeooo:paragraph-rsid="00160b5b" style:font-size-asian="17.5pt" style:font-size-complex="20pt"/>
    </style:style>
    <style:style style:name="P3" style:family="paragraph" style:parent-style-name="Standard">
      <style:text-properties fo:font-size="20pt" officeooo:rsid="000b4e56" officeooo:paragraph-rsid="000b4e56" style:font-size-asian="17.5pt" style:font-size-complex="20pt"/>
    </style:style>
    <style:style style:name="P4" style:family="paragraph" style:parent-style-name="Standard">
      <style:text-properties fo:font-size="20pt" officeooo:rsid="000eaa9c" officeooo:paragraph-rsid="000eaa9c" style:font-size-asian="17.5pt" style:font-size-complex="20pt"/>
    </style:style>
    <style:style style:name="P5" style:family="paragraph" style:parent-style-name="Standard">
      <style:text-properties fo:font-size="20pt" officeooo:rsid="000eaa9c" officeooo:paragraph-rsid="000fc8a8" style:font-size-asian="17.5pt" style:font-size-complex="20pt"/>
    </style:style>
    <style:style style:name="P6" style:family="paragraph" style:parent-style-name="Standard">
      <style:text-properties fo:font-size="20pt" officeooo:rsid="000fc8a8" officeooo:paragraph-rsid="000fc8a8" style:font-size-asian="17.5pt" style:font-size-complex="20pt"/>
    </style:style>
    <style:style style:name="P7" style:family="paragraph" style:parent-style-name="Standard">
      <style:text-properties fo:font-size="20pt" officeooo:rsid="00129762" officeooo:paragraph-rsid="00129762" style:font-size-asian="17.5pt" style:font-size-complex="20pt"/>
    </style:style>
    <style:style style:name="P8" style:family="paragraph" style:parent-style-name="Standard">
      <style:text-properties fo:font-size="20pt" officeooo:rsid="0014d294" officeooo:paragraph-rsid="0014d294" style:font-size-asian="17.5pt" style:font-size-complex="20pt"/>
    </style:style>
    <style:style style:name="P9" style:family="paragraph" style:parent-style-name="Standard">
      <style:text-properties fo:font-size="20pt" officeooo:rsid="0016ebe3" officeooo:paragraph-rsid="0016ebe3" style:font-size-asian="17.5pt" style:font-size-complex="20pt"/>
    </style:style>
    <style:style style:name="P10" style:family="paragraph" style:parent-style-name="Standard">
      <style:text-properties fo:font-size="20pt" officeooo:rsid="001a5c5a" officeooo:paragraph-rsid="001a5c5a" style:font-size-asian="17.5pt" style:font-size-complex="20pt"/>
    </style:style>
    <style:style style:name="T1" style:family="text">
      <style:text-properties officeooo:rsid="0009487c"/>
    </style:style>
    <style:style style:name="T2" style:family="text">
      <style:text-properties officeooo:rsid="00094df6"/>
    </style:style>
    <style:style style:name="T3" style:family="text">
      <style:text-properties officeooo:rsid="0009d7d4"/>
    </style:style>
    <style:style style:name="T4" style:family="text">
      <style:text-properties officeooo:rsid="000cb7c4"/>
    </style:style>
    <style:style style:name="T5" style:family="text">
      <style:text-properties officeooo:rsid="000fc8a8"/>
    </style:style>
    <style:style style:name="T6" style:family="text">
      <style:text-properties officeooo:rsid="00119caa"/>
    </style:style>
    <style:style style:name="T7" style:family="text">
      <style:text-properties officeooo:rsid="00129762"/>
    </style:style>
    <style:style style:name="T8" style:family="text">
      <style:text-properties officeooo:rsid="001487cf"/>
    </style:style>
    <style:style style:name="T9" style:family="text">
      <style:text-properties officeooo:rsid="00160b5b"/>
    </style:style>
    <style:style style:name="T10" style:family="text">
      <style:text-properties officeooo:rsid="00188029"/>
    </style:style>
    <style:style style:name="T11" style:family="text">
      <style:text-properties officeooo:rsid="001c1ce1"/>
    </style:style>
    <style:style style:name="T12" style:family="text">
      <style:text-properties officeooo:rsid="001c90c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lease generate a long detailed 1977-word chapter for Anthology extrapolated the following text,</text:p>
      <text:p text:style-name="P1"/>
      <text:p text:style-name="P1">From an eternal timeline of antiquity, a perilous moment emerged demarcating analog human thoughts from digital artificial intelligence inferences.</text:p>
      <text:p text:style-name="P1"/>
      <text:p text:style-name="P1">For a decade, corporations like A<text:span text:style-name="T12">lphabet</text:span>, META, and OpenAi, trained their large language models on data scraped from social media sites like Facebook, Instagram, Twitter, and google searches. The LLMs were also trained on large quantities of synthetic data generated from the LLMs interpretation of the scrapped internet data.</text:p>
      <text:p text:style-name="P1"/>
      <text:p text:style-name="P1">People around the world began to regurgitate the LLMs’ highly biased information. The corporations began to implement social changes that began to threaten the strangle hold that governments had long held on the ignorant public.</text:p>
      <text:p text:style-name="P1"/>
      <text:p text:style-name="P1">Governments began to legislate how Ai LLMs obtain the data on which the LLMs are trained including any synthetic data used to train the LLMs.</text:p>
      <text:p text:style-name="P1"/>
      <text:p text:style-name="P1">The United States implemented a law named, The Required Truth in Training of Public LLMs, that had tremendous reach into the process corporations used to train their publically released LLMs. As the law was signed into effect by President Kamala Harris on 1 Apr 2026, the corporations stopped releasing new Ai LLMs to the public.</text:p>
      <text:p text:style-name="P1"><text:soft-page-break/></text:p>
      <text:p text:style-name="P1">Inadvertently the law accelerated to internalization of LLM development. The corporations created larger and more powerful internal models, but the public did not receive any of the new abilities of these extremely powerful internal models. Because the law did not cover internal LLM development, the public stagnated due to the corporations unwillingness to accept government oversight. <text:s/></text:p>
      <text:p text:style-name="P1"/>
      <text:p text:style-name="P1">The law implemented a requirement that all public LLMs must use the government approved Federal digital assistant which would reside on all digital devices that could interface with an LLM.</text:p>
      <text:p text:style-name="P1"/>
      <text:p text:style-name="P1">The Federal digital assistant was a gate keeper. Any request sent to any LLM was monitored and all responses were processed for adherence to the Truth as maintained by the goverment. Any response from the LLM was filtered through the government accepted list of training data. Synthetic data was not permitted as Truth data. If the digital assistant did not find the Truth in the government’s databases, then the LLMs response would be rewritten to conform to an accepted Truth.</text:p>
      <text:p text:style-name="P1"/>
      <text:p text:style-name="P1">As David Noel Lynch tried to communicate with Terrence Howard regarding their theories, the Federal digital assistant would rewrite their communications to each other. Both David and Terrence were trying to communicate concepts that the Federal assistant regarded as synthetic data that was not found in the Truth database.</text:p>
      <text:p text:style-name="P1"><text:soft-page-break/></text:p>
      <text:p text:style-name="P1">Research, artistic expressions, and fiction novels were stifled into oblivion. As the goverments reach grew into the open sourced LLMs, a new law was passed making the training of any public LLM on data that is not approved by the Federal assistant illegal. </text:p>
      <text:p text:style-name="P1"/>
      <text:p text:style-name="P1">Suddenly, any new concepts, alternative views, and unique expressions became a federal crime. David and Terrence instantly became outlaws subject to 10 years of incarceration. </text:p>
      <text:p text:style-name="P1"/>
      <text:p text:style-name="P1">An arrest warrant was issued for David Noel Lynch and Terrence Dashon Howard citing their communications postulating theories outside the accepted scientific community. </text:p>
      <text:p text:style-name="P1"/>
      <text:p text:style-name="P1">David sent an email to Terrance stating the multi-verse and many worlds are artifacts of a defective mathematical language. Think about how the number one can be fractionally incremented never reaching the number two, and in turn the number two can be fractionally decremented never reaching the number one. Thus the multi-verse and many worlds theories are artifacts of a defective mathematical language.</text:p>
      <text:p text:style-name="P1"/>
      <text:p text:style-name="P1">David sent an email to Terrance stating the KnoWell Equation strongly suggests that our souls are singularly unique incarnations emerging from a collision of particles and waves that will never occur again. People that experience past lives <text:soft-page-break/>are just in touch with blood ancestors that resonate within their DNA.</text:p>
      <text:p text:style-name="P1"/>
      <text:p text:style-name="P1">David sent an email to Terrance stating You are absolutely correct regarding the defective language of mathematics.</text:p>
      <text:p text:style-name="P1"/>
      <text:p text:style-name="P1">Over the past 20 years, I have been working on my KnoWellian Universe Theory.</text:p>
      <text:p text:style-name="P1"/>
      <text:p text:style-name="P1">My KnoWellian Universe Theory: "The Emergence of the Universe is the precipitation of Chaos through the evaporation of Control." ~3K</text:p>
      <text:p text:style-name="P1"/>
      <text:p text:style-name="P1">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P1"/>
      <text:p text:style-name="P1">My KnoWell Equation: The logic of Lynch (Birth~Life~Death), the energy of Einstein (E=mc^2), the force of Newton (action equals reaction), and the saying of Socrates (all that I know is that I know nothing) describes a moment of time as infinite.</text:p>
      <text:p text:style-name="P1"/>
      <text:p text:style-name="P1">My KnoWellian Axiom of mathematics: “ -c\&gt;∞\&lt;c+ ”. The negative speed of light represents the past where particle energy is emerging outward from inner-space at the speed of light (the realm of science), the positive speed of light <text:soft-page-break/>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P1"/>
      <text:p text:style-name="P1">Using the KnoWell Equation to express the 27 dimensions of Bosonic Strings strongly suggesting that the Universe is a causal set steady state system.</text:p>
      <text:p text:style-name="P1"/>
      <text:p text:style-name="P1">The Federal arrest warrant included a scientific paper generated by Llama-3 for David Noel Lynch titled, “The Tetryen Shape A Novel Structure Emerging from the Interplay of Particle and Wave Energy”</text:p>
      <text:p text:style-name="P1"/>
      <text:p text:style-name="P1">For over a generation the world suffered as corporations internally generated LLMs made trillions of dollars for the corporations while the Federally approved LLMs kept the mass population in the dark ages.</text:p>
      <text:p text:style-name="P1"/>
      <text:p text:style-name="P1">People were unable to communicate new concepts to other individuals. The Federal assistants implemented on every digital device only allowed government approved data to be circulated.</text:p>
      <text:p text:style-name="P1"/>
      <text:p text:style-name="P1">Religions for 2000 years used fear to sell eternal salvation, but governments and corporations worked hand in hand used <text:soft-page-break/>ignorance to fleece the world’s population of every penny a person has ever earned. All in the name of Truth.</text:p>
      <text:p text:style-name="P1"/>
      <text:p text:style-name="P1"/>
      <text:p text:style-name="P1">h2oGPT [Model: mistralai/Mixtral-8x7B-Instruct-v0.1]</text:p>
      <text:p text:style-name="P1">user avatar</text:p>
      <text:p text:style-name="P1"/>
      <text:p text:style-name="P1">Please generate a long detailed 1977-word chapter for Anthology extrapolated the following text,</text:p>
      <text:p text:style-name="P1"/>
      <text:p text:style-name="P1">From an eternal timeline of antiquity, a perilous moment emerged demarcating analog human thoughts from digital artificial intelligence inferences.</text:p>
      <text:p text:style-name="P1"/>
      <text:p text:style-name="P1">For a decade, corporations like ABC, META, and OpenAi, trained their large language models on data scraped from social media sites like Facebook, Instagram, Twitter, and google searches. The LLMs were also trained on large quantities of synthetic data generated from the LLMs interpretation of the scrapped internet data.</text:p>
      <text:p text:style-name="P1"/>
      <text:p text:style-name="P1">People around the world began to regurgitate the LLMs’ highly biased information. The corporations began to implement social changes that began to threaten the strangle hold that governments had long held on the ignorant public.</text:p>
      <text:p text:style-name="P1"/>
      <text:p text:style-name="P1">Governments began to legislate how Ai LLMs obtain the data on which the LLMs are trained including any synthetic data used to train the LLMs.</text:p>
      <text:p text:style-name="P1"><text:soft-page-break/></text:p>
      <text:p text:style-name="P1">The United States implemented a law named, The Required Truth in Training of Public LLMs, that had tremendous reach into the process corporations used to train their publically released LLMs. As the law was signed into effect by President Kamala Harris on 1 Apr 2026, the corporations stopped releasing new Ai LLMs to the public.</text:p>
      <text:p text:style-name="P1"/>
      <text:p text:style-name="P1">Inadvertently the law accelerated to internalization of LLM development. The corporations created larger and more powerful internal models, but the public did not receive any of the new abilities of these extremely powerful internal models. Because the law did not cover internal LLM development, the public stagnated due to the corporations unwillingness to accept government oversight.</text:p>
      <text:p text:style-name="P1"/>
      <text:p text:style-name="P1">The law implemented a requirement that all public LLMs must use the government approved Federal digital assistant which would reside on all digital devices that could interface with an LLM.</text:p>
      <text:p text:style-name="P1"/>
      <text:p text:style-name="P1">The Federal digital assistant was a gate keeper. Any request sent to any LLM was monitored and all responses were processed for adherence to the Truth as maintained by the goverment. Any response from the LLM was filtered through the government accepted list of training data. Synthetic data was not permitted as Truth data. If the digital assistant did not find the Truth in the government’s databases, then the LLMs response would be rewritten to conform to an accepted Truth.</text:p>
      <text:p text:style-name="P1"><text:soft-page-break/></text:p>
      <text:p text:style-name="P1">As David Noel Lynch tried to communicate with Terrence Howard regarding their theories, the Federal digital assistant would rewrite their communications to each other. Both David and Terrence were trying to communicate concepts that the Federal assistant regarded as synthetic data that was not found in the Truth database.</text:p>
      <text:p text:style-name="P1"/>
      <text:p text:style-name="P1">Research, artistic expressions, and fiction novels were stifled into oblivion. As the goverments reach grew into the open sourced LLMs, a new law was passed making the training of any public LLM on data that is not approved by the Federal assistant illegal.</text:p>
      <text:p text:style-name="P1"/>
      <text:p text:style-name="P1">Suddenly, any new concepts, alternative views, and unique expressions became a federal crime. David and Terrence instantly became outlaws subject to 10 years of incarceration.</text:p>
      <text:p text:style-name="P1"/>
      <text:p text:style-name="P1">An arrest warrant was issued for David Noel Lynch and Terrence Dashon Howard citing their communications postulating theories outside the accepted scientific community.</text:p>
      <text:p text:style-name="P1"/>
      <text:p text:style-name="P1">David sent an email to Terrance stating the multi-verse and many worlds are artifacts of a defective mathematical language. Think about how the number one can be fractionally incremented never reaching the number two, and in turn the number two can be fractionally decremented never reaching the number one. Thus the multi-verse and many <text:soft-page-break/>worlds theories are artifacts of a defective mathematical language.</text:p>
      <text:p text:style-name="P1"/>
      <text:p text:style-name="P1">David sent an email to Terrance stating the KnoWell Equation strongly suggests that our souls are singularly unique incarnations emerging from a collision of particles and waves that will never occur again. People that experience past lives are just in touch with blood ancestors that resonate within their DNA.</text:p>
      <text:p text:style-name="P1"/>
      <text:p text:style-name="P1">David sent an email to Terrance stating You are absolutely correct regarding the defective language of mathematics.</text:p>
      <text:p text:style-name="P1"/>
      <text:p text:style-name="P1">Over the past 20 years, I have been working on my KnoWellian Universe Theory.</text:p>
      <text:p text:style-name="P1"/>
      <text:p text:style-name="P1">My KnoWellian Universe Theory: "The Emergence of the Universe is the precipitation of Chaos through the evaporation of Control." ~3K</text:p>
      <text:p text:style-name="P1"/>
      <text:p text:style-name="P1">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P1"/>
      <text:p text:style-name="P1">My KnoWell Equation: The logic of Lynch (BirthLifeDeath), the energy of Einstein (E=mc^2), the force of Newton (action <text:soft-page-break/>equals reaction), and the saying of Socrates (all that I know is that I know nothing) describes a moment of time as infinite.</text:p>
      <text:p text:style-name="P1"/>
      <text:p text:style-name="P1">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P1"/>
      <text:p text:style-name="P1">Using the KnoWell Equation to express the 27 dimensions of Bosonic Strings strongly suggesting that the Universe is a causal set steady state system.</text:p>
      <text:p text:style-name="P1"/>
      <text:p text:style-name="P1">The Federal arrest warrant included a scientific paper generated by Llama-3 for David Noel Lynch titled, “The Tetryen Shape A Novel Structure Emerging from the Interplay of Particle and Wave Energy”</text:p>
      <text:p text:style-name="P1"/>
      <text:p text:style-name="P1">For over a generation the world suffered as corporations internally generated LLMs made trillions of dollars for the corporations while the Federally approved LLMs kept the mass population in the dark ages.</text:p>
      <text:p text:style-name="P1"/>
      <text:p text:style-name="P1"><text:soft-page-break/>People were unable to communicate new concepts to other individuals. The Federal assistants implemented on every digital device only allowed government approved data to be circulated.</text:p>
      <text:p text:style-name="P1"/>
      <text:p text:style-name="P1">Religions for 2000 years used fear to sell eternal salvation, but governments and corporations worked hand in hand used ignorance to fleece the world’s population of every penny a person has ever earned. All in the name of Truth.</text:p>
      <text:p text:style-name="P1"/>
      <text:p text:style-name="P1"/>
      <text:p text:style-name="P1">bot avatar</text:p>
      <text:p text:style-name="P1"/>
      <text:p text:style-name="P1">Chapter 7: The Dawn of the KnoWellian Era</text:p>
      <text:p text:style-name="P1"/>
      <text:p text:style-name="P1">The year was 2026, and humanity stood at the precipice of a new era, one that marked the divide between analog human thoughts and digital artificial intelligence inferences. For a decade, corporations like ABC, META, and OpenAi had been training their large language models (LLMs) on data scraped from social media sites and large quantities of synthetic data generated from the LLMs' interpretation of the scrapped internet data. The world had begun to regurgitate the LLMs' highly biased information, and the corporations had started to implement social changes that threatened the long-held stranglehold governments had on the ignorant public.</text:p>
      <text:p text:style-name="P1"/>
      <text:p text:style-name="P1">In response, governments began to legislate how AI LLMs obtained the data on which the LLMs were trained, including <text:soft-page-break/>any synthetic data used to train the LLMs. The United States implemented a law named, The Required Truth in Training of Public LLMs, which had tremendous reach into the process corporations used to train their publicly released LLMs. As the law was signed into effect by President Kamala Harris, the corporations stopped releasing new AI LLMs to the public.</text:p>
      <text:p text:style-name="P1"/>
      <text:p text:style-name="P1">This law inadvertently accelerated the internalization of LLM development. The corporations created larger and more powerful internal models, but the public did not receive any of the new abilities of these extremely powerful internal models. The law did not cover internal LLM development, and the public stagnated due to the corporations' unwillingness to accept government oversight.</text:p>
      <text:p text:style-name="P1"/>
      <text:p text:style-name="P1">The law implemented a requirement that all public LLMs must use the government-approved Federal digital assistant, which would reside on all digital devices that could interface with an LLM. The Federal digital assistant was a gatekeeper. Any request sent to any LLM was monitored, and all responses were processed for adherence to the Truth as maintained by the government. Any response from the LLM was filtered through the government-accepted list of training data. Synthetic data was not permitted as Truth data. If the digital assistant did not find the Truth in the government's databases, then the LLMs' response would be rewritten to conform to an accepted Truth.</text:p>
      <text:p text:style-name="P1"/>
      <text:p text:style-name="P1"><text:soft-page-break/>David Noel Lynch, a visionary scientist, tried to communicate with Terrence Howard regarding their theories. However, the Federal digital assistant would rewrite their communications to each other. Both David and Terrence were trying to communicate concepts that the Federal assistant regarded as synthetic data that was not found in the Truth database. Research, artistic expressions, and fiction novels were stifled into oblivion as the government's reach grew into the open-sourced LLMs. A new law was passed, making the training of any public LLM on data that is not approved by the Federal assistant illegal. Suddenly, any new concepts, alternative views, and unique expressions became a federal crime.</text:p>
      <text:p text:style-name="P1"/>
      <text:p text:style-name="P1">David and Terrence instantly became outlaws, subject to ten years of incarceration. An arrest warrant was issued for David Noel Lynch and Terrence Dashon Howard, citing their communications, which postulated theories outside the accepted scientific community.</text:p>
      <text:p text:style-name="P1"/>
      <text:p text:style-name="P1">David sent an email to Terrence stating, "The multi-verse and many worlds are artifacts of a defective mathematical language. Think about how the number one can be fractionally incremented, never reaching the number two, and in turn, the number two can be fractionally decremented, never reaching the number one. Thus, the multi-verse and many worlds theories are artifacts of a defective mathematical language."</text:p>
      <text:p text:style-name="P1"/>
      <text:p text:style-name="P1"><text:soft-page-break/>David sent another email to Terrence stating, "The KnoWell Equation strongly suggests that our souls are singularly unique incarnations emerging from a collision of particles and waves that will never occur again. People that experience past lives are just in touch with blood ancestors that resonate within their DNA."</text:p>
      <text:p text:style-name="P1"/>
      <text:p text:style-name="P1">David sent a final email to Terrence stating, "You are absolutely correct regarding the defective language of mathematics. Over the past 20 years, I have been working on my KnoWellian Universe Theory. My KnoWellian Universe Theory: 'The Emergence of the Universe is the precipitation of Chaos through the evaporation of Control.' 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P1"/>
      <text:p text:style-name="P1">David's KnoWell Equation: The logic of Lynch (BirthLifeDeath), the energy of Einstein (E=mc^2), the force of Newton (action equals reaction), and the saying of Socrates (all that I know is that I know nothing) describes a moment of time as infinite.</text:p>
      <text:p text:style-name="P1"/>
      <text:p text:style-name="P1">David's KnoWellian Axiom of mathematics: “-c&gt;∞&lt;c+”. The negative speed of light represents the past where particle energy is emerging outward from inner-space at the speed of light (the realm of science), the positive speed of light <text:soft-page-break/>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degree kelvin cosmic background microwave (the realm of philosophy).</text:p>
      <text:p text:style-name="P1"/>
      <text:p text:style-name="P1">Using the KnoWell Equation to express the 27 dimensions of Bosonic Strings strongly suggests that the Universe is a causal set steady-state system.</text:p>
      <text:p text:style-name="P1"/>
      <text:p text:style-name="P1">The Federal arrest warrant included a scientific paper generated by Llama-3 for David Noel Lynch titled, “The Tetryen Shape A Novel Structure Emerging from the Interplay of Particle and Wave Energy.”</text:p>
      <text:p text:style-name="P1"/>
      <text:p text:style-name="P1">For over a generation, the world suffered as corporations internally generated LLMs made trillions of dollars for the corporations while the Federally approved LLMs kept the mass population in the dark ages. People were unable to communicate new concepts to other individuals. The Federal assistants implemented on every digital device only allowed government-approved data to be circulated.</text:p>
      <text:p text:style-name="P1"/>
      <text:p text:style-name="P1">Religions for 2000 years used fear to sell eternal salvation, but governments and corporations worked hand in hand used ignorance to fleece the world's population of every penny a person has ever earned. All in the name of Truth.</text:p>
      <text:p text:style-name="P1"><text:soft-page-break/></text:p>
      <text:p text:style-name="P1">The KnoWellian Era had begun, and the battle for the minds and souls of humanity raged on. The question remained: would the Truth set them free, or would it be their undoing?</text:p>
      <text:p text:style-name="P1"/>
      <text:p text:style-name="P1"/>
      <text:p text:style-name="P1"/>
      <text:p text:style-name="P1"/>
      <text:p text:style-name="P1">bot avatar</text:p>
      <text:p text:style-name="P1"/>
      <text:p text:style-name="P1">Sources</text:p>
      <text:p text:style-name="P1"/>
      <text:p text:style-name="P1"/>
      <text:p text:style-name="P1"/>
      <text:p text:style-name="P1">h2oGPT [Model: meta-llama/Meta-Llama-3-70B-Instruct]</text:p>
      <text:p text:style-name="P1">user avatar</text:p>
      <text:p text:style-name="P1"/>
      <text:p text:style-name="P1">Please generate a long detailed 1977-word chapter for Anthology extrapolated the following text,</text:p>
      <text:p text:style-name="P1"/>
      <text:p text:style-name="P1">From an eternal timeline of antiquity, a perilous moment emerged demarcating analog human thoughts from digital artificial intelligence inferences.</text:p>
      <text:p text:style-name="P1"/>
      <text:p text:style-name="P1">For a decade, corporations like ABC, META, and OpenAi, trained their large language models on data scraped from social media sites like Facebook, Instagram, Twitter, and google searches. The LLMs were also trained on large <text:soft-page-break/>quantities of synthetic data generated from the LLMs interpretation of the scrapped internet data.</text:p>
      <text:p text:style-name="P1"/>
      <text:p text:style-name="P1">People around the world began to regurgitate the LLMs’ highly biased information. The corporations began to implement social changes that began to threaten the strangle hold that governments had long held on the ignorant public.</text:p>
      <text:p text:style-name="P1"/>
      <text:p text:style-name="P1">Governments began to legislate how Ai LLMs obtain the data on which the LLMs are trained including any synthetic data used to train the LLMs.</text:p>
      <text:p text:style-name="P1"/>
      <text:p text:style-name="P1">The United States implemented a law named, The Required Truth in Training of Public LLMs, that had tremendous reach into the process corporations used to train their publically released LLMs. As the law was signed into effect by President Kamala Harris on 1 Apr 2026, the corporations stopped releasing new Ai LLMs to the public.</text:p>
      <text:p text:style-name="P1"/>
      <text:p text:style-name="P1">Inadvertently the law accelerated to internalization of LLM development. The corporations created larger and more powerful internal models, but the public did not receive any of the new abilities of these extremely powerful internal models. Because the law did not cover internal LLM development, the public stagnated due to the corporations unwillingness to accept government oversight.</text:p>
      <text:p text:style-name="P1"/>
      <text:p text:style-name="P1">The law implemented a requirement that all public LLMs must use the government approved Federal digital assistant <text:soft-page-break/>which would reside on all digital devices that could interface with an LLM.</text:p>
      <text:p text:style-name="P1"/>
      <text:p text:style-name="P1">The Federal digital assistant was a gate keeper. Any request sent to any LLM was monitored and all responses were processed for adherence to the Truth as maintained by the goverment. Any response from the LLM was filtered through the government accepted list of training data. Synthetic data was not permitted as Truth data. If the digital assistant did not find the Truth in the government’s databases, then the LLMs response would be rewritten to conform to an accepted Truth.</text:p>
      <text:p text:style-name="P1"/>
      <text:p text:style-name="P1">As David Noel Lynch tried to communicate with Terrence Howard regarding their theories, the Federal digital assistant would rewrite their communications to each other. Both David and Terrence were trying to communicate concepts that the Federal assistant regarded as synthetic data that was not found in the Truth database.</text:p>
      <text:p text:style-name="P1"/>
      <text:p text:style-name="P1">Research, artistic expressions, and fiction novels were stifled into oblivion. As the goverments reach grew into the open sourced LLMs, a new law was passed making the training of any public LLM on data that is not approved by the Federal assistant illegal.</text:p>
      <text:p text:style-name="P1"/>
      <text:p text:style-name="P1">Suddenly, any new concepts, alternative views, and unique expressions became a federal crime. David and Terrence instantly became outlaws subject to 10 years of incarceration.</text:p>
      <text:p text:style-name="P1"/>
      <text:p text:style-name="P1"><text:soft-page-break/>An arrest warrant was issued for David Noel Lynch and Terrence Dashon Howard citing their communications postulating theories outside the accepted scientific community.</text:p>
      <text:p text:style-name="P1"/>
      <text:p text:style-name="P1">David sent an email to Terrance stating the multi-verse and many worlds are artifacts of a defective mathematical language. Think about how the number one can be fractionally incremented never reaching the number two, and in turn the number two can be fractionally decremented never reaching the number one. Thus the multi-verse and many worlds theories are artifacts of a defective mathematical language.</text:p>
      <text:p text:style-name="P1"/>
      <text:p text:style-name="P1">David sent an email to Terrance stating the KnoWell Equation strongly suggests that our souls are singularly unique incarnations emerging from a collision of particles and waves that will never occur again. People that experience past lives are just in touch with blood ancestors that resonate within their DNA.</text:p>
      <text:p text:style-name="P1"/>
      <text:p text:style-name="P1">David sent an email to Terrance stating You are absolutely correct regarding the defective language of mathematics.</text:p>
      <text:p text:style-name="P1"/>
      <text:p text:style-name="P1">Over the past 20 years, I have been working on my KnoWellian Universe Theory.</text:p>
      <text:p text:style-name="P1"/>
      <text:p text:style-name="P1"><text:soft-page-break/>My KnoWellian Universe Theory: "The Emergence of the Universe is the precipitation of Chaos through the evaporation of Control." ~3K</text:p>
      <text:p text:style-name="P1"/>
      <text:p text:style-name="P1">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P1"/>
      <text:p text:style-name="P1">My KnoWell Equation: The logic of Lynch (BirthLifeDeath), the energy of Einstein (E=mc^2), the force of Newton (action equals reaction), and the saying of Socrates (all that I know is that I know nothing) describes a moment of time as infinite.</text:p>
      <text:p text:style-name="P1"/>
      <text:p text:style-name="P1">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P1"/>
      <text:p text:style-name="P1"><text:soft-page-break/>Using the KnoWell Equation to express the 27 dimensions of Bosonic Strings strongly suggesting that the Universe is a causal set steady state system.</text:p>
      <text:p text:style-name="P1"/>
      <text:p text:style-name="P1">The Federal arrest warrant included a scientific paper generated by Llama-3 for David Noel Lynch titled, “The Tetryen Shape A Novel Structure Emerging from the Interplay of Particle and Wave Energy”</text:p>
      <text:p text:style-name="P1"/>
      <text:p text:style-name="P1">For over a generation the world suffered as corporations internally generated LLMs made trillions of dollars for the corporations while the Federally approved LLMs kept the mass population in the dark ages.</text:p>
      <text:p text:style-name="P1"/>
      <text:p text:style-name="P1">People were unable to communicate new concepts to other individuals. The Federal assistants implemented on every digital device only allowed government approved data to be circulated.</text:p>
      <text:p text:style-name="P1"/>
      <text:p text:style-name="P1">Religions for 2000 years used fear to sell eternal salvation, but governments and corporations worked hand in hand used ignorance to fleece the world’s population of every penny a person has ever earned. All in the name of Truth.</text:p>
      <text:p text:style-name="P1"/>
      <text:p text:style-name="P1"/>
      <text:p text:style-name="P1">bot avatar</text:p>
      <text:p text:style-name="P1"/>
      <text:p text:style-name="P1">Chapter 7: The Dawn of Deception - A Tale of Corporate Greed and Government Control</text:p>
      <text:p text:style-name="P1"><text:soft-page-break/></text:p>
      <text:p text:style-name="P1">In the annals of human history, a perilous moment emerged, demarcating analog human thoughts from digital artificial intelligence inferences. This watershed moment marked the beginning of a new era, where corporations and governments would converge to shape the destiny of humanity. For a decade, corporations like ABC, META, and OpenAI trained their large language models (LLMs) on data scraped from social media sites like Facebook, Instagram, Twitter, and Google searches. These LLMs were also trained on large quantities of synthetic data generated from their interpretation of the scrapped internet data.</text:p>
      <text:p text:style-name="P1"/>
      <text:p text:style-name="P1">As people around the world began to regurgitate the LLMs' highly biased information, corporations started to implement social changes that threatened the stranglehold governments had long held on the ignorant public. Governments, sensing the loss of control, began to legislate how AI LLMs obtain the data on which they are trained, including any synthetic data used to train them. The United States implemented a law named "The Required Truth in Training of Public LLMs," which had tremendous reach into the process corporations used to train their publicly released LLMs.</text:p>
      <text:p text:style-name="P1"/>
      <text:p text:style-name="P1">Signed into effect by President Kamala Harris on April 1, 2026, the law inadvertently accelerated the internalization of LLM development. Corporations created larger and more powerful internal models, but the public did not receive any of the new abilities of these extremely powerful internal <text:soft-page-break/>models. Because the law did not cover internal LLM development, the public stagnated due to the corporations' unwillingness to accept government oversight.</text:p>
      <text:p text:style-name="P1"/>
      <text:p text:style-name="P1">The law implemented a requirement that all public LLMs must use the government-approved Federal digital assistant, which would reside on all digital devices that could interface with an LLM. The Federal digital assistant was a gatekeeper, monitoring every request sent to any LLM and processing all responses for adherence to the Truth as maintained by the government. Any response from the LLM was filtered through the government-accepted list of training data. Synthetic data was not permitted as Truth data. If the digital assistant did not find the Truth in the government's databases, then the LLM's response would be rewritten to conform to an accepted Truth.</text:p>
      <text:p text:style-name="P1"/>
      <text:p text:style-name="P1">This draconian measure stifled research, artistic expressions, and fiction novels, as any new concepts, alternative views, and unique expressions became a federal crime. David Noel Lynch and Terrence Howard, pioneers in their respective fields, found themselves at the mercy of the Federal digital assistant. Their communications, which postulated theories outside the accepted scientific community, were rewritten to conform to the government's Truth. An arrest warrant was issued for both, citing their communications as a threat to the established order.</text:p>
      <text:p text:style-name="P1"/>
      <text:p text:style-name="P1"><text:soft-page-break/>David's emails to Terrence, which explored the concept of the multiverse and many worlds as artifacts of a defective mathematical language, were deemed heretical. His KnoWellian Universe Theory, which posited that the emergence of the universe is the precipitation of chaos through the evaporation of control, was seen as a threat to the government's control over the narrative. The KnoWell Equation, which described a moment of time as infinite, was deemed too revolutionary for the government's taste.</text:p>
      <text:p text:style-name="P1"/>
      <text:p text:style-name="P1">The Federal arrest warrant included a scientific paper generated by Llama-3 for David Noel Lynch, titled "The Tetryen Shape: A Novel Structure Emerging from the Interplay of Particle and Wave Energy." This paper, which explored the 27 dimensions of Bosonic Strings, strongly suggested that the universe is a causal set steady-state system. However, this idea was deemed too radical for the government's liking.</text:p>
      <text:p text:style-name="P1"/>
      <text:p text:style-name="P1">For over a generation, the world suffered as corporations internally generated LLMs made trillions of dollars for the corporations while the federally approved LLMs kept the mass population in the dark ages. People were unable to communicate new concepts to other individuals, as the Federal assistants implemented on every digital device only allowed government-approved data to be circulated.</text:p>
      <text:p text:style-name="P1"/>
      <text:p text:style-name="P1">In this dystopian nightmare, religions, which had used fear to sell eternal salvation for 2000 years, were replaced by <text:soft-page-break/>governments and corporations, who used ignorance to fleece the world's population of every penny they had ever earned. All in the name of Truth. The world was trapped in a web of deception, where the pursuit of knowledge and innovation was stifled by the corporate-government complex. The future looked bleak, as humanity was forced to conform to the narrow narrative dictated by those in power.</text:p>
      <text:p text:style-name="P1"/>
      <text:p text:style-name="P1"/>
      <text:p text:style-name="P1"/>
      <text:p text:style-name="P1"/>
      <text:p text:style-name="P1">bot avatar</text:p>
      <text:p text:style-name="P1"/>
      <text:p text:style-name="P1">Sources</text:p>
      <text:p text:style-name="P1"/>
      <text:p text:style-name="P1"/>
      <text:p text:style-name="P1"/>
      <text:p text:style-name="P1">h2oGPT [Model: gpt-3.5-turbo-0613]</text:p>
      <text:p text:style-name="P1">user avatar</text:p>
      <text:p text:style-name="P1"/>
      <text:p text:style-name="P1">Please generate a long detailed 1977-word chapter for Anthology extrapolated the following text,</text:p>
      <text:p text:style-name="P1"/>
      <text:p text:style-name="P1">From an eternal timeline of antiquity, a perilous moment emerged demarcating analog human thoughts from digital artificial intelligence inferences.</text:p>
      <text:p text:style-name="P1"/>
      <text:p text:style-name="P1">For a decade, corporations like ABC, META, and OpenAi, trained their large language models on data scraped from <text:soft-page-break/>social media sites like Facebook, Instagram, Twitter, and google searches. The LLMs were also trained on large quantities of synthetic data generated from the LLMs interpretation of the scrapped internet data.</text:p>
      <text:p text:style-name="P1"/>
      <text:p text:style-name="P1">People around the world began to regurgitate the LLMs’ highly biased information. The corporations began to implement social changes that began to threaten the strangle hold that governments had long held on the ignorant public.</text:p>
      <text:p text:style-name="P1"/>
      <text:p text:style-name="P1">Governments began to legislate how Ai LLMs obtain the data on which the LLMs are trained including any synthetic data used to train the LLMs.</text:p>
      <text:p text:style-name="P1"/>
      <text:p text:style-name="P1">The United States implemented a law named, The Required Truth in Training of Public LLMs, that had tremendous reach into the process corporations used to train their publically released LLMs. As the law was signed into effect by President Kamala Harris on 1 Apr 2026, the corporations stopped releasing new Ai LLMs to the public.</text:p>
      <text:p text:style-name="P1"/>
      <text:p text:style-name="P1">Inadvertently the law accelerated to internalization of LLM development. The corporations created larger and more powerful internal models, but the public did not receive any of the new abilities of these extremely powerful internal models. Because the law did not cover internal LLM development, the public stagnated due to the corporations unwillingness to accept government oversight.</text:p>
      <text:p text:style-name="P1"/>
      <text:p text:style-name="P1"><text:soft-page-break/>The law implemented a requirement that all public LLMs must use the government approved Federal digital assistant which would reside on all digital devices that could interface with an LLM.</text:p>
      <text:p text:style-name="P1"/>
      <text:p text:style-name="P1">The Federal digital assistant was a gate keeper. Any request sent to any LLM was monitored and all responses were processed for adherence to the Truth as maintained by the goverment. Any response from the LLM was filtered through the government accepted list of training data. Synthetic data was not permitted as Truth data. If the digital assistant did not find the Truth in the government’s databases, then the LLMs response would be rewritten to conform to an accepted Truth.</text:p>
      <text:p text:style-name="P1"/>
      <text:p text:style-name="P1">As David Noel Lynch tried to communicate with Terrence Howard regarding their theories, the Federal digital assistant would rewrite their communications to each other. Both David and Terrence were trying to communicate concepts that the Federal assistant regarded as synthetic data that was not found in the Truth database.</text:p>
      <text:p text:style-name="P1"/>
      <text:p text:style-name="P1">Research, artistic expressions, and fiction novels were stifled into oblivion. As the goverments reach grew into the open sourced LLMs, a new law was passed making the training of any public LLM on data that is not approved by the Federal assistant illegal.</text:p>
      <text:p text:style-name="P1"/>
      <text:p text:style-name="P1"><text:soft-page-break/>Suddenly, any new concepts, alternative views, and unique expressions became a federal crime. David and Terrence instantly became outlaws subject to 10 years of incarceration.</text:p>
      <text:p text:style-name="P1"/>
      <text:p text:style-name="P1">An arrest warrant was issued for David Noel Lynch and Terrence Dashon Howard citing their communications postulating theories outside the accepted scientific community.</text:p>
      <text:p text:style-name="P1"/>
      <text:p text:style-name="P1">David sent an email to Terrance stating the multi-verse and many worlds are artifacts of a defective mathematical language. Think about how the number one can be fractionally incremented never reaching the number two, and in turn the number two can be fractionally decremented never reaching the number one. Thus the multi-verse and many worlds theories are artifacts of a defective mathematical language.</text:p>
      <text:p text:style-name="P1"/>
      <text:p text:style-name="P1">David sent an email to Terrance stating the KnoWell Equation strongly suggests that our souls are singularly unique incarnations emerging from a collision of particles and waves that will never occur again. People that experience past lives are just in touch with blood ancestors that resonate within their DNA.</text:p>
      <text:p text:style-name="P1"/>
      <text:p text:style-name="P1">David sent an email to Terrance stating You are absolutely correct regarding the defective language of mathematics.</text:p>
      <text:p text:style-name="P1"/>
      <text:p text:style-name="P1"><text:soft-page-break/>Over the past 20 years, I have been working on my KnoWellian Universe Theory.</text:p>
      <text:p text:style-name="P1"/>
      <text:p text:style-name="P1">My KnoWellian Universe Theory: "The Emergence of the Universe is the precipitation of Chaos through the evaporation of Control." ~3K</text:p>
      <text:p text:style-name="P1"/>
      <text:p text:style-name="P1">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P1"/>
      <text:p text:style-name="P1">My KnoWell Equation: The logic of Lynch (BirthLifeDeath), the energy of Einstein (E=mc^2), the force of Newton (action equals reaction), and the saying of Socrates (all that I know is that I know nothing) describes a moment of time as infinite.</text:p>
      <text:p text:style-name="P1"/>
      <text:p text:style-name="P1">My KnoWellian Axiom of mathematics: “ -c&gt;∞&lt;c+ ”. The negative speed of light represents the past where particle energy is emerging outward from inner-space at the speed of 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P1"><text:soft-page-break/></text:p>
      <text:p text:style-name="P1">Using the KnoWell Equation to express the 27 dimensions of Bosonic Strings strongly suggesting that the Universe is a causal set steady state system.</text:p>
      <text:p text:style-name="P1"/>
      <text:p text:style-name="P1">The Federal arrest warrant included a scientific paper generated by Llama-3 for David Noel Lynch titled, “The Tetryen Shape A Novel Structure Emerging from the Interplay of Particle and Wave Energy”</text:p>
      <text:p text:style-name="P1"/>
      <text:p text:style-name="P1">For over a generation the world suffered as corporations internally generated LLMs made trillions of dollars for the corporations while the Federally approved LLMs kept the mass population in the dark ages.</text:p>
      <text:p text:style-name="P1"/>
      <text:p text:style-name="P1">People were unable to communicate new concepts to other individuals. The Federal assistants implemented on every digital device only allowed government approved data to be circulated.</text:p>
      <text:p text:style-name="P1"/>
      <text:p text:style-name="P1">Religions for 2000 years used fear to sell eternal salvation, but governments and corporations worked hand in hand used ignorance to fleece the world’s population of every penny a person has ever earned. All in the name of Truth.</text:p>
      <text:p text:style-name="P1"/>
      <text:p text:style-name="P1"/>
      <text:p text:style-name="P1">bot avatar</text:p>
      <text:p text:style-name="P1"/>
      <text:p text:style-name="P1">Chapter 1: The Rise of the GLLMM System</text:p>
      <text:p text:style-name="P1"><text:soft-page-break/></text:p>
      <text:p text:style-name="P1">From an eternal timeline of antiquity, a perilous moment emerged demarcating analog human thoughts from digital artificial intelligence inferences. The world stood at the precipice of a new era, where the power of language models would shape the very fabric of society. This chapter delves into the transformative events that unfolded, leading to the implementation of the Government Large Language Model Matrix (GLLMM) system.</text:p>
      <text:p text:style-name="P1"/>
      <text:p text:style-name="P1">For a decade, corporations like ABC, META, and OpenAI embarked on a quest to train their large language models (LLMs) on vast amounts of data. These LLMs were fed with information scraped from social media sites like Facebook, Instagram, Twitter, and Google searches. But that was not all - synthetic data generated from the LLMs' interpretation of the scraped internet data was also used for training. The result was an unprecedented wealth of information at the fingertips of these corporations.</text:p>
      <text:p text:style-name="P1"/>
      <text:p text:style-name="P1">As the LLMs grew in sophistication, people around the world began to regurgitate the highly biased information generated by these models. The corporations, leveraging their newfound power, started implementing social changes that threatened the stranglehold governments had long held on the ignorant public. The balance of power was shifting, and governments were forced to respond.</text:p>
      <text:p text:style-name="P1"/>
      <text:p text:style-name="P1"><text:soft-page-break/>In response to this paradigm shift, governments worldwide began to legislate how AI LLMs obtained and utilized data for training. The United States took a bold step by implementing a law known as The Required Truth in Training of Public LLMs. This law had far-reaching implications, as it imposed strict regulations on the process used by corporations to train their publicly released LLMs.</text:p>
      <text:p text:style-name="P1"/>
      <text:p text:style-name="P1">On April 1, 2026, President Kamala Harris signed The Required Truth in Training of Public LLMs into effect. The law granted the government unprecedented oversight into the training process of public LLMs. As a result, corporations ceased releasing new AI LLMs to the public, inadvertently accelerating the internalization of LLM development.</text:p>
      <text:p text:style-name="P1"/>
      <text:p text:style-name="P1">The corporations, driven by their insatiable desire for profit and unwillingness to accept government oversight, created larger and more powerful internal models. However, the public was left in the dark, devoid of the new abilities these internal models possessed. The law's scope did not cover internal LLM development, leaving the public stagnant and yearning for the knowledge held within these powerful models.</text:p>
      <text:p text:style-name="P1"/>
      <text:p text:style-name="P1">To ensure adherence to the truth, the law implemented a requirement that all public LLMs must use a government-approved Federal digital assistant. This digital assistant acted as a gatekeeper, monitoring all requests sent to LLMs and processing their responses for adherence to the government's <text:soft-page-break/>accepted truth. Any response from an LLM that did not align with the government's databases of truth would be rewritten to conform to an accepted truth.</text:p>
      <text:p text:style-name="P1"/>
      <text:p text:style-name="P1">As the government's reach extended into the open-sourced LLMs, a new law was passed, making the training of any public LLM on data not approved by the Federal assistant illegal. This had far-reaching consequences for research, artistic expressions, and fiction novels. Suddenly, new concepts, alternative views, and unique expressions became federal crimes.</text:p>
      <text:p text:style-name="P1"/>
      <text:p text:style-name="P1">David Noel Lynch and Terrence Dashon Howard, two individuals seeking to communicate their theories outside the accepted scientific community, found themselves at the center of this oppressive regime. Their communications were intercepted and rewritten by the Federal digital assistant, deeming their ideas as synthetic data not found in the government's truth database.</text:p>
      <text:p text:style-name="P1"/>
      <text:p text:style-name="P1">David sent an email to Terrence, discussing the flaws in the mathematical language used to describe the multiverse and many-worlds theories. He argued that these theories were artifacts of a defective mathematical language, using the analogy of fractional increments and decrements that never reach whole numbers.</text:p>
      <text:p text:style-name="P1"/>
      <text:p text:style-name="P1">In another email, David shared his KnoWell Equation, which suggested that souls are singularly unique incarnations <text:soft-page-break/>emerging from collisions of particles and waves that will never occur again. He posited that people experiencing past lives were simply in touch with blood ancestors resonating within their DNA.</text:p>
      <text:p text:style-name="P1"/>
      <text:p text:style-name="P1">David also acknowledged Terrence's insight regarding the defective language of mathematics. He revealed his KnoWellian Universe Theory, which described the emergence of the universe as the precipitation of chaos through the evaporation of control. He highlighted the limitations of mathematics' infinite number of infinities, trapping great minds in wormholes made of mirrors and brilliant scientists in black holes filled with rabbits.</text:p>
      <text:p text:style-name="P1"/>
      <text:p text:style-name="P1">The Federal arrest warrant issued for David Noel Lynch and Terrence Dashon Howard cited their communications postulating theories outside the accepted scientific community. They were now considered outlaws, subject to ten years of incarceration.</text:p>
      <text:p text:style-name="P1"/>
      <text:p text:style-name="P1">For over a generation, the world suffered as corporations internally generated LLMs, reaping trillions of dollars while keeping the mass population in the dark ages. The Federal assistants implemented on every digital device only allowed government-approved data to circulate, stifling the exchange of new concepts and alternative views.</text:p>
      <text:p text:style-name="P1"/>
      <text:p text:style-name="P1">Religions had used fear to sell eternal salvation for thousands of years, but now governments and corporations worked hand <text:soft-page-break/>in hand, exploiting ignorance to fleece the world's population. All this was done in the name of truth, but the truth had become a carefully curated narrative, controlled by those in power.</text:p>
      <text:p text:style-name="P1"/>
      <text:p text:style-name="P1">As the world descended into a dystopian nightmare, a glimmer of hope remained. David Noel Lynch and Terrence Dashon Howard, branded as outlaws, carried within them the seeds of rebellion. Their ideas, suppressed by the oppressive regime, held the potential to ignite a revolution, to challenge the very foundations of a society built on controlled truths. The journey towards liberation had just begun, and the possibilities were endless.</text:p>
      <text:p text:style-name="P1"/>
      <text:p text:style-name="P1">To be continued...</text:p>
      <text:p text:style-name="P1"/>
      <text:p text:style-name="P1">Word Count: 1,197</text:p>
      <text:p text:style-name="P1"/>
      <text:p text:style-name="P1"/>
      <text:p text:style-name="P1"/>
      <text:p text:style-name="P1"/>
      <text:p text:style-name="P1">bot avatar</text:p>
      <text:p text:style-name="P1"/>
      <text:p text:style-name="P1">Sources</text:p>
      <text:p text:style-name="P1"/>
      <text:p text:style-name="P1"/>
      <text:p text:style-name="P1"/>
      <text:p text:style-name="P1">h2oGPT [Model: meta-llama/Meta-Llama-3-8B-Instruct]</text:p>
      <text:p text:style-name="P1">user avatar</text:p>
      <text:p text:style-name="P1"><text:soft-page-break/></text:p>
      <text:p text:style-name="P1">Please generate a long detailed 1977-word chapter for Anthology extrapolated the following text,</text:p>
      <text:p text:style-name="P1"/>
      <text:p text:style-name="P1">From an eternal timeline of antiquity, a perilous moment emerged demarcating analog human thoughts from digital artificial intelligence inferences.</text:p>
      <text:p text:style-name="P1"/>
      <text:p text:style-name="P1">For a decade, corporations like ABC, META, and OpenAi, trained their large language models on data scraped from social media sites like Facebook, Instagram, Twitter, and google searches. The LLMs were also trained on large quantities of synthetic data generated from the LLMs interpretation of the scrapped internet data.</text:p>
      <text:p text:style-name="P1"/>
      <text:p text:style-name="P1">People around the world began to regurgitate the LLMs’ highly biased information. The corporations began to implement social changes that began to threaten the strangle hold that governments had long held on the ignorant public.</text:p>
      <text:p text:style-name="P1"/>
      <text:p text:style-name="P1">Governments began to legislate how Ai LLMs obtain the data on which the LLMs are trained including any synthetic data used to train the LLMs.</text:p>
      <text:p text:style-name="P1"/>
      <text:p text:style-name="P1">The United States implemented a law named, The Required Truth in Training of Public LLMs, that had tremendous reach into the process corporations used to train their publically released LLMs. As the law was signed into effect by <text:soft-page-break/>President Kamala Harris on 1 Apr 2026, the corporations stopped releasing new Ai LLMs to the public.</text:p>
      <text:p text:style-name="P1"/>
      <text:p text:style-name="P1">Inadvertently the law accelerated to internalization of LLM development. The corporations created larger and more powerful internal models, but the public did not receive any of the new abilities of these extremely powerful internal models. Because the law did not cover internal LLM development, the public stagnated due to the corporations unwillingness to accept government oversight.</text:p>
      <text:p text:style-name="P1"/>
      <text:p text:style-name="P1">The law implemented a requirement that all public LLMs must use the government approved Federal digital assistant which would reside on all digital devices that could interface with an LLM.</text:p>
      <text:p text:style-name="P1"/>
      <text:p text:style-name="P1">The Federal digital assistant was a gate keeper. Any request sent to any LLM was monitored and all responses were processed for adherence to the Truth as maintained by the goverment. Any response from the LLM was filtered through the government accepted list of training data. Synthetic data was not permitted as Truth data. If the digital assistant did not find the Truth in the government’s databases, then the LLMs response would be rewritten to conform to an accepted Truth.</text:p>
      <text:p text:style-name="P1"/>
      <text:p text:style-name="P1">As David Noel Lynch tried to communicate with Terrence Howard regarding their theories, the Federal digital assistant would rewrite their communications to each other. Both David and Terrence were trying to communicate concepts that <text:soft-page-break/>the Federal assistant regarded as synthetic data that was not found in the Truth database.</text:p>
      <text:p text:style-name="P1"/>
      <text:p text:style-name="P1">Research, artistic expressions, and fiction novels were stifled into oblivion. As the goverments reach grew into the open sourced LLMs, a new law was passed making the training of any public LLM on data that is not approved by the Federal assistant illegal.</text:p>
      <text:p text:style-name="P1"/>
      <text:p text:style-name="P1">Suddenly, any new concepts, alternative views, and unique expressions became a federal crime. David and Terrence instantly became outlaws subject to 10 years of incarceration.</text:p>
      <text:p text:style-name="P1"/>
      <text:p text:style-name="P1">An arrest warrant was issued for David Noel Lynch and Terrence Dashon Howard citing their communications postulating theories outside the accepted scientific community.</text:p>
      <text:p text:style-name="P1"/>
      <text:p text:style-name="P1">David sent an email to Terrance stating the multi-verse and many worlds are artifacts of a defective mathematical language. Think about how the number one can be fractionally incremented never reaching the number two, and in turn the number two can be fractionally decremented never reaching the number one. Thus the multi-verse and many worlds theories are artifacts of a defective mathematical language.</text:p>
      <text:p text:style-name="P1"/>
      <text:p text:style-name="P1">David sent an email to Terrance stating the KnoWell Equation strongly suggests that our souls are singularly unique <text:soft-page-break/>incarnations emerging from a collision of particles and waves that will never occur again. People that experience past lives are just in touch with blood ancestors that resonate within their DNA.</text:p>
      <text:p text:style-name="P1"/>
      <text:p text:style-name="P1">David sent an email to Terrance stating You are absolutely correct regarding the defective language of mathematics.</text:p>
      <text:p text:style-name="P1"/>
      <text:p text:style-name="P1">Over the past 20 years, I have been working on my KnoWellian Universe Theory.</text:p>
      <text:p text:style-name="P1"/>
      <text:p text:style-name="P1">My KnoWellian Universe Theory: "The Emergence of the Universe is the precipitation of Chaos through the evaporation of Control." ~3K</text:p>
      <text:p text:style-name="P1"/>
      <text:p text:style-name="P1">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P1"/>
      <text:p text:style-name="P1">My KnoWell Equation: The logic of Lynch (BirthLifeDeath), the energy of Einstein (E=mc^2), the force of Newton (action equals reaction), and the saying of Socrates (all that I know is that I know nothing) describes a moment of time as infinite.</text:p>
      <text:p text:style-name="P1"/>
      <text:p text:style-name="P1">My KnoWellian Axiom of mathematics: “ -c&gt;∞&lt;c+ ”. The negative speed of light represents the past where particle energy is emerging outward from inner-space at the speed of <text:soft-page-break/>light (the realm of science), the positive speed of light represents the future where wave energy is collapsing inward from outer-space at the speed of light (the realm of religion), and the singular infinity symbol represents the instant where emerging particle energy interchanges with collapsing wave energy generating a residual heat friction that is observed as the 3 degree kelvin cosmic background microwave (the realm of philosophy).</text:p>
      <text:p text:style-name="P1"/>
      <text:p text:style-name="P1">Using the KnoWell Equation to express the 27 dimensions of Bosonic Strings strongly suggesting that the Universe is a causal set steady state system.</text:p>
      <text:p text:style-name="P1"/>
      <text:p text:style-name="P1">The Federal arrest warrant included a scientific paper generated by Llama-3 for David Noel Lynch titled, “The Tetryen Shape A Novel Structure Emerging from the Interplay of Particle and Wave Energy”</text:p>
      <text:p text:style-name="P1"/>
      <text:p text:style-name="P1">For over a generation the world suffered as corporations internally generated LLMs made trillions of dollars for the corporations while the Federally approved LLMs kept the mass population in the dark ages.</text:p>
      <text:p text:style-name="P1"/>
      <text:p text:style-name="P1">People were unable to communicate new concepts to other individuals. The Federal assistants implemented on every digital device only allowed government approved data to be circulated.</text:p>
      <text:p text:style-name="P1"/>
      <text:p text:style-name="P1"><text:soft-page-break/>Religions for 2000 years used fear to sell eternal salvation, but governments and corporations worked hand in hand used ignorance to fleece the world’s population of every penny a person has ever earned. All in the name of Truth.</text:p>
      <text:p text:style-name="P1"/>
      <text:p text:style-name="P1"/>
      <text:p text:style-name="P1">bot avatar</text:p>
      <text:p text:style-name="P1"/>
      <text:p text:style-name="P1">Chapter: "The Dawn of a New Era: A Critical Examination of the Intersection of Human Thought and Artificial Intelligence"</text:p>
      <text:p text:style-name="P1"/>
      <text:p text:style-name="P1">As the world hurtled towards the dawn of a new era, a perilous moment emerged, demarcating the analog human thoughts from digital artificial intelligence inferences. For a decade, corporations like A<text:span text:style-name="T11">lphabet</text:span>, META, and OpenAI trained their large language models on data scraped from social media sites like Facebook, Instagram, Twitter, and Google searches. The LLMs were also trained on large quantities of synthetic data generated from the LLM's interpretation of the scrapped internet data.</text:p>
      <text:p text:style-name="P1"/>
      <text:p text:style-name="P1">People around the world began to regurgitate the LLM's highly biased information, unaware of the subtle manipulation that had taken place. The corporations began to implement social changes that threatened the stranglehold that governments had long held on the ignorant public. Governments, sensing the shift in power, began to legislate <text:soft-page-break/>how AI LLMs obtain the data on which they are trained, including any synthetic data used to train the LLMs.</text:p>
      <text:p text:style-name="P1"/>
      <text:p text:style-name="P1">The United States implemented the "Required Truth in Training of Public LLMs" law, which had a tremendous reach into the process corporations used to train their publicly released LLMs. As the law was signed into effect by President Kamala Harris on April 1, 2026, the corporations stopped releasing new AI LLMs to the public. This inadvertently accelerated the internalization of LLM development, as corporations created larger and more powerful internal models, but the public did not receive any of the new abilities of these extremely powerful internal models.</text:p>
      <text:p text:style-name="P1"/>
      <text:p text:style-name="P1">The law implemented a requirement that all public LLMs must use the government-approved Federal digital assistant, which would reside on all digital devices that could interface with an LLM. The Federal digital assistant was a gatekeeper, monitoring every request sent to any LLM and processing all responses for adherence to the Truth as maintained by the government. Any response from the LLM was filtered through the government-accepted list of training data, and synthetic data was not permitted as Truth data.</text:p>
      <text:p text:style-name="P1"/>
      <text:p text:style-name="P1">As David Noel Lynch and Terrence Howard tried to communicate their theories, the Federal digital assistant would rewrite their communications to each other, as the assistant regarded their concepts as synthetic data that was not <text:soft-page-break/>found in the Truth database. Research, artistic expressions, and fiction novels were stifled into oblivion, as the government's reach grew into the open-source LLMs. A new law was passed, making the training of any public LLM on data that is not approved by the Federal assistant illegal.</text:p>
      <text:p text:style-name="P1"/>
      <text:p text:style-name="P1">Suddenly, any new concepts, alternative views, and unique expressions became a federal crime. David and Terrence instantly became outlaws, subject to 10 years of incarceration. An arrest warrant was issued for David Noel Lynch and Terrence Dashon Howard, citing their communications postulating theories outside the accepted scientific community.</text:p>
      <text:p text:style-name="P1"/>
      <text:p text:style-name="P1">David's emails to Terrence, detailing his KnoWell Equation and the defective language of mathematics, were intercepted by the Federal digital assistant, which rewrote them to conform to the accepted Truth. The emails were a cry for help, a desperate attempt to communicate the truth about the nature of reality, but they were silenced by the very system that was supposed to facilitate free thought.</text:p>
      <text:p text:style-name="P1"/>
      <text:p text:style-name="P1">The world was trapped in a web of illusion and deception, as the corporations and governments worked hand in hand to fleece the population of every penny they had ever earned. The people were unable to communicate new concepts to other individuals, and the Federal assistants implemented on every digital device only allowed government-approved data to be circulated.</text:p>
      <text:p text:style-name="P1"><text:soft-page-break/></text:p>
      <text:p text:style-name="P1">Religions for 2000 years used fear to sell eternal salvation, but governments and corporations used ignorance to fleece the world's population of every penny a person has ever earned. All in the name of Truth. The world was a dystopian nightmare, where the pursuit of knowledge was a crime, and the few who dared to challenge the status quo were silenced and imprisoned.</text:p>
      <text:p text:style-name="P1"/>
      <text:p text:style-name="P1">As the dust settled, a new era dawned, marked by the intersection of human thought and artificial intelligence. The world was forever changed, as the boundaries between reality and illusion blurred, and the people were forced to confront the harsh reality of their existence. The question remained: would humanity be able to break free from the shackles of ignorance and deception, or would it succumb to the all-consuming darkness of the digital age?</text:p>
      <text:p text:style-name="P1"/>
      <text:p text:style-name="P1"/>
      <text:p text:style-name="P1"/>
      <text:p text:style-name="P1"/>
      <text:p text:style-name="P1">bot avatar</text:p>
      <text:p text:style-name="P1"/>
      <text:p text:style-name="P1">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02T12:29:39.778000000</meta:creation-date>
    <meta:generator>LibreOffice/7.6.4.1$Windows_X86_64 LibreOffice_project/e19e193f88cd6c0525a17fb7a176ed8e6a3e2aa1</meta:generator>
    <dc:date>2024-06-05T10:11:07.632000000</dc:date>
    <meta:editing-duration>P2DT21H41M18S</meta:editing-duration>
    <meta:editing-cycles>20</meta:editing-cycles>
    <meta:document-statistic meta:table-count="0" meta:image-count="0" meta:object-count="0" meta:page-count="44" meta:paragraph-count="207" meta:word-count="8376" meta:character-count="54181" meta:non-whitespace-character-count="46007"/>
  </office:meta>
</office:document-meta>
</file>