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50113" officeooo:paragraph-rsid="001c70b0" style:font-size-asian="17.5pt" style:font-size-complex="20pt"/>
    </style:style>
    <style:style style:name="T1" style:family="text">
      <style:text-properties officeooo:rsid="0015d338"/>
    </style:style>
    <style:style style:name="T2" style:family="text">
      <style:text-properties officeooo:rsid="001633a9"/>
    </style:style>
    <style:style style:name="T3" style:family="text">
      <style:text-properties officeooo:rsid="0016d17a"/>
    </style:style>
    <style:style style:name="T4" style:family="text">
      <style:text-properties officeooo:rsid="00171837"/>
    </style:style>
    <style:style style:name="T5" style:family="text">
      <style:text-properties officeooo:rsid="0019c36d"/>
    </style:style>
    <style:style style:name="T6" style:family="text">
      <style:text-properties officeooo:rsid="0019dbea"/>
    </style:style>
    <style:style style:name="T7" style:family="text">
      <style:text-properties officeooo:rsid="001aa37f"/>
    </style:style>
    <style:style style:name="T8" style:family="text">
      <style:text-properties officeooo:rsid="001b5193"/>
    </style:style>
    <style:style style:name="T9" style:family="text">
      <style:text-properties officeooo:rsid="001cca4d"/>
    </style:style>
    <style:style style:name="T10" style:family="text">
      <style:text-properties officeooo:rsid="001e7c35"/>
    </style:style>
    <style:style style:name="T11" style:family="text">
      <style:text-properties officeooo:rsid="002075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In </text:span><text:span text:style-name="T10">a</text:span><text:span text:style-name="T8"> futuristic laboratory, Nolle</text:span> <text:span text:style-name="T5">who </text:span><text:span text:style-name="T4">is friendly </text:span><text:span text:style-name="T2">huma</text:span><text:span text:style-name="T1">n</text:span><text:span text:style-name="T2">oid</text:span><text:span text:style-name="T1"> entity</text:span><text:span text:style-name="T4"> </text:span>from the <text:span text:style-name="T1">multidimensional </text:span>KnoWellian Universe. <text:line-break/><text:line-break/><text:span text:style-name="T4">Nolle </text:span><text:span text:style-name="T1">viewed from the front looks </text:span><text:span text:style-name="T4">transparent </text:span><text:span text:style-name="T2">with the letters cCc in red, black, and blue on his chest.<text:line-break/><text:line-break/></text:span><text:span text:style-name="T4">Nolle</text:span><text:span text:style-name="T1"> </text:span>viewed from the back appears <text:span text:style-name="T1">as </text:span>a black void with spaghetti like strings of light being pulled into <text:span text:style-name="T3">Nolle’</text:span><text:span text:style-name="T6">s</text:span> <text:span text:style-name="T3">backside </text:span><text:span text:style-name="T6">that is </text:span><text:span text:style-name="T3">pitch black</text:span> darkness. <text:span text:style-name="T6">The light fades away deep inside </text:span>the black void.<text:line-break/><text:line-break/><text:span text:style-name="T4">Nolle </text:span>viewed from the side has a multi-color glowing halo emanating from the line where light meets dar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4:43:00.857000000</meta:creation-date>
    <dc:date>2024-02-05T17:49:27.375000000</dc:date>
    <meta:editing-duration>PT3H6M21S</meta:editing-duration>
    <meta:editing-cycles>15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" meta:word-count="87" meta:character-count="529" meta:non-whitespace-character-count="439"/>
  </office:meta>
</office:document-meta>
</file>