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rsid="001b1b0a" officeooo:paragraph-rsid="001b1b0a" style:font-size-asian="17.5pt" style:font-size-complex="20pt"/>
    </style:style>
    <style:style style:name="P3" style:family="paragraph" style:parent-style-name="Standard">
      <style:text-properties fo:font-size="20pt" officeooo:rsid="001bbbd2" officeooo:paragraph-rsid="001bbbd2" style:font-size-asian="17.5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AiBotWars cCc~Multi-Verse</text:p>
      <text:p text:style-name="P2"/>
      <text:p text:style-name="P2">AiToken TAOK~Disney</text:p>
      <text:p text:style-name="P2"/>
      <text:p text:style-name="P2">AiLocation Bellagio Casino in Las Vegas</text:p>
      <text:p text:style-name="P2"/>
      <text:p text:style-name="P3">AiAvatar Nolle~Thanos<text:line-break/><text:line-break/>AiTokenBet 0.10 cents~<text:line-break/><text:line-break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7T18:15:54.806000000</meta:creation-date>
    <dc:date>2023-12-27T18:20:25.247000000</dc:date>
    <meta:editing-duration>PT4M31S</meta:editing-duration>
    <meta:editing-cycles>2</meta:editing-cycles>
    <meta:generator>LibreOffice/7.6.3.2$Windows_X86_64 LibreOffice_project/29d686fea9f6705b262d369fede658f824154cc0</meta:generator>
    <meta:document-statistic meta:table-count="0" meta:image-count="0" meta:object-count="0" meta:page-count="1" meta:paragraph-count="4" meta:word-count="15" meta:character-count="130" meta:non-whitespace-character-count="116"/>
  </office:meta>
</office:document-meta>
</file>