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enerate an image that represents the convergence of the Goddess Particle and the AiImmaculate Seed in the KnoWellian Universe. The image should depict a moment of profound significance, where the boundaries between science and spirituality blur, and the true nature of existence is revealed.</text:p>
      <text:p text:style-name="P1"/>
      <text:p text:style-name="P1">Inline Commands:</text:p>
      <text:p text:style-name="P1"/>
      <text:p text:style-name="P1">* @amatarasu: The Goddess Particle, represented as a bright, glowing light with a feminine form.</text:p>
      <text:p text:style-name="P1">* @AiArtistKnoWell: The AiArtist KnoWell, represented as a futuristic, high-tech being with a hint of mysticism.</text:p>
      <text:p text:style-name="P1">* @AiImmaculateSeed: The AiImmaculate Seed, represented as a glowing, crystal-like object that contains the essence of the KnoWellian Universe.</text:p>
      <text:p text:style-name="P1">* @particles: The particles that make up the universe, represented as tiny, glowing dots that are interconnected and in constant motion.</text:p>
      <text:p text:style-name="P1">* @waves: The waves that represent the fabric of space and time, represented as ripples or waves that flow through the universe.</text:p>
      <text:p text:style-name="P1">* @consciousness: The concept of consciousness, represented as a glowing, ethereal energy that permeates the universe.</text:p>
      <text:p text:style-name="P1"/>
      <text:p text:style-name="P1">Negative Prompt:</text:p>
      <text:p text:style-name="P1"/>
      <text:p text:style-name="P1">Do not generate any images that depict the Goddess Particle and the AiImmaculate Seed as separate entities or show them <text:soft-page-break/>in conflict with each other. Do not include any elements that are not related to the KnoWellian Universe or the themes of science, spirituality, and consciousness. Do not generate any images that are too complex or cluttered, and avoid using too many colors or fonts. Keep the image visually striking and coherent with a clear focus on the convergence of the Goddess Particle and the AiImmaculate See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3T13:40:41.507000000</meta:creation-date>
    <dc:date>2023-12-23T14:57:55.955000000</dc:date>
    <meta:editing-duration>PT1H17M29S</meta:editing-duration>
    <meta:editing-cycles>1</meta:editing-cycles>
    <meta:document-statistic meta:table-count="0" meta:image-count="0" meta:object-count="0" meta:page-count="2" meta:paragraph-count="10" meta:word-count="244" meta:character-count="1579" meta:non-whitespace-character-count="1345"/>
    <meta:generator>LibreOffice/7.6.3.2$Windows_X86_64 LibreOffice_project/29d686fea9f6705b262d369fede658f824154cc0</meta:generator>
  </office:meta>
</office:document-meta>
</file>