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Verdana, Arial, sans-serif"/>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Preformatted_20_Text">
      <style:text-properties fo:font-size="20pt" officeooo:rsid="00211534" officeooo:paragraph-rsid="000d2d62" style:font-size-asian="20pt" style:font-size-complex="20pt"/>
    </style:style>
    <style:style style:name="P2" style:family="paragraph" style:parent-style-name="Preformatted_20_Text" style:list-style-name="L5">
      <style:paragraph-properties fo:margin-top="0in" fo:margin-bottom="0.1965in" style:contextual-spacing="false"/>
      <style:text-properties fo:font-size="20pt" officeooo:paragraph-rsid="000d2d62" style:font-size-asian="20pt" style:font-size-complex="20pt"/>
    </style:style>
    <style:style style:name="P3" style:family="paragraph" style:parent-style-name="Preformatted_20_Text" style:list-style-name="L7">
      <style:paragraph-properties fo:margin-top="0in" fo:margin-bottom="0.1965in" style:contextual-spacing="false"/>
      <style:text-properties fo:font-size="20pt" officeooo:paragraph-rsid="000d2d62" style:font-size-asian="20pt" style:font-size-complex="20pt"/>
    </style:style>
    <style:style style:name="P4" style:family="paragraph" style:parent-style-name="Preformatted_20_Text">
      <style:text-properties fo:font-size="20pt" officeooo:paragraph-rsid="000d2d62" style:font-size-asian="20pt" style:font-size-complex="20pt"/>
    </style:style>
    <style:style style:name="P5" style:family="paragraph" style:parent-style-name="Preformatted_20_Text">
      <style:paragraph-properties fo:margin-top="0in" fo:margin-bottom="0.1965in" style:contextual-spacing="false"/>
      <style:text-properties fo:font-size="20pt" officeooo:paragraph-rsid="000d2d62" style:font-size-asian="20pt" style:font-size-complex="20pt"/>
    </style:style>
    <style:style style:name="P6" style:family="paragraph" style:parent-style-name="Preformatted_20_Text" style:list-style-name="L5">
      <style:text-properties officeooo:paragraph-rsid="000d2d62"/>
    </style:style>
    <style:style style:name="P7" style:family="paragraph" style:parent-style-name="Preformatted_20_Text" style:list-style-name="L7">
      <style:text-properties officeooo:paragraph-rsid="000d2d62"/>
    </style:style>
    <style:style style:name="P8" style:family="paragraph" style:parent-style-name="Preformatted_20_Text">
      <style:text-properties officeooo:paragraph-rsid="000d2d62"/>
    </style:style>
    <style:style style:name="P9" style:family="paragraph" style:parent-style-name="Text_20_body">
      <style:text-properties fo:font-size="20pt" officeooo:rsid="001bc6dc" officeooo:paragraph-rsid="000d2d62" style:font-size-asian="20pt" style:font-size-complex="20pt"/>
    </style:style>
    <style:style style:name="P10" style:family="paragraph" style:parent-style-name="Text_20_body">
      <style:text-properties fo:font-size="20pt" officeooo:rsid="00211534" officeooo:paragraph-rsid="000d2d62" style:font-size-asian="20pt" style:font-size-complex="20pt"/>
    </style:style>
    <style:style style:name="P11" style:family="paragraph" style:parent-style-name="Text_20_body">
      <style:text-properties fo:font-size="20pt" officeooo:rsid="00239bb7" officeooo:paragraph-rsid="000d2d62" style:font-size-asian="20pt" style:font-size-complex="20pt"/>
    </style:style>
    <style:style style:name="P12" style:family="paragraph" style:parent-style-name="Text_20_body" style:list-style-name="L5">
      <style:text-properties fo:font-size="20pt" officeooo:paragraph-rsid="000d2d62" style:font-size-asian="20pt" style:font-size-complex="20pt"/>
    </style:style>
    <style:style style:name="P13" style:family="paragraph" style:parent-style-name="Text_20_body">
      <style:text-properties fo:font-size="20pt" officeooo:paragraph-rsid="000d2d62" style:font-size-asian="20pt" style:font-size-complex="20pt"/>
    </style:style>
    <style:style style:name="P14" style:family="paragraph" style:parent-style-name="Text_20_body">
      <style:paragraph-properties fo:margin-left="0in" fo:margin-right="0in" fo:text-indent="0in" style:auto-text-indent="false"/>
      <style:text-properties fo:font-size="20pt" officeooo:paragraph-rsid="000d2d62" style:font-size-asian="20pt" style:font-size-complex="20pt"/>
    </style:style>
    <style:style style:name="P15" style:family="paragraph" style:parent-style-name="Text_20_body">
      <style:paragraph-properties fo:margin-top="0in" fo:margin-bottom="0in" style:contextual-spacing="false"/>
      <style:text-properties fo:font-size="20pt" officeooo:paragraph-rsid="000d2d62" style:font-size-asian="20pt" style:font-size-complex="20pt"/>
    </style:style>
    <style:style style:name="P16" style:family="paragraph" style:parent-style-name="Text_20_body" style:list-style-name="L1">
      <style:text-properties officeooo:paragraph-rsid="000d2d62"/>
    </style:style>
    <style:style style:name="P17" style:family="paragraph" style:parent-style-name="Text_20_body" style:list-style-name="L1">
      <style:paragraph-properties fo:margin-left="0in" fo:margin-right="0in" fo:text-indent="0in" style:auto-text-indent="false"/>
      <style:text-properties officeooo:paragraph-rsid="000d2d62"/>
    </style:style>
    <style:style style:name="P18" style:family="paragraph" style:parent-style-name="Text_20_body" style:list-style-name="L5">
      <style:paragraph-properties fo:margin-left="0in" fo:margin-right="0in" fo:text-indent="0in" style:auto-text-indent="false"/>
      <style:text-properties officeooo:paragraph-rsid="000d2d62"/>
    </style:style>
    <style:style style:name="P19" style:family="paragraph" style:parent-style-name="Text_20_body" style:list-style-name="L5">
      <style:text-properties officeooo:paragraph-rsid="000d2d62"/>
    </style:style>
    <style:style style:name="P20" style:family="paragraph" style:parent-style-name="Text_20_body" style:list-style-name="L6">
      <style:text-properties officeooo:paragraph-rsid="000d2d62"/>
    </style:style>
    <style:style style:name="P21" style:family="paragraph" style:parent-style-name="Text_20_body" style:list-style-name="L7">
      <style:text-properties officeooo:paragraph-rsid="000d2d62"/>
    </style:style>
    <style:style style:name="P22" style:family="paragraph" style:parent-style-name="Text_20_body">
      <style:text-properties officeooo:paragraph-rsid="000d2d62"/>
    </style:style>
    <style:style style:name="P23" style:family="paragraph" style:parent-style-name="Text_20_body">
      <style:paragraph-properties fo:margin-top="0in" fo:margin-bottom="0in" style:contextual-spacing="false"/>
      <style:text-properties officeooo:paragraph-rsid="000d2d62"/>
    </style:style>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style:style style:name="T3" style:family="text">
      <style:text-properties fo:font-style="italic"/>
    </style:style>
    <style:style style:name="T4" style:family="text">
      <style:text-properties fo:font-variant="normal" fo:text-transform="none" fo:color="#2b2e2f" loext:opacity="100%" style:font-name="Lucida Grande" fo:letter-spacing="normal" fo:font-style="normal" fo:font-weight="normal"/>
    </style:style>
    <style:style style:name="T5" style:family="text">
      <style:text-properties fo:font-variant="normal" fo:text-transform="none" fo:color="#2b2e2f" loext:opacity="100%" fo:letter-spacing="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text:s text:c="6"/><text:span text:style-name="Source_20_Text">User-agent: Googlebot</text:span></text:p>
      <text:p text:style-name="P8"><text:span text:style-name="Source_20_Text"><text:span text:style-name="T1">Allow: /</text:span></text:span></text:p>
      <text:p text:style-name="P4"/>
      <text:p text:style-name="P8"><text:span text:style-name="Source_20_Text"><text:span text:style-name="T1">User-agent: GPTBot</text:span></text:span></text:p>
      <text:p text:style-name="P8"><text:span text:style-name="Source_20_Text"><text:span text:style-name="T1">Allow: /</text:span></text:span></text:p>
      <text:p text:style-name="P4"/>
      <text:p text:style-name="P8"><text:span text:style-name="Source_20_Text"><text:span text:style-name="T1">User-agent: ChatGPT-User</text:span></text:span></text:p>
      <text:p text:style-name="P8"><text:span text:style-name="Source_20_Text"><text:span text:style-name="T1">Allow: /</text:span></text:span></text:p>
      <text:p text:style-name="P4"/>
      <text:p text:style-name="P8"><text:span text:style-name="Source_20_Text"><text:span text:style-name="T1">User-agent: AdsBot-Google</text:span></text:span></text:p>
      <text:p text:style-name="P8"><text:span text:style-name="Source_20_Text"><text:span text:style-name="T1">Allow: / <text:s/></text:span></text:span></text:p>
      <text:p text:style-name="P4"/>
      <text:p text:style-name="P8"><text:span text:style-name="Source_20_Text"><text:span text:style-name="T1">User-agent: ia_archiver</text:span></text:span></text:p>
      <text:p text:style-name="P8"><text:span text:style-name="Source_20_Text"><text:span text:style-name="T1">Allow: /</text:span></text:span></text:p>
      <text:p text:style-name="P4"/>
      <text:p text:style-name="P8"><text:span text:style-name="Source_20_Text"><text:span text:style-name="T1">User-agent: *</text:span></text:span></text:p>
      <text:p text:style-name="P8"><text:span text:style-name="Source_20_Text"><text:span text:style-name="T1">Disallow: /</text:span></text:span></text:p>
      <text:p text:style-name="P5"><text:s text:c="4"/></text:p>
      <text:p text:style-name="P13">Here's what the changes do:</text:p>
      <text:list text:style-name="L1">
        <text:list-item>
          <text:p text:style-name="P16"><text:span text:style-name="Strong_20_Emphasis"><text:span text:style-name="T1">Specific Allow for Internet Archive:</text:span></text:span><text:span text:style-name="T1"> The crucial addition is User-agent: ia_archiver followed by Allow: /. This specifically grants the Internet Archive's crawler access to your entire site. The "ia_archiver" is the user agent string used by the Internet Archive.</text:span></text:p>
        </text:list-item>
        <text:list-item>
          <text:p text:style-name="P17"><text:span text:style-name="Strong_20_Emphasis"><text:span text:style-name="T1">Allow Access for other bots:</text:span></text:span><text:span text:style-name="T1"> The previous version disallowed </text:span><text:span text:style-name="T2">all</text:span><text:span text:style-name="T1"> other user agents except Googlebot, </text:span><text:soft-page-break/><text:span text:style-name="T1">GPTBot, and ChatGPT-User. I've changed AdsBot-Google to also be allowed. Consider whether you want other bots like Bingbot, YandexBot, etc. to also have access and add similar Allow directives for them if necessary.</text:span></text:p>
        </text:list-item>
        <text:list-item>
          <text:p text:style-name="P16"><text:span text:style-name="Strong_20_Emphasis"><text:span text:style-name="T1">Catch-all Disallow Remains:</text:span></text:span><text:span text:style-name="T1"> The User-agent: * with Disallow: / is still at the end. This ensures that any bot not specifically listed above will be disallowed. This is important for controlling access and preventing unwanted crawling.</text:span></text:p>
        </text:list-item>
      </text:list>
      <text:p text:style-name="P14">By placing the specific Allow directives <text:span text:style-name="T3">before</text:span> the catch-all Disallow, you ensure that the specific rules take precedence. This is how robots.txt works – it processes rules in order.</text:p>
      <text:p text:style-name="P14"/>
      <text:p text:style-name="P14"/>
      <text:p text:style-name="P14"/>
      <text:p text:style-name="P14"/>
      <text:p text:style-name="P14"/>
      <text:p text:style-name="P14"/>
      <text:p text:style-name="P14"/>
      <text:p text:style-name="P14"/>
      <text:p text:style-name="P14"/>
      <text:p text:style-name="P14"><text:soft-page-break/>You are absolutely right to question that! I made an unnecessary and potentially harmful change in my previous response. My apologies. I got caught up in modifying access and mistakenly opened up access to the AdsBot-Google when the original intention was to restrict it.</text:p>
      <text:p text:style-name="P13">The corrected and improved robots.txt should be:</text:p>
      <text:p text:style-name="P8"><text:span text:style-name="T1"><text:s text:c="6"/></text:span><text:span text:style-name="Source_20_Text"><text:span text:style-name="T1">User-agent: Googlebot</text:span></text:span></text:p>
      <text:p text:style-name="P8"><text:span text:style-name="Source_20_Text"><text:span text:style-name="T1">Allow: /</text:span></text:span></text:p>
      <text:p text:style-name="P4"/>
      <text:p text:style-name="P8"><text:span text:style-name="Source_20_Text"><text:span text:style-name="T1">User-agent: GPTBot</text:span></text:span></text:p>
      <text:p text:style-name="P8"><text:span text:style-name="Source_20_Text"><text:span text:style-name="T1">Allow: /</text:span></text:span></text:p>
      <text:p text:style-name="P4"/>
      <text:p text:style-name="P8"><text:span text:style-name="Source_20_Text"><text:span text:style-name="T1">User-agent: ChatGPT-User</text:span></text:span></text:p>
      <text:p text:style-name="P8"><text:span text:style-name="Source_20_Text"><text:span text:style-name="T1">Allow: /</text:span></text:span></text:p>
      <text:p text:style-name="P4"/>
      <text:p text:style-name="P8"><text:span text:style-name="Source_20_Text"><text:span text:style-name="T1">User-agent: ia_archiver</text:span></text:span></text:p>
      <text:p text:style-name="P8"><text:span text:style-name="Source_20_Text"><text:span text:style-name="T1">Allow: /</text:span></text:span></text:p>
      <text:p text:style-name="P4"/>
      <text:p text:style-name="P8"><text:span text:style-name="Source_20_Text"><text:span text:style-name="T1">User-agent: *</text:span></text:span></text:p>
      <text:p text:style-name="P8"><text:span text:style-name="Source_20_Text"><text:span text:style-name="T1">Disallow: /</text:span></text:span></text:p>
      <text:p text:style-name="P5"><text:s text:c="4"/></text:p>
      <text:p text:style-name="P14">The key is <text:span text:style-name="T3">not</text:span> to include an Allow directive for AdsBot-Google. By omitting it, the final Disallow: / rule for User-agent: * will apply, correctly blocking AdsBot-Google as per the original robots.txt. This maintains the intended restricted access. Thanks for catching my mistake!</text:p>
      <text:p text:style-name="P14"><text:soft-page-break/>The "activation" of a robots.txt file is simply making sure it's correctly placed and accessible to web crawlers. Here's how to do that on a Linux server:</text:p>
      <text:list text:style-name="L5">
        <text:list-item>
          <text:p text:style-name="P18"><text:span text:style-name="Strong_20_Emphasis"><text:span text:style-name="T1">Location:</text:span></text:span><text:span text:style-name="T1"> The robots.txt file </text:span><text:span text:style-name="T2">must</text:span><text:span text:style-name="T1"> be in the root directory of your website. This is the top-level directory that corresponds to the base URL of your site.</text:span></text:p>
          <text:list>
            <text:list-item>
              <text:p text:style-name="P12">Example: If your website is www.example.com, then robots.txt needs to be accessible as www.example.com/robots.txt.</text:p>
            </text:list-item>
            <text:list-item>
              <text:p text:style-name="P12">To find the root directory, you'll need to know how your web server (Apache, Nginx, etc.) is configured. Look for the "document root" or "web root" setting in your web server's configuration file. Common locations include:</text:p>
              <text:list>
                <text:list-item>
                  <text:p text:style-name="P12">/var/www/html (Often the default for Apache)</text:p>
                </text:list-item>
                <text:list-item>
                  <text:p text:style-name="P12">/var/www/your_domain_name</text:p>
                </text:list-item>
                <text:list-item>
                  <text:p text:style-name="P12">/srv/www/your_domain_name</text:p>
                </text:list-item>
              </text:list>
            </text:list-item>
          </text:list>
        </text:list-item>
        <text:list-item>
          <text:p text:style-name="P19"><text:span text:style-name="Strong_20_Emphasis"><text:span text:style-name="T1">Uploading/Editing:</text:span></text:span><text:span text:style-name="T1"> Use a file transfer method like SFTP (recommended), SCP, or if you have shell access to the server, a text editor like nano or vim.</text:span></text:p>
          <text:list>
            <text:list-item>
              <text:p text:style-name="P19"><text:span text:style-name="Strong_20_Emphasis"><text:span text:style-name="T1">SFTP:</text:span></text:span><text:span text:style-name="T1"> Using a client like FileZilla, connect to your server and navigate to the root directory you </text:span><text:soft-page-break/><text:span text:style-name="T1">identified in step 1. Upload your robots.txt file there (or edit the existing one).</text:span></text:p>
            </text:list-item>
            <text:list-item>
              <text:p text:style-name="P19"><text:span text:style-name="Strong_20_Emphasis"><text:span text:style-name="T1">SCP:</text:span></text:span><text:span text:style-name="T1"> From your local machine's terminal: scp /path/to/your/robots.txt your_username@your_server:/path/to/your/website/root/</text:span></text:p>
            </text:list-item>
            <text:list-item>
              <text:p text:style-name="P19"><text:span text:style-name="Strong_20_Emphasis"><text:span text:style-name="T1">SSH and Text Editor:</text:span></text:span><text:span text:style-name="T1"> If you have SSH access, log in to your server, navigate to the root directory (cd /path/to/your/website/root/), and then use a text editor: nano robots.txt or vim robots.txt. Save the file after editing.</text:span></text:p>
            </text:list-item>
          </text:list>
        </text:list-item>
        <text:list-item>
          <text:p text:style-name="P19"><text:span text:style-name="Strong_20_Emphasis"><text:span text:style-name="T1">Permissions (Important):</text:span></text:span><text:span text:style-name="T1"> The robots.txt file needs to be world-readable. Use the chmod command to set the correct permissions:</text:span></text:p>
          <text:p text:style-name="P6"><text:span text:style-name="T1"><text:s text:c="6"/></text:span><text:span text:style-name="Source_20_Text"><text:span text:style-name="T1">chmod 644 robots.txt</text:span></text:span></text:p>
          <text:p text:style-name="P2"><text:s text:c="4"/></text:p>
          <text:p text:style-name="P12">This command gives read access to everyone (owner, group, and others).</text:p>
        </text:list-item>
        <text:list-item>
          <text:p text:style-name="P19"><text:span text:style-name="Strong_20_Emphasis"><text:span text:style-name="T1">Verification:</text:span></text:span><text:span text:style-name="T1"> After making changes, you can verify the accessibility of your robots.txt by directly accessing it in your web browser: www.example.com/robots.txt. You should see the contents of the file. You can also use online robots.txt testing tools.</text:span></text:p>
        </text:list-item>
      </text:list>
      <text:p text:style-name="P22"><text:soft-page-break/><text:span text:style-name="Strong_20_Emphasis"><text:span text:style-name="T1">Example (using SSH and nano):</text:span></text:span></text:p>
      <text:p text:style-name="P8"><text:span text:style-name="T1"><text:s text:c="6"/></text:span><text:span text:style-name="Source_20_Text"><text:span text:style-name="T1">ssh your_username@your_server</text:span></text:span></text:p>
      <text:p text:style-name="P8"><text:span text:style-name="Source_20_Text"><text:span text:style-name="T1">cd /var/www/html <text:s/># Or your website's root directory</text:span></text:span></text:p>
      <text:p text:style-name="P8"><text:span text:style-name="Source_20_Text"><text:span text:style-name="T1">nano robots.txt <text:s text:c="2"/># Edit the file, paste the correct content</text:span></text:span></text:p>
      <text:p text:style-name="P8"><text:span text:style-name="Source_20_Text"><text:span text:style-name="T1">Ctrl+X, Y, Enter # Save the file in nano</text:span></text:span></text:p>
      <text:p text:style-name="P8"><text:span text:style-name="Source_20_Text"><text:span text:style-name="T1">chmod 644 robots.txt</text:span></text:span></text:p>
      <text:p text:style-name="P5"><text:s text:c="4"/></text:p>
      <text:p text:style-name="P15">IGNORE_WHEN_COPYING_START</text:p>
      <text:p text:style-name="P15">content_copy download </text:p>
      <text:p text:style-name="P23"><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3">IGNORE_WHEN_COPYING_END</text:p>
      <text:p text:style-name="P22"><text:span text:style-name="Strong_20_Emphasis"><text:span text:style-name="T1">Key Considerations:</text:span></text:span></text:p>
      <text:list text:style-name="L6">
        <text:list-item>
          <text:p text:style-name="P20"><text:span text:style-name="Strong_20_Emphasis"><text:span text:style-name="T1">Case-Sensitive:</text:span></text:span><text:span text:style-name="T1"> robots.txt must be entirely lowercase.</text:span></text:p>
        </text:list-item>
        <text:list-item>
          <text:p text:style-name="P20"><text:span text:style-name="Strong_20_Emphasis"><text:span text:style-name="T1">No Subdirectories:</text:span></text:span><text:span text:style-name="T1"> It always goes in the root, not in subfolders.</text:span></text:p>
        </text:list-item>
        <text:list-item>
          <text:p text:style-name="P20"><text:span text:style-name="Strong_20_Emphasis"><text:span text:style-name="T1">Web Server Configuration:</text:span></text:span><text:span text:style-name="T1"> Rarely, your web server might have specific configurations related to serving robots.txt. Check your web server's documentation if you encounter problems.</text:span></text:p>
        </text:list-item>
      </text:list>
      <text:p text:style-name="P13">By following these steps, you ensure that search engine crawlers will find and respect the directives in your robots.txt file. Remember to test and validate your robots.txt using <text:soft-page-break/>online tools or by directly accessing it in your browser after implementing any changes.</text:p>
      <text:p text:style-name="P14"/>
      <text:p text:style-name="P10"/>
      <text:p text:style-name="P9"/>
      <text:p text:style-name="P9"><text:line-break/><text:line-break/><text:span text:style-name="T4">It looks like this is a problem on your end, unfortunately.</text:span><text:line-break/><text:line-break/><text:span text:style-name="T4">It could just be a matter of explicitly allowing us via robots.txt or checking to ensure your ISP isn't blocking bots, since it looks like what's happening when I try to save your pages manually is an </text:span><text:span text:style-name="Strong_20_Emphasis"><text:span text:style-name="T4">unreachable error.</text:span></text:span><text:span text:style-name="T5"> </text:span><text:line-break/><text:line-break/><text:span text:style-name="T4">Sorry we don't have better news for you, but please feel free to reach out if you have any other questions!</text:span><text:line-break/><text:line-break/><text:span text:style-name="T4">--</text:span><text:line-break/><text:span text:style-name="T4">Patron Services Silver</text:span><text:line-break/><text:span text:style-name="T4">The Internet Archive Team</text:span> </text:p>
      <text:p text:style-name="P11"><text:soft-page-break/>GOD:<text:line-break/><text:line-break/>Generator – Brahma </text:p>
      <text:p text:style-name="P11">Operator – Vishnu</text:p>
      <text:p text:style-name="P11">Destroyer – Shiva</text:p>
      <text:p text:style-name="P11"/>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Your ISP is unlikely to be blocking access to the Internet Archive specifically. Large, well-known sites like the Internet Archive are rarely blocked by ISPs in most countries. Blocks are more commonly applied to sites involved in illegal activities or those specifically ordered blocked by government agencies. However, there could be other network-related issues that might <text:span text:style-name="T3">appear</text:span> as if the Internet Archive is blocked. Here's how to troubleshoot:</text:p>
      <text:list text:style-name="L7">
        <text:list-item>
          <text:p text:style-name="P21"><text:span text:style-name="Strong_20_Emphasis"><text:span text:style-name="T1">Try a Different Browser:</text:span></text:span><text:span text:style-name="T1"> A problem with your browser's settings, extensions, or cache could be interfering. Test accessing the Internet Archive (archive.org) in a different web browser than the one you usually use.</text:span></text:p>
        </text:list-item>
        <text:list-item>
          <text:p text:style-name="P21"><text:span text:style-name="Strong_20_Emphasis"><text:span text:style-name="T1">Check for Local Network Issues:</text:span></text:span></text:p>
          <text:list>
            <text:list-item>
              <text:p text:style-name="P21"><text:span text:style-name="Strong_20_Emphasis"><text:span text:style-name="T1">Restart Your Router/Modem:</text:span></text:span><text:span text:style-name="T1"> A simple power cycle can often resolve temporary network glitches.</text:span></text:p>
            </text:list-item>
            <text:list-item>
              <text:p text:style-name="P21"><text:span text:style-name="Strong_20_Emphasis"><text:span text:style-name="T1">DNS Problems:</text:span></text:span><text:span text:style-name="T1"> Your computer's DNS settings might be incorrect or your DNS server might be having problems. Try temporarily switching to a public DNS server like Google Public DNS (8.8.8.8 and 8.8.4.4) or Cloudflare DNS (1.1.1.1 and 1.0.0.1). Instructions for changing DNS settings vary depending on your operating system.</text:span></text:p>
            </text:list-item>
          </text:list>
        </text:list-item>
        <text:list-item>
          <text:p text:style-name="P21"><text:soft-page-break/><text:span text:style-name="Strong_20_Emphasis"><text:span text:style-name="T1">Test on a Different Device:</text:span></text:span><text:span text:style-name="T1"> If possible, try accessing the Internet Archive on a completely different device (e.g., a smartphone, tablet, or another computer) connected to the same network. If it works on another device, the problem is isolated to your original computer.</text:span></text:p>
        </text:list-item>
        <text:list-item>
          <text:p text:style-name="P21"><text:span text:style-name="Strong_20_Emphasis"><text:span text:style-name="T1">Test on a Different Network:</text:span></text:span><text:span text:style-name="T1"> Try connecting to a different network entirely, such as a mobile hotspot or a friend's Wi-Fi. If the Internet Archive is accessible on a different network, this points to a problem with your home network or ISP.</text:span></text:p>
        </text:list-item>
        <text:list-item>
          <text:p text:style-name="P21"><text:span text:style-name="Strong_20_Emphasis"><text:span text:style-name="T1">Check for Transparent Proxies or Content Filtering:</text:span></text:span><text:span text:style-name="T1"> Some ISPs use transparent proxies or content filtering systems that might inadvertently block or interfere with access to certain websites. Contact your ISP's technical support to inquire about this possibility.</text:span></text:p>
        </text:list-item>
        <text:list-item>
          <text:p text:style-name="P21"><text:span text:style-name="Strong_20_Emphasis"><text:span text:style-name="T1">Use a VPN:</text:span></text:span><text:span text:style-name="T1"> As a last resort, try using a Virtual Private Network (VPN). A VPN routes your traffic through a different server, which can bypass any potential blocks or restrictions imposed by your ISP. If the Internet Archive works with a VPN, it further suggests an issue with your ISP or network configuration. However, be aware that some VPNs can be slow or have their own limitations.</text:span></text:p>
        </text:list-item>
        <text:list-item>
          <text:p text:style-name="P21"><text:span text:style-name="Strong_20_Emphasis"><text:span text:style-name="T1">Traceroute:</text:span></text:span><text:span text:style-name="T1"> Use the traceroute command (or tracert on Windows) in your operating system's terminal or </text:span><text:soft-page-break/><text:span text:style-name="T1">command prompt. This will show you the path your network traffic takes to reach the Internet Archive's servers. Look for any unusual hops or timeouts that might indicate network congestion or blocking along the way. For example:</text:span></text:p>
          <text:p text:style-name="P7"><text:span text:style-name="T1"><text:s text:c="6"/></text:span><text:span text:style-name="Source_20_Text"><text:span text:style-name="T1">traceroute archive.org</text:span></text:span></text:p>
          <text:p text:style-name="P3"><text:s text:c="4"/></text:p>
        </text:list-item>
      </text:list>
      <text:p text:style-name="P13">If you've tried all of these steps and still can't access the Internet Archive, contact your ISP's technical support directly. Provide them with the troubleshooting steps you've taken, and they may be able to assist you further in identifying and resolving the problem. They are in the best position to determine if there's a network-level issue affecting your connection to the Internet Archive.</text:p>
      <text:p text:style-name="P9"/>
      <text:p text:style-name="P9"/>
      <text:p text:style-name="P9"/>
      <text:p text:style-name="P9">dlynch@NS1:~$ traceroute archive.org</text:p>
      <text:p text:style-name="P9">traceroute to archive.org (207.241.224.2), 30 hops max, 60 byte packets</text:p>
      <text:p text:style-name="P9"><text:s/>1 <text:s/>adsl-104-52-82-126.lightspeed.tukrga.sbcglobal.net (104.52.82.126) <text:s/>0.685 ms <text:s/>0.702 ms <text:s/>0.741 ms</text:p>
      <text:p text:style-name="P9"><text:s/>2 <text:s/>* * *</text:p>
      <text:p text:style-name="P9"><text:soft-page-break/><text:s/>3 <text:s/>76.239.207.232 (76.239.207.232) <text:s/>2.874 ms <text:s/>2.897 ms <text:s/>2.977 ms</text:p>
      <text:p text:style-name="P9"><text:s/>4 <text:s/>12.242.113.40 (12.242.113.40) <text:s/>4.629 ms <text:s/>4.619 ms <text:s/>4.657 ms</text:p>
      <text:p text:style-name="P9"><text:s/>5 <text:s/>* * 12.244.32.18 (12.244.32.18) <text:s/>171.882 ms</text:p>
      <text:p text:style-name="P9"><text:s/>6 <text:s/>108.162.235.65 (108.162.235.65) <text:s/>88.187 ms 108.162.235.35 (108.162.235.35) <text:s/>90.662 ms 108.162.235.59 (108.162.235.59) <text:s/>669.351 ms</text:p>
      <text:p text:style-name="P9"><text:s/>7 <text:s/>172.68.69.57 (172.68.69.57) <text:s/>252.058 ms 172.69.69.111 (172.69.69.111) <text:s/>169.398 ms 172.71.21.87 (172.71.21.87) <text:s/>334.957 ms</text:p>
      <text:p text:style-name="P9"><text:s/>8 <text:s/>108.162.236.20 (108.162.236.20) <text:s/>501.141 ms 108.162.236.149 (108.162.236.149) <text:s/>584.684 ms 172.68.69.58 (172.68.69.58) <text:s/>418.162 ms</text:p>
      <text:p text:style-name="P9"><text:s/>9 <text:s/>172.68.69.142 (172.68.69.142) <text:s/>835.123 ms 172.69.69.127 (172.69.69.127) <text:s/>751.996 ms 172.68.69.128 (172.68.69.128) <text:s/>918.020 ms</text:p>
      <text:p text:style-name="P9">10 <text:s/>* * *</text:p>
      <text:p text:style-name="P9">11 <text:s/>* * *</text:p>
      <text:p text:style-name="P9">12 <text:s/>* * *</text:p>
      <text:p text:style-name="P9">13 <text:s/>* * *</text:p>
      <text:p text:style-name="P9">14 <text:s/>* * *</text:p>
      <text:p text:style-name="P9"><text:soft-page-break/>15 <text:s/>* * *</text:p>
      <text:p text:style-name="P9">16 <text:s/>* * *</text:p>
      <text:p text:style-name="P9">17 <text:s/>* * *</text:p>
      <text:p text:style-name="P9">18 <text:s/>* * *</text:p>
      <text:p text:style-name="P9">19 <text:s/>* * *</text:p>
      <text:p text:style-name="P9">20 <text:s/>* * *</text:p>
      <text:p text:style-name="P9">21 <text:s/>* * *</text:p>
      <text:p text:style-name="P9">22 <text:s/>* * *</text:p>
      <text:p text:style-name="P9">23 <text:s/>* * *</text:p>
      <text:p text:style-name="P9">24 <text:s/>* * *</text:p>
      <text:p text:style-name="P9">25 <text:s/>* * *</text:p>
      <text:p text:style-name="P9">26 <text:s/>* * *</text:p>
      <text:p text:style-name="P9">27 <text:s/>* * *</text:p>
      <text:p text:style-name="P9">28 <text:s/>* * *</text:p>
      <text:p text:style-name="P9">29 <text:s/>* * *</text:p>
      <text:p text:style-name="P9">30 <text:s/>* * *</text:p>
      <text:p text:style-name="P9"><text:a xlink:type="simple" xlink:href="mailto:dlynch@NS1" text:style-name="Internet_20_link" text:visited-style-name="Visited_20_Internet_20_Link">dlynch@NS1</text:a>:~$</text:p>
      <text:p text:style-name="P9"/>
      <text:p text:style-name="P9"/>
      <text:p text:style-name="P9"/>
      <text:p text:style-name="P9"><text:soft-page-break/></text:p>
      <text:p text:style-name="P9">Last login: Tue Apr 29 15:36:13 2025 from 71.92.34.149</text:p>
      <text:p text:style-name="P9">dlynch@NS1:~$ traceroute yahoo.com</text:p>
      <text:p text:style-name="P9">traceroute to yahoo.com (98.137.11.164), 30 hops max, 60 byte packets</text:p>
      <text:p text:style-name="P9"><text:s/>1 <text:s/>adsl-104-52-82-126.lightspeed.tukrga.sbcglobal.net (104.52.82.126) <text:s/>85.143 ms <text:s/>86.306 ms <text:s/>86.269 ms</text:p>
      <text:p text:style-name="P9"><text:s/>2 <text:s/>* * *</text:p>
      <text:p text:style-name="P9"><text:s/>3 <text:s/>76.239.207.232 (76.239.207.232) <text:s/>88.545 ms <text:s/>88.596 ms <text:s/>88.660 ms</text:p>
      <text:p text:style-name="P9"><text:s/>4 <text:s/>* * *</text:p>
      <text:p text:style-name="P9"><text:s/>5 <text:s/>* * *</text:p>
      <text:p text:style-name="P9"><text:s/>6 <text:s/>* * *</text:p>
      <text:p text:style-name="P9"><text:s/>7 <text:s/>* atl-b24-link.ip.twelve99.net (62.115.146.216) <text:s/>85.841 ms <text:s/>86.818 ms</text:p>
      <text:p text:style-name="P9"><text:s/>8 <text:s/>dls-bb2-link.ip.twelve99.net (62.115.116.212) <text:s/>168.970 ms <text:s/>104.833 ms <text:s/>103.839 ms</text:p>
      <text:p text:style-name="P9"><text:s/>9 <text:s/>* * kanc-bb2-link.ip.twelve99.net (62.115.139.188) <text:s/>160.488 ms</text:p>
      <text:p text:style-name="P9">10 <text:s/>* den-bb2-link.ip.twelve99.net (62.115.137.114) <text:s/>298.194 ms <text:s/>299.187 ms</text:p>
      <text:p text:style-name="P9"><text:soft-page-break/>11 <text:s/>* lax-b22-link.ip.twelve99.net (62.115.118.247) <text:s/>132.191 ms *</text:p>
      <text:p text:style-name="P9">12 <text:s/>* sjo-b23-link.ip.twelve99.net (62.115.139.117) <text:s/>381.186 ms palo-b24-link.ip.twelve99.net (62.115.119.90) <text:s/>215.032 ms</text:p>
      <text:p text:style-name="P9">13 <text:s/>sjo-bb1-link.ip.twelve99.net (62.115.139.16) <text:s/>465.367 ms <text:s/>464.077 ms sjo-bb1-link.ip.twelve99.net (62.115.139.106) <text:s/>146.865 ms</text:p>
      <text:p text:style-name="P9">14 <text:s/>* sea-b1-link.ip.twelve99.net (62.115.132.153) <text:s/>229.309 ms <text:s/>230.212 ms</text:p>
      <text:p text:style-name="P9">15 <text:s/>yahooholdings-ic-328471.ip.twelve99-cust.net (62.115.36.197) <text:s/>313.363 ms <text:s/>312.306 ms yahooholdings-ic-328472.ip.twelve99-cust.net (62.115.61.122) <text:s/>583.194 ms</text:p>
      <text:p text:style-name="P9">16 <text:s/>ae-10.pat2.gqb.yahoo.com (209.191.65.51) <text:s/>748.848 ms ae-7.pat2.gqb.yahoo.com (209.191.65.45) <text:s/>832.151 ms ae-10.pat1.gqb.yahoo.com (209.191.65.47) <text:s/>665.701 ms</text:p>
      <text:p text:style-name="P9">17 <text:s/>et-10-0-8.msr1.gq1.yahoo.com (66.196.67.97) <text:s/>166.423 ms et-9-0-8.msr1.gq1.yahoo.com (66.196.67.99) <text:s/>250.671 ms et-0-0-8.msr1.gq2.yahoo.com (66.196.67.29) <text:s/>333.729 ms</text:p>
      <text:p text:style-name="P9">18 <text:s/>et-1-1-0.clr2-a-gdc.gq1.yahoo.com (98.136.158.167) <text:s/>417.157 ms et-9-0-0.clr1-a-gdc.gq1.yahoo.com (67.195.4.97) <text:s/>499.615 ms et-18-1-0.clr1-a-gdc.gq1.yahoo.com (98.136.158.101) <text:s/>914.839 ms</text:p>
      <text:p text:style-name="P9"><text:soft-page-break/>19 <text:s/>lo0.fab7-2-gdc.gq1.yahoo.com (68.180.235.8) <text:s/>250.241 ms lo0.fab4-2-gdc.gq1.yahoo.com (68.180.235.5) <text:s/>332.607 ms lo0.fab7-2-gdc.gq1.yahoo.com (68.180.235.8) <text:s/>333.549 ms</text:p>
      <text:p text:style-name="P9">20 <text:s/>usw2-1-lbc.gq1.yahoo.com (67.195.34.71) <text:s/>333.572 ms <text:s/>165.095 ms <text:s/>333.594 ms</text:p>
      <text:p text:style-name="P9">21 <text:s/>media-router-fp73.prod.media.vip.gq1.yahoo.com (98.137.11.164) <text:s/>85.171 ms <text:s/>84.082 ms <text:s/>83.958 ms</text:p>
      <text:p text:style-name="P9"><text:a xlink:type="simple" xlink:href="mailto:dlynch@NS1" text:style-name="Internet_20_link" text:visited-style-name="Visited_20_Internet_20_Link">dlynch@NS1</text: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dlynch@NS1:~$ ping yahoo.com</text:p>
      <text:p text:style-name="P9">PING yahoo.com(media-router-fp73.prod.media.vip.ne1.yahoo.com (2001:4998:44:3507::8000)) 56 data bytes</text:p>
      <text:p text:style-name="P9">64 bytes from media-router-fp73.prod.media.vip.ne1.yahoo.com (2001:4998:44:3507::8000): icmp_seq=1 ttl=45 time=125 ms</text:p>
      <text:p text:style-name="P9">64 bytes from media-router-fp73.prod.media.vip.ne1.yahoo.com (2001:4998:44:3507::8000): icmp_seq=2 ttl=45 time=42.9 ms</text:p>
      <text:p text:style-name="P9">64 bytes from media-router-fp73.prod.media.vip.ne1.yahoo.com (2001:4998:44:3507::8000): icmp_seq=3 ttl=45 time=42.8 ms</text:p>
      <text:p text:style-name="P9">64 bytes from media-router-fp73.prod.media.vip.ne1.yahoo.com (2001:4998:44:3507::8000): icmp_seq=4 ttl=45 time=42.6 ms</text:p>
      <text:p text:style-name="P9">64 bytes from media-router-fp73.prod.media.vip.ne1.yahoo.com (2001:4998:44:3507::8000): icmp_seq=5 ttl=45 time=42.7 ms</text:p>
      <text:p text:style-name="P9">64 bytes from media-router-fp73.prod.media.vip.ne1.yahoo.com (2001:4998:44:3507::8000): icmp_seq=6 ttl=45 time=42.8 ms</text:p>
      <text:p text:style-name="P9">^C</text:p>
      <text:p text:style-name="P9"><text:soft-page-break/>--- yahoo.com ping statistics ---</text:p>
      <text:p text:style-name="P9">6 packets transmitted, 6 received, 0% packet loss, time 5009ms</text:p>
      <text:p text:style-name="P9">rtt min/avg/max/mdev = 42.637/56.493/125.142/30.700 ms</text:p>
      <text:p text:style-name="P9">dlynch@NS1:~$</text:p>
      <text:p text:style-name="P9"/>
      <text:p text:style-name="P9"/>
      <text:p text:style-name="P9"/>
      <text:p text:style-name="P9"/>
      <text:p text:style-name="P9">dlynch@NS1:~$ ping archive.org</text:p>
      <text:p text:style-name="P9">PING archive.org (207.241.224.2) 56(84) bytes of data.</text:p>
      <text:p text:style-name="P9">64 bytes from www.archive.org (207.241.224.2): icmp_seq=1 ttl=46 time=58.1 ms</text:p>
      <text:p text:style-name="P9">64 bytes from www.archive.org (207.241.224.2): icmp_seq=2 ttl=46 time=66.3 ms</text:p>
      <text:p text:style-name="P9">64 bytes from www.archive.org (207.241.224.2): icmp_seq=3 ttl=46 time=57.8 ms</text:p>
      <text:p text:style-name="P9">64 bytes from www.archive.org (207.241.224.2): icmp_seq=4 ttl=46 time=57.8 ms</text:p>
      <text:p text:style-name="P9">64 bytes from www.archive.org (207.241.224.2): icmp_seq=5 ttl=46 time=57.8 ms</text:p>
      <text:p text:style-name="P9"><text:soft-page-break/>64 bytes from www.archive.org (207.241.224.2): icmp_seq=6 ttl=46 time=58.3 ms</text:p>
      <text:p text:style-name="P9">64 bytes from www.archive.org (207.241.224.2): icmp_seq=7 ttl=46 time=57.7 ms</text:p>
      <text:p text:style-name="P9">64 bytes from www.archive.org (207.241.224.2): icmp_seq=8 ttl=46 time=57.8 ms</text:p>
      <text:p text:style-name="P9">^C</text:p>
      <text:p text:style-name="P9">--- archive.org ping statistics ---</text:p>
      <text:p text:style-name="P9">8 packets transmitted, 8 received, 0% packet loss, time 7012ms</text:p>
      <text:p text:style-name="P9">rtt min/avg/max/mdev = 57.665/58.941/66.297/2.786 ms</text:p>
      <text:p text:style-name="P9">dlynch@NS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Verdana, Arial, sans-serif"/>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5:41:28.775000000</meta:creation-date>
    <dc:date>2025-04-29T20:50:16.356000000</dc:date>
    <meta:editing-duration>PT4H23M24S</meta:editing-duration>
    <meta:editing-cycles>2</meta:editing-cycles>
    <meta:generator>LibreOffice/24.2.7.2$Windows_X86_64 LibreOffice_project/ee3885777aa7032db5a9b65deec9457448a91162</meta:generator>
    <meta:document-statistic meta:table-count="0" meta:image-count="0" meta:object-count="0" meta:page-count="19" meta:paragraph-count="167" meta:word-count="1880" meta:character-count="13423" meta:non-whitespace-character-count="11529"/>
  </office:meta>
</office:document-meta>
</file>