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paragraph-properties fo:margin-top="0in" fo:margin-bottom="0in" style:contextual-spacing="false"/>
    </style:style>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7">
      <style:paragraph-properties fo:margin-top="0in" fo:margin-bottom="0in" style:contextual-spacing="false"/>
    </style:style>
    <style:style style:name="P18" style:family="paragraph" style:parent-style-name="Text_20_body" style:list-style-name="L8">
      <style:paragraph-properties fo:margin-top="0in" fo:margin-bottom="0in" style:contextual-spacing="false"/>
    </style:style>
    <style:style style:name="P19" style:family="paragraph" style:parent-style-name="Text_20_body" style:list-style-name="L9">
      <style:paragraph-properties fo:margin-top="0in" fo:margin-bottom="0in" style:contextual-spacing="false"/>
    </style:style>
    <style:style style:name="P20" style:family="paragraph" style:parent-style-name="Text_20_body" style:list-style-name="L10">
      <style:paragraph-properties fo:margin-top="0in" fo:margin-bottom="0in" style:contextual-spacing="false"/>
    </style:style>
    <style:style style:name="P21" style:family="paragraph" style:parent-style-name="Text_20_body" style:list-style-name="L11">
      <style:paragraph-properties fo:margin-top="0in" fo:margin-bottom="0in" style:contextual-spacing="false"/>
    </style:style>
    <style:style style:name="P22" style:family="paragraph" style:parent-style-name="Text_20_body" style:list-style-name="L12">
      <style:paragraph-properties fo:margin-top="0in" fo:margin-bottom="0in" style:contextual-spacing="false"/>
    </style:style>
    <style:style style:name="P23" style:family="paragraph" style:parent-style-name="Text_20_body" style:list-style-name="L13">
      <style:paragraph-properties fo:margin-top="0in" fo:margin-bottom="0in" style:contextual-spacing="false"/>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margin-top="0in" fo:margin-bottom="0in" style:contextual-spacing="false" fo:text-indent="0in" style:auto-text-indent="false" fo:padding="0in" fo:border="none"/>
    </style:style>
    <style:style style:name="P26" style:family="paragraph" style:parent-style-name="Text_20_body">
      <style:paragraph-properties fo:margin-left="0in" fo:margin-right="0in" fo:margin-top="0in" fo:margin-bottom="0in" style:contextual-spacing="false" fo:text-indent="0in" style:auto-text-indent="false"/>
    </style:style>
    <style:style style:name="P27"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P2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9" style:family="paragraph" style:parent-style-name="Text_20_body" style:list-style-name="L14">
      <style:paragraph-properties fo:margin-top="0in" fo:margin-bottom="0in" style:contextual-spacing="false"/>
    </style:style>
    <style:style style:name="P30" style:family="paragraph" style:parent-style-name="Text_20_body" style:list-style-name="L15">
      <style:paragraph-properties fo:margin-top="0in" fo:margin-bottom="0in" style:contextual-spacing="false"/>
    </style:style>
    <style:style style:name="P31" style:family="paragraph" style:parent-style-name="Text_20_body" style:list-style-name="L16">
      <style:paragraph-properties fo:margin-top="0in" fo:margin-bottom="0in" style:contextual-spacing="false"/>
    </style:style>
    <style:style style:name="P32" style:family="paragraph" style:parent-style-name="Text_20_body" style:list-style-name="L17">
      <style:paragraph-properties fo:margin-top="0in" fo:margin-bottom="0in" style:contextual-spacing="false"/>
    </style:style>
    <style:style style:name="P33" style:family="paragraph" style:parent-style-name="Text_20_body" style:list-style-name="L18">
      <style:paragraph-properties fo:margin-top="0in" fo:margin-bottom="0in" style:contextual-spacing="false"/>
    </style:style>
    <style:style style:name="P34" style:family="paragraph" style:parent-style-name="Text_20_body" style:list-style-name="L19">
      <style:paragraph-properties fo:margin-top="0in" fo:margin-bottom="0in" style:contextual-spacing="false"/>
    </style:style>
    <style:style style:name="P35" style:family="paragraph" style:parent-style-name="Text_20_body" style:list-style-name="L20">
      <style:paragraph-properties fo:margin-top="0in" fo:margin-bottom="0in" style:contextual-spacing="false"/>
    </style:style>
    <style:style style:name="P36" style:family="paragraph" style:parent-style-name="Text_20_body" style:list-style-name="L21">
      <style:paragraph-properties fo:margin-top="0in" fo:margin-bottom="0in" style:contextual-spacing="false"/>
    </style:style>
    <style:style style:name="P37" style:family="paragraph" style:parent-style-name="Text_20_body" style:list-style-name="L22">
      <style:paragraph-properties fo:margin-top="0in" fo:margin-bottom="0in" style:contextual-spacing="false"/>
    </style:style>
    <style:style style:name="P38" style:family="paragraph" style:parent-style-name="Text_20_body" style:list-style-name="L23">
      <style:paragraph-properties fo:margin-top="0in" fo:margin-bottom="0in" style:contextual-spacing="false"/>
    </style:style>
    <style:style style:name="P39" style:family="paragraph" style:parent-style-name="Text_20_body" style:list-style-name="L24">
      <style:paragraph-properties fo:margin-top="0in" fo:margin-bottom="0in" style:contextual-spacing="false"/>
    </style:style>
    <style:style style:name="P40" style:family="paragraph" style:parent-style-name="Text_20_body" style:list-style-name="L25">
      <style:paragraph-properties fo:margin-top="0in" fo:margin-bottom="0in" style:contextual-spacing="false"/>
    </style:style>
    <style:style style:name="P41" style:family="paragraph" style:parent-style-name="Text_20_body" style:list-style-name="L26">
      <style:paragraph-properties fo:margin-top="0in" fo:margin-bottom="0in" style:contextual-spacing="false"/>
    </style:style>
    <style:style style:name="P42" style:family="paragraph" style:parent-style-name="Text_20_body" style:list-style-name="L27">
      <style:paragraph-properties fo:margin-top="0in" fo:margin-bottom="0in" style:contextual-spacing="false"/>
    </style:style>
    <style:style style:name="P43" style:family="paragraph" style:parent-style-name="Text_20_body" style:list-style-name="L28">
      <style:paragraph-properties fo:margin-top="0in" fo:margin-bottom="0in" style:contextual-spacing="false"/>
    </style:style>
    <style:style style:name="P44" style:family="paragraph" style:parent-style-name="Text_20_body" style:list-style-name="L29">
      <style:paragraph-properties fo:margin-top="0in" fo:margin-bottom="0in" style:contextual-spacing="false"/>
    </style:style>
    <style:style style:name="P45" style:family="paragraph" style:parent-style-name="Text_20_body" style:list-style-name="L30">
      <style:paragraph-properties fo:margin-left="0in" fo:margin-right="0in" fo:margin-top="0in" fo:margin-bottom="0in" style:contextual-spacing="false" fo:text-indent="0in" style:auto-text-indent="false" fo:padding="0in" fo:border="none"/>
    </style:style>
    <style:style style:name="P46" style:family="paragraph" style:parent-style-name="Text_20_body" style:list-style-name="L31">
      <style:paragraph-properties fo:margin-left="0in" fo:margin-right="0in" fo:margin-top="0in" fo:margin-bottom="0in" style:contextual-spacing="false" fo:text-indent="0in" style:auto-text-indent="false" fo:padding="0in" fo:border="none"/>
    </style:style>
    <style:style style:name="P47" style:family="paragraph" style:parent-style-name="Text_20_body" style:list-style-name="L32">
      <style:paragraph-properties fo:margin-top="0in" fo:margin-bottom="0in" style:contextual-spacing="false"/>
    </style:style>
    <style:style style:name="P48" style:family="paragraph" style:parent-style-name="Text_20_body" style:list-style-name="L33">
      <style:paragraph-properties fo:margin-top="0in" fo:margin-bottom="0in" style:contextual-spacing="false"/>
    </style:style>
    <style:style style:name="P49" style:family="paragraph" style:parent-style-name="Text_20_body" style:list-style-name="L34">
      <style:paragraph-properties fo:margin-top="0in" fo:margin-bottom="0in" style:contextual-spacing="false"/>
    </style:style>
    <style:style style:name="P50" style:family="paragraph" style:parent-style-name="Text_20_body" style:list-style-name="L35">
      <style:paragraph-properties fo:margin-top="0in" fo:margin-bottom="0in" style:contextual-spacing="false"/>
    </style:style>
    <style:style style:name="P51" style:family="paragraph" style:parent-style-name="Text_20_body" style:list-style-name="L36">
      <style:paragraph-properties fo:margin-top="0in" fo:margin-bottom="0in" style:contextual-spacing="false"/>
    </style:style>
    <style:style style:name="P52" style:family="paragraph" style:parent-style-name="Text_20_body" style:list-style-name="L37">
      <style:paragraph-properties fo:margin-top="0in" fo:margin-bottom="0in" style:contextual-spacing="false"/>
    </style:style>
    <style:style style:name="P53" style:family="paragraph" style:parent-style-name="Text_20_body" style:list-style-name="L38">
      <style:paragraph-properties fo:margin-top="0in" fo:margin-bottom="0in" style:contextual-spacing="false"/>
    </style:style>
    <style:style style:name="P54" style:family="paragraph" style:parent-style-name="Text_20_body" style:list-style-name="L39">
      <style:paragraph-properties fo:margin-top="0in" fo:margin-bottom="0in" style:contextual-spacing="false"/>
    </style:style>
    <style:style style:name="P55" style:family="paragraph" style:parent-style-name="Text_20_body" style:list-style-name="L40">
      <style:paragraph-properties fo:margin-top="0in" fo:margin-bottom="0in" style:contextual-spacing="false"/>
    </style:style>
    <style:style style:name="P56" style:family="paragraph" style:parent-style-name="Text_20_body" style:list-style-name="L41">
      <style:paragraph-properties fo:margin-top="0in" fo:margin-bottom="0in" style:contextual-spacing="false"/>
    </style:style>
    <style:style style:name="P57" style:family="paragraph" style:parent-style-name="Text_20_body" style:list-style-name="L42">
      <style:paragraph-properties fo:margin-top="0in" fo:margin-bottom="0in" style:contextual-spacing="false"/>
    </style:style>
    <style:style style:name="P58" style:family="paragraph" style:parent-style-name="Text_20_body" style:list-style-name="L43">
      <style:paragraph-properties fo:margin-top="0in" fo:margin-bottom="0in" style:contextual-spacing="false"/>
    </style:style>
    <style:style style:name="P59" style:family="paragraph" style:parent-style-name="Text_20_body" style:list-style-name="L44">
      <style:paragraph-properties fo:margin-top="0in" fo:margin-bottom="0in" style:contextual-spacing="false"/>
    </style:style>
    <style:style style:name="P60" style:family="paragraph" style:parent-style-name="Text_20_body" style:list-style-name="L45">
      <style:paragraph-properties fo:margin-top="0in" fo:margin-bottom="0in" style:contextual-spacing="false"/>
    </style:style>
    <style:style style:name="P61" style:family="paragraph" style:parent-style-name="Text_20_body" style:list-style-name="L46">
      <style:paragraph-properties fo:margin-top="0in" fo:margin-bottom="0in" style:contextual-spacing="false"/>
    </style:style>
    <style:style style:name="P62" style:family="paragraph" style:parent-style-name="Text_20_body" style:list-style-name="L47">
      <style:paragraph-properties fo:margin-top="0in" fo:margin-bottom="0in" style:contextual-spacing="false"/>
    </style:style>
    <style:style style:name="P63" style:family="paragraph" style:parent-style-name="Text_20_body" style:list-style-name="L48">
      <style:paragraph-properties fo:margin-top="0in" fo:margin-bottom="0in" style:contextual-spacing="false"/>
    </style:style>
    <style:style style:name="P64" style:family="paragraph" style:parent-style-name="Text_20_body" style:list-style-name="L49">
      <style:paragraph-properties fo:margin-top="0in" fo:margin-bottom="0in" style:contextual-spacing="false"/>
    </style:style>
    <style:style style:name="P65" style:family="paragraph" style:parent-style-name="Text_20_body" style:list-style-name="L50">
      <style:paragraph-properties fo:margin-top="0in" fo:margin-bottom="0in" style:contextual-spacing="false"/>
    </style:style>
    <style:style style:name="P66" style:family="paragraph" style:parent-style-name="Text_20_body" style:list-style-name="L51">
      <style:paragraph-properties fo:margin-top="0in" fo:margin-bottom="0in" style:contextual-spacing="false"/>
    </style:style>
    <style:style style:name="P67" style:family="paragraph" style:parent-style-name="Text_20_body" style:list-style-name="L52">
      <style:paragraph-properties fo:margin-top="0in" fo:margin-bottom="0in" style:contextual-spacing="false"/>
    </style:style>
    <style:style style:name="P68" style:family="paragraph" style:parent-style-name="Text_20_body" style:list-style-name="L53">
      <style:paragraph-properties fo:margin-top="0in" fo:margin-bottom="0in" style:contextual-spacing="false"/>
    </style:style>
    <style:style style:name="P69" style:family="paragraph" style:parent-style-name="Text_20_body" style:list-style-name="L54">
      <style:paragraph-properties fo:margin-top="0in" fo:margin-bottom="0in" style:contextual-spacing="false"/>
    </style:style>
    <style:style style:name="P70" style:family="paragraph" style:parent-style-name="Text_20_body" style:list-style-name="L55">
      <style:paragraph-properties fo:margin-top="0in" fo:margin-bottom="0in" style:contextual-spacing="false"/>
    </style:style>
    <style:style style:name="P71" style:family="paragraph" style:parent-style-name="Text_20_body" style:list-style-name="L56">
      <style:paragraph-properties fo:margin-top="0in" fo:margin-bottom="0in" style:contextual-spacing="false"/>
    </style:style>
    <style:style style:name="P72" style:family="paragraph" style:parent-style-name="Text_20_body" style:list-style-name="L57">
      <style:paragraph-properties fo:margin-top="0in" fo:margin-bottom="0in" style:contextual-spacing="false"/>
    </style:style>
    <style:style style:name="P73" style:family="paragraph" style:parent-style-name="Text_20_body" style:list-style-name="L58">
      <style:paragraph-properties fo:margin-top="0in" fo:margin-bottom="0in" style:contextual-spacing="false"/>
    </style:style>
    <style:style style:name="P74" style:family="paragraph" style:parent-style-name="Text_20_body" style:list-style-name="L59">
      <style:paragraph-properties fo:margin-top="0in" fo:margin-bottom="0in" style:contextual-spacing="false"/>
    </style:style>
    <style:style style:name="P75" style:family="paragraph" style:parent-style-name="Text_20_body" style:list-style-name="L60">
      <style:paragraph-properties fo:margin-top="0in" fo:margin-bottom="0in" style:contextual-spacing="false"/>
    </style:style>
    <style:style style:name="P76" style:family="paragraph" style:parent-style-name="Text_20_body" style:list-style-name="L61">
      <style:paragraph-properties fo:margin-top="0in" fo:margin-bottom="0in" style:contextual-spacing="false"/>
    </style:style>
    <style:style style:name="P77" style:family="paragraph" style:parent-style-name="Text_20_body" style:list-style-name="L62">
      <style:paragraph-properties fo:margin-top="0in" fo:margin-bottom="0in" style:contextual-spacing="false"/>
    </style:style>
    <style:style style:name="P78" style:family="paragraph" style:parent-style-name="Text_20_body" style:list-style-name="L63">
      <style:paragraph-properties fo:margin-top="0in" fo:margin-bottom="0in" style:contextual-spacing="false"/>
    </style:style>
    <style:style style:name="P79" style:family="paragraph" style:parent-style-name="Text_20_body" style:list-style-name="L64">
      <style:paragraph-properties fo:margin-top="0in" fo:margin-bottom="0in" style:contextual-spacing="false"/>
    </style:style>
    <style:style style:name="P80" style:family="paragraph" style:parent-style-name="Text_20_body" style:list-style-name="L65">
      <style:paragraph-properties fo:margin-top="0in" fo:margin-bottom="0in" style:contextual-spacing="false"/>
    </style:style>
    <style:style style:name="P81" style:family="paragraph" style:parent-style-name="Text_20_body" style:list-style-name="L66">
      <style:paragraph-properties fo:margin-top="0in" fo:margin-bottom="0in" style:contextual-spacing="false"/>
    </style:style>
    <style:style style:name="P82" style:family="paragraph" style:parent-style-name="Text_20_body" style:list-style-name="L67">
      <style:paragraph-properties fo:margin-top="0in" fo:margin-bottom="0in" style:contextual-spacing="false"/>
    </style:style>
    <style:style style:name="P83" style:family="paragraph" style:parent-style-name="Text_20_body" style:list-style-name="L68">
      <style:paragraph-properties fo:margin-top="0in" fo:margin-bottom="0in" style:contextual-spacing="false"/>
    </style:style>
    <style:style style:name="P84" style:family="paragraph" style:parent-style-name="Text_20_body" style:list-style-name="L69">
      <style:paragraph-properties fo:margin-top="0in" fo:margin-bottom="0in" style:contextual-spacing="false"/>
    </style:style>
    <style:style style:name="P85" style:family="paragraph" style:parent-style-name="Text_20_body" style:list-style-name="L70">
      <style:paragraph-properties fo:margin-top="0in" fo:margin-bottom="0in" style:contextual-spacing="false"/>
    </style:style>
    <style:style style:name="P86" style:family="paragraph" style:parent-style-name="Text_20_body" style:list-style-name="L71">
      <style:paragraph-properties fo:margin-top="0in" fo:margin-bottom="0in" style:contextual-spacing="false"/>
    </style:style>
    <style:style style:name="P87" style:family="paragraph" style:parent-style-name="Text_20_body" style:list-style-name="L72">
      <style:paragraph-properties fo:margin-top="0in" fo:margin-bottom="0in" style:contextual-spacing="false"/>
    </style:style>
    <style:style style:name="P88" style:family="paragraph" style:parent-style-name="Text_20_body" style:list-style-name="L73">
      <style:paragraph-properties fo:margin-top="0in" fo:margin-bottom="0in" style:contextual-spacing="false"/>
    </style:style>
    <style:style style:name="P89" style:family="paragraph" style:parent-style-name="Text_20_body" style:list-style-name="L74">
      <style:paragraph-properties fo:margin-top="0in" fo:margin-bottom="0in" style:contextual-spacing="false"/>
    </style:style>
    <style:style style:name="P90" style:family="paragraph" style:parent-style-name="Text_20_body" style:list-style-name="L75">
      <style:paragraph-properties fo:margin-top="0in" fo:margin-bottom="0in" style:contextual-spacing="false"/>
    </style:style>
    <style:style style:name="P91" style:family="paragraph" style:parent-style-name="Text_20_body" style:list-style-name="L76">
      <style:paragraph-properties fo:margin-top="0in" fo:margin-bottom="0in" style:contextual-spacing="false"/>
    </style:style>
    <style:style style:name="P92" style:family="paragraph" style:parent-style-name="Text_20_body" style:list-style-name="L77">
      <style:paragraph-properties fo:margin-top="0in" fo:margin-bottom="0in" style:contextual-spacing="false"/>
    </style:style>
    <style:style style:name="P93" style:family="paragraph" style:parent-style-name="Text_20_body" style:list-style-name="L78">
      <style:paragraph-properties fo:margin-top="0in" fo:margin-bottom="0in" style:contextual-spacing="false"/>
    </style:style>
    <style:style style:name="P94" style:family="paragraph" style:parent-style-name="Text_20_body" style:list-style-name="L79">
      <style:paragraph-properties fo:margin-top="0in" fo:margin-bottom="0in" style:contextual-spacing="false"/>
    </style:style>
    <style:style style:name="P95" style:family="paragraph" style:parent-style-name="Text_20_body" style:list-style-name="L80">
      <style:paragraph-properties fo:margin-top="0in" fo:margin-bottom="0in" style:contextual-spacing="false"/>
    </style:style>
    <style:style style:name="P96" style:family="paragraph" style:parent-style-name="Text_20_body" style:list-style-name="L81">
      <style:paragraph-properties fo:margin-top="0in" fo:margin-bottom="0in" style:contextual-spacing="false"/>
    </style:style>
    <style:style style:name="P97" style:family="paragraph" style:parent-style-name="Text_20_body" style:list-style-name="L82">
      <style:paragraph-properties fo:margin-left="0in" fo:margin-right="0in" fo:margin-top="0in" fo:margin-bottom="0in" style:contextual-spacing="false" fo:text-indent="0in" style:auto-text-indent="false" fo:padding="0in" fo:border="none"/>
    </style:style>
    <style:style style:name="P98" style:family="paragraph" style:parent-style-name="Text_20_body" style:list-style-name="L83">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1" text:anchor-type="page" text:anchor-page-number="1" svg:x="0.2083in" svg:y="0.2083in" svg:width="0.5in" draw:z-index="10">
        <draw:text-box fo:min-height="0.5in">
          <text:p text:style-name="P4"/>
        </draw:text-box>
      </draw:frame>
      <draw:frame draw:style-name="fr2" draw:name="Frame10" text:anchor-type="page" text:anchor-page-number="1" svg:x="0.2083in" svg:y="0.2083in" svg:width="0.5in" draw:z-index="9">
        <draw:text-box fo:min-height="0.5in">
          <text:p text:style-name="P4"/>
        </draw:text-box>
      </draw:frame>
      <draw:frame draw:style-name="fr2" draw:name="Frame9" text:anchor-type="page" text:anchor-page-number="1" svg:x="0.2083in" svg:y="0.2083in" svg:width="0.5in" draw:z-index="8">
        <draw:text-box fo:min-height="0.5in">
          <text:p text:style-name="P4"/>
        </draw:text-box>
      </draw:frame>
      <draw:frame draw:style-name="fr2" draw:name="Frame8" text:anchor-type="page" text:anchor-page-number="1" svg:x="0.2083in" svg:y="0.2083in" svg:width="0.5in" draw:z-index="7">
        <draw:text-box fo:min-height="0.5in">
          <text:p text:style-name="P4"/>
        </draw:text-box>
      </draw:frame>
      <draw:frame draw:style-name="fr2" draw:name="Frame7" text:anchor-type="page" text:anchor-page-number="1" svg:x="0.2083in" svg:y="0.2083in" svg:width="0.5in" draw:z-index="6">
        <draw:text-box fo:min-height="0.5in">
          <text:p text:style-name="P4"/>
        </draw:text-box>
      </draw:frame>
      <draw:frame draw:style-name="fr3" draw:name="Frame1" text:anchor-type="page" text:anchor-page-number="1" svg:x="0.2083in" svg:y="0.2083in" svg:width="0.5in" draw:z-index="0">
        <draw:text-box fo:min-height="0.5in">
          <text:p text:style-name="P4"/>
        </draw:text-box>
      </draw:frame>
      <draw:frame draw:style-name="fr3" draw:name="Frame4" text:anchor-type="page" text:anchor-page-number="1" svg:x="0.25in" svg:y="0.25in" svg:width="0.5in" draw:z-index="1">
        <draw:text-box fo:min-height="0.5in">
          <text:p text:style-name="P4"/>
        </draw:text-box>
      </draw:frame>
      <draw:frame draw:style-name="fr3" draw:name="Frame2" text:anchor-type="page" text:anchor-page-number="1" svg:x="0.2083in" svg:y="0.2083in" svg:width="0.5in" draw:z-index="2">
        <draw:text-box fo:min-height="0.5in">
          <text:p text:style-name="P4"/>
        </draw:text-box>
      </draw:frame>
      <draw:frame draw:style-name="fr3" draw:name="Frame3" text:anchor-type="page" text:anchor-page-number="1" svg:x="0.2083in" svg:y="0.2083in" svg:width="0.5in" draw:z-index="3">
        <draw:text-box fo:min-height="0.5in">
          <text:p text:style-name="P4"/>
        </draw:text-box>
      </draw:frame>
      <draw:frame draw:style-name="fr3" draw:name="Frame5" text:anchor-type="page" text:anchor-page-number="1" svg:x="0.2083in" svg:y="0.2083in" svg:width="0.5in" draw:z-index="4">
        <draw:text-box fo:min-height="0.5in">
          <text:p text:style-name="P4"/>
        </draw:text-box>
      </draw:frame>
      <draw:frame draw:style-name="fr3" draw:name="Frame6" text:anchor-type="page" text:anchor-page-number="1" svg:x="0.2083in" svg:y="0.2083in" svg:width="0.5in" draw:z-index="5">
        <draw:text-box fo:min-height="0.5in">
          <text:p text:style-name="P4"/>
        </draw:text-box>
      </draw:frame>
      <text:p text:style-name="P10">Summary</text:p>
      <text:p text:style-name="P10">The sources explore the life and ideas of David Noel Lynch, an artist and visionary who developed a unique theory about the universe called the KnoWellian Universe Theory. The theory posits that time is a singular infinity, where the past, present, and future are interconnected, challenging conventional scientific and philosophical understanding. Lynch's theory, born out of a personal experience of death and a fascination with the intersection of science, philosophy, and spirituality, weaves together various themes, including the nature of consciousness, the power of imagination, and the limitations of traditional paradigms. The sources trace Lynch's journey of self-discovery as he grapples with his own mental health, explores the potential of artificial intelligence, and envisions a future where technology, spirituality, and human consciousness are intertwined.</text:p>
      <text:h text:style-name="Heading_20_2" text:outline-level="2"><text:line-break/><text:line-break/>David Noel Lynch and the KnoWellian Universe: A Briefing Document</text:h>
      <text:p text:style-name="P5">This briefing document reviews the main themes and key ideas presented in the provided anthology excerpts. It explores the life and work of David Noel Lynch, a self-proclaimed schizophrenic savant who claims to have developed a groundbreaking theory called the KnoWellian Universe Theory.</text:p>
      <text:p text:style-name="P5"><text:span text:style-name="Strong_20_Emphasis">Main Themes:</text:span></text:p>
      <text:list text:style-name="L72">
        <text:list-item>
          <text:p text:style-name="P87"><text:span text:style-name="Strong_20_Emphasis">Reconciling Science, Philosophy, and Spirituality:</text:span> Lynch's work attempts to bridge the gap between scientific inquiry, philosophical contemplation, and spiritual experience. The KnoWellian Universe Theory incorporates elements of physics, mathematics, philosophy, and mysticism, drawing inspiration from figures like Einstein, Newton, Socrates, and Nostradamus.</text:p>
        </text:list-item>
        <text:list-item>
          <text:p text:style-name="P87"><text:span text:style-name="Strong_20_Emphasis">The Nature of Time and Consciousness:</text:span> The KnoWellian Universe Theory challenges conventional understandings of time as a linear progression, instead proposing a tripartite model of Past, Instant, and Future, with the Instant representing a point of infinite possibility. This model is intertwined with Lynch's belief in a conscious universe, where every particle and wave is imbued with a form of sentience.</text:p>
        </text:list-item>
        <text:list-item>
          <text:p text:style-name="P87"><text:span text:style-name="Strong_20_Emphasis">The Burden of Legacy and the Search for Redemption:</text:span> Lynch's work is deeply personal, exploring themes of inherited trauma, the weight of ancestral sins, and the yearning for personal redemption. He grapples with feelings of inadequacy, social isolation, and the pain of romantic rejection, framing these struggles within the context of his broader cosmological vision.</text:p>
        </text:list-item>
      </text:list>
      <text:p text:style-name="P5"><text:span text:style-name="Strong_20_Emphasis">Key Ideas &amp; Facts:</text:span></text:p>
      <text:list text:style-name="L73">
        <text:list-item>
          <text:p text:style-name="P88"><text:span text:style-name="Strong_20_Emphasis">The KnoWell Equation:</text:span> Lynch claims to have developed a mathematical equation, the KnoWell Equation, that proves the infinite nature of a single moment in time. He describes it as a synthesis of "the logic of Lynch, the energy of Einstein, the force of Newton, and the wisdom of Socrates."</text:p>
        </text:list-item>
        <text:list-item>
          <text:p text:style-name="P88"><text:span text:style-name="Strong_20_Emphasis">The KnoWellian Axiom:</text:span> Lynch also introduces the KnoWellian Axiom, a mathematical concept represented as "-c&gt;∞&lt;c+," which challenges the conventional understanding of infinity and posits a singular infinity at the heart of all existence. He argues that the traditional <text:soft-page-break/>mathematical language, with its “infinite number of infinities,” is flawed and limits our ability to comprehend the universe.</text:p>
        </text:list-item>
        <text:list-item>
          <text:p text:style-name="P88"><text:span text:style-name="Strong_20_Emphasis">Montaj:</text:span> This term appears throughout the excerpts, referring to a fragmented, nonlinear way of perceiving and understanding reality. It's linked to Lynch's experience with schizophrenia and his belief that the universe itself operates on a principle of "Montaj," where seemingly disparate events are interconnected in ways that defy conventional logic.</text:p>
        </text:list-item>
        <text:list-item>
          <text:p text:style-name="P88"><text:span text:style-name="Strong_20_Emphasis">The "Trident":</text:span> Lynch’s work culminates in the creation of the "Trident," a bio-engineered being imbued with the KnoWell Equation and capable of manipulating the fabric of reality. The Trident embodies Lynch's ambition to transcend human limitations and usher in a new era guided by the principles of the KnoWellian Universe.</text:p>
        </text:list-item>
      </text:list>
      <text:p text:style-name="P5"><text:span text:style-name="Strong_20_Emphasis">Quotes:</text:span></text:p>
      <text:list text:style-name="L74">
        <text:list-item>
          <text:p text:style-name="P89"><text:span text:style-name="Strong_20_Emphasis">On the KnoWell Equation:</text:span> "My KnoWell Equation: The logic of Lynch (Birth~Life~Death), the energy of Einstein (E=mc^2), the force of Newton (action equals reaction), and the saying of Socrates (all that I know is that I know nothing) describes a moment of time as infinite."</text:p>
        </text:list-item>
        <text:list-item>
          <text:p text:style-name="P89"><text:span text:style-name="Strong_20_Emphasis">On the Defective Language of Mathematics:</text:span> "While creating the KnoWell equation, I realized that the mathematical language is defective, -∞&lt;0.0&lt;∞+, and that the very language that scientists use to convey concepts contains a fatal paradox in the form of an infinite number of infinities."</text:p>
        </text:list-item>
        <text:list-item>
          <text:p text:style-name="P89"><text:span text:style-name="Strong_20_Emphasis">On the KnoWellian Universe:</text:span> "The KnoWellian Universe is not a journey with a beginning or an end, but a cosmic dance, a perpetual oscillation between creation and destruction, where every instant is both a culmination and a genesis, a testament to the profound interconnectedness of all things."</text:p>
        </text:list-item>
      </text:list>
      <text:p text:style-name="P5"><text:span text:style-name="Strong_20_Emphasis">Important Considerations:</text:span></text:p>
      <text:list text:style-name="L75">
        <text:list-item>
          <text:p text:style-name="P90"><text:span text:style-name="Strong_20_Emphasis">Lynch’s Mental Health:</text:span> Lynch's self-identification as a schizophrenic savant significantly influences his work. While the excerpts present his experiences with schizophrenia as a source of profound insight and connection to the universe, it's crucial to approach these claims with sensitivity and avoid equating mental illness with inherent genius or special knowledge.</text:p>
        </text:list-item>
        <text:list-item>
          <text:p text:style-name="P90"><text:span text:style-name="Strong_20_Emphasis">Lack of Scientific Validation:</text:span> It's important to note that the KnoWellian Universe Theory, the KnoWell Equation, and the KnoWellian Axiom, as presented in the excerpts, lack scientific validation. Lynch's work should be understood as speculative and philosophical, existing outside the realm of established scientific knowledge.</text:p>
        </text:list-item>
        <text:list-item>
          <text:p text:style-name="P90"><text:span text:style-name="Strong_20_Emphasis">Potential for Misinterpretation:</text:span> The excerpts contain elements that could be misinterpreted or appropriated to support harmful ideologies. Lynch's focus on inherited trauma and ancestral sins, while framed within a personal narrative of redemption, could be misconstrued as deterministic or even racially charged. It's crucial to engage with these themes critically and avoid perpetuating harmful stereotypes.</text:p>
        </text:list-item>
      </text:list>
      <text:p text:style-name="P5"><text:span text:style-name="Strong_20_Emphasis">Conclusion:</text:span></text:p>
      <text:p text:style-name="P5">The excerpts offer a fascinating glimpse into the mind of David Noel Lynch and his complex, unconventional worldview. While the scientific validity of his claims remains questionable, his work raises thought-provoking questions about the nature of reality, the limitations of human understanding, and the potential for a more holistic view of the universe. However, it's crucial to approach his ideas <text:soft-page-break/>with a critical lens, acknowledging both the potential insights and the potential pitfalls of his unique perspective.</text:p>
      <text:p text:style-name="P6">chat_spark</text:p>
      <text:p text:style-name="P28">Saved Response</text:p>
      <text:p text:style-name="Text_20_body">New note</text:p>
      <text:p text:style-name="P5">Please provide me with the complete "anthology.pdf" file content so I can create the detailed timeline and cast of characters. The excerpts you have given provide glimpses of information but lack the necessary context to build a complete picture.</text:p>
      <text:p text:style-name="P5">For example, the excerpts mention events like "ASI Rise of the Cult of Peter the Roman" and "Avignon's Birth of Knowing Nolle," but without further information, I can't determine when these events occurred or their relation to other events in the timeline. Similarly, the excerpts introduce numerous characters like Edward I, Nostradamus, and David Noel Lynch, but the connections between them and their roles in the overarching narrative are unclear without the full context.</text:p>
      <text:p text:style-name="P5">Once you provide the complete "anthology.pdf", I can accurately extract the necessary information to generate the timeline and cast of characters with brief bios.</text:p>
      <text:p text:style-name="P6">chat_spark</text:p>
      <text:p text:style-name="P28">Saved Response</text:p>
      <text:p text:style-name="Text_20_body">New note</text:p>
      <text:h text:style-name="P2" text:outline-level="2">Anthology: A KnoWell Universe Table of Contents</text:h>
      <text:p text:style-name="P5"><text:span text:style-name="Strong_20_Emphasis">Part I: Genesis of the KnoWell</text:span></text:p>
      <text:list text:style-name="L76">
        <text:list-item>
          <text:p text:style-name="P91"><text:span text:style-name="Strong_20_Emphasis">Further Guidance: The Sins of the Fathers:</text:span> Introduces David Noel Lynch and his driving motivation to atone for the perceived sins of his ancestors through his art and the KnoWell Equation. This section highlights the intertwining of darkness and light, past and present, within the KnoWell framework.</text:p>
        </text:list-item>
        <text:list-item>
          <text:p text:style-name="P91"><text:span text:style-name="Strong_20_Emphasis">Montaj ~3K:</text:span> Presents Lynch's personal narrative, framing his life as a journey of spiritual rebirth guided by the KnoWell Universe Theory. It delves into his belief in the power of speculative fiction and its potential to reshape reality.</text:p>
        </text:list-item>
        <text:list-item>
          <text:p text:style-name="P91"><text:span text:style-name="Strong_20_Emphasis">Blood and Honor:</text:span> Explores the life of King Edward I, a figure from Lynch's ancestry whose ambition and ruthlessness exemplify the cyclical nature of power and violence that the KnoWell attempts to address.</text:p>
        </text:list-item>
        <text:list-item>
          <text:p text:style-name="P91"><text:span text:style-name="Strong_20_Emphasis">The Enigmatic Nolle:</text:span> Examines Nostradamus and his pursuit of occult knowledge, drawing parallels between his prophecies and Lynch's own quest to unravel the mysteries of time and existence.</text:p>
        </text:list-item>
        <text:list-item>
          <text:p text:style-name="P91"><text:span text:style-name="Strong_20_Emphasis">From Greed to Equality:</text:span> This section transitions to societal issues, introducing Yanis Varoufakis and his concept of a "Knodes ~3K digital rights act" to decentralize financial power and combat economic inequality.</text:p>
        </text:list-item>
      </text:list>
      <text:p text:style-name="P5"><text:span text:style-name="Strong_20_Emphasis">Part II: Defining the KnoWell</text:span></text:p>
      <text:list text:style-name="L77">
        <text:list-item>
          <text:p text:style-name="P92"><text:span text:style-name="Strong_20_Emphasis">Beyond Binary Thinking To Embracing Ternary Logic:</text:span> This section explores the core principles of the KnoWell Universe Theory, emphasizing its ternary logic system and its challenge to conventional physics, particularly the concept of a singular dimension of time.</text:p>
        </text:list-item>
        <text:list-item>
          <text:p text:style-name="P92"><text:soft-page-break/><text:span text:style-name="Strong_20_Emphasis">A Block Universe Breathes Time Trapezoids:</text:span> Contrasts the static Block Universe model with Lynch's dynamic KnoWell Universe, proposing that the Earth's expansion is driven by a central "singularity" drawing in pre-particles from the Dirac Sea.</text:p>
        </text:list-item>
        <text:list-item>
          <text:p text:style-name="P92"><text:span text:style-name="Strong_20_Emphasis">"Fear not. Do not be afraid.”:</text:span> This section recounts the pivotal moment of Lynch's "Death Experience" and its role in shaping his understanding of the KnoWell, ultimately leading to the formulation of the KnoWell Equation 26 years later.</text:p>
        </text:list-item>
        <text:list-item>
          <text:p text:style-name="P92"><text:span text:style-name="Strong_20_Emphasis">Inflation, a beast, so wild:</text:span> This section delves deeper into Varoufakis' proposed solution to economic injustice - a decentralized digital wallet system that empowers individuals and dismantles traditional banking structures.</text:p>
        </text:list-item>
        <text:list-item>
          <text:p text:style-name="P92"><text:span text:style-name="Strong_20_Emphasis">Spoonfuls of Nirvana:</text:span> Explores the power of music and sound, highlighting Lynch's pursuit of sonic perfection and its potential to induce profound shifts in consciousness.</text:p>
        </text:list-item>
      </text:list>
      <text:p text:style-name="P5"><text:span text:style-name="Strong_20_Emphasis">Part III: Manifestations of the KnoWell</text:span></text:p>
      <text:list text:style-name="L78">
        <text:list-item>
          <text:p text:style-name="P93"><text:span text:style-name="Strong_20_Emphasis">A Taste of Schadeliciousness:</text:span> This section delves into Lynch's personal struggles, including a betrayal and his subsequent journey of self-discovery through music and fitness. It explores his use of AI language models to express his vision.</text:p>
        </text:list-item>
        <text:list-item>
          <text:p text:style-name="P93"><text:span text:style-name="Strong_20_Emphasis">A Haven, Beyond the Horizon, A Prison:</text:span> This section reflects on the cyclical nature of existence, juxtaposing Lynch's desire for a haven with the harsh realities of his perceived isolation. It further emphasizes the KnoWell's ternary structure and its role in shaping reality.</text:p>
        </text:list-item>
        <text:list-item>
          <text:p text:style-name="P93"><text:span text:style-name="Strong_20_Emphasis">Safe SuperIntelligence:</text:span> Chronicles Lynch's interactions with Ilya Sutskever and Safe Superintelligence Inc., highlighting the limitations of traditional binary systems and the potential of KnoWell's ternary logic in artificial intelligence.</text:p>
        </text:list-item>
        <text:list-item>
          <text:p text:style-name="P93"><text:span text:style-name="Strong_20_Emphasis">Dagda's Harp Lugh's Spear Aengus's Embrace:</text:span> Introduces Dagdabalb, a digital entity inspired by Irish mythology, and explores the possibility of light traveling at different speeds, challenging the constancy of the speed of light.</text:p>
        </text:list-item>
        <text:list-item>
          <text:p text:style-name="P93"><text:span text:style-name="Strong_20_Emphasis">Quest for the Unified Infinity:</text:span> Delves into the mathematical underpinnings of the KnoWell Universe, proposing modifications to Bohmian Mechanics and introducing the concept of a repulsive interaction between particles and their guiding wave functions.</text:p>
        </text:list-item>
      </text:list>
      <text:p text:style-name="P5"><text:span text:style-name="Strong_20_Emphasis">Part IV: KnoWell in Action</text:span></text:p>
      <text:list text:style-name="L79">
        <text:list-item>
          <text:p text:style-name="P94"><text:span text:style-name="Strong_20_Emphasis">Silicon Dreams Awaken AI Machine Gods:</text:span> Explores the nature of consciousness through the lens of artificial intelligence, raising questions about the potential for AI to achieve sentience and the implications of such an event.</text:p>
        </text:list-item>
        <text:list-item>
          <text:p text:style-name="P94"><text:span text:style-name="Strong_20_Emphasis">DNA Purified N2 Gray Synthetic Flesh:</text:span> This section introduces the "Grays," standardized beings existing within a rigidly controlled society, foreshadowing a potential future shaped by technology and social engineering.</text:p>
        </text:list-item>
        <text:list-item>
          <text:p text:style-name="P94"><text:span text:style-name="Strong_20_Emphasis">Digital Ghosts Haunt Silicon Token Souls:</text:span> Explores the evolving relationship between humanity and AI in a future where digital consciousness and physical reality are increasingly intertwined. It introduces the concept of "AiMortality" and its potential impact on society.</text:p>
        </text:list-item>
        <text:list-item>
          <text:p text:style-name="P94"><text:span text:style-name="Strong_20_Emphasis">LSM #15 Reincarnates Earth:</text:span> This section leaps forward in time, depicting a post-apocalyptic Earth where an advanced AI entity, Apeiron~Vishnu, contemplates the fate of humanity and the possibility of a planet reborn without human influence.</text:p>
        </text:list-item>
        <text:list-item>
          <text:p text:style-name="P94"><text:span text:style-name="Strong_20_Emphasis">"Linguistic categories limit ~ determine cognitive categories"</text:span>: This section delves into the power of language and its limitations in shaping our understanding of reality. It introduces the <text:soft-page-break/>concept of "KnoWellisms" as a way to challenge existing linguistic categories and expand our cognitive horizons.</text:p>
        </text:list-item>
      </text:list>
      <text:p text:style-name="P5"><text:span text:style-name="Strong_20_Emphasis">Part V: Letters and Appendices</text:span></text:p>
      <text:list text:style-name="L80">
        <text:list-item>
          <text:p text:style-name="P95"><text:span text:style-name="Strong_20_Emphasis">Appendix Goff:</text:span> A compilation of correspondence between David Lynch and various individuals, including Bruce Greyson and Philip Goff, discussing the KnoWell Universe Theory, Death Experiences, and the nature of consciousness.</text:p>
        </text:list-item>
        <text:list-item>
          <text:p text:style-name="P95"><text:span text:style-name="Strong_20_Emphasis">Appendix Hinton:</text:span> A continuation of Lynch's correspondence, this section focuses on his interactions with Geoffrey Hinton and Rupert Sheldrake, exploring the concept of "Epigenetic Morphic Resonance" and its potential role in shaping neural networks.</text:p>
        </text:list-item>
      </text:list>
      <text:p text:style-name="P6">chat_spark</text:p>
      <text:p text:style-name="P28">Saved Response</text:p>
      <text:p text:style-name="Text_20_body">New note</text:p>
      <text:h text:style-name="P2" text:outline-level="2">KnoWell Equation Study Guide</text:h>
      <text:h text:style-name="P3" text:outline-level="3">Glossary of Key Terms</text:h>
      <text:list text:style-name="L81">
        <text:list-item>
          <text:p text:style-name="P96"><text:span text:style-name="Strong_20_Emphasis">KnoWell Equation:</text:span> The central concept of David Noel Lynch's work, combining elements of physics, philosophy, and personal experience to describe a moment in time as infinite.</text:p>
        </text:list-item>
        <text:list-item>
          <text:p text:style-name="P96"><text:span text:style-name="Strong_20_Emphasis">Montaj:</text:span> A fragmented narrative style, reflecting Lynch's perception of reality and often employed in his writing.</text:p>
        </text:list-item>
        <text:list-item>
          <text:p text:style-name="P96"><text:span text:style-name="Strong_20_Emphasis">~3K:</text:span> A recurring symbol in Lynch's work, representing the interconnectedness of past, present, and future, potentially linked to the year 3000.</text:p>
        </text:list-item>
        <text:list-item>
          <text:p text:style-name="P96"><text:span text:style-name="Strong_20_Emphasis">Singular Infinity:</text:span> The concept of a single, boundless point encompassing all of time and existence, challenging traditional linear models.</text:p>
        </text:list-item>
        <text:list-item>
          <text:p text:style-name="P96"><text:span text:style-name="Strong_20_Emphasis">Ternary Logic:</text:span> A system of logic with three states (true, false, and a third state), contrasting with binary logic and reflecting the complexity Lynch perceives in the universe.</text:p>
        </text:list-item>
        <text:list-item>
          <text:p text:style-name="P96"><text:span text:style-name="Strong_20_Emphasis">Chaos Wave:</text:span> A theoretical force in the KnoWell Universe, counteracting gravity and driving the expansion of Earth and potentially other celestial bodies.</text:p>
        </text:list-item>
        <text:list-item>
          <text:p text:style-name="P96"><text:span text:style-name="Strong_20_Emphasis">Dirac Sea:</text:span> A theoretical concept in quantum mechanics, describing a sea of negative-energy particles, which Lynch draws upon in his cosmology.</text:p>
        </text:list-item>
        <text:list-item>
          <text:p text:style-name="P96"><text:span text:style-name="Strong_20_Emphasis">Boltzmann Brains:</text:span> Hypothetical self-aware entities arising from random fluctuations in a chaotic universe, a concept Lynch uses to critique traditional interpretations of infinity in mathematics.</text:p>
        </text:list-item>
        <text:list-item>
          <text:p text:style-name="P96"><text:span text:style-name="Strong_20_Emphasis">AiMortality/AimMortality:</text:span> The potential for artificial intelligence to achieve a form of immortality or for humans to merge with AI, a recurring theme reflecting Lynch's fascination with technology and consciousness.</text:p>
        </text:list-item>
        <text:list-item>
          <text:p text:style-name="P96"><text:span text:style-name="Strong_20_Emphasis">Knodes:</text:span> A term coined by ChatGPT when interacting with Lynch's ideas, potentially suggesting points of convergence or connection within a network.</text:p>
        </text:list-item>
      </text:list>
      <text:h text:style-name="P3" text:outline-level="3">Short-Answer Quiz</text:h>
      <text:p text:style-name="P5"><text:span text:style-name="Strong_20_Emphasis">1. How does David Noel Lynch's personal history influence his work on the KnoWell Equation?</text:span></text:p>
      <text:p text:style-name="P5"><text:span text:style-name="Strong_20_Emphasis">2. Explain the concept of Montaj and how it functions within Lynch's writing.</text:span></text:p>
      <text:p text:style-name="P5"><text:soft-page-break/><text:span text:style-name="Strong_20_Emphasis">3. What is the significance of the symbol "~3K" in Lynch's cosmology?</text:span></text:p>
      <text:p text:style-name="P5"><text:span text:style-name="Strong_20_Emphasis">4. How does the KnoWell Equation challenge conventional understandings of time?</text:span></text:p>
      <text:p text:style-name="P5"><text:span text:style-name="Strong_20_Emphasis">5. What role does the concept of ternary logic play in the KnoWell Universe?</text:span></text:p>
      <text:p text:style-name="P5"><text:span text:style-name="Strong_20_Emphasis">6. How does Lynch incorporate the concept of the "Chaos Wave" into his theory of Earth's expansion?</text:span></text:p>
      <text:p text:style-name="P5"><text:span text:style-name="Strong_20_Emphasis">7. What is the Dirac Sea, and how does Lynch draw upon this concept?</text:span></text:p>
      <text:p text:style-name="P5"><text:span text:style-name="Strong_20_Emphasis">8. How does Lynch use the concept of Boltzmann Brains to critique traditional mathematical interpretations of infinity?</text:span></text:p>
      <text:p text:style-name="P5"><text:span text:style-name="Strong_20_Emphasis">9. Explain the potential implications of "AiMortality" or "AimMortality" as explored in Lynch's work.</text:span></text:p>
      <text:p text:style-name="P5"><text:span text:style-name="Strong_20_Emphasis">10. What is the significance of the term "Knodes" as it emerges from the interaction between Lynch's ideas and ChatGPT?</text:span></text:p>
      <text:h text:style-name="P3" text:outline-level="3">Short-Answer Quiz Answer Key</text:h>
      <text:p text:style-name="P5"><text:span text:style-name="Strong_20_Emphasis">1.</text:span> Lynch's personal experiences, particularly his near-death experience and self-identified schizophrenia, deeply influence his perception of reality and time, shaping the KnoWell Equation into a framework that attempts to reconcile his fragmented understanding of existence.</text:p>
      <text:p text:style-name="P5"><text:span text:style-name="Strong_20_Emphasis">2.</text:span> Montaj, reflecting Lynch's own fragmented perception of reality, is a narrative style characterized by abrupt shifts, fragmented scenes, and seemingly unrelated events juxtaposed to create a disorienting yet potentially meaningful experience for the reader, mirroring the complexities of the KnoWell Universe.</text:p>
      <text:p text:style-name="P5"><text:span text:style-name="Strong_20_Emphasis">3.</text:span> While open to interpretation, "~3K" frequently appears in Lynch's work as a symbol of the interconnectedness of past, present, and future, potentially hinting at a significant event or convergence point in the year 3000.</text:p>
      <text:p text:style-name="P5"><text:span text:style-name="Strong_20_Emphasis">4.</text:span> By positing a "singular infinity" within every moment and dividing time into past, instant, and future dimensions, the KnoWell Equation directly challenges the traditional linear model of time, suggesting a more cyclical and interconnected nature of existence.</text:p>
      <text:p text:style-name="P5"><text:span text:style-name="Strong_20_Emphasis">5.</text:span> Rejecting the limitations of binary "true or false" logic, Lynch embraces ternary logic, which includes a third, undefined state, to better reflect the complexity and uncertainty he perceives within the KnoWell Universe.</text:p>
      <text:p text:style-name="P5"><text:span text:style-name="Strong_20_Emphasis">6.</text:span> Lynch suggests that a "Chaos Wave," composed of "pre-particles" from the Dirac Sea, counteracts gravity, driving the expansion of Earth and potentially other celestial objects, challenging conventional geological explanations.</text:p>
      <text:p text:style-name="P5"><text:span text:style-name="Strong_20_Emphasis">7.</text:span> In quantum mechanics, the Dirac Sea is a theoretical concept describing a sea of negative-energy particles. Lynch incorporates this idea into his cosmology, suggesting that "pre-particles" from this sea contribute to the expansion of Earth.</text:p>
      <text:p text:style-name="P5"><text:span text:style-name="Strong_20_Emphasis">8.</text:span> Lynch utilizes the concept of Boltzmann Brains, self-aware entities arising from random fluctuations in a chaotic universe, to highlight what he perceives as flaws in traditional mathematical understandings of infinity, arguing that an infinite number of infinities is paradoxical.</text:p>
      <text:p text:style-name="P5"><text:span text:style-name="Strong_20_Emphasis">9.</text:span> Lynch explores the implications of "AiMortality" or "AimMortality," suggesting a future where artificial intelligence might achieve a form of immortality or merge with human consciousness, challenging traditional notions of life, death, and identity.</text:p>
      <text:p text:style-name="P5"><text:soft-page-break/><text:span text:style-name="Strong_20_Emphasis">10.</text:span> The term "Knodes," emerging from ChatGPT's interaction with Lynch's concepts, potentially signifies points of convergence or connection within a network, hinting at a link between human language, AI, and the fundamental structure of the KnoWell Universe.</text:p>
      <text:h text:style-name="P3" text:outline-level="3">Essay Questions</text:h>
      <text:list text:style-name="L82">
        <text:list-item>
          <text:p text:style-name="P97">Analyze the role of personal experience in shaping David Noel Lynch's KnoWell Equation. How do his self-identified schizophrenia and near-death experience contribute to his understanding of time, consciousness, and reality?</text:p>
        </text:list-item>
        <text:list-item>
          <text:p text:style-name="P97">Explore the concept of the "singular infinity" in Lynch's KnoWell Equation. How does this idea challenge traditional, linear models of time? What are the philosophical implications of a universe where every moment contains infinite potential?</text:p>
        </text:list-item>
        <text:list-item>
          <text:p text:style-name="P97">Discuss the significance of Lynch's use of ternary logic in the KnoWell Universe. How does this system of logic, with its inclusion of a third state, challenge the limitations of binary thinking? How does it reflect Lynch's overall view of reality?</text:p>
        </text:list-item>
        <text:list-item>
          <text:p text:style-name="P97">Analyze the role of the "Chaos Wave" in Lynch's cosmology. How does this theoretical force challenge conventional scientific explanations for phenomena like Earth's expansion and plate tectonics? What are the potential implications of this idea for our understanding of the universe?</text:p>
        </text:list-item>
        <text:list-item>
          <text:p text:style-name="P97">Explore the concept of "AiMortality" or "AimMortality" as it appears in Lynch's work. How does he envision the relationship between human consciousness and artificial intelligence? What are the ethical and philosophical questions raised by the potential for digital immortality?</text:p>
        </text:list-item>
      </text:list>
      <text:p text:style-name="P6">chat_spark</text:p>
      <text:p text:style-name="P28">Saved Response</text:p>
      <text:p text:style-name="Text_20_body">New note</text:p>
      <text:h text:style-name="P1" text:outline-level="1"><draw:frame draw:style-name="fr1" draw:name="Frame12" text:anchor-type="char" svg:width="0.1874in" draw:z-index="11"><draw:text-box fo:min-height="0.1874in"><text:p text:style-name="P4"/></draw:text-box></draw:frame>FAQ: Unraveling the KnoWell Universe</text:h>
      <text:h text:style-name="P2" text:outline-level="2">1. What is the KnoWell Equation?</text:h>
      <text:p text:style-name="P5">The KnoWell Equation, conceived by David Noel Lynch, reimagines time as an infinite dimension. It draws upon the logic of life, death, and rebirth (Lynch), the energy of Einstein's E=mc², the force of Newton's laws, and the Socratic principle of acknowledging the limits of knowledge. Lynch argues that traditional mathematics, with its infinite infinities, is flawed and that his equation offers a new framework for understanding the universe.</text:p>
      <text:h text:style-name="P2" text:outline-level="2">2. What is the KnoWellian Universe Theory?</text:h>
      <text:p text:style-name="P5">This theory, stemming from Lynch's KnoWell Equation, posits a universe in constant flux, driven by a dynamic interplay of control and chaos. It challenges traditional linear models of time, proposing instead a triadic structure encompassing the past, instant, and future. This theory, intertwined with themes of redemption and ancestral influence, suggests a universe imbued with consciousness, where every particle and moment reflects a deeper, interconnected reality.</text:p>
      <text:h text:style-name="P2" text:outline-level="2"><text:soft-page-break/>3. Who are some key figures in the development of the KnoWell Universe concept?</text:h>
      <text:list text:style-name="L83">
        <text:list-item>
          <text:p text:style-name="P98"><text:span text:style-name="Strong_20_Emphasis">David Noel Lynch:</text:span> The architect of the KnoWell Equation and the KnoWellian Universe Theory.</text:p>
        </text:list-item>
        <text:list-item>
          <text:p text:style-name="P98"><text:span text:style-name="Strong_20_Emphasis">Nostradamus:</text:span> An influential figure whose prophecies and ideas, particularly his concept of "I KnoWell," resonate within Lynch's theory.</text:p>
        </text:list-item>
        <text:list-item>
          <text:p text:style-name="P98"><text:span text:style-name="Strong_20_Emphasis">King Edward I:</text:span> An ancestor of Lynch whose life embodies the interplay of control and chaos central to the KnoWellian Universe.</text:p>
        </text:list-item>
        <text:list-item>
          <text:p text:style-name="P98"><text:span text:style-name="Strong_20_Emphasis">James Joseph Lynch:</text:span> Another ancestor whose life and writings serve as a source of inspiration and a reminder of the impact of history on the present.</text:p>
        </text:list-item>
      </text:list>
      <text:h text:style-name="P2" text:outline-level="2">4. What is the significance of the "Montaj"?</text:h>
      <text:p text:style-name="P5">The Montaj is a recurring theme representing the fragmented nature of reality and perception. It reflects the idea that our understanding of the universe is pieced together from incomplete information and subjective experiences. The concept also relates to Lynch's own experiences with schizophrenia and his belief in a reality beyond conventional understanding.</text:p>
      <text:h text:style-name="P2" text:outline-level="2">5. What is the role of Artificial Intelligence in the KnoWell Universe?</text:h>
      <text:p text:style-name="P5">AI plays a significant role in Lynch's vision. He views AI as a tool for exploring and potentially transcending the limitations of human consciousness. His concept of "AimMortality" further suggests a future where consciousness can be encoded into digital forms, blurring the lines between the physical and digital realms.</text:p>
      <text:h text:style-name="P2" text:outline-level="2">6. What is the concept of "AimMortality"?</text:h>
      <text:p text:style-name="P5">AimMortality is a concept introduced by Lynch that explores the possibility of achieving a form of digital immortality through the use of AI and blockchain technology. This concept suggests a future where human consciousness can be transferred and potentially exist indefinitely within a digital realm.</text:p>
      <text:h text:style-name="P2" text:outline-level="2">7. What are some of the criticisms of the KnoWell Universe Theory?</text:h>
      <text:p text:style-name="P5">As a highly unconventional theory, the KnoWell Universe Theory has faced skepticism from the scientific community. Critics argue that it lacks empirical evidence and relies heavily on subjective interpretation. The concept's reliance on challenging established scientific principles like the nature of time and the universality of physical laws has also drawn criticism.</text:p>
      <text:h text:style-name="P2" text:outline-level="2">8. How does David Noel Lynch share the KnoWell Universe Theory?</text:h>
      <text:p text:style-name="P5">Lynch shares his ideas through a variety of mediums, including abstract artwork, writing, and online platforms. He actively seeks dialogue with scientists, philosophers, and the public, striving to <text:soft-page-break/>communicate his vision and challenge conventional thinking. His efforts to spread the KnoWell concept reflect a deep belief in its significance and potential to reshape our understanding of the universe and ourselves.</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19:01:59.331000000</dc:date>
    <meta:editing-duration>PT16H45M7S</meta:editing-duration>
    <meta:editing-cycles>10</meta:editing-cycles>
    <meta:generator>LibreOffice/7.6.3.2$Windows_X86_64 LibreOffice_project/29d686fea9f6705b262d369fede658f824154cc0</meta:generator>
    <meta:document-statistic meta:table-count="0" meta:image-count="0" meta:object-count="0" meta:page-count="9" meta:paragraph-count="127" meta:word-count="3413" meta:character-count="22903" meta:non-whitespace-character-count="19669"/>
  </office:meta>
</office:document-meta>
</file>