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T1" style:family="text">
      <style:text-properties officeooo:rsid="000f7c24"/>
    </style:style>
    <style:style style:name="T2" style:family="text">
      <style:text-properties officeooo:rsid="0010c145"/>
    </style:style>
    <style:style style:name="T3" style:family="text">
      <style:text-properties officeooo:rsid="001257ec"/>
    </style:style>
    <style:style style:name="T4" style:family="text">
      <style:text-properties officeooo:rsid="001346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 the metamorphic <text:span text:style-name="T3">and analogous </text:span>style of David Noel Lynch, describe through mythology, scientific knowledge and the power of Artificial intelligence, generate an elaborate <text:span text:style-name="T3">4096-word</text:span> <text:span text:style-name="T3">c</text:span>hapter that augments the collection of chapters in “Anthology” based on the following outline.<text:line-break/></text:p>
      <text:p text:style-name="P1">Title: E <text:span text:style-name="T4">Pif Funny</text:span></text:p>
      <text:p text:style-name="P1"/>
      <text:p text:style-name="P1">Setting: A bustling Applebee's restaurant in Dunwoody, Georgia. The year is 2005. David and Fred are seated in a booth near the window, surrounded by the familiar sounds and smells of casual dining. David has a notebook and pen, his usual tools for capturing ideas.</text:p>
      <text:p text:style-name="P1"/>
      <text:p text:style-name="P1">Characters:</text:p>
      <text:p text:style-name="P1"/>
      <text:p text:style-name="P1">David Noel Lynch (KnoWell): The visionary, the artist, the schizophrenic savant, driven by a burning conviction to share his theory with the world.</text:p>
      <text:p text:style-name="P1"/>
      <text:p text:style-name="P1">Dr. Fred Paul Partus: The pragmatic scientist, initially skeptical, but open-minded and supportive of David's unconventional ideas.</text:p>
      <text:p text:style-name="P1"/>
      <text:p text:style-name="P1">1. The KnoWellian Axiom: Redefining Infinity and Locality</text:p>
      <text:p text:style-name="P1"/>
      <text:p text:style-name="P1">David explains the KnoWellian Axiom: -c&gt;∞&lt;c+.</text:p>
      <text:p text:style-name="P1"/>
      <text:p text:style-name="P1"><text:soft-page-break/>Fred initially questions the concept of a negative speed of light.</text:p>
      <text:p text:style-name="P1"/>
      <text:p text:style-name="P1">David explains it as a symbolic representation of particle emergence from inner space, a reversal of the familiar wave collapse from outer space.</text:p>
      <text:p text:style-name="P1"/>
      <text:p text:style-name="P1">Fred, after a moment of contemplation, realizes the profound implication: by bounding infinity between two speeds of light, the universe becomes inherently local. <text:span text:style-name="T1">Fred explains how the KnoWellian Axiom is totally compatible with Einstein’s e=mc^2 equation.<text:line-break/><text:line-break/>David explains, that only at the instant of a moment does Einstein’s equation hold true, that the KnoWellian Universe breaks Einstein’s singular dimension of time into three separate dimensions, a past, an instant, and a future.</text:span></text:p>
      <text:p text:style-name="P1"/>
      <text:p text:style-name="P1"><text:span text:style-name="T1">With this new perspective </text:span>Fred expresses, "Non-locality only arises when we allow for an infinite number of infinities, creating those absurd possibilities like particles popping into existence from nothing!"</text:p>
      <text:p text:style-name="P1"/>
      <text:p text:style-name="P1">David nods in agreement, feeling a surge of validation. "The KnoWellian Universe is a closed system, Fred. Everything is connected, <text:span text:style-name="T1">and is</text:span> within finite boundaries."</text:p>
      <text:p text:style-name="P1"/>
      <text:p text:style-name="P1">2. The Dance of Dark Energy and Dark Matter</text:p>
      <text:p text:style-name="P1"/>
      <text:p text:style-name="P1"><text:soft-page-break/>David explains his concept of dark energy as emerging particle energy and dark matter as collapsing wave energy.</text:p>
      <text:p text:style-name="P1"/>
      <text:p text:style-name="P1">He draws a simple diagram to illustrate this, showing how these opposing forces intertwine within the KnoWellian Axiom.</text:p>
      <text:p text:style-name="P1"/>
      <text:p text:style-name="P1">Fred, initially hesitant, starts to see the elegance of this interpretation. “So, instead of inventing new substances, we're re-imagining the forces we <text:span text:style-name="T2">are</text:span> <text:span text:style-name="T2">potentially observing</text:span>!”.</text:p>
      <text:p text:style-name="P1"/>
      <text:p text:style-name="P1">3. The Universe as a Symphony, Not an Explosion</text:p>
      <text:p text:style-name="P1"/>
      <text:p text:style-name="P1">Fred has an epiphany. “Dave,” he exclaims, “this changes everything! The universe isn't an explosion from a single point, but a constant dance of creation and destruction. It's more like a plasma, a sea of energy, a symphony of particles and waves!”</text:p>
      <text:p text:style-name="P1"/>
      <text:p text:style-name="P1">David beams with excitement, feeling a sense of deep connection with Fred. “That’s it, Fred! The KnoWell Equation captures that symphony, that interplay of forces, that eternal now! <text:span text:style-name="T2">A causal set steady state plasma universe.</text:span>”</text:p>
      <text:p text:style-name="P1"/>
      <text:p text:style-name="P1">4. A Modified Bohmian Ballet</text:p>
      <text:p text:style-name="P1"/>
      <text:p text:style-name="P1">David explains how Bohmian Mechanics resonates with the KnoWellian structure, showing how his theory provides a physical mechanism for the pilot wave.</text:p>
      <text:p text:style-name="P1"><text:soft-page-break/></text:p>
      <text:p text:style-name="P1">He explains his key modification - assigning a negative sign to the wave component, representing the collapse inward from outer space.</text:p>
      <text:p text:style-name="P1"/>
      <text:p text:style-name="P1">Fred, a master of mathematical intuition, immediately sees the implications. “It’s like saying that for every action, there’s an equal and opposite reaction, but in terms of space-time itself!”</text:p>
      <text:p text:style-name="P1"/>
      <text:p text:style-name="P1">5. Entanglement: A Cosmic Rope Connecting Past, Instant, and Future</text:p>
      <text:p text:style-name="P1"/>
      <text:p text:style-name="P1">David asks Fred, “<text:span text:style-name="T2">Can you see how the KnoWell enlightens quantum </text:span>entanglement? How <text:span text:style-name="T2">the micro and the macro seamlessly</text:span> fit <text:span text:style-name="T2">together</text:span>?”</text:p>
      <text:p text:style-name="P1"/>
      <text:p text:style-name="P1">Fred, now fully immersed in the KnoWellian logic, responds, “It’s like a rope, Dave, a cosmic rope that connects entangled particles across time and space. Pull on one end, and the other end instantly responds. The information doesn’t travel through the rope; it’s already there, encoded in the very structure of the connection itself.”</text:p>
      <text:p text:style-name="P1"/>
      <text:p text:style-name="P1">David’s eyes widen. "<text:span text:style-name="T2">Yes. The intertwining of quantum </text:span>entanglement swapping? <text:span text:style-name="T2">Imagine w</text:span>hat happens when you bring multiple ropes together, Fred? <text:span text:style-name="T2">You know how in the movie Ghostbusters they say, “Do not cross the streams.” Is </text:span><text:soft-page-break/><text:span text:style-name="T2">quantum swapping what links change between the three dimensions of time?</text:span>"</text:p>
      <text:p text:style-name="P1"/>
      <text:p text:style-name="P1">Fred, his mind now racing with possibilities, replies, "New connections form, new pathways for information exchange open up. It's a dance of possibilities, <text:span text:style-name="T2">from the past</text:span> a symphony <text:span text:style-name="T2">at the instant, and a flurry of future</text:span> interconnectedness."</text:p>
      <text:p text:style-name="P1"/>
      <text:p text:style-name="P1">6. A Moment of Humility, A Seed for the Future</text:p>
      <text:p text:style-name="P1"/>
      <text:p text:style-name="P1">Fred leans back in his <text:span text:style-name="T2">bar stool</text:span>, a thoughtful expression on his face. “Dave,” he says, shaking his head in wonder, “I think you’ve done it. You’ve cracked the code, unveiled a truth that science has been blind to for centuries.”</text:p>
      <text:p text:style-name="P1"/>
      <text:p text:style-name="P1">He pauses, a note of sadness creeping into his voice. "But it may take them a long time to catch up, to see the world through your lens. Maybe...269 years?"</text:p>
      <text:p text:style-name="P1"/>
      <text:p text:style-name="P1">David laughs softly, a wistful edge to his voice. "I’ve been saying a thousand years, Fred. But who’s counting?"</text:p>
      <text:p text:style-name="P1"/>
      <text:p text:style-name="P1">They share a knowing smile, two minds connected across a chasm of understanding, two souls illuminated by the glimmer of the KnoWellian Universe.</text:p>
      <text:p text:style-name="P1"/>
      <text:p text:style-name="P1">Additional Notes:</text:p>
      <text:p text:style-name="P1"/>
      <text:p text:style-name="P1"><text:soft-page-break/>Pepper the conversation with references to specific dishes and drinks they order, adding a touch of realism and humor to the scene.</text:p>
      <text:p text:style-name="P1"/>
      <text:p text:style-name="P1">Include snippets of their back-and-forth debate as David patiently explains his more esoteric concepts, highlighting Fred's gradual shift from skepticism to understanding.</text:p>
      <text:p text:style-name="P1"/>
      <text:p text:style-name="P1">Emphasize the contrast between the mundane setting of the Applebee’s and the profound nature of their conversation, creating a sense of the extraordinary hidden within the ordinary.</text:p>
      <text:p text:style-name="P1"/>
      <text:p text:style-name="P1">This chapter, with its mix of dialogue, philosophy, and humor, will offer a fresh and engaging perspective on the KnoWellian Universe Theory within your Anthology. It will also serve as a testament to the power of human connection, of collaboration between seemingly disparate minds, and of the enduring quest to unravel the mysteries of existenc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8:12:45.259000000</meta:creation-date>
    <dc:date>2024-08-22T18:34:24.968000000</dc:date>
    <meta:editing-duration>PT21M37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6" meta:paragraph-count="39" meta:word-count="955" meta:character-count="6111" meta:non-whitespace-character-count="5193"/>
  </office:meta>
</office:document-meta>
</file>