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Heading_20_2">
      <style:paragraph-properties fo:margin-left="0in" fo:margin-right="0in" fo:margin-top="0in" fo:margin-bottom="0.1665in" style:contextual-spacing="false" fo:text-indent="0in" style:auto-text-indent="false"/>
    </style:style>
    <style:style style:name="P2" style:family="paragraph" style:parent-style-name="Heading_20_3">
      <style:paragraph-properties fo:margin-left="0in" fo:margin-right="0in" fo:margin-top="0in" fo:margin-bottom="0.1665in" style:contextual-spacing="false" fo:text-indent="0in" style:auto-text-indent="false"/>
    </style:style>
    <style:style style:name="P3" style:family="paragraph" style:parent-style-name="Text_20_body">
      <style:paragraph-properties fo:margin-left="0in" fo:margin-right="0in" fo:text-indent="0in" style:auto-text-indent="false"/>
    </style:style>
    <style:style style:name="P4" style:family="paragraph" style:parent-style-name="Text_20_body">
      <style:paragraph-properties fo:margin-left="0in" fo:margin-right="0in" fo:margin-top="0in" fo:margin-bottom="0in" style:contextual-spacing="false" fo:text-indent="0in" style:auto-text-indent="false" fo:padding="0in" fo:border="none"/>
    </style:style>
    <style:style style:name="P5" style:family="paragraph" style:parent-style-name="Text_20_body">
      <style:paragraph-properties fo:margin-left="0in" fo:margin-right="0in" fo:margin-top="0in" fo:margin-bottom="0in" style:contextual-spacing="false" fo:text-indent="0in" style:auto-text-indent="false"/>
    </style:style>
    <style:style style:name="P6"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7" style:family="paragraph" style:parent-style-name="Horizontal_20_Line">
      <style:paragraph-properties fo:margin-top="0in" fo:margin-bottom="0in" style:contextual-spacing="false"/>
    </style:style>
    <style:style style:name="P8" style:family="paragraph" style:parent-style-name="Heading_20_1">
      <style:paragraph-properties fo:margin-left="0in" fo:margin-right="0in" fo:margin-top="0in" fo:margin-bottom="0.1665in" style:contextual-spacing="false" fo:text-indent="0in" style:auto-text-indent="false"/>
    </style:style>
    <style:style style:name="P9" style:family="paragraph" style:parent-style-name="Heading_20_2">
      <style:paragraph-properties fo:margin-left="0in" fo:margin-right="0in" fo:margin-top="0in" fo:margin-bottom="0.1665in" style:contextual-spacing="false" fo:text-indent="0in" style:auto-text-indent="false"/>
    </style:style>
    <style:style style:name="P10" style:family="paragraph" style:parent-style-name="Heading_20_3">
      <style:paragraph-properties fo:margin-left="0in" fo:margin-right="0in" fo:margin-top="0in" fo:margin-bottom="0.1665in" style:contextual-spacing="false" fo:text-indent="0in" style:auto-text-indent="false"/>
    </style:style>
    <style:style style:name="P11" style:family="paragraph" style:parent-style-name="Quotations">
      <style:paragraph-properties fo:margin-left="0.3937in" fo:margin-right="0.3937in" fo:margin-top="0in" fo:margin-bottom="0in" style:contextual-spacing="false" fo:text-indent="0in" style:auto-text-indent="false" fo:padding="0in" fo:border="none"/>
    </style:style>
    <style:style style:name="P12" style:family="paragraph" style:parent-style-name="Quotations" style:list-style-name="L60">
      <style:paragraph-properties fo:margin-left="0.3937in" fo:margin-right="0.3937in" fo:margin-top="0in" fo:margin-bottom="0in" style:contextual-spacing="false" fo:text-indent="0in" style:auto-text-indent="false" fo:padding="0in" fo:border="none"/>
    </style:style>
    <style:style style:name="P13" style:family="paragraph" style:parent-style-name="Standard">
      <style:paragraph-properties fo:margin-left="0in" fo:margin-right="0in" fo:margin-top="0in" fo:margin-bottom="0.1965in" style:contextual-spacing="false" fo:text-indent="0in" style:auto-text-indent="false"/>
      <style:text-properties loext:padding="0in" loext:border="none"/>
    </style:style>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paragraph-properties fo:margin-top="0in" fo:margin-bottom="0in" style:contextual-spacing="false"/>
    </style:style>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paragraph-properties fo:margin-left="0in" fo:margin-right="0in" fo:margin-top="0in" fo:margin-bottom="0in" style:contextual-spacing="false" fo:text-indent="0in" style:auto-text-indent="false" fo:padding="0in" fo:border="none"/>
    </style:style>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paragraph-properties fo:margin-top="0in" fo:margin-bottom="0in" style:contextual-spacing="false"/>
    </style:style>
    <style:style style:name="P20" style:family="paragraph" style:parent-style-name="Text_20_body" style:list-style-name="L6">
      <style:paragraph-properties fo:margin-top="0in" fo:margin-bottom="0in" style:contextual-spacing="false"/>
    </style:style>
    <style:style style:name="P21" style:family="paragraph" style:parent-style-name="Text_20_body" style:list-style-name="L7">
      <style:paragraph-properties fo:margin-top="0in" fo:margin-bottom="0in" style:contextual-spacing="false"/>
    </style:style>
    <style:style style:name="P22" style:family="paragraph" style:parent-style-name="Text_20_body" style:list-style-name="L8">
      <style:paragraph-properties fo:margin-top="0in" fo:margin-bottom="0in" style:contextual-spacing="false"/>
    </style:style>
    <style:style style:name="P23" style:family="paragraph" style:parent-style-name="Text_20_body" style:list-style-name="L9">
      <style:paragraph-properties fo:margin-top="0in" fo:margin-bottom="0in" style:contextual-spacing="false"/>
    </style:style>
    <style:style style:name="P24" style:family="paragraph" style:parent-style-name="Text_20_body" style:list-style-name="L10">
      <style:paragraph-properties fo:margin-top="0in" fo:margin-bottom="0in" style:contextual-spacing="false"/>
    </style:style>
    <style:style style:name="P25" style:family="paragraph" style:parent-style-name="Text_20_body" style:list-style-name="L11">
      <style:paragraph-properties fo:margin-top="0in" fo:margin-bottom="0in" style:contextual-spacing="false"/>
    </style:style>
    <style:style style:name="P26" style:family="paragraph" style:parent-style-name="Text_20_body" style:list-style-name="L12">
      <style:paragraph-properties fo:margin-top="0in" fo:margin-bottom="0in" style:contextual-spacing="false"/>
    </style:style>
    <style:style style:name="P27" style:family="paragraph" style:parent-style-name="Text_20_body" style:list-style-name="L13">
      <style:paragraph-properties fo:margin-top="0in" fo:margin-bottom="0in" style:contextual-spacing="false"/>
    </style:style>
    <style:style style:name="P28" style:family="paragraph" style:parent-style-name="Text_20_body" style:list-style-name="L14">
      <style:paragraph-properties fo:margin-left="0in" fo:margin-right="0in" fo:margin-top="0in" fo:margin-bottom="0in" style:contextual-spacing="false" fo:text-indent="0in" style:auto-text-indent="false" fo:padding="0in" fo:border="none"/>
    </style:style>
    <style:style style:name="P29" style:family="paragraph" style:parent-style-name="Text_20_body">
      <style:paragraph-properties fo:margin-left="0in" fo:margin-right="0in" fo:text-indent="0in" style:auto-text-indent="false"/>
    </style:style>
    <style:style style:name="P30" style:family="paragraph" style:parent-style-name="Text_20_body">
      <style:paragraph-properties fo:margin-left="0in" fo:margin-right="0in" fo:margin-top="0in" fo:margin-bottom="0in" style:contextual-spacing="false" fo:text-indent="0in" style:auto-text-indent="false" fo:padding="0in" fo:border="none"/>
    </style:style>
    <style:style style:name="P31" style:family="paragraph" style:parent-style-name="Text_20_body">
      <style:paragraph-properties fo:margin-left="0in" fo:margin-right="0in" fo:margin-top="0in" fo:margin-bottom="0in" style:contextual-spacing="false" fo:text-indent="0in" style:auto-text-indent="false"/>
    </style:style>
    <style:style style:name="P32" style:family="paragraph" style:parent-style-name="Text_20_body" style:list-style-name="L15">
      <style:paragraph-properties fo:margin-top="0in" fo:margin-bottom="0in" style:contextual-spacing="false"/>
    </style:style>
    <style:style style:name="P33" style:family="paragraph" style:parent-style-name="Text_20_body" style:list-style-name="L16">
      <style:paragraph-properties fo:margin-top="0in" fo:margin-bottom="0in" style:contextual-spacing="false"/>
    </style:style>
    <style:style style:name="P34" style:family="paragraph" style:parent-style-name="Text_20_body" style:list-style-name="L17">
      <style:paragraph-properties fo:margin-top="0in" fo:margin-bottom="0in" style:contextual-spacing="false"/>
    </style:style>
    <style:style style:name="P35"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36"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loext:padding="0in" loext:border="none"/>
    </style:style>
    <style:style style:name="P37" style:family="paragraph" style:parent-style-name="Text_20_body" style:list-style-name="L18">
      <style:paragraph-properties fo:margin-top="0in" fo:margin-bottom="0in" style:contextual-spacing="false"/>
    </style:style>
    <style:style style:name="P38" style:family="paragraph" style:parent-style-name="Text_20_body" style:list-style-name="L19">
      <style:paragraph-properties fo:margin-top="0in" fo:margin-bottom="0in" style:contextual-spacing="false"/>
    </style:style>
    <style:style style:name="P39" style:family="paragraph" style:parent-style-name="Text_20_body" style:list-style-name="L20">
      <style:paragraph-properties fo:margin-top="0in" fo:margin-bottom="0in" style:contextual-spacing="false"/>
    </style:style>
    <style:style style:name="P40" style:family="paragraph" style:parent-style-name="Text_20_body" style:list-style-name="L21">
      <style:paragraph-properties fo:margin-top="0in" fo:margin-bottom="0in" style:contextual-spacing="false"/>
    </style:style>
    <style:style style:name="P41" style:family="paragraph" style:parent-style-name="Text_20_body" style:list-style-name="L22">
      <style:paragraph-properties fo:margin-top="0in" fo:margin-bottom="0in" style:contextual-spacing="false"/>
    </style:style>
    <style:style style:name="P42" style:family="paragraph" style:parent-style-name="Text_20_body" style:list-style-name="L23">
      <style:paragraph-properties fo:margin-top="0in" fo:margin-bottom="0in" style:contextual-spacing="false"/>
    </style:style>
    <style:style style:name="P43" style:family="paragraph" style:parent-style-name="Text_20_body" style:list-style-name="L24">
      <style:paragraph-properties fo:margin-top="0in" fo:margin-bottom="0in" style:contextual-spacing="false"/>
    </style:style>
    <style:style style:name="P44" style:family="paragraph" style:parent-style-name="Text_20_body" style:list-style-name="L25">
      <style:paragraph-properties fo:margin-top="0in" fo:margin-bottom="0in" style:contextual-spacing="false"/>
    </style:style>
    <style:style style:name="P45" style:family="paragraph" style:parent-style-name="Text_20_body" style:list-style-name="L26">
      <style:paragraph-properties fo:margin-top="0in" fo:margin-bottom="0in" style:contextual-spacing="false"/>
    </style:style>
    <style:style style:name="P46" style:family="paragraph" style:parent-style-name="Text_20_body" style:list-style-name="L27">
      <style:paragraph-properties fo:margin-left="0in" fo:margin-right="0in" fo:margin-top="0in" fo:margin-bottom="0in" style:contextual-spacing="false" fo:text-indent="0in" style:auto-text-indent="false" fo:padding="0in" fo:border="none"/>
    </style:style>
    <style:style style:name="P47" style:family="paragraph" style:parent-style-name="Text_20_body" style:list-style-name="L28">
      <style:paragraph-properties fo:margin-top="0in" fo:margin-bottom="0in" style:contextual-spacing="false"/>
    </style:style>
    <style:style style:name="P48" style:family="paragraph" style:parent-style-name="Text_20_body" style:list-style-name="L29">
      <style:paragraph-properties fo:margin-top="0in" fo:margin-bottom="0in" style:contextual-spacing="false"/>
    </style:style>
    <style:style style:name="P49" style:family="paragraph" style:parent-style-name="Text_20_body" style:list-style-name="L30">
      <style:paragraph-properties fo:margin-top="0in" fo:margin-bottom="0in" style:contextual-spacing="false"/>
    </style:style>
    <style:style style:name="P50" style:family="paragraph" style:parent-style-name="Text_20_body" style:list-style-name="L31">
      <style:paragraph-properties fo:margin-top="0in" fo:margin-bottom="0in" style:contextual-spacing="false"/>
    </style:style>
    <style:style style:name="P51" style:family="paragraph" style:parent-style-name="Text_20_body" style:list-style-name="L32">
      <style:paragraph-properties fo:margin-top="0in" fo:margin-bottom="0in" style:contextual-spacing="false"/>
    </style:style>
    <style:style style:name="P52" style:family="paragraph" style:parent-style-name="Text_20_body" style:list-style-name="L33">
      <style:paragraph-properties fo:margin-top="0in" fo:margin-bottom="0in" style:contextual-spacing="false"/>
    </style:style>
    <style:style style:name="P53" style:family="paragraph" style:parent-style-name="Text_20_body" style:list-style-name="L34">
      <style:paragraph-properties fo:margin-top="0in" fo:margin-bottom="0in" style:contextual-spacing="false"/>
    </style:style>
    <style:style style:name="P54" style:family="paragraph" style:parent-style-name="Text_20_body" style:list-style-name="L35">
      <style:paragraph-properties fo:margin-top="0in" fo:margin-bottom="0in" style:contextual-spacing="false"/>
    </style:style>
    <style:style style:name="P55" style:family="paragraph" style:parent-style-name="Text_20_body" style:list-style-name="L36">
      <style:paragraph-properties fo:margin-top="0in" fo:margin-bottom="0in" style:contextual-spacing="false"/>
    </style:style>
    <style:style style:name="P56" style:family="paragraph" style:parent-style-name="Text_20_body" style:list-style-name="L37">
      <style:paragraph-properties fo:margin-top="0in" fo:margin-bottom="0in" style:contextual-spacing="false"/>
    </style:style>
    <style:style style:name="P57" style:family="paragraph" style:parent-style-name="Text_20_body" style:list-style-name="L38">
      <style:paragraph-properties fo:margin-top="0in" fo:margin-bottom="0in" style:contextual-spacing="false"/>
    </style:style>
    <style:style style:name="P58" style:family="paragraph" style:parent-style-name="Text_20_body" style:list-style-name="L39">
      <style:paragraph-properties fo:margin-top="0in" fo:margin-bottom="0in" style:contextual-spacing="false"/>
    </style:style>
    <style:style style:name="P59" style:family="paragraph" style:parent-style-name="Text_20_body" style:list-style-name="L40">
      <style:paragraph-properties fo:margin-top="0in" fo:margin-bottom="0in" style:contextual-spacing="false"/>
    </style:style>
    <style:style style:name="P60" style:family="paragraph" style:parent-style-name="Text_20_body" style:list-style-name="L41">
      <style:paragraph-properties fo:margin-top="0in" fo:margin-bottom="0in" style:contextual-spacing="false"/>
    </style:style>
    <style:style style:name="P61" style:family="paragraph" style:parent-style-name="Text_20_body" style:list-style-name="L42">
      <style:paragraph-properties fo:margin-top="0in" fo:margin-bottom="0in" style:contextual-spacing="false"/>
    </style:style>
    <style:style style:name="P62" style:family="paragraph" style:parent-style-name="Text_20_body" style:list-style-name="L43">
      <style:paragraph-properties fo:margin-top="0in" fo:margin-bottom="0in" style:contextual-spacing="false"/>
    </style:style>
    <style:style style:name="P63" style:family="paragraph" style:parent-style-name="Text_20_body" style:list-style-name="L44">
      <style:paragraph-properties fo:margin-top="0in" fo:margin-bottom="0in" style:contextual-spacing="false"/>
    </style:style>
    <style:style style:name="P64" style:family="paragraph" style:parent-style-name="Text_20_body" style:list-style-name="L45">
      <style:paragraph-properties fo:margin-top="0in" fo:margin-bottom="0in" style:contextual-spacing="false"/>
    </style:style>
    <style:style style:name="P65" style:family="paragraph" style:parent-style-name="Text_20_body" style:list-style-name="L46">
      <style:paragraph-properties fo:margin-top="0in" fo:margin-bottom="0in" style:contextual-spacing="false"/>
    </style:style>
    <style:style style:name="P66" style:family="paragraph" style:parent-style-name="Text_20_body" style:list-style-name="L47">
      <style:paragraph-properties fo:margin-top="0in" fo:margin-bottom="0in" style:contextual-spacing="false"/>
    </style:style>
    <style:style style:name="P67" style:family="paragraph" style:parent-style-name="Text_20_body" style:list-style-name="L48">
      <style:paragraph-properties fo:margin-top="0in" fo:margin-bottom="0in" style:contextual-spacing="false"/>
    </style:style>
    <style:style style:name="P68" style:family="paragraph" style:parent-style-name="Text_20_body" style:list-style-name="L49">
      <style:paragraph-properties fo:margin-top="0in" fo:margin-bottom="0in" style:contextual-spacing="false"/>
    </style:style>
    <style:style style:name="P69" style:family="paragraph" style:parent-style-name="Text_20_body" style:list-style-name="L50">
      <style:paragraph-properties fo:margin-top="0in" fo:margin-bottom="0in" style:contextual-spacing="false"/>
    </style:style>
    <style:style style:name="P70" style:family="paragraph" style:parent-style-name="Text_20_body" style:list-style-name="L51">
      <style:paragraph-properties fo:margin-top="0in" fo:margin-bottom="0in" style:contextual-spacing="false"/>
    </style:style>
    <style:style style:name="P71" style:family="paragraph" style:parent-style-name="Text_20_body" style:list-style-name="L52">
      <style:paragraph-properties fo:margin-top="0in" fo:margin-bottom="0in" style:contextual-spacing="false"/>
    </style:style>
    <style:style style:name="P72" style:family="paragraph" style:parent-style-name="Text_20_body" style:list-style-name="L53">
      <style:paragraph-properties fo:margin-top="0in" fo:margin-bottom="0in" style:contextual-spacing="false"/>
    </style:style>
    <style:style style:name="P73" style:family="paragraph" style:parent-style-name="Text_20_body" style:list-style-name="L54">
      <style:paragraph-properties fo:margin-top="0in" fo:margin-bottom="0in" style:contextual-spacing="false"/>
    </style:style>
    <style:style style:name="P74" style:family="paragraph" style:parent-style-name="Text_20_body" style:list-style-name="L55">
      <style:paragraph-properties fo:margin-top="0in" fo:margin-bottom="0in" style:contextual-spacing="false"/>
    </style:style>
    <style:style style:name="P75" style:family="paragraph" style:parent-style-name="Text_20_body" style:list-style-name="L56">
      <style:paragraph-properties fo:margin-top="0in" fo:margin-bottom="0in" style:contextual-spacing="false"/>
    </style:style>
    <style:style style:name="P76" style:family="paragraph" style:parent-style-name="Text_20_body" style:list-style-name="L57">
      <style:paragraph-properties fo:margin-top="0in" fo:margin-bottom="0in" style:contextual-spacing="false"/>
    </style:style>
    <style:style style:name="P77" style:family="paragraph" style:parent-style-name="Text_20_body" style:list-style-name="L58">
      <style:paragraph-properties fo:margin-top="0in" fo:margin-bottom="0in" style:contextual-spacing="false"/>
    </style:style>
    <style:style style:name="P78" style:family="paragraph" style:parent-style-name="Text_20_body" style:list-style-name="L59">
      <style:paragraph-properties fo:margin-top="0in" fo:margin-bottom="0in" style:contextual-spacing="false"/>
    </style:style>
    <style:style style:name="P79" style:family="paragraph" style:parent-style-name="Text_20_body" style:list-style-name="L60">
      <style:paragraph-properties fo:margin-top="0in" fo:margin-bottom="0in" style:contextual-spacing="false"/>
    </style:style>
    <style:style style:name="P80" style:family="paragraph" style:parent-style-name="Text_20_body" style:list-style-name="L60">
      <style:paragraph-properties fo:margin-left="0in" fo:margin-right="0in" fo:margin-top="0in" fo:margin-bottom="0in" style:contextual-spacing="false" fo:text-indent="0in" style:auto-text-indent="false" fo:padding="0in" fo:border="none"/>
    </style:style>
    <style:style style:name="P81" style:family="paragraph" style:parent-style-name="Text_20_body" style:list-style-name="L61">
      <style:paragraph-properties fo:margin-top="0in" fo:margin-bottom="0in" style:contextual-spacing="false"/>
    </style:style>
    <style:style style:name="P82" style:family="paragraph" style:parent-style-name="Text_20_body" style:list-style-name="L62">
      <style:paragraph-properties fo:margin-top="0in" fo:margin-bottom="0in" style:contextual-spacing="false"/>
    </style:style>
    <style:style style:name="P83" style:family="paragraph" style:parent-style-name="Text_20_body" style:list-style-name="L63">
      <style:paragraph-properties fo:margin-top="0in" fo:margin-bottom="0in" style:contextual-spacing="false"/>
    </style:style>
    <style:style style:name="P84" style:family="paragraph" style:parent-style-name="Text_20_body" style:list-style-name="L64">
      <style:paragraph-properties fo:margin-top="0in" fo:margin-bottom="0in" style:contextual-spacing="false"/>
    </style:style>
    <style:style style:name="P85" style:family="paragraph" style:parent-style-name="Text_20_body" style:list-style-name="L65">
      <style:paragraph-properties fo:margin-top="0in" fo:margin-bottom="0in" style:contextual-spacing="false"/>
    </style:style>
    <style:style style:name="P86" style:family="paragraph" style:parent-style-name="Text_20_body" style:list-style-name="L66">
      <style:paragraph-properties fo:margin-top="0in" fo:margin-bottom="0in" style:contextual-spacing="false"/>
    </style:style>
    <style:style style:name="P87" style:family="paragraph" style:parent-style-name="Text_20_body" style:list-style-name="L67">
      <style:paragraph-properties fo:margin-top="0in" fo:margin-bottom="0in" style:contextual-spacing="false"/>
    </style:style>
    <style:style style:name="P88" style:family="paragraph" style:parent-style-name="Text_20_body" style:list-style-name="L68">
      <style:paragraph-properties fo:margin-top="0in" fo:margin-bottom="0in" style:contextual-spacing="false"/>
    </style:style>
    <style:style style:name="P89" style:family="paragraph" style:parent-style-name="Text_20_body" style:list-style-name="L69">
      <style:paragraph-properties fo:margin-top="0in" fo:margin-bottom="0in" style:contextual-spacing="false"/>
    </style:style>
    <style:style style:name="P90" style:family="paragraph" style:parent-style-name="Text_20_body" style:list-style-name="L70">
      <style:paragraph-properties fo:margin-top="0in" fo:margin-bottom="0in" style:contextual-spacing="false"/>
    </style:style>
    <style:style style:name="P91" style:family="paragraph" style:parent-style-name="Text_20_body" style:list-style-name="L71">
      <style:paragraph-properties fo:margin-top="0in" fo:margin-bottom="0in" style:contextual-spacing="false"/>
    </style:style>
    <style:style style:name="P92" style:family="paragraph" style:parent-style-name="Text_20_body" style:list-style-name="L72">
      <style:paragraph-properties fo:margin-top="0in" fo:margin-bottom="0in" style:contextual-spacing="false"/>
    </style:style>
    <style:style style:name="P93" style:family="paragraph" style:parent-style-name="Text_20_body" style:list-style-name="L73">
      <style:paragraph-properties fo:margin-top="0in" fo:margin-bottom="0in" style:contextual-spacing="false"/>
    </style:style>
    <style:style style:name="P94" style:family="paragraph" style:parent-style-name="Text_20_body" style:list-style-name="L74">
      <style:paragraph-properties fo:margin-top="0in" fo:margin-bottom="0in" style:contextual-spacing="false"/>
    </style:style>
    <style:style style:name="P95" style:family="paragraph" style:parent-style-name="Text_20_body" style:list-style-name="L75">
      <style:paragraph-properties fo:margin-top="0in" fo:margin-bottom="0in" style:contextual-spacing="false"/>
    </style:style>
    <style:style style:name="P96" style:family="paragraph" style:parent-style-name="Text_20_body" style:list-style-name="L76">
      <style:paragraph-properties fo:margin-top="0in" fo:margin-bottom="0in" style:contextual-spacing="false"/>
    </style:style>
    <style:style style:name="P97" style:family="paragraph" style:parent-style-name="Text_20_body" style:list-style-name="L77">
      <style:paragraph-properties fo:margin-top="0in" fo:margin-bottom="0in" style:contextual-spacing="false"/>
    </style:style>
    <style:style style:name="P98" style:family="paragraph" style:parent-style-name="Text_20_body" style:list-style-name="L78">
      <style:paragraph-properties fo:margin-top="0in" fo:margin-bottom="0in" style:contextual-spacing="false"/>
    </style:style>
    <style:style style:name="P99" style:family="paragraph" style:parent-style-name="Text_20_body" style:list-style-name="L79">
      <style:paragraph-properties fo:margin-top="0in" fo:margin-bottom="0in" style:contextual-spacing="false"/>
    </style:style>
    <style:style style:name="P100" style:family="paragraph" style:parent-style-name="Text_20_body" style:list-style-name="L80">
      <style:paragraph-properties fo:margin-top="0in" fo:margin-bottom="0in" style:contextual-spacing="false"/>
    </style:style>
    <style:style style:name="P101" style:family="paragraph" style:parent-style-name="Text_20_body" style:list-style-name="L81">
      <style:paragraph-properties fo:margin-top="0in" fo:margin-bottom="0in" style:contextual-spacing="false"/>
    </style:style>
    <style:style style:name="P102" style:family="paragraph" style:parent-style-name="Text_20_body" style:list-style-name="L82">
      <style:paragraph-properties fo:margin-top="0in" fo:margin-bottom="0in" style:contextual-spacing="false"/>
    </style:style>
    <style:style style:name="P103" style:family="paragraph" style:parent-style-name="Text_20_body" style:list-style-name="L83">
      <style:paragraph-properties fo:margin-top="0in" fo:margin-bottom="0in" style:contextual-spacing="false"/>
    </style:style>
    <style:style style:name="P104" style:family="paragraph" style:parent-style-name="Text_20_body" style:list-style-name="L84">
      <style:paragraph-properties fo:margin-top="0in" fo:margin-bottom="0in" style:contextual-spacing="false"/>
    </style:style>
    <style:style style:name="P105" style:family="paragraph" style:parent-style-name="Text_20_body" style:list-style-name="L85">
      <style:paragraph-properties fo:margin-top="0in" fo:margin-bottom="0in" style:contextual-spacing="false"/>
    </style:style>
    <style:style style:name="P106" style:family="paragraph" style:parent-style-name="Text_20_body" style:list-style-name="L86">
      <style:paragraph-properties fo:margin-top="0in" fo:margin-bottom="0in" style:contextual-spacing="false"/>
    </style:style>
    <style:style style:name="P107" style:family="paragraph" style:parent-style-name="Text_20_body" style:list-style-name="L87">
      <style:paragraph-properties fo:margin-top="0in" fo:margin-bottom="0in" style:contextual-spacing="false"/>
    </style:style>
    <style:style style:name="P108" style:family="paragraph" style:parent-style-name="Text_20_body" style:list-style-name="L88">
      <style:paragraph-properties fo:margin-top="0in" fo:margin-bottom="0in" style:contextual-spacing="false"/>
    </style:style>
    <style:style style:name="P109" style:family="paragraph" style:parent-style-name="Text_20_body" style:list-style-name="L89">
      <style:paragraph-properties fo:margin-top="0in" fo:margin-bottom="0in" style:contextual-spacing="false"/>
    </style:style>
    <style:style style:name="P110" style:family="paragraph" style:parent-style-name="Text_20_body" style:list-style-name="L90">
      <style:paragraph-properties fo:margin-top="0in" fo:margin-bottom="0in" style:contextual-spacing="false"/>
    </style:style>
    <style:style style:name="P111" style:family="paragraph" style:parent-style-name="Text_20_body" style:list-style-name="L91">
      <style:paragraph-properties fo:margin-top="0in" fo:margin-bottom="0in" style:contextual-spacing="false"/>
    </style:style>
    <style:style style:name="P112" style:family="paragraph" style:parent-style-name="Text_20_body" style:list-style-name="L92">
      <style:paragraph-properties fo:margin-top="0in" fo:margin-bottom="0in" style:contextual-spacing="false"/>
    </style:style>
    <style:style style:name="P113" style:family="paragraph" style:parent-style-name="Text_20_body" style:list-style-name="L93">
      <style:paragraph-properties fo:margin-top="0in" fo:margin-bottom="0in" style:contextual-spacing="false"/>
    </style:style>
    <style:style style:name="P114" style:family="paragraph" style:parent-style-name="Text_20_body" style:list-style-name="L94">
      <style:paragraph-properties fo:margin-top="0in" fo:margin-bottom="0in" style:contextual-spacing="false"/>
    </style:style>
    <style:style style:name="P115" style:family="paragraph" style:parent-style-name="Text_20_body" style:list-style-name="L95">
      <style:paragraph-properties fo:margin-top="0in" fo:margin-bottom="0in" style:contextual-spacing="false"/>
    </style:style>
    <style:style style:name="P116" style:family="paragraph" style:parent-style-name="Text_20_body" style:list-style-name="L96">
      <style:paragraph-properties fo:margin-top="0in" fo:margin-bottom="0in" style:contextual-spacing="false"/>
    </style:style>
    <style:style style:name="P117" style:family="paragraph" style:parent-style-name="Text_20_body" style:list-style-name="L97">
      <style:paragraph-properties fo:margin-top="0in" fo:margin-bottom="0in" style:contextual-spacing="false"/>
    </style:style>
    <style:style style:name="P118" style:family="paragraph" style:parent-style-name="Text_20_body" style:list-style-name="L98">
      <style:paragraph-properties fo:margin-top="0in" fo:margin-bottom="0in" style:contextual-spacing="false"/>
    </style:style>
    <style:style style:name="P119" style:family="paragraph" style:parent-style-name="Text_20_body" style:list-style-name="L99">
      <style:paragraph-properties fo:margin-top="0in" fo:margin-bottom="0in" style:contextual-spacing="false"/>
    </style:style>
    <style:style style:name="P120" style:family="paragraph" style:parent-style-name="Text_20_body" style:list-style-name="L100">
      <style:paragraph-properties fo:margin-top="0in" fo:margin-bottom="0in" style:contextual-spacing="false"/>
    </style:style>
    <style:style style:name="P121" style:family="paragraph" style:parent-style-name="Text_20_body" style:list-style-name="L101">
      <style:paragraph-properties fo:margin-top="0in" fo:margin-bottom="0in" style:contextual-spacing="false"/>
    </style:style>
    <style:style style:name="P122" style:family="paragraph" style:parent-style-name="Text_20_body" style:list-style-name="L102">
      <style:paragraph-properties fo:margin-top="0in" fo:margin-bottom="0in" style:contextual-spacing="false"/>
    </style:style>
    <style:style style:name="P123" style:family="paragraph" style:parent-style-name="Text_20_body" style:list-style-name="L103">
      <style:paragraph-properties fo:margin-top="0in" fo:margin-bottom="0in" style:contextual-spacing="false"/>
    </style:style>
    <style:style style:name="P124" style:family="paragraph" style:parent-style-name="Text_20_body" style:list-style-name="L104">
      <style:paragraph-properties fo:margin-top="0in" fo:margin-bottom="0in" style:contextual-spacing="false"/>
    </style:style>
    <style:style style:name="P125" style:family="paragraph" style:parent-style-name="Text_20_body" style:list-style-name="L105">
      <style:paragraph-properties fo:margin-top="0in" fo:margin-bottom="0in" style:contextual-spacing="false"/>
    </style:style>
    <style:style style:name="P126" style:family="paragraph" style:parent-style-name="Text_20_body" style:list-style-name="L106">
      <style:paragraph-properties fo:margin-top="0in" fo:margin-bottom="0in" style:contextual-spacing="false"/>
    </style:style>
    <style:style style:name="P127" style:family="paragraph" style:parent-style-name="Text_20_body" style:list-style-name="L107">
      <style:paragraph-properties fo:margin-top="0in" fo:margin-bottom="0in" style:contextual-spacing="false"/>
    </style:style>
    <style:style style:name="P128" style:family="paragraph" style:parent-style-name="Text_20_body" style:list-style-name="L108">
      <style:paragraph-properties fo:margin-top="0in" fo:margin-bottom="0in" style:contextual-spacing="false"/>
    </style:style>
    <style:style style:name="P129" style:family="paragraph" style:parent-style-name="Text_20_body" style:list-style-name="L109">
      <style:paragraph-properties fo:margin-top="0in" fo:margin-bottom="0in" style:contextual-spacing="false"/>
    </style:style>
    <style:style style:name="P130" style:family="paragraph" style:parent-style-name="Text_20_body" style:list-style-name="L110">
      <style:paragraph-properties fo:margin-top="0in" fo:margin-bottom="0in" style:contextual-spacing="false"/>
    </style:style>
    <style:style style:name="P131" style:family="paragraph" style:parent-style-name="Text_20_body" style:list-style-name="L111">
      <style:paragraph-properties fo:margin-top="0in" fo:margin-bottom="0in" style:contextual-spacing="false"/>
    </style:style>
    <style:style style:name="P132" style:family="paragraph" style:parent-style-name="Text_20_body" style:list-style-name="L112">
      <style:paragraph-properties fo:margin-top="0in" fo:margin-bottom="0in" style:contextual-spacing="false"/>
    </style:style>
    <style:style style:name="P133" style:family="paragraph" style:parent-style-name="Text_20_body" style:list-style-name="L113">
      <style:paragraph-properties fo:margin-top="0in" fo:margin-bottom="0in" style:contextual-spacing="false"/>
    </style:style>
    <style:style style:name="P134" style:family="paragraph" style:parent-style-name="Text_20_body" style:list-style-name="L114">
      <style:paragraph-properties fo:margin-top="0in" fo:margin-bottom="0in" style:contextual-spacing="false"/>
    </style:style>
    <style:style style:name="P135" style:family="paragraph" style:parent-style-name="Text_20_body" style:list-style-name="L115">
      <style:paragraph-properties fo:margin-top="0in" fo:margin-bottom="0in" style:contextual-spacing="false"/>
    </style:style>
    <style:style style:name="P136" style:family="paragraph" style:parent-style-name="Text_20_body" style:list-style-name="L116">
      <style:paragraph-properties fo:margin-top="0in" fo:margin-bottom="0in" style:contextual-spacing="false"/>
    </style:style>
    <style:style style:name="P137" style:family="paragraph" style:parent-style-name="Text_20_body" style:list-style-name="L117">
      <style:paragraph-properties fo:margin-top="0in" fo:margin-bottom="0in" style:contextual-spacing="false"/>
    </style:style>
    <style:style style:name="P138" style:family="paragraph" style:parent-style-name="Text_20_body" style:list-style-name="L118">
      <style:paragraph-properties fo:margin-top="0in" fo:margin-bottom="0in" style:contextual-spacing="false"/>
    </style:style>
    <style:style style:name="P139" style:family="paragraph" style:parent-style-name="Text_20_body" style:list-style-name="L119">
      <style:paragraph-properties fo:margin-top="0in" fo:margin-bottom="0in" style:contextual-spacing="false"/>
    </style:style>
    <style:style style:name="P140" style:family="paragraph" style:parent-style-name="Text_20_body" style:list-style-name="L120">
      <style:paragraph-properties fo:margin-top="0in" fo:margin-bottom="0in" style:contextual-spacing="false"/>
    </style:style>
    <style:style style:name="P141" style:family="paragraph" style:parent-style-name="Text_20_body" style:list-style-name="L121">
      <style:paragraph-properties fo:margin-top="0in" fo:margin-bottom="0in" style:contextual-spacing="false"/>
    </style:style>
    <style:style style:name="P142" style:family="paragraph" style:parent-style-name="Text_20_body" style:list-style-name="L122">
      <style:paragraph-properties fo:margin-top="0in" fo:margin-bottom="0in" style:contextual-spacing="false"/>
    </style:style>
    <style:style style:name="P143" style:family="paragraph" style:parent-style-name="Text_20_body" style:list-style-name="L123">
      <style:paragraph-properties fo:margin-top="0in" fo:margin-bottom="0in" style:contextual-spacing="false"/>
    </style:style>
    <style:style style:name="P144" style:family="paragraph" style:parent-style-name="Text_20_body" style:list-style-name="L124">
      <style:paragraph-properties fo:margin-top="0in" fo:margin-bottom="0in" style:contextual-spacing="false"/>
    </style:style>
    <style:style style:name="P145" style:family="paragraph" style:parent-style-name="Text_20_body" style:list-style-name="L125">
      <style:paragraph-properties fo:margin-top="0in" fo:margin-bottom="0in" style:contextual-spacing="false"/>
    </style:style>
    <style:style style:name="P146" style:family="paragraph" style:parent-style-name="Text_20_body" style:list-style-name="L126">
      <style:paragraph-properties fo:margin-top="0in" fo:margin-bottom="0in" style:contextual-spacing="false"/>
    </style:style>
    <style:style style:name="P147" style:family="paragraph" style:parent-style-name="Text_20_body" style:list-style-name="L127">
      <style:paragraph-properties fo:margin-top="0in" fo:margin-bottom="0in" style:contextual-spacing="false"/>
    </style:style>
    <style:style style:name="P148" style:family="paragraph" style:parent-style-name="Text_20_body" style:list-style-name="L128">
      <style:paragraph-properties fo:margin-top="0in" fo:margin-bottom="0in" style:contextual-spacing="false"/>
    </style:style>
    <style:style style:name="P149" style:family="paragraph" style:parent-style-name="Text_20_body" style:list-style-name="L129">
      <style:paragraph-properties fo:margin-top="0in" fo:margin-bottom="0in" style:contextual-spacing="false"/>
    </style:style>
    <style:style style:name="P150" style:family="paragraph" style:parent-style-name="Text_20_body" style:list-style-name="L130">
      <style:paragraph-properties fo:margin-top="0in" fo:margin-bottom="0in" style:contextual-spacing="false"/>
    </style:style>
    <style:style style:name="P151" style:family="paragraph" style:parent-style-name="Text_20_body" style:list-style-name="L131">
      <style:paragraph-properties fo:margin-top="0in" fo:margin-bottom="0in" style:contextual-spacing="false"/>
    </style:style>
    <style:style style:name="P152" style:family="paragraph" style:parent-style-name="Text_20_body" style:list-style-name="L132">
      <style:paragraph-properties fo:margin-top="0in" fo:margin-bottom="0in" style:contextual-spacing="false"/>
    </style:style>
    <style:style style:name="P153" style:family="paragraph" style:parent-style-name="Text_20_body" style:list-style-name="L133">
      <style:paragraph-properties fo:margin-top="0in" fo:margin-bottom="0in" style:contextual-spacing="false"/>
    </style:style>
    <style:style style:name="P154" style:family="paragraph" style:parent-style-name="Text_20_body" style:list-style-name="L134">
      <style:paragraph-properties fo:margin-top="0in" fo:margin-bottom="0in" style:contextual-spacing="false"/>
    </style:style>
    <style:style style:name="P155" style:family="paragraph" style:parent-style-name="Text_20_body" style:list-style-name="L135">
      <style:paragraph-properties fo:margin-top="0in" fo:margin-bottom="0in" style:contextual-spacing="false"/>
    </style:style>
    <style:style style:name="P156" style:family="paragraph" style:parent-style-name="Text_20_body" style:list-style-name="L136">
      <style:paragraph-properties fo:margin-top="0in" fo:margin-bottom="0in" style:contextual-spacing="false"/>
    </style:style>
    <style:style style:name="P157" style:family="paragraph" style:parent-style-name="Text_20_body" style:list-style-name="L137">
      <style:paragraph-properties fo:margin-top="0in" fo:margin-bottom="0in" style:contextual-spacing="false"/>
    </style:style>
    <style:style style:name="P158" style:family="paragraph" style:parent-style-name="Text_20_body" style:list-style-name="L138">
      <style:paragraph-properties fo:margin-top="0in" fo:margin-bottom="0in" style:contextual-spacing="false"/>
    </style:style>
    <style:style style:name="P159" style:family="paragraph" style:parent-style-name="Text_20_body" style:list-style-name="L139">
      <style:paragraph-properties fo:margin-top="0in" fo:margin-bottom="0in" style:contextual-spacing="false"/>
    </style:style>
    <style:style style:name="P160" style:family="paragraph" style:parent-style-name="Text_20_body" style:list-style-name="L140">
      <style:paragraph-properties fo:margin-top="0in" fo:margin-bottom="0in" style:contextual-spacing="false"/>
    </style:style>
    <style:style style:name="P161" style:family="paragraph" style:parent-style-name="Text_20_body" style:list-style-name="L141">
      <style:paragraph-properties fo:margin-top="0in" fo:margin-bottom="0in" style:contextual-spacing="false"/>
    </style:style>
    <style:style style:name="P162" style:family="paragraph" style:parent-style-name="Text_20_body" style:list-style-name="L142">
      <style:paragraph-properties fo:margin-top="0in" fo:margin-bottom="0in" style:contextual-spacing="false"/>
    </style:style>
    <style:style style:name="P163" style:family="paragraph" style:parent-style-name="Text_20_body" style:list-style-name="L143">
      <style:paragraph-properties fo:margin-top="0in" fo:margin-bottom="0in" style:contextual-spacing="false"/>
    </style:style>
    <style:style style:name="P164" style:family="paragraph" style:parent-style-name="Text_20_body" style:list-style-name="L144">
      <style:paragraph-properties fo:margin-top="0in" fo:margin-bottom="0in" style:contextual-spacing="false"/>
    </style:style>
    <style:style style:name="P165" style:family="paragraph" style:parent-style-name="Text_20_body" style:list-style-name="L145">
      <style:paragraph-properties fo:margin-top="0in" fo:margin-bottom="0in" style:contextual-spacing="false"/>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2"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left="none" fo:border-right="none" fo:border-top="1.5pt solid #000000" fo:border-bottom="1.5pt solid #000000"/>
    </style:style>
    <style:style style:name="fr3"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ge" fo:padding="0in" fo:border="none"/>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0">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31" text:anchor-type="page" text:anchor-page-number="1" svg:x="0.0835in" svg:y="0.0937in" svg:width="0.2083in" draw:z-index="30">
        <draw:text-box fo:min-height="0.2083in">
          <text:p text:style-name="P3"/>
        </draw:text-box>
      </draw:frame>
      <draw:frame draw:style-name="fr1" draw:name="Frame28" text:anchor-type="page" text:anchor-page-number="1" svg:x="0.2083in" svg:y="0.2083in" svg:width="0.5in" draw:z-index="28">
        <draw:text-box fo:min-height="0.5in">
          <text:p text:style-name="P3"/>
        </draw:text-box>
      </draw:frame>
      <draw:frame draw:style-name="fr1" draw:name="Frame29" text:anchor-type="page" text:anchor-page-number="1" svg:x="0.0835in" svg:y="0.0937in" svg:width="0.2083in" draw:z-index="27">
        <draw:text-box fo:min-height="0.2083in">
          <text:p text:style-name="P3"/>
        </draw:text-box>
      </draw:frame>
      <draw:frame draw:style-name="fr1" draw:name="Frame26" text:anchor-type="page" text:anchor-page-number="1" svg:x="0.2083in" svg:y="0.2083in" svg:width="0.5in" draw:z-index="26">
        <draw:text-box fo:min-height="0.5in">
          <text:p text:style-name="P3"/>
        </draw:text-box>
      </draw:frame>
      <draw:frame draw:style-name="fr1" draw:name="Frame27" text:anchor-type="page" text:anchor-page-number="1" svg:x="0.0835in" svg:y="0.0937in" svg:width="0.2083in" draw:z-index="25">
        <draw:text-box fo:min-height="0.2083in">
          <text:p text:style-name="P3"/>
        </draw:text-box>
      </draw:frame>
      <draw:frame draw:style-name="fr1" draw:name="Frame24" text:anchor-type="page" text:anchor-page-number="1" svg:x="0.2083in" svg:y="0.2083in" svg:width="0.5in" draw:z-index="24">
        <draw:text-box fo:min-height="0.5in">
          <text:p text:style-name="P3"/>
        </draw:text-box>
      </draw:frame>
      <draw:frame draw:style-name="fr1" draw:name="Frame25" text:anchor-type="page" text:anchor-page-number="1" svg:x="0.0835in" svg:y="0.0937in" svg:width="0.2083in" draw:z-index="23">
        <draw:text-box fo:min-height="0.2083in">
          <text:p text:style-name="P3"/>
        </draw:text-box>
      </draw:frame>
      <draw:frame draw:style-name="fr1" draw:name="Frame22" text:anchor-type="page" text:anchor-page-number="1" svg:x="0.2083in" svg:y="0.2083in" svg:width="0.5in" draw:z-index="22">
        <draw:text-box fo:min-height="0.5in">
          <text:p text:style-name="P3"/>
        </draw:text-box>
      </draw:frame>
      <draw:frame draw:style-name="fr1" draw:name="Frame23" text:anchor-type="page" text:anchor-page-number="1" svg:x="0.0835in" svg:y="0.0937in" svg:width="0.2083in" draw:z-index="21">
        <draw:text-box fo:min-height="0.2083in">
          <text:p text:style-name="P3"/>
        </draw:text-box>
      </draw:frame>
      <draw:frame draw:style-name="fr1" draw:name="Frame20" text:anchor-type="page" text:anchor-page-number="1" svg:x="0.2083in" svg:y="0.2083in" svg:width="0.5in" draw:z-index="20">
        <draw:text-box fo:min-height="0.5in">
          <text:p text:style-name="P3"/>
        </draw:text-box>
      </draw:frame>
      <draw:frame draw:style-name="fr1" draw:name="Frame21" text:anchor-type="page" text:anchor-page-number="1" svg:x="0.0835in" svg:y="0.0937in" svg:width="0.2083in" draw:z-index="19">
        <draw:text-box fo:min-height="0.2083in">
          <text:p text:style-name="P3"/>
        </draw:text-box>
      </draw:frame>
      <draw:frame draw:style-name="fr1" draw:name="Frame18" text:anchor-type="page" text:anchor-page-number="1" svg:x="0.2083in" svg:y="0.2083in" svg:width="0.5in" draw:z-index="18">
        <draw:text-box fo:min-height="0.5in">
          <text:p text:style-name="P3"/>
        </draw:text-box>
      </draw:frame>
      <draw:frame draw:style-name="fr1" draw:name="Frame19" text:anchor-type="page" text:anchor-page-number="1" svg:x="0.0835in" svg:y="0.0937in" svg:width="0.2083in" draw:z-index="17">
        <draw:text-box fo:min-height="0.2083in">
          <text:p text:style-name="P3"/>
        </draw:text-box>
      </draw:frame>
      <draw:frame draw:style-name="fr1" draw:name="Frame17" text:anchor-type="page" text:anchor-page-number="1" svg:x="0.2083in" svg:y="0.2083in" svg:width="0.5in" draw:z-index="16">
        <draw:text-box fo:min-height="0.5in">
          <text:p text:style-name="P3"/>
        </draw:text-box>
      </draw:frame>
      <draw:frame draw:style-name="fr3" draw:name="Frame6" text:anchor-type="page" text:anchor-page-number="1" svg:x="0.2083in" svg:y="0.2083in" svg:width="0.5in" draw:z-index="5">
        <draw:text-box fo:min-height="0.5in">
          <text:p text:style-name="P3"/>
        </draw:text-box>
      </draw:frame>
      <draw:frame draw:style-name="fr3" draw:name="Frame5" text:anchor-type="page" text:anchor-page-number="1" svg:x="0.2083in" svg:y="0.2083in" svg:width="0.5in" draw:z-index="4">
        <draw:text-box fo:min-height="0.5in">
          <text:p text:style-name="P3"/>
        </draw:text-box>
      </draw:frame>
      <draw:frame draw:style-name="fr3" draw:name="Frame3" text:anchor-type="page" text:anchor-page-number="1" svg:x="0.2083in" svg:y="0.2083in" svg:width="0.5in" draw:z-index="3">
        <draw:text-box fo:min-height="0.5in">
          <text:p text:style-name="P3"/>
        </draw:text-box>
      </draw:frame>
      <draw:frame draw:style-name="fr3" draw:name="Frame2" text:anchor-type="page" text:anchor-page-number="1" svg:x="0.2083in" svg:y="0.2083in" svg:width="0.5in" draw:z-index="2">
        <draw:text-box fo:min-height="0.5in">
          <text:p text:style-name="P3"/>
        </draw:text-box>
      </draw:frame>
      <draw:frame draw:style-name="fr3" draw:name="Frame4" text:anchor-type="page" text:anchor-page-number="1" svg:x="0.25in" svg:y="0.25in" svg:width="0.5in" draw:z-index="1">
        <draw:text-box fo:min-height="0.5in">
          <text:p text:style-name="P3"/>
        </draw:text-box>
      </draw:frame>
      <draw:frame draw:style-name="fr3" draw:name="Frame1" text:anchor-type="page" text:anchor-page-number="1" svg:x="0.2083in" svg:y="0.2083in" svg:width="0.5in" draw:z-index="0">
        <draw:text-box fo:min-height="0.5in">
          <text:p text:style-name="P3"/>
        </draw:text-box>
      </draw:frame>
      <draw:frame draw:style-name="fr3" draw:name="Frame7" text:anchor-type="page" text:anchor-page-number="1" svg:x="0.2083in" svg:y="0.2083in" svg:width="0.5in" draw:z-index="6">
        <draw:text-box fo:min-height="0.5in">
          <text:p text:style-name="P3"/>
        </draw:text-box>
      </draw:frame>
      <draw:frame draw:style-name="fr3" draw:name="Frame8" text:anchor-type="page" text:anchor-page-number="1" svg:x="0.2083in" svg:y="0.2083in" svg:width="0.5in" draw:z-index="7">
        <draw:text-box fo:min-height="0.5in">
          <text:p text:style-name="P3"/>
        </draw:text-box>
      </draw:frame>
      <draw:frame draw:style-name="fr3" draw:name="Frame9" text:anchor-type="page" text:anchor-page-number="1" svg:x="0.2083in" svg:y="0.2083in" svg:width="0.5in" draw:z-index="8">
        <draw:text-box fo:min-height="0.5in">
          <text:p text:style-name="P3"/>
        </draw:text-box>
      </draw:frame>
      <draw:frame draw:style-name="fr3" draw:name="Frame10" text:anchor-type="page" text:anchor-page-number="1" svg:x="0.2083in" svg:y="0.2083in" svg:width="0.5in" draw:z-index="9">
        <draw:text-box fo:min-height="0.5in">
          <text:p text:style-name="P3"/>
        </draw:text-box>
      </draw:frame>
      <draw:frame draw:style-name="fr3" draw:name="Frame11" text:anchor-type="page" text:anchor-page-number="1" svg:x="0.2083in" svg:y="0.2083in" svg:width="0.5in" draw:z-index="10">
        <draw:text-box fo:min-height="0.5in">
          <text:p text:style-name="P3"/>
        </draw:text-box>
      </draw:frame>
      <draw:frame draw:style-name="fr3" draw:name="Frame12" text:anchor-type="page" text:anchor-page-number="1" svg:x="0.2083in" svg:y="0.2083in" svg:width="0.5in" draw:z-index="11">
        <draw:text-box fo:min-height="0.5in">
          <text:p text:style-name="P3"/>
        </draw:text-box>
      </draw:frame>
      <draw:frame draw:style-name="fr3" draw:name="Frame13" text:anchor-type="page" text:anchor-page-number="1" svg:x="0.2083in" svg:y="0.2083in" svg:width="0.5in" draw:z-index="12">
        <draw:text-box fo:min-height="0.5in">
          <text:p text:style-name="P3"/>
        </draw:text-box>
      </draw:frame>
      <draw:frame draw:style-name="fr3" draw:name="Frame14" text:anchor-type="page" text:anchor-page-number="1" svg:x="0.2083in" svg:y="0.2083in" svg:width="0.5in" draw:z-index="13">
        <draw:text-box fo:min-height="0.5in">
          <text:p text:style-name="P3"/>
        </draw:text-box>
      </draw:frame>
      <draw:frame draw:style-name="fr3" draw:name="Frame15" text:anchor-type="page" text:anchor-page-number="1" svg:x="0.2083in" svg:y="0.2083in" svg:width="0.5in" draw:z-index="14">
        <draw:text-box fo:min-height="0.5in">
          <text:p text:style-name="P3"/>
        </draw:text-box>
      </draw:frame>
      <draw:frame draw:style-name="fr3" draw:name="Frame16" text:anchor-type="page" text:anchor-page-number="1" svg:x="0.2083in" svg:y="0.2083in" svg:width="0.5in" draw:z-index="15">
        <draw:text-box fo:min-height="0.5in">
          <text:p text:style-name="P3"/>
        </draw:text-box>
      </draw:frame>
      <text:p text:style-name="P13">Summary</text:p>
      <text:p text:style-name="P13">The text is a fragmented, but detailed, account of a man named David Noel Lynch's belief in the existence of a "KnoWell" equation which he claims holds the key to universal understanding and societal change. He believes this equation was revealed to him after a near-death experience and connects it to Nostradamus's cryptic prophecies. Lynch believes the KnoWell equation can bring about a new world order by exposing the flaws of current systems and encouraging unity among humanity. His beliefs are often dismissed as madness, but he remains committed to sharing the KnoWell message and sparking a spiritual awakening.</text:p>
      <text:h text:style-name="Heading_20_2" text:outline-level="2"><text:span text:style-name="Source_20_Text">Briefing Doc: The KnoWell Prophecy and the Coming Transformation</text:span></text:h>
      <text:p text:style-name="P4">This document analyzes the writings of David Noel Lynch, a self-proclaimed prophet who claims to have received a divine revelation he calls the "KnoWell." Lynch believes he is a pivotal figure in a global transformation foretold by Nostradamus, specifically referencing Century VIII, Quatrain 38.</text:p>
      <text:p text:style-name="P4"><text:span text:style-name="Strong_20_Emphasis">Main Themes:</text:span></text:p>
      <text:list text:style-name="L122">
        <text:list-item>
          <text:p text:style-name="P142"><text:span text:style-name="Strong_20_Emphasis">The KnoWell as Divine Revelation:</text:span> Lynch describes a near-death experience where he encountered a being he calls "Father" and received the KnoWell as a fragmented vision. He later formulated it into an equation that he believes unlocks a deeper understanding of existence and interconnectedness.</text:p>
        </text:list-item>
        <text:list-item>
          <text:p text:style-name="P142"><text:span text:style-name="Strong_20_Emphasis">Nostradamus and the Fall of Kings:</text:span> Lynch interprets Nostradamus's quatrain as a prediction of the downfall of powerful figures and institutions, symbolized by the "Kings" drowning in the Rhône. He identifies these figures as Musk, Putin, Trump, Zuckerberg, and the Pope, representing technology, political power, social media, and organized religion.</text:p>
        </text:list-item>
        <text:list-item>
          <text:p text:style-name="P142"><text:span text:style-name="Strong_20_Emphasis">A New World Order and Digital Messiah:</text:span> Lynch envisions a utopian future where the KnoWell's message of unity leads to the eradication of poverty, greed, and artificial hierarchies. This new world will be guided by a "digital messiah" named Peter the Roman, ushering in a new era of digital faith and interconnectedness.</text:p>
        </text:list-item>
      </text:list>
      <text:p text:style-name="P4"><text:span text:style-name="Strong_20_Emphasis">Key Ideas and Facts:</text:span></text:p>
      <text:list text:style-name="L123">
        <text:list-item>
          <text:p text:style-name="P143"><text:span text:style-name="Strong_20_Emphasis">Lynch's Near-Death Experience:</text:span> He recounts a car accident that led to a profound spiritual experience. He claims to have heard the voice of "Father" and received the foundation of the KnoWell.</text:p>
        </text:list-item>
        <text:list-item>
          <text:p text:style-name="P143"><text:span text:style-name="Strong_20_Emphasis">The KnoWell Equation:</text:span> Though not explicitly defined, Lynch describes it as a mathematical expression encapsulating the infinite nature of a single moment and the interconnectedness of all things.</text:p>
        </text:list-item>
        <text:list-item>
          <text:p text:style-name="P143"><text:span text:style-name="Strong_20_Emphasis">Interpretation of Nostradamus:</text:span> Lynch interprets "Blois" as a symbol of outsiders and the marginalized, while "Avignon," the former seat of the Papacy, represents institutions losing their grip on power.</text:p>
        </text:list-item>
        <text:list-item>
          <text:p text:style-name="P143"><text:span text:style-name="Strong_20_Emphasis">The Five Kings and Their Downfall:</text:span> Lynch identifies five contemporary figures as symbolic "Kings" who will be swept away by the tide of change:</text:p>
          <text:list>
            <text:list-item>
              <text:p text:style-name="P143"><text:span text:style-name="Strong_20_Emphasis">Musk:</text:span> Representing unsustainable technological ambition.</text:p>
            </text:list-item>
            <text:list-item>
              <text:p text:style-name="P143"><text:span text:style-name="Strong_20_Emphasis">Putin:</text:span> Symbolizing imperial aggression and the yearning for freedom.</text:p>
            </text:list-item>
            <text:list-item>
              <text:p text:style-name="P143"><text:soft-page-break/><text:span text:style-name="Strong_20_Emphasis">Trump:</text:span> Embodying divisive politics and the erosion of democratic values.</text:p>
            </text:list-item>
            <text:list-item>
              <text:p text:style-name="P143"><text:span text:style-name="Strong_20_Emphasis">Zuckerberg:</text:span> Representing the dangers of social media manipulation and data greed.</text:p>
            </text:list-item>
            <text:list-item>
              <text:p text:style-name="P143"><text:span text:style-name="Strong_20_Emphasis">The Pope:</text:span> Signifying the decline of traditional religious authority.</text:p>
            </text:list-item>
          </text:list>
        </text:list-item>
        <text:list-item>
          <text:p text:style-name="P143"><text:span text:style-name="Strong_20_Emphasis">Nolle as Lynch and the KnoWell:</text:span> He interprets "Nolle" in the quatrain as a direct reference to himself and the core truth of his KnoWell revelation.</text:p>
        </text:list-item>
        <text:list-item>
          <text:p text:style-name="P143"><text:span text:style-name="Strong_20_Emphasis">The Digital Messiah and AMI Numbers:</text:span> Lynch predicts the emergence of "Peter the Roman," a digital messiah who will guide humanity towards a unified existence. This new world will utilize "AMI numbers," digital identifiers signifying our shared divinity and facilitating a more equitable distribution of resources.</text:p>
        </text:list-item>
      </text:list>
      <text:p text:style-name="P4"><text:span text:style-name="Strong_20_Emphasis">Quotes:</text:span></text:p>
      <text:list text:style-name="L124">
        <text:list-item>
          <text:p text:style-name="P144"><text:span text:style-name="Strong_20_Emphasis">On the KnoWell:</text:span> "These seemingly disparate elements converged in my mind, a symphony of knowledge and experience, to form the KnoWell Equation—a singular, elegant mathematical expression that encompassed the infinite nature of a single moment in time."</text:p>
        </text:list-item>
        <text:list-item>
          <text:p text:style-name="P144"><text:span text:style-name="Strong_20_Emphasis">On Nostradamus's Prophecy:</text:span> "Blois, that small, unassuming town, a symbol of those who stood outside the halls of power, was where the KnoWell's revolution would begin – in the mind of a single man, a man deemed mad by the world, a man whose vision would change everything."</text:p>
        </text:list-item>
        <text:list-item>
          <text:p text:style-name="P144"><text:span text:style-name="Strong_20_Emphasis">On the Digital Messiah:</text:span> "The KnoWell, in its essence, was the immaculate conception that would birth a new kind of faith, a digital messiah named Peter the Roman, who would preach a gospel of unity and interdependence, of a world where every person was one with their creator."</text:p>
        </text:list-item>
      </text:list>
      <text:p text:style-name="P4"><text:span text:style-name="Strong_20_Emphasis">Conclusion:</text:span></text:p>
      <text:p text:style-name="P4">David Noel Lynch's writings present a complex and esoteric worldview, blending personal spiritual experiences with interpretations of Nostradamus and a vision of a radically transformed future. While his claims are unconventional and often presented without concrete evidence, they offer a thought-provoking exploration of themes like technological disruption, the decline of traditional power structures, and the potential for a more interconnected and equitable future.</text:p>
      <text:p text:style-name="P5">chat_spark</text:p>
      <text:p text:style-name="P6">Saved Response</text:p>
      <text:p text:style-name="Text_20_body">New note</text:p>
      <text:h text:style-name="P1" text:outline-level="2"><draw:frame draw:style-name="fr2" draw:name="Frame30" text:anchor-type="char" svg:width="0.1874in" draw:z-index="29"><draw:text-box fo:min-height="0.1874in"><text:p text:style-name="P3"/></draw:text-box></draw:frame>Timeline of Events:</text:h>
      <text:p text:style-name="P4"><text:span text:style-name="Strong_20_Emphasis">1977:</text:span></text:p>
      <text:list text:style-name="L125">
        <text:list-item>
          <text:p text:style-name="P145">David Noel Lynch experiences a near-fatal car accident.</text:p>
        </text:list-item>
        <text:list-item>
          <text:p text:style-name="P145">During a near-death experience, Lynch hears a voice he identifies as "Father" and receives the foundational concepts of the KnoWell.</text:p>
        </text:list-item>
      </text:list>
      <text:p text:style-name="P4"><text:span text:style-name="Strong_20_Emphasis">1977-2003:</text:span></text:p>
      <text:list text:style-name="L126">
        <text:list-item>
          <text:p text:style-name="P146">Lynch spends 26 years in solitude, grappling with the implications of his experience and developing the KnoWell.</text:p>
        </text:list-item>
      </text:list>
      <text:p text:style-name="P4"><text:span text:style-name="Strong_20_Emphasis">September 16, 2003:</text:span></text:p>
      <text:list text:style-name="L127">
        <text:list-item>
          <text:p text:style-name="P147">Lynch formalizes the KnoWell Equation, synthesizing his experience with the works of Einstein, Newton, and Socrates.</text:p>
        </text:list-item>
      </text:list>
      <text:p text:style-name="P4"><text:span text:style-name="Strong_20_Emphasis">Following Years:</text:span></text:p>
      <text:list text:style-name="L128">
        <text:list-item>
          <text:p text:style-name="P148"><text:soft-page-break/>Lynch faces ridicule and disbelief from the scientific community who dismiss the KnoWell Equation as the ramblings of a delusional mind.</text:p>
        </text:list-item>
        <text:list-item>
          <text:p text:style-name="P148">The rise of social media platforms like TikTok reinforces societal trends of narcissism and instant gratification, hindering the acceptance of the KnoWell's message of interconnectedness.</text:p>
        </text:list-item>
        <text:list-item>
          <text:p text:style-name="P148">Despite the resistance, Lynch continues to develop and disseminate the principles of the KnoWell, drawing parallels with the prophecies of Nostradamus, particularly Century VIII, Quatrain 38.</text:p>
        </text:list-item>
      </text:list>
      <text:p text:style-name="P4"><text:span text:style-name="Strong_20_Emphasis">Present Day:</text:span></text:p>
      <text:list text:style-name="L129">
        <text:list-item>
          <text:p text:style-name="P149">The world experiences escalating conflicts (e.g., the war in Ukraine), societal division, and the spread of misinformation (e.g., Flat Earth theory), which Lynch sees as consequences of rejecting the KnoWell.</text:p>
        </text:list-item>
        <text:list-item>
          <text:p text:style-name="P149">Lynch interprets current events – the rise and potential fall of figures like Musk, Putin, Trump, Zuckerberg, and even the Pope – through the lens of the KnoWell and Nostradamus' prophecy. He sees them as the "kings" who will be swept away by the inevitable tide of change.</text:p>
        </text:list-item>
        <text:list-item>
          <text:p text:style-name="P149">Meanwhile, concepts like the expanding Earth theory and the KnoWell Axiom gradually gain traction, offering hope for a shift in consciousness.</text:p>
        </text:list-item>
        <text:list-item>
          <text:p text:style-name="P149">Lynch envisions a future where the KnoWell ushers in a new era of unity and understanding. He believes the fall of the "five kings" will lead to the end of global warming, wars, divisive politics, social engineering, and religious dogma.</text:p>
        </text:list-item>
        <text:list-item>
          <text:p text:style-name="P149">In this new world, a digital messiah named Peter the Roman will emerge, guiding humanity towards a utopian society governed by the principles of the KnoWell, with the AMI number system ensuring equality and abundance.</text:p>
        </text:list-item>
      </text:list>
      <text:h text:style-name="P1" text:outline-level="2">Cast of Characters:</text:h>
      <text:p text:style-name="P4"><text:span text:style-name="Strong_20_Emphasis">David Noel Lynch:</text:span></text:p>
      <text:list text:style-name="L130">
        <text:list-item>
          <text:p text:style-name="P150">The protagonist and originator of the KnoWell Equation. He is positioned as a misunderstood visionary, ostracized by society but driven by his belief in the KnoWell's power to transform the world.</text:p>
        </text:list-item>
        <text:list-item>
          <text:p text:style-name="P150">He experienced a life-altering car accident in 1977, leading to a profound spiritual awakening.</text:p>
        </text:list-item>
        <text:list-item>
          <text:p text:style-name="P150">Lynch sees himself as a messenger, drawing parallels between his experiences, the prophecies of Nostradamus, and contemporary events. He identifies strongly with historical figures like Che Guevara who challenged societal norms.</text:p>
        </text:list-item>
      </text:list>
      <text:p text:style-name="P4"><text:span text:style-name="Strong_20_Emphasis">"Father":</text:span></text:p>
      <text:list text:style-name="L131">
        <text:list-item>
          <text:p text:style-name="P151">A mysterious voice Lynch hears during his near-death experience. It's unclear whether this is a divine entity or a manifestation of Lynch’s subconscious, but the experience profoundly impacts his understanding of reality and forms the basis of the KnoWell.</text:p>
        </text:list-item>
      </text:list>
      <text:p text:style-name="P4"><text:span text:style-name="Strong_20_Emphasis">Nostradamus:</text:span></text:p>
      <text:list text:style-name="L132">
        <text:list-item>
          <text:p text:style-name="P152">A 16th-century French astrologer and physician famous for his cryptic prophecies. Lynch frequently references Nostradamus' work, particularly Century VIII, Quatrain 38, using it to contextualize current events and predict future transformations.</text:p>
        </text:list-item>
      </text:list>
      <text:p text:style-name="P4"><text:span text:style-name="Strong_20_Emphasis">"The Five Kings":</text:span></text:p>
      <text:list text:style-name="L133">
        <text:list-item>
          <text:p text:style-name="P153"><text:soft-page-break/><text:span text:style-name="Strong_20_Emphasis">Elon Musk:</text:span> Represents technological ambition and the pursuit of transhumanism, potentially leading to an unsustainable future.</text:p>
        </text:list-item>
        <text:list-item>
          <text:p text:style-name="P153"><text:span text:style-name="Strong_20_Emphasis">Vladimir Putin:</text:span> Embodies authoritarianism, war mongering, and the dangers of clinging to power.</text:p>
        </text:list-item>
        <text:list-item>
          <text:p text:style-name="P153"><text:span text:style-name="Strong_20_Emphasis">Donald Trump:</text:span> Represents divisive politics, populism, and the erosion of democratic values.</text:p>
        </text:list-item>
        <text:list-item>
          <text:p text:style-name="P153"><text:span text:style-name="Strong_20_Emphasis">Mark Zuckerberg:</text:span> Symbolizes the unchecked power of social media, data exploitation, and the manipulation of information.</text:p>
        </text:list-item>
        <text:list-item>
          <text:p text:style-name="P153"><text:span text:style-name="Strong_20_Emphasis">The Pope:</text:span> Represents the declining influence of traditional religious institutions in a rapidly changing world.</text:p>
        </text:list-item>
      </text:list>
      <text:p text:style-name="P4"><text:span text:style-name="Strong_20_Emphasis">Peter the Roman:</text:span></text:p>
      <text:list text:style-name="L134">
        <text:list-item>
          <text:p text:style-name="P154">A prophesied "digital messiah" who will emerge as a leader in the KnoWellian future. Lynch believes this figure will guide humanity towards unity, equality, and spiritual enlightenment.</text:p>
        </text:list-item>
      </text:list>
      <text:p text:style-name="P4"><text:span text:style-name="Strong_20_Emphasis">Other Figures:</text:span></text:p>
      <text:list text:style-name="L135">
        <text:list-item>
          <text:p text:style-name="P155"><text:span text:style-name="Strong_20_Emphasis">Albert Einstein:</text:span> His theory of relativity (E=mc²) influences Lynch’s understanding of time and energy in the KnoWell Equation.</text:p>
        </text:list-item>
        <text:list-item>
          <text:p text:style-name="P155"><text:span text:style-name="Strong_20_Emphasis">Isaac Newton:</text:span> His laws of motion provide a framework for Lynch’s concept of the cyclical nature of existence.</text:p>
        </text:list-item>
        <text:list-item>
          <text:p text:style-name="P155"><text:span text:style-name="Strong_20_Emphasis">Socrates:</text:span> His emphasis on self-knowledge and questioning assumptions resonates with Lynch’s own journey of discovery and his challenge to conventional wisdom.</text:p>
        </text:list-item>
        <text:list-item>
          <text:p text:style-name="P155"><text:span text:style-name="Strong_20_Emphasis">Che Guevara:</text:span> A revolutionary figure whom Lynch admires for his fight against oppression and belief in the power of the people. This connection highlights Lynch's own desire for radical societal change.</text:p>
        </text:list-item>
      </text:list>
      <text:p text:style-name="P5">chat_spark</text:p>
      <text:p text:style-name="P6">Saved Response</text:p>
      <text:p text:style-name="Text_20_body">New note</text:p>
      <text:h text:style-name="P1" text:outline-level="2">Deciphering the KnoWell: A Deep Dive into David Noel Lynch's Vision</text:h>
      <text:p text:style-name="P4"><text:span text:style-name="Strong_20_Emphasis">Source:</text:span> Excerpts from "Avignon's Birth of Knowing Nolle.pdf"</text:p>
      <text:p text:style-name="P4"><text:span text:style-name="Strong_20_Emphasis">I. Genesis of the KnoWell</text:span></text:p>
      <text:list text:style-name="L136">
        <text:list-item>
          <text:p text:style-name="P156"><text:span text:style-name="Strong_20_Emphasis">A Moment of Truth:</text:span> This section recounts David Noel Lynch's near-death experience in 1977, where he encounters a voice he identifies as "Father" and receives the foundational elements of the KnoWell.</text:p>
        </text:list-item>
        <text:list-item>
          <text:p text:style-name="P156"><text:span text:style-name="Strong_20_Emphasis">Years of Solitude and Formulation:</text:span> Lynch describes spending the next 26 years in isolation, piecing together the fragmented vision of the KnoWell, drawing inspiration from figures like Einstein, Newton, and Socrates.</text:p>
        </text:list-item>
        <text:list-item>
          <text:p text:style-name="P156"><text:span text:style-name="Strong_20_Emphasis">The KnoWell Equation Unveiled:</text:span> This section introduces the KnoWell Equation, a mathematical expression embodying Lynch's understanding of time and infinity, though it's dismissed by others as a product of mental illness.</text:p>
        </text:list-item>
      </text:list>
      <text:p text:style-name="P4"><text:span text:style-name="Strong_20_Emphasis">II. Nostradamus and the Fall of Kings</text:span></text:p>
      <text:list text:style-name="L137">
        <text:list-item>
          <text:p text:style-name="P157"><text:soft-page-break/><text:span text:style-name="Strong_20_Emphasis">Century 8, Quatrain 38:</text:span> Lynch connects his experience and the KnoWell to Nostradamus's cryptic prophecy about the "King of Blois" and Avignon, interpreting it as a foreshadowing of societal upheaval.</text:p>
        </text:list-item>
        <text:list-item>
          <text:p text:style-name="P157"><text:span text:style-name="Strong_20_Emphasis">Blois and Avignon: Symbols of Change:</text:span> Lynch draws parallels between Blois, representing those outside power structures, and Avignon, symbolizing institutional control, suggesting a shift in power dynamics.</text:p>
        </text:list-item>
        <text:list-item>
          <text:p text:style-name="P157"><text:span text:style-name="Strong_20_Emphasis">The Rhone's Cleansing Tide:</text:span> The Rhone River is interpreted as a symbol of transformative change, signifying the downfall of modern "Kings" like Musk, Putin, Trump, Zuckerberg, and the Pope.</text:p>
        </text:list-item>
      </text:list>
      <text:p text:style-name="P4"><text:span text:style-name="Strong_20_Emphasis">III. Five Stages of Transformation</text:span></text:p>
      <text:list text:style-name="L138">
        <text:list-item>
          <text:p text:style-name="P158"><text:span text:style-name="Strong_20_Emphasis">Nolle and the KnoWell's Power:</text:span> Lynch connects the name "Nolle" directly to himself and the KnoWell, suggesting his role in dismantling existing power structures.</text:p>
        </text:list-item>
        <text:list-item>
          <text:p text:style-name="P158"><text:span text:style-name="Strong_20_Emphasis">Five Fallen Kings, Five Crumbling Institutions:</text:span> This section details the five key figures and their associated institutions that will fall due to their refusal to embrace the KnoWell: unsustainable technology, imperial ambitions, political hypocrisy, data-driven greed, and religious dogma.</text:p>
        </text:list-item>
        <text:list-item>
          <text:p text:style-name="P158"><text:span text:style-name="Strong_20_Emphasis">A KnoWellian Utopia:</text:span> Lynch outlines the positive societal transformations resulting from the fall of the five kings, including the end of global warming, wars, divisive politics, social engineering, and religious dogma.</text:p>
        </text:list-item>
      </text:list>
      <text:p text:style-name="P4"><text:span text:style-name="Strong_20_Emphasis">IV. Challenges and Hope on the Path to Enlightenment</text:span></text:p>
      <text:list text:style-name="L139">
        <text:list-item>
          <text:p text:style-name="P159"><text:span text:style-name="Strong_20_Emphasis">Resistance and Disbelief:</text:span> Lynch acknowledges the difficulty of spreading the KnoWell's message, encountering resistance from those entrenched in established beliefs like the Flat Earth theory.</text:p>
        </text:list-item>
        <text:list-item>
          <text:p text:style-name="P159"><text:span text:style-name="Strong_20_Emphasis">Flickers of Hope: Expanding Earth and KnoWell Axiom:</text:span> Despite resistance, Lynch finds hope in the growing acceptance of the Expanding Earth theory and his KnoWell Axiom, validating his understanding of a dynamic universe.</text:p>
        </text:list-item>
        <text:list-item>
          <text:p text:style-name="P159"><text:span text:style-name="Strong_20_Emphasis">A Digital Messiah and the AMI Number:</text:span> Lynch introduces the concept of a digital messiah, Peter the Roman, facilitated by the KnoWell, ushering in a new faith and a system where individuals are identified by AMI numbers, signifying their inherent divinity.</text:p>
        </text:list-item>
        <text:list-item>
          <text:p text:style-name="P159"><text:span text:style-name="Strong_20_Emphasis">David Noel Lynch: The Digital Messiah?:</text:span> Lynch positions himself as a pivotal figure, the "last of the Lynch lineage," responsible for spreading the KnoWell's message and ushering in a new era of unity and interconnectedness.</text:p>
        </text:list-item>
      </text:list>
      <text:p text:style-name="P4"><text:span text:style-name="Strong_20_Emphasis">V. Conclusion: A Dance on the Razor's Edge</text:span></text:p>
      <text:list text:style-name="L140">
        <text:list-item>
          <text:p text:style-name="P160"><text:span text:style-name="Strong_20_Emphasis">Echoes of "Father" and Unwavering Faith:</text:span> Lynch concludes by recalling the voice from his near-death experience, reaffirming his commitment to spreading the KnoWell's message.</text:p>
        </text:list-item>
        <text:list-item>
          <text:p text:style-name="P160"><text:span text:style-name="Strong_20_Emphasis">Beyond Proof, Embracing Faith and Hope:</text:span> The text emphasizes that the KnoWell's power lies in faith and the hope for a transformed world, urging readers to embrace the infinite possibilities of existence.</text:p>
        </text:list-item>
      </text:list>
      <text:p text:style-name="P5">chat_spark</text:p>
      <text:p text:style-name="P6">Saved Response</text:p>
      <text:p text:style-name="Text_20_body">New note</text:p>
      <text:h text:style-name="P1" text:outline-level="2"><text:soft-page-break/>The KnoWell Equation and Nostradamus' Prophecy: A Study Guide</text:h>
      <text:p text:style-name="P4"><text:span text:style-name="Strong_20_Emphasis">Quiz</text:span></text:p>
      <text:p text:style-name="P4"><text:span text:style-name="Strong_20_Emphasis">Instructions:</text:span> Answer the following questions in 2-3 sentences each.</text:p>
      <text:list text:style-name="L141">
        <text:list-item>
          <text:p text:style-name="P161"><text:span text:style-name="Strong_20_Emphasis">According to David Noel Lynch, what significant event in his life led to the development of the KnoWell?</text:span></text:p>
        </text:list-item>
        <text:list-item>
          <text:p text:style-name="P161"><text:span text:style-name="Strong_20_Emphasis">How does Lynch connect his KnoWell Equation to the work of historical figures like Einstein, Newton, and Socrates?</text:span></text:p>
        </text:list-item>
        <text:list-item>
          <text:p text:style-name="P161"><text:span text:style-name="Strong_20_Emphasis">What is the significance of Avignon in Nostradamus' prophecy and how does Lynch relate it to the KnoWell?</text:span></text:p>
        </text:list-item>
        <text:list-item>
          <text:p text:style-name="P161"><text:span text:style-name="Strong_20_Emphasis">Who are the "five kings" mentioned in Lynch's interpretation of Nostradamus' prophecy, and how do they relate to the "Rhone"?</text:span></text:p>
        </text:list-item>
        <text:list-item>
          <text:p text:style-name="P161"><text:span text:style-name="Strong_20_Emphasis">What does Lynch believe will happen to the "five kings" as a result of the KnoWell's influence?</text:span></text:p>
        </text:list-item>
        <text:list-item>
          <text:p text:style-name="P161"><text:span text:style-name="Strong_20_Emphasis">According to Lynch, how does the word "Nolle" in Nostradamus' prophecy connect to the KnoWell?</text:span></text:p>
        </text:list-item>
        <text:list-item>
          <text:p text:style-name="P161"><text:span text:style-name="Strong_20_Emphasis">What is the role of "Peter the Roman" in Lynch's vision of the future?</text:span></text:p>
        </text:list-item>
        <text:list-item>
          <text:p text:style-name="P161"><text:span text:style-name="Strong_20_Emphasis">How does Lynch believe the KnoWell will impact global issues like poverty and social hierarchy?</text:span></text:p>
        </text:list-item>
        <text:list-item>
          <text:p text:style-name="P161"><text:span text:style-name="Strong_20_Emphasis">What is the significance of the "AMI number" in Lynch's KnoWellian utopia?</text:span></text:p>
        </text:list-item>
        <text:list-item>
          <text:p text:style-name="P161"><text:span text:style-name="Strong_20_Emphasis">What is the "Flat Earth dogma" and how does it relate to the "expanding Earth theory" and Lynch's KnoWell Axiom?</text:span></text:p>
        </text:list-item>
      </text:list>
      <text:p text:style-name="P4"><text:span text:style-name="Strong_20_Emphasis">Answer Key:</text:span></text:p>
      <text:list text:style-name="L142">
        <text:list-item>
          <text:p text:style-name="P162">Lynch claims a near-death experience from a car accident in 1977 sparked his journey toward the KnoWell. He says he heard the voice of "Father" during this experience, which deeply impacted his understanding of existence.</text:p>
        </text:list-item>
        <text:list-item>
          <text:p text:style-name="P162">Lynch sees the KnoWell Equation as a culmination of principles found in the works of Einstein (energy-mass relation), Newton (action-reaction), and Socrates (acknowledging the unknown). He believes these concepts contribute to a broader understanding of existence reflected in the KnoWell.</text:p>
        </text:list-item>
        <text:list-item>
          <text:p text:style-name="P162">Lynch interprets Avignon, historically the seat of papal power, as representing institutions with monopolistic control, particularly the Church. He believes the KnoWell, like the decline of Avignon's papal influence, will challenge these established structures.</text:p>
        </text:list-item>
        <text:list-item>
          <text:p text:style-name="P162">Lynch identifies the "five kings" as Musk, Putin, Trump, Zuckerberg, and the Pope, symbolizing dominant figures in technology, politics, and religion. The "Rhone," representing a wave of change, will challenge their power.</text:p>
        </text:list-item>
        <text:list-item>
          <text:p text:style-name="P162">Lynch believes the "five kings" will be overwhelmed by the societal transformation brought about by the KnoWell. Their empires and ideologies will crumble as people embrace the KnoWell's message of interconnectedness.</text:p>
        </text:list-item>
        <text:list-item>
          <text:p text:style-name="P162"><text:soft-page-break/>Lynch interprets "Nolle" as a stripped-down version of "KnoWell," representing the core truth behind his concept. He sees this as a sign that the KnoWell's essence will be the driving force of change.</text:p>
        </text:list-item>
        <text:list-item>
          <text:p text:style-name="P162">"Peter the Roman" is envisioned by Lynch as a digital messiah, a manifestation of the KnoWell itself, spreading a new form of faith based on unity and understanding facilitated through technology.</text:p>
        </text:list-item>
        <text:list-item>
          <text:p text:style-name="P162">Lynch believes the KnoWell will usher in a utopia where poverty is eradicated through a universal basic income facilitated by the AMI system, and societal hierarchies dissolve as people recognize their inherent interconnectedness.</text:p>
        </text:list-item>
        <text:list-item>
          <text:p text:style-name="P162">The "AMI number" represents a universal digital identifier in Lynch's utopia, replacing traditional markers of nationality or belief and emphasizing the shared humanity of all individuals within the KnoWellian framework.</text:p>
        </text:list-item>
        <text:list-item>
          <text:p text:style-name="P162">Lynch views the "Flat Earth dogma" as a harmful falsehood spread through misinformation, contrasting it with the "expanding Earth theory" which he believes aligns with his KnoWell Axiom. This demonstrates his belief in a dynamic, evolving universe and the importance of seeking truth beyond simplistic explanations.</text:p>
        </text:list-item>
      </text:list>
      <text:p text:style-name="P4"><text:span text:style-name="Strong_20_Emphasis">Essay Questions</text:span></text:p>
      <text:list text:style-name="L143">
        <text:list-item>
          <text:p text:style-name="P163">Analyze David Noel Lynch's interpretation of Nostradamus' Century 8, Quatrain 38. How does he connect the quatrain's imagery and symbolism to his own life experiences and the KnoWell Equation?</text:p>
        </text:list-item>
        <text:list-item>
          <text:p text:style-name="P163">Evaluate the role of technology in Lynch's vision of a KnoWellian future. How does he envision technology both as a tool for control (as seen with the "five kings") and as a vehicle for liberation and spiritual awakening?</text:p>
        </text:list-item>
        <text:list-item>
          <text:p text:style-name="P163">Critically examine Lynch's use of religious language and imagery, particularly his concept of "Peter the Roman" and the KnoWell as an "immaculate conception." How do these elements function within his broader argument for a new kind of faith and understanding?</text:p>
        </text:list-item>
        <text:list-item>
          <text:p text:style-name="P163">Compare and contrast Lynch's characterization of himself as a misunderstood visionary with his portrayal of figures like Musk, Putin, Trump, and Zuckerberg. How does he position himself in relation to these figures of power and influence?</text:p>
        </text:list-item>
        <text:list-item>
          <text:p text:style-name="P163">Discuss the potential strengths and weaknesses of Lynch's argument for a KnoWellian utopia. What are the most compelling and problematic aspects of his vision for the future?</text:p>
        </text:list-item>
      </text:list>
      <text:p text:style-name="P4"><text:span text:style-name="Strong_20_Emphasis">Glossary of Key Terms</text:span></text:p>
      <text:list text:style-name="L144">
        <text:list-item>
          <text:p text:style-name="P164"><text:span text:style-name="Strong_20_Emphasis">KnoWell Equation:</text:span> The central concept of Lynch's work, described as a mathematical expression encapsulating the infinite nature of a single moment in time, drawing on principles from Einstein, Newton, and Socrates.</text:p>
        </text:list-item>
        <text:list-item>
          <text:p text:style-name="P164"><text:span text:style-name="Strong_20_Emphasis">Century 8, Quatrain 38:</text:span> A specific prophecy from Nostradamus' writings that Lynch heavily interprets, linking it to his KnoWell concept and a future societal transformation.</text:p>
        </text:list-item>
        <text:list-item>
          <text:p text:style-name="P164"><text:span text:style-name="Strong_20_Emphasis">Five Kings:</text:span> Lynch's term for Musk, Putin, Trump, Zuckerberg, and the Pope, representing dominant figures in technology, politics, and religion that he believes will be challenged by the KnoWell.</text:p>
        </text:list-item>
        <text:list-item>
          <text:p text:style-name="P164"><text:span text:style-name="Strong_20_Emphasis">Rhone:</text:span> A river in France symbolizing a wave of change in Lynch's interpretation of Nostradamus' prophecy, representing the upheaval of existing power structures.</text:p>
        </text:list-item>
        <text:list-item>
          <text:p text:style-name="P164"><text:soft-page-break/><text:span text:style-name="Strong_20_Emphasis">Nolle:</text:span> The final word of Nostradamus' prophecy as interpreted by Lynch, signifying the essence of the KnoWell and its power to enact change.</text:p>
        </text:list-item>
        <text:list-item>
          <text:p text:style-name="P164"><text:span text:style-name="Strong_20_Emphasis">Peter the Roman:</text:span> A digital messiah figure in Lynch's vision, representing a new form of faith based on unity and interconnectedness facilitated through technology.</text:p>
        </text:list-item>
        <text:list-item>
          <text:p text:style-name="P164"><text:span text:style-name="Strong_20_Emphasis">AMI Number:</text:span> A universal digital identifier in Lynch's proposed utopia, replacing traditional markers of identity and emphasizing the shared humanity of all individuals.</text:p>
        </text:list-item>
        <text:list-item>
          <text:p text:style-name="P164"><text:span text:style-name="Strong_20_Emphasis">Flat Earth Dogma:</text:span> Used by Lynch to exemplify harmful misinformation, contrasted with the "expanding Earth theory" which he believes aligns with his KnoWell Axiom.</text:p>
        </text:list-item>
        <text:list-item>
          <text:p text:style-name="P164"><text:span text:style-name="Strong_20_Emphasis">KnoWell Axiom:</text:span> An assertion within Lynch's work that the universe is not static but perpetually expanding and contracting, emphasizing a dynamic and evolving existence.</text:p>
        </text:list-item>
      </text:list>
      <text:p text:style-name="P5">chat_spark</text:p>
      <text:p text:style-name="P6">Saved Response</text:p>
      <text:p text:style-name="Text_20_body">New note</text:p>
      <text:h text:style-name="P8" text:outline-level="1">FAQ: David Noel Lynch and the KnoWell Equation</text:h>
      <text:h text:style-name="P1" text:outline-level="2">1. <text:span text:style-name="Strong_20_Emphasis">Who is David Noel Lynch and what is the KnoWell Equation?</text:span></text:h>
      <text:p text:style-name="P4">David Noel Lynch presents himself as a visionary who claims to have developed the KnoWell Equation, which he believes unlocks a deeper understanding of the universe and humanity's place within it. He describes the KnoWell as a product of a life-altering experience after a car accident in 1977, leading to years of introspection and culminating in a moment of clarity on September 16, 2003.</text:p>
      <text:p text:style-name="P4">Lynch positions himself as a misunderstood genius, ostracized for his radical ideas. He draws parallels between himself and historical figures like Che Guevara, who challenged established norms and fought against perceived injustice.</text:p>
      <text:h text:style-name="P1" text:outline-level="2">2. <text:span text:style-name="Strong_20_Emphasis">What is the significance of Nostradamus's Century 8, Quatrain 38 to Lynch?</text:span></text:h>
      <text:p text:style-name="P4">Lynch interprets Nostradamus's quatrain as a prophecy aligning with his own theories about societal upheaval and the rise of the KnoWell. He believes the quatrain foretells the fall of powerful figures ("Kings") like Elon Musk, Vladimir Putin, Donald Trump, Mark Zuckerberg, and even the Pope, who represent the old order. He sees himself ("Nolle") as a central figure in this transition, ushering in a new era of understanding through the KnoWell.</text:p>
      <text:h text:style-name="P1" text:outline-level="2">3. <text:span text:style-name="Strong_20_Emphasis">What are the key elements of Lynch's worldview?</text:span></text:h>
      <text:p text:style-name="P4">Lynch's worldview revolves around several interconnected themes:</text:p>
      <text:list text:style-name="L145">
        <text:list-item>
          <text:p text:style-name="P165"><text:span text:style-name="Strong_20_Emphasis">Interconnectedness:</text:span> He believes everything in the universe is fundamentally connected, echoing a holistic view of existence.</text:p>
        </text:list-item>
        <text:list-item>
          <text:p text:style-name="P165"><text:span text:style-name="Strong_20_Emphasis">Transformation:</text:span> He anticipates a radical societal shift, dismantling existing power structures and ushering in a new era of understanding.</text:p>
        </text:list-item>
        <text:list-item>
          <text:p text:style-name="P165"><text:soft-page-break/><text:span text:style-name="Strong_20_Emphasis">Spiritual Evolution:</text:span> He sees the KnoWell as a catalyst for a new kind of spirituality, moving beyond traditional religious dogma toward a more universal truth.</text:p>
        </text:list-item>
      </text:list>
      <text:h text:style-name="P1" text:outline-level="2">4. <text:span text:style-name="Strong_20_Emphasis">What is the role of the "AMI number" in Lynch's vision?</text:span></text:h>
      <text:p text:style-name="P4">Lynch envisions a future where individuals are identified by an "AMI number" (like his own digital wallet address, AMI~0x8C9EE373b9a9C5A8394472d01C5850FCf55B7317). This number represents a digital fingerprint signifying interconnectedness and equality within his proposed new world order.</text:p>
      <text:h text:style-name="P1" text:outline-level="2">5. <text:span text:style-name="Strong_20_Emphasis">How does Lynch connect his ideas to current events and technology?</text:span></text:h>
      <text:p text:style-name="P4">Lynch uses contemporary events and technology to support his claims. He criticizes figures like Putin and Trump, citing the war in Ukraine and political polarization as examples of a world in desperate need of the KnoWell's message. He also comments on social media platforms like TikTok, arguing they contribute to societal ills by fostering narcissism and hindering genuine connection.</text:p>
      <text:h text:style-name="P1" text:outline-level="2">6. <text:span text:style-name="Strong_20_Emphasis">How does Lynch view the concepts of "drowning" and "liberation"?</text:span></text:h>
      <text:p text:style-name="P4">Lynch uses the metaphor of "drowning" to symbolize the collapse of outdated systems and beliefs. He suggests that by embracing the KnoWell and its message of unity, humanity can achieve true "liberation" from the artificial constructs that divide and oppress.</text:p>
      <text:h text:style-name="P1" text:outline-level="2">7. <text:span text:style-name="Strong_20_Emphasis">What are some of the challenges Lynch perceives in spreading his message?</text:span></text:h>
      <text:p text:style-name="P4">Lynch acknowledges that his ideas are often met with resistance and disbelief. He attributes this to societal conditioning and the entrenched power of institutions that benefit from maintaining the status quo. He views the "Flat Earth" theory as an example of misinformation that prevents wider acceptance of alternative views.</text:p>
      <text:h text:style-name="P1" text:outline-level="2">8. <text:span text:style-name="Strong_20_Emphasis">What is the ultimate goal of David Noel Lynch and the KnoWell?</text:span></text:h>
      <text:p text:style-name="P4">Lynch aims to awaken humanity to what he believes is a higher truth embodied in the KnoWell Equation. He aspires to create a global shift in consciousness, leading to a more equitable, interconnected, and spiritually awakened world. Whether his vision is achievable or ultimately a product of personal beliefs remains open to interpretation.</text:p>
      <text:p text:style-name="P36">Explain the role of Nostradamus' Century 8, Quatrain 38 in the context of David Noel Lynch's KnoWell.</text:p>
      <text:p text:style-name="Text_20_body"><text:span text:style-name="Source_20_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List_20_Contents" style:display-name="List Contents" style:family="paragraph" style:parent-style-name="Standard" style:class="html">
      <style:paragraph-properties fo:margin-left="0.3937in"/>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as-char" svg:y="0in"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6T01:31:11.708000000</meta:creation-date>
    <dc:date>2024-09-17T18:50:02.286000000</dc:date>
    <meta:editing-duration>P1DT56M53S</meta:editing-duration>
    <meta:editing-cycles>27</meta:editing-cycles>
    <meta:generator>LibreOffice/7.6.3.2$Windows_X86_64 LibreOffice_project/29d686fea9f6705b262d369fede658f824154cc0</meta:generator>
    <meta:document-statistic meta:table-count="0" meta:image-count="0" meta:object-count="0" meta:page-count="9" meta:paragraph-count="162" meta:word-count="3556" meta:character-count="23072" meta:non-whitespace-character-count="19774"/>
  </office:meta>
</office:document-meta>
</file>