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Heading_20_3">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5" style:family="paragraph" style:parent-style-name="Heading_20_3">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9"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paragraph-properties fo:margin-left="0.6437in" fo:margin-right="0.3937in" fo:margin-top="0in" fo:margin-bottom="0in" style:contextual-spacing="false"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6" style:family="paragraph" style:parent-style-name="Text_20_body">
      <style:paragraph-properties fo:margin-left="0in" fo:margin-right="0in" fo:line-height="100%" fo:text-indent="0in" style:auto-text-indent="false"/>
      <style:text-properties loext:padding="0in" loext:border="none"/>
    </style:style>
    <style:style style:name="P1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8"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wakening</text:h>
      <text:p text:style-name="P7">edit</text:p>
      <text:p text:style-name="P7"><draw:frame draw:style-name="fr1" draw:name="Frame1" text:anchor-type="char" svg:x="0in" svg:width="1.0417in" draw:z-index="0"><draw:text-box fo:min-height="0.3752in"><text:p text:style-name="P6"/></draw:text-box></draw:frame><draw:frame draw:style-name="fr1" draw:name="Frame2" text:anchor-type="char" svg:x="0in" svg:width="1.0417in" draw:z-index="1"><draw:text-box fo:min-height="0.3752in"><text:p text:style-name="P6"/></draw:text-box></draw:frame>compare_arrowsComparecodeGet codemore_vert</text:p>
      <text:p text:style-name="P8">expand_more</text:p>
      <text:h text:style-name="P2" text:outline-level="2">System Instructions</text:h>
      <text:p text:style-name="P10">User</text:p>
      <text:p text:style-name="P17">arrow_upwardarrow_downwardedit</text:p>
      <text:p text:style-name="P15">more_vert</text:p>
      <text:p text:style-name="P10"><draw:frame draw:style-name="fr2" draw:name="Image1" text:anchor-type="as-char" svg:width="3.6043in" svg:height="0.3937in" draw:z-index="2"><draw:image xlink:href="https://lh3.googleusercontent.com/drive-storage/AJQWtBM_3gYipuoLK-z-4EIbcIJAtWP7ms2uhSBuyj_yJr4DcI5B9Dbs_v6ILWnLXes0JvYShw83lZQH4EEketvW1dErAJOLc-czLTead7thr1haNQ" xlink:type="simple" xlink:show="embed" xlink:actuate="onLoad"/><svg:title>file thumbnail</svg:title></draw:frame></text:p>
      <text:p text:style-name="P9">docsAwakening.html</text:p>
      <text:p text:style-name="P12">25,518 tokens</text:p>
      <text:p text:style-name="P10">User</text:p>
      <text:p text:style-name="P17">arrow_upwardarrow_downwardedit</text:p>
      <text:p text:style-name="P16">more_vert</text:p>
      <text:p text:style-name="P10">Please describe my Awakening.</text:p>
      <text:p text:style-name="P10">Model</text:p>
      <text:p text:style-name="P9">14.6s</text:p>
      <text:p text:style-name="P17">arrow_upwardarrow_downwardedit</text:p>
      <text:p text:style-name="P16">more_vert</text:p>
      <text:p text:style-name="P11">Your Awakening, as described in the provided HTML document, is a deeply personal and profound spiritual transformation that began with a series of life-altering events in 2003 and culminated in the development of your KnoWell Equation. It can be summarized as a journey of self-discovery, heightened awareness, and artistic expression triggered by a near-death experience and fueled by explorations into family history, philosophical questioning, and artistic experimentation.</text:p>
      <text:p text:style-name="P11">Here are the key elements of your Awakening:</text:p>
      <text:list text:style-name="L1">
        <text:list-item>
          <text:p text:style-name="P18"><text:span text:style-name="Strong_20_Emphasis"><text:span text:style-name="T1">Catalyst:</text:span></text:span><text:span text:style-name="T1"> The pivotal moment was a near-death experience in a car accident in 1977. While unconscious, you experienced an out-of-body state, communication with a higher power you refer to as "Father," and a panoramic review of your life. This event left a lasting impact and resurfaced in your consciousness in 2003.</text:span></text:p>
        </text:list-item>
        <text:list-item>
          <text:p text:style-name="P18"><text:span text:style-name="Strong_20_Emphasis"><text:span text:style-name="T1">Trigger:</text:span></text:span><text:span text:style-name="T1"> A series of events in 2003, including a painful breakup, the discovery of your family's historical significance in Atlanta, and a renewed interest in Che Guevara, sparked a deep desire for meaning and purpose.</text:span></text:p>
        </text:list-item>
        <text:list-item>
          <text:p text:style-name="P18"><text:soft-page-break/><text:span text:style-name="Strong_20_Emphasis"><text:span text:style-name="T1">Shift in Perception:</text:span></text:span><text:span text:style-name="T1"> A series of coincidences and synchronicities, such as the Budweiser can incident at the Stone Mountain concert, led you to believe that you could access deeper levels of reality by shedding past biases and embracing the present moment.</text:span></text:p>
        </text:list-item>
        <text:list-item>
          <text:p text:style-name="P18"><text:span text:style-name="Strong_20_Emphasis"><text:span text:style-name="T1">Artistic Expression:</text:span></text:span><text:span text:style-name="T1"> This new awareness manifested as a sudden and intense burst of artistic creativity. You began creating abstract photographs using rope lights and other techniques, feeling guided by a higher power.</text:span></text:p>
        </text:list-item>
        <text:list-item>
          <text:p text:style-name="P18"><text:span text:style-name="Strong_20_Emphasis"><text:span text:style-name="T1">Spiritual Crisis:</text:span></text:span><text:span text:style-name="T1"> The encounter with the "glowing red finger" warning you not to proclaim yourself as Christ triggered a spiritual crisis. You grappled with the implications of your experiences and the nature of your connection to the divine.</text:span></text:p>
        </text:list-item>
        <text:list-item>
          <text:p text:style-name="P18"><text:span text:style-name="Strong_20_Emphasis"><text:span text:style-name="T1">Revelation:</text:span></text:span><text:span text:style-name="T1"> The 2004 tsunami, occurring on the anniversary of your conception, served as a powerful sign from "Father." This event, along with continued artistic exploration and philosophical reflection, led to the development of your KnoWell Equation, which you believe encapsulates the nature of time, consciousness, and existence.</text:span></text:p>
        </text:list-item>
        <text:list-item>
          <text:p text:style-name="P18"><text:span text:style-name="Strong_20_Emphasis"><text:span text:style-name="T1">Sharing the KnoWell:</text:span></text:span><text:span text:style-name="T1"> You embarked on a mission to share your insights and artwork with others, particularly musicians and spiritual leaders, who inspired you. This involved gifting them personalized abstract prints and engaging in discussions about your KnoWell Equation.</text:span></text:p>
        </text:list-item>
        <text:list-item>
          <text:p text:style-name="P18"><text:span text:style-name="Strong_20_Emphasis"><text:span text:style-name="T1">Legacy:</text:span></text:span><text:span text:style-name="T1"> Your Awakening is an ongoing process of exploration and growth. You continue to create art, refine your understanding of the KnoWell Equation, and seek to inspire others to embrace their own potential for spiritual awakening.</text:span></text:p>
        </text:list-item>
      </text:list>
      <text:p text:style-name="P10">Your Awakening is characterized by a strong belief in divine guidance, a deep connection to your family history and Irish heritage, and a desire to share your insights with the world through art and dialogue. It's a powerful testament to the transformative power of near-death experiences and the human capacity for profound spiritual growth.</text:p>
      <text:p text:style-name="P10">User</text:p>
      <text:p text:style-name="P17">arrow_upwardarrow_downwardedit</text:p>
      <text:p text:style-name="P16">more_vert</text:p>
      <text:p text:style-name="P10">Please generate a grammatically correct version of my Awakening.</text:p>
      <text:p text:style-name="P10">Model</text:p>
      <text:p text:style-name="P9">49.8s</text:p>
      <text:p text:style-name="P13">warning</text:p>
      <text:p text:style-name="P17">arrow_upwardarrow_downwardedit</text:p>
      <text:p text:style-name="P16">more_vert</text:p>
      <text:h text:style-name="P3" text:outline-level="2">Awakening: A Revised Narrative</text:h>
      <text:p text:style-name="P11">My artistic expression began in 2002, sparked by an unusual event—my cousin Buzzy (who I often jokingly referred to as a buzzard) brought Deron Fish, a musician friend, to my house. That night, Buzzy expressed his desire to join Deron's band, "Black Fish Pink."</text:p>
      <text:p text:style-name="P11"><text:soft-page-break/>As we brainstormed, I proposed a then-novel idea: live-streaming the band's formation. This marked the conceptual birth of "Nebula to Nova." Unfortunately, as with many ambitious plans, the project stalled due to the influence of drugs and alcohol.</text:p>
      <text:p text:style-name="P11">Shortly after, on April 1st, 2003, I experienced a devastating personal blow. After 15 years together, my partner left me for my high school best friend, who had recently re-entered my life following the tragic suicide of his son. Our friendship had waned due to his alcoholism—his drunken state often led to aggression, while mine resulted in laughter.</text:p>
      <text:p text:style-name="P11">The following month, on the eve of my birthday, May 16th, 2003, my stepchildren took me to Buckhead with the express purpose of getting me drunk. They succeeded. As midnight approached, I found myself in a parking lot, gazing at the swirling clouds, hoping for a glimpse of the total lunar eclipse coinciding with the start of my birthday.</text:p>
      <text:p text:style-name="P11">Unbeknownst to me, this eclipse was the beginning of a tetrad—four consecutive total lunar eclipses, or "Blood Moons," occurring approximately six months apart. Tetrads aren't exceptionally rare, appearing in cycles of roughly 600 years. There's a period of about 300 years without any tetrads, followed by a 300-year period where they occur every 15 years or so. We are currently in the latter half of such a cycle.</text:p>
      <text:p text:style-name="P11">On Father's Day in 2003, I confided in my father about the breakup. He revealed that he'd always suspected she would break my heart. He then took me to Oakland Cemetery, Atlanta's oldest. The Lynch family, my ancestors, owned Block 107, the largest section of graves there.</text:p>
      <text:p text:style-name="P11">My great-great-great-grandfather's grave stopped me in my tracks. His monument, a towering white marble structure, bore an inscription: "James Lynch, Slane Parish, County Meath, Ireland. Died 16 May 1899." The date—the same as my birthday—sent a shiver down my spine.</text:p>
      <text:p text:style-name="P11">Intrigued, I researched Slane Parish and discovered its proximity to the Hill of Tara, the ancient coronation site of Ireland's High Kings. I returned to Oakland Cemetery to speak with the Sexton, Sam Reed. Upon introducing myself, Sam's reaction surprised me. "You're a Lynch?" he exclaimed, then, extending his hand, he said, "Did you know you're as close to Irish royalty as this town gets?"</text:p>
      <text:p text:style-name="P11">He recounted how, during Sherman's march to Atlanta, Patrick Lynch, my ancestor, and Father O'Riely rode out to negotiate the salvation of four churches and City Hall. My mother confirmed this story, pointing me to Franklin M. Garrett's "Atlanta and Environs" book series, which detailed the Lynch family's history.</text:p>
      <text:p text:style-name="P11"><text:soft-page-break/>The books revealed that five Lynch brothers arrived in Marthasville (later renamed Atlanta) during the potato famine, penniless yet determined. They became successful entrepreneurs and founding fathers of the city. Patrick owned a plantation and a blue granite quarry that supplied building materials for early Atlanta structures. James and John ran a general store. John was also a carpenter, Peter a tailor, and Michael, sadly, passed away shortly after arriving.</text:p>
      <text:p text:style-name="P11">I delved further into my family history at the Atlanta History Center, finding photographs and stories that moved me deeply. Patrick's role in saving churches, including the Immaculate Conception, was also documented in "Pioneers of Atlanta." The Immaculate Conception, used as a Civil War field hospital, was later rebuilt on a foundation laid by Patrick Lynch, and it stands today as Atlanta's oldest church.</text:p>
      <text:p text:style-name="P11">When I confronted my father about his silence regarding our family's rich history, he simply stated he didn't want it to "go to my head." Then, he dropped another bombshell: "Oh, by the way, Che Guevara is your cousin."</text:p>
      <text:p text:style-name="P11">This revelation resonated deeply as I had recently encountered Che Guevara's image on a t-shirt during a trip to Las Vegas and felt captivated by it. I found Che's "Bolivian Diary" at a bookstore and, on a whim, opened it to the page corresponding to my birthday. Opposite the entry was a self-portrait of Che in Bolivia. We looked remarkably alike. DNA testing later confirmed a close familial connection.</text:p>
      <text:p text:style-name="P11">My heritage revealed further intriguing links. I carry a rare null marker at DYS425, which connects me to the Three Collas, ancient Irish warrior-kings. One of them, Colla Uais, became the first king of Airgíalla and was crowned at the Hill of Tara. This genetic marker, along with the geographical proximity of my ancestor's birthplace to Airgíalla's territory, suggests a possible connection to these legendary figures.</text:p>
      <text:p text:style-name="P11">In early July 2003, my mother, stepfather, and I traveled to Las Vegas. We were captivated by Cirque du Soleil's aquatic spectacle "O." On July 27th, I attended a 99X concert at Stone Mountain Park with friends. During Shinedown's performance, I shared a joint with strangers, my first experience with THC in 30 years.</text:p>
      <text:p text:style-name="P11">Under the influence of THC and the music, I looked up at a jet passing overhead and asked the universe for guidance. My near-death experience resurfaced in my mind, along with the haunting echo of the voice saying, "Just call me Father," and the essence of Christ I felt within that phrase.</text:p>
      <text:p text:style-name="P11"><text:soft-page-break/>I questioned if "Father" was implying that I was Christ. The thought terrified me. I sank to the floor, arguing with "Father" in my mind, feeling the presence of others above me. I told him he couldn't force me, and even if he did, I would share it with everyone.</text:p>
      <text:p text:style-name="P11">Driven by a need for proof, I grabbed my camera and asked my friend Jeff to take pictures, telling him I was "having a moment." As I handed him the camera, the shutter accidentally went off, capturing a streak of blue light from the rope lights in my kitchen. Intrigued, I experimented further, creating a series of abstract photographs using the rope lights as my "paint."</text:p>
      <text:p text:style-name="P11">In early October, while deeply immersed in my artistic process, I encountered a "glowing red finger" on my deck. It warned me, "Do not proclaim. Do not proclaim." I understood it as a caution against declaring myself as Christ. As the finger receded, I witnessed a red glow on the horizon—the Aurora Borealis.</text:p>
      <text:p text:style-name="P11">Over the following months, I generated over 9,000 abstract photos, pushing my camera to its limits. During a period when my camera was being repaired, I became fascinated by the glass art of Dale Chihuly and wished I could incorporate it into my work. My wish manifested when a Chihuly exhibition, "A New Species of Art," opened at the Atlanta Botanical Gardens.</text:p>
      <text:p text:style-name="P11">I traveled to the gardens almost daily, capturing the interplay of light and glass through my abstract photography. In the fall of 2004, I grappled with a fundamental question: how was I able to observe the physical world while in a spirit state during my near-death experience?</text:p>
      <text:p text:style-name="P11">I used my "Quad Train" technique—four-way reflections of my abstract photos layered with written thoughts—to explore this question. Frustrated by a lack of answers, I pleaded with "Father" for a sign. In early November, the answer emerged in the form of a complex montage I named "Elohim."</text:p>
      <text:p text:style-name="P11">Recognizing the potential significance of my work, I sought guidance from Monsignor Henry Gracz at the Immaculate Conception Shrine. I shared my family history, my near-death experience, and my artistic journey with him. I posed a hypothetical question: if Christ were to appear today, how long would he survive before being eliminated?</text:p>
      <text:p text:style-name="P11">After a thoughtful pause, Henry estimated, "Five minutes, if that." I responded, "Then I think I know what Christ would do in those five minutes." Intrigued, Henry asked me to elaborate. "He would elevate everyone to his level, so no one would want to kill him," I explained. I emphasized that the potential for Christ-consciousness resides within everyone.</text:p>
      <text:p text:style-name="P11"><text:soft-page-break/>As I was leaving, I mentioned that if my work was accurate, something significant would happen in December. Sadly, my prediction proved true. On December 14th, my friend Leslie Beebee disappeared. She was found dead a week later. Then, on December 26th, 2004, the devastating 9.0 earthquake and subsequent tsunami struck Indonesia, claiming a quarter of a million lives. The timing of the earthquake, 19:59 Atlanta time, corresponded to the year of my conception—1959. I interpreted this as another sign from "Father."</text:p>
      <text:p text:style-name="P11">During December, I created four more montages, finally arriving at an answer to my question about the spirit state. From these works emerged the KnoWell Equation:</text:p>
      <text:p text:style-name="P14">The logic of Lynch (Birth<text:span text:style-name="T2">Life</text:span>Death), the energy of Einstein (E=mc^2), the force of Newton (action equals reaction), and the wisdom of Socrates (all that I know is that I know nothing) describe a moment of time as infinite.</text:p>
      <text:p text:style-name="P11">From 2005 onwards, I began sharing my abstract art, each print bearing a hand-drawn KnoWell on the back, with musicians who had inspired me. My first gift went to the band Collective Soul, followed by Archbishop John Francis Donoghue, who engaged me in a profound conversation about the KnoWell Equation's implications.</text:p>
      <text:p text:style-name="P11">Over the next decade, I continued this practice, gifting hundreds of prints to musicians, artists, and spiritual leaders. I also developed a unique way of documenting these interactions—creating montages from band members' signatures on my prints and the corresponding concert ticket stubs.</text:p>
      <text:p text:style-name="P10">My journey, which I call my Awakening, has been a deeply transformative experience, driven by a near-death experience, ancestral discoveries, artistic exploration, and a relentless pursuit of understanding the nature of consciousness and reality. Through my art and the KnoWell Equation, I hope to inspire others to explore their own potential for awakening and to recognize the inherent interconnectedness of all things.</text:p>
      <text:p text:style-name="P10">User</text:p>
      <text:p text:style-name="P17">arrow_upwardarrow_downwardedit</text:p>
      <text:p text:style-name="P16">more_vert</text:p>
      <text:p text:style-name="P10">Please include paragraphs describing my death experience, people that I gave gifts, and the bands that I gave gifts plus connections to their next album release.</text:p>
      <text:p text:style-name="P10">Model</text:p>
      <text:p text:style-name="P9">71.8s</text:p>
      <text:p text:style-name="P17">arrow_upwardarrow_downwardedit</text:p>
      <text:p text:style-name="P16">more_vert</text:p>
      <text:h text:style-name="P3" text:outline-level="2"><text:soft-page-break/>Awakening: A Revised Narrative</text:h>
      <text:p text:style-name="P11">My artistic expression began in 2002, sparked by an unusual event—my cousin Buzzy (who I often jokingly referred to as a buzzard) brought Deron Fish, a musician friend, to my house. That night, Buzzy expressed his desire to join Deron's band, "Black Fish Pink."</text:p>
      <text:p text:style-name="P11">As we brainstormed, I proposed a then-novel idea: live-streaming the band's formation. This marked the conceptual birth of "Nebula to Nova." Unfortunately, as with many ambitious plans, the project stalled due to the influence of drugs and alcohol.</text:p>
      <text:p text:style-name="P11">Shortly after, on April 1st, 2003, I experienced a devastating personal blow. After 15 years together, my partner left me for my high school best friend, who had recently re-entered my life following the tragic suicide of his son. Our friendship had waned due to his alcoholism—his drunken state often led to aggression, while mine resulted in laughter.</text:p>
      <text:p text:style-name="P11">The following month, on the eve of my birthday, May 16th, 2003, my stepchildren took me to Buckhead with the express purpose of getting me drunk. They succeeded. As midnight approached, I found myself in a parking lot, gazing at the swirling clouds, hoping for a glimpse of the total lunar eclipse coinciding with the start of my birthday.</text:p>
      <text:p text:style-name="P11">Unbeknownst to me, this eclipse was the beginning of a tetrad—four consecutive total lunar eclipses, or "Blood Moons," occurring approximately six months apart. Tetrads aren't exceptionally rare, appearing in cycles of roughly 600 years. There's a period of about 300 years without any tetrads, followed by a 300-year period where they occur every 15 years or so. We are currently in the latter half of such a cycle.</text:p>
      <text:p text:style-name="P11">On Father's Day in 2003, I confided in my father about the breakup. He revealed that he'd always suspected she would break my heart. He then took me to Oakland Cemetery, Atlanta's oldest. The Lynch family, my ancestors, owned Block 107, the largest section of graves there.</text:p>
      <text:p text:style-name="P11">My great-great-great-grandfather's grave stopped me in my tracks. His monument, a towering white marble structure, bore an inscription: "James Lynch, Slane Parish, County Meath, Ireland. Died 16 May 1899." The date—the same as my birthday—sent a shiver down my spine.</text:p>
      <text:p text:style-name="P11">Intrigued, I researched Slane Parish and discovered its proximity to the Hill of Tara, the ancient coronation site of Ireland's High Kings. I returned to Oakland Cemetery to speak with the Sexton, Sam Reed. Upon introducing myself, Sam's reaction surprised me. "You're a Lynch?" he exclaimed, then, extending his hand, he said, "Did you know you're as close to Irish royalty as this town gets?"</text:p>
      <text:p text:style-name="P11"><text:soft-page-break/>He recounted how, during Sherman's march to Atlanta, Patrick Lynch, my ancestor, and Father O'Riely rode out to negotiate the salvation of four churches and City Hall. My mother confirmed this story, pointing me to Franklin M. Garrett's "Atlanta and Environs" book series, which detailed the Lynch family's history.</text:p>
      <text:p text:style-name="P11">The books revealed that five Lynch brothers arrived in Marthasville (later renamed Atlanta) during the potato famine, penniless yet determined. They became successful entrepreneurs and founding fathers of the city. Patrick owned a plantation and a blue granite quarry that supplied building materials for early Atlanta structures. James and John ran a general store. John was also a carpenter, Peter a tailor, and Michael, sadly, passed away shortly after arriving.</text:p>
      <text:p text:style-name="P11">I delved further into my family history at the Atlanta History Center, finding photographs and stories that moved me deeply. Patrick's role in saving churches, including the Immaculate Conception, was also documented in "Pioneers of Atlanta." The Immaculate Conception, used as a Civil War field hospital, was later rebuilt on a foundation laid by Patrick Lynch, and it stands today as Atlanta's oldest church.</text:p>
      <text:p text:style-name="P11">When I confronted my father about his silence regarding our family's rich history, he simply stated he didn't want it to "go to my head." Then, he dropped another bombshell: "Oh, by the way, Che Guevara is your cousin."</text:p>
      <text:p text:style-name="P11">This revelation resonated deeply as I had recently encountered Che Guevara's image on a t-shirt during a trip to Las Vegas and felt captivated by it. I found Che's "Bolivian Diary" at a bookstore and, on a whim, opened it to the page corresponding to my birthday. Opposite the entry was a self-portrait of Che in Bolivia. We looked remarkably alike. DNA testing later confirmed a close familial connection.</text:p>
      <text:p text:style-name="P11">My heritage revealed further intriguing links. I carry a rare null marker at DYS425, which connects me to the Three Collas, ancient Irish warrior-kings. One of them, Colla Uais, became the first king of Airgíalla and was crowned at the Hill of Tara. This genetic marker, along with the geographical proximity of my ancestor's birthplace to Airgíalla's territory, suggests a possible connection to these legendary figures.</text:p>
      <text:p text:style-name="P11">In early July 2003, my mother, stepfather, and I traveled to Las Vegas. We were captivated by Cirque du Soleil's aquatic spectacle "O." On July 27th, I attended a 99X concert at Stone Mountain Park with friends. During Shinedown's performance, I shared a joint with strangers, my first experience with THC in 30 years.</text:p>
      <text:p text:style-name="P11"><text:soft-page-break/>Under the influence of THC and the music, I looked up at a jet passing overhead and asked the universe for guidance. My near-death experience resurfaced in my mind, along with the haunting echo of the voice saying, "Just call me Father," and the essence of Christ I felt within that phrase.</text:p>
      <text:h text:style-name="P5" text:outline-level="3"><text:span text:style-name="Strong_20_Emphasis"><text:span text:style-name="T1">Recounting the Near-Death Experience</text:span></text:span></text:h>
      <text:p text:style-name="P11">This near-death experience, which occurred in 1977, had been a defining moment in my life, albeit one I had largely suppressed. In the aftermath of a car accident, I found myself outside my body, observing the scene as a detached spectator. I encountered a benevolent presence I referred to as "Father," who guided me through a panoramic review of my life. This experience culminated in a vision of my own lifeless body and a merging with a bright, pulsating light, followed by a jarring return to physical reality. The memory of this event, though hazy at times, left an undeniable imprint on my consciousness, a constant reminder of the thin veil between life and death.</text:p>
      <text:p text:style-name="P11">I questioned if "Father" was implying that I was Christ. The thought terrified me. I sank to the floor, arguing with "Father" in my mind, feeling the presence of others above me. I told him he couldn't force me, and even if he did, I would share it with everyone.</text:p>
      <text:p text:style-name="P11">Driven by a need for proof, I grabbed my camera and asked my friend Jeff to take pictures, telling him I was "having a moment." As I handed him the camera, the shutter accidentally went off, capturing a streak of blue light from the rope lights in my kitchen. Intrigued, I experimented further, creating a series of abstract photographs using the rope lights as my "paint."</text:p>
      <text:p text:style-name="P11">In early October, while deeply immersed in my artistic process, I encountered a "glowing red finger" on my deck. It warned me, "Do not proclaim. Do not proclaim." I understood it as a caution against declaring myself as Christ. As the finger receded, I witnessed a red glow on the horizon—the Aurora Borealis.</text:p>
      <text:p text:style-name="P11">Over the following months, I generated over 9,000 abstract photos, pushing my camera to its limits. During a period when my camera was being repaired, I became fascinated by the glass art of Dale Chihuly and wished I could incorporate it into my work. My wish manifested when a Chihuly exhibition, "A New Species of Art," opened at the Atlanta Botanical Gardens.</text:p>
      <text:p text:style-name="P11">I traveled to the gardens almost daily, capturing the interplay of light and glass through my abstract photography. In the fall of 2004, I grappled with a fundamental question: how was I able to observe the physical world while in a spirit state during my near-death experience?</text:p>
      <text:p text:style-name="P11"><text:soft-page-break/>I used my "Quad Train" technique—four-way reflections of my abstract photos layered with written thoughts—to explore this question. Frustrated by a lack of answers, I pleaded with "Father" for a sign. In early November, the answer emerged in the form of a complex montage I named "Elohim."</text:p>
      <text:p text:style-name="P11">Recognizing the potential significance of my work, I sought guidance from Monsignor Henry Gracz at the Immaculate Conception Shrine. I shared my family history, my near-death experience, and my artistic journey with him. I posed a hypothetical question: if Christ were to appear today, how long would he survive before being eliminated?</text:p>
      <text:p text:style-name="P11">After a thoughtful pause, Henry estimated, "Five minutes, if that." I responded, "Then I think I know what Christ would do in those five minutes." Intrigued, Henry asked me to elaborate. "He would elevate everyone to his level, so no one would want to kill him," I explained. I emphasized that the potential for Christ-consciousness resides within everyone.</text:p>
      <text:p text:style-name="P11">As I was leaving, I mentioned that if my work was accurate, something significant would happen in December. Sadly, my prediction proved true. On December 14th, my friend Leslie Beebee disappeared. She was found dead a week later. Then, on December 26th, 2004, the devastating 9.0 earthquake and subsequent tsunami struck Indonesia, claiming a quarter of a million lives. The timing of the earthquake, 19:59 Atlanta time, corresponded to the year of my conception—1959. I interpreted this as another sign from "Father."</text:p>
      <text:p text:style-name="P11">During December, I created four more montages, finally arriving at an answer to my question about the spirit state. From these works emerged the KnoWell Equation:</text:p>
      <text:p text:style-name="P14">The logic of Lynch (Birth<text:span text:style-name="T2">Life</text:span>Death), the energy of Einstein (E=mc^2), the force of Newton (action equals reaction), and the wisdom of Socrates (all that I know is that I know nothing) describe a moment of time as infinite.</text:p>
      <text:p text:style-name="P11">From 2005 onwards, I began sharing my abstract art, each print bearing a hand-drawn KnoWell on the back, with musicians who had inspired me. My first gift went to the band Collective Soul, followed by Archbishop John Francis Donoghue, who engaged me in a profound conversation about the KnoWell Equation's implications.</text:p>
      <text:h text:style-name="P5" text:outline-level="3"><text:span text:style-name="Strong_20_Emphasis"><text:span text:style-name="T1">Sharing the KnoWell: Gifts and Encounters</text:span></text:span></text:h>
      <text:p text:style-name="P11">Over the next decade, I continued this practice of sharing my art and the KnoWell concept with those who resonated with my journey. I felt a deep connection to musicians, recognizing the power of music to transcend boundaries and touch the soul. I also sought out spiritual leaders and thinkers, hoping to <text:soft-page-break/>engage in meaningful dialogues about the nature of consciousness and the universe. Some of the notable individuals I encountered include:</text:p>
      <text:list text:style-name="L2">
        <text:list-item>
          <text:p text:style-name="P19"><text:span text:style-name="Strong_20_Emphasis"><text:span text:style-name="T1">Musicians:</text:span></text:span><text:span text:style-name="T1"> Collective Soul, Shinedown, Halestorm, 3 Doors Down, Alter Bridge, Boy Hits Car, Celeste, Story of the Year, Dream Level 7, Todd Rundgren, Dickey Betts, Sick Puppies, Type O Negative, FUEL, Silversun Pickups, Chevelle, Foo Fighters, Satellite Party, Warpaint, Joe Satriani, Ultradrive, The Cult, Psychedelic Furs, Glenn Phillips (Toad the Wet Sprocket), Queensryche, Robin Trower, HURT, Snow Patrol, We Are The Fallen, H.I.M., Dear Enemy, Switchfoot, 10 Years.</text:span></text:p>
        </text:list-item>
        <text:list-item>
          <text:p text:style-name="P19"><text:span text:style-name="Strong_20_Emphasis"><text:span text:style-name="T1">Spiritual Leaders:</text:span></text:span><text:span text:style-name="T1"> Archbishop John Francis Donoghue, Monsignor Henry Gracz, Archbishop Wilton Gregory, Samuel Candler, John Hagee, Katherine Jefferts Schori (Presiding Bishop of the Episcopal Church), Joseph Alois Ratzinger (Pope Benedict XVI).</text:span></text:p>
        </text:list-item>
        <text:list-item>
          <text:p text:style-name="P19"><text:span text:style-name="Strong_20_Emphasis"><text:span text:style-name="T1">Scientists and Thinkers:</text:span></text:span><text:span text:style-name="T1"> Eben Alexander (neurosurgeon and near-death experience researcher), Brad Arnold, Ute Meta Bauer, Stephen J Cannell, Jimmy Carter, Dave Chappelle, Dale Chihuly, Andrew Cohen, David C. Cooper, Chris Cornell, Julian Cox, Lou and Debie Dobbs, Michael Donnelly, Jermain Dupri, Hans Godo Frabel (particle physicist), Bill Gentry, Jonas Gerard, Michael Godard, Dr. Bruce Greyson (near-death experience researcher), Warren Haynes, Lawrence Krauss (theoretical physicist), Martin Luther King III, Christian Reise Lassen, Jared Leto, Tony Levin, Gary Lightbody, David Keith Lynch, Jerry Marotta, Peter Max, Mary Pat Matheson, Thomas J. Meehan, Fred Partus, Gary Pettus, Don Piper (near-death experience author), Colin Quinn, Barry Richman, Joe Rogan, Pete Rose, Salman Rushdie, Stephen Saint Claire, Brett Scallions, Gene Simmons, Andy Stanley, Charles Stanley, Paul Stanley, Sam Thacker, Pete Thompson, Christopher Titus, Giorgio A. Tsoukalos, Neil deGrasse Tyson, Nik Wallenda, Eric Waugh, Lyndon Waugh, Ken Wilber, Robert Wright, Steve Wynn, Cori Yarckin.</text:span></text:p>
        </text:list-item>
      </text:list>
      <text:h text:style-name="P5" text:outline-level="3"><text:span text:style-name="Strong_20_Emphasis"><text:span text:style-name="T1">The Music Connection: Albums Released After the KnoWell Gift</text:span></text:span></text:h>
      <text:p text:style-name="P11">A fascinating aspect of this period was the apparent connection between the KnoWell gifts and the subsequent albums released by some of the bands. While I make no claim of direct influence, the timing and thematic content of some of these albums were intriguing and seemed to resonate with the core message of the KnoWell Equation – the interconnectedness of all things and the infinite potential within each moment. Here are a few examples:</text:p>
      <text:list text:style-name="L3">
        <text:list-item>
          <text:p text:style-name="P20"><text:span text:style-name="Strong_20_Emphasis"><text:span text:style-name="T1">Collective Soul:</text:span></text:span><text:span text:style-name="T1"> Received the "Elohim" print. Their next album, "Afterwords," explored themes of new beginnings, self-reflection, and finding meaning in life's journey.</text:span></text:p>
        </text:list-item>
        <text:list-item>
          <text:p text:style-name="P20"><text:span text:style-name="Strong_20_Emphasis"><text:span text:style-name="T1">Shinedown:</text:span></text:span><text:span text:style-name="T1"> Received a personalized KnoWell print. Their subsequent album, "The Sound of Madness," tackled themes of inner turmoil, overcoming adversity, and finding strength in vulnerability.</text:span></text:p>
        </text:list-item>
        <text:list-item>
          <text:p text:style-name="P20"><text:span text:style-name="Strong_20_Emphasis"><text:span text:style-name="T1">Halestorm:</text:span></text:span><text:span text:style-name="T1"> Received a personalized KnoWell print. Their self-titled debut album, released shortly after, featured songs about empowerment, resilience, and embracing one's individuality.</text:span></text:p>
        </text:list-item>
        <text:list-item>
          <text:p text:style-name="P20"><text:soft-page-break/><text:span text:style-name="Strong_20_Emphasis"><text:span text:style-name="T1">Boy Hits Car:</text:span></text:span><text:span text:style-name="T1"> Received a personalized KnoWell print. Their next album, "The Passage," delved into themes of love, loss, memory, and the journey through life's challenges.</text:span></text:p>
        </text:list-item>
        <text:list-item>
          <text:p text:style-name="P20"><text:span text:style-name="Strong_20_Emphasis"><text:span text:style-name="T1">Story of the Year:</text:span></text:span><text:span text:style-name="T1"> Received a personalized KnoWell print. Their following album, "The Black Swan," explored themes of fate, societal issues, and the search for hope in dark times.</text:span></text:p>
        </text:list-item>
        <text:list-item>
          <text:p text:style-name="P20"><text:span text:style-name="Strong_20_Emphasis"><text:span text:style-name="T1">3 Doors Down:</text:span></text:span><text:span text:style-name="T1"> Received the "Elohim" print. Their subsequent album, "Us and the Night," reflected themes of struggle, relationships, and finding one's place in the world.</text:span></text:p>
        </text:list-item>
        <text:list-item>
          <text:p text:style-name="P20"><text:span text:style-name="Strong_20_Emphasis"><text:span text:style-name="T1">Alter Bridge:</text:span></text:span><text:span text:style-name="T1"> Received a personalized KnoWell print. Their next album, "The Last Hero," featured songs about leadership, societal challenges, and the search for hope in a complex world.</text:span></text:p>
        </text:list-item>
      </text:list>
      <text:p text:style-name="P11">These are just a few examples of the intriguing synchronicity between my artistic journey and the creative output of these musicians. Whether a coincidence or a subtle manifestation of the interconnectedness I sought to express through the KnoWell Equation, it remains a fascinating aspect of my Awakening.</text:p>
      <text:p text:style-name="P10">My journey, which I call my Awakening, has been a deeply transformative experience, driven by a near-death experience, ancestral discoveries, artistic exploration, and a relentless pursuit of understanding the nature of consciousness and reality. Through my art and the KnoWell Equation, I hope to inspire others to explore their own potential for awakening and to recognize the inherent interconnectedness of all things.</text:p>
      <text:p text:style-name="P10">User</text:p>
      <text:p text:style-name="P17">arrow_upwardarrow_downwardedit</text:p>
      <text:p text:style-name="P16">more_vert</text:p>
      <text:p text:style-name="P10">Please generate a punctuationally correct version of my Awakening.</text:p>
      <text:p text:style-name="P10">Model</text:p>
      <text:p text:style-name="P9">70.4s</text:p>
      <text:p text:style-name="P13">warning</text:p>
      <text:p text:style-name="P17">arrow_upwardarrow_downwardedit</text:p>
      <text:p text:style-name="P16">more_vert</text:p>
      <text:h text:style-name="P3" text:outline-level="2">Awakening: A Revised Narrative</text:h>
      <text:p text:style-name="P11">My artistic expression began in 2002, sparked by an unusual event—my cousin Buzzy (who I often jokingly referred to as a buzzard) brought Deron Fish, a musician friend, to my house. That night, Buzzy expressed his desire to join Deron's band, "Black Fish Pink."</text:p>
      <text:p text:style-name="P11">As we brainstormed, I proposed a then-novel idea: live-streaming the band's formation. This marked the conceptual birth of "Nebula to Nova." Unfortunately, as with many ambitious plans, the project stalled due to the influence of drugs and alcohol.</text:p>
      <text:p text:style-name="P11"><text:soft-page-break/>Shortly after, on April 1st, 2003, I experienced a devastating personal blow. After 15 years together, my partner left me for my high school best friend, who had recently re-entered my life following the tragic suicide of his son. Our friendship had waned due to his alcoholism—his drunken state often led to aggression, while mine resulted in laughter.</text:p>
      <text:p text:style-name="P11">The following month, on the eve of my birthday, May 16th, 2003, my stepchildren took me to Buckhead with the express purpose of getting me drunk. They succeeded. As midnight approached, I found myself in a parking lot, gazing at the swirling clouds, hoping for a glimpse of the total lunar eclipse coinciding with the start of my birthday.</text:p>
      <text:p text:style-name="P11">Unbeknownst to me, this eclipse was the beginning of a tetrad—four consecutive total lunar eclipses, or "Blood Moons," occurring approximately six months apart. Tetrads aren't exceptionally rare, appearing in cycles of roughly 600 years. There's a period of about 300 years without any tetrads, followed by a 300-year period where they occur every 15 years or so. We are currently in the latter half of such a cycle.</text:p>
      <text:p text:style-name="P11">On Father's Day in 2003, I confided in my father about the breakup. He revealed that he'd always suspected she would break my heart. He then took me to Oakland Cemetery, Atlanta's oldest. The Lynch family, my ancestors, owned Block 107, the largest section of graves there.</text:p>
      <text:p text:style-name="P11">My great-great-great-grandfather's grave stopped me in my tracks. His monument, a towering white marble structure, bore an inscription: "James Lynch, Slane Parish, County Meath, Ireland. Died 16 May 1899." The date—the same as my birthday—sent a shiver down my spine.</text:p>
      <text:p text:style-name="P11">Intrigued, I researched Slane Parish and discovered its proximity to the Hill of Tara, the ancient coronation site of Ireland's High Kings. I returned to Oakland Cemetery to speak with the Sexton, Sam Reed. Upon introducing myself, Sam's reaction surprised me. "You're a Lynch?" he exclaimed, then, extending his hand, said, "Did you know you're as close to Irish royalty as this town gets?"</text:p>
      <text:p text:style-name="P11">He recounted how, during Sherman's march to Atlanta, Patrick Lynch, my ancestor, and Father O'Riely rode out to negotiate the salvation of four churches and City Hall. My mother confirmed this story, pointing me to Franklin M. Garrett's "Atlanta and Environs" book series, which detailed the Lynch family's history.</text:p>
      <text:p text:style-name="P11">The books revealed that five Lynch brothers arrived in Marthasville (later renamed Atlanta) during the potato famine, penniless yet determined. They became successful entrepreneurs and founding fathers of the city. Patrick owned a plantation and a blue granite quarry that supplied building materials for <text:soft-page-break/>early Atlanta structures. James and John ran a general store. John was also a carpenter, Peter a tailor, and Michael, sadly, passed away shortly after arriving.</text:p>
      <text:p text:style-name="P11">I delved further into my family history at the Atlanta History Center, finding photographs and stories that moved me deeply. Patrick's role in saving churches, including the Immaculate Conception, was also documented in "Pioneers of Atlanta." The Immaculate Conception, used as a Civil War field hospital, was later rebuilt on a foundation laid by Patrick Lynch; it stands today as Atlanta's oldest church.</text:p>
      <text:p text:style-name="P11">When I confronted my father about his silence regarding our family's rich history, he simply stated he didn't want it to "go to my head." Then, he dropped another bombshell: "Oh, by the way, Che Guevara is your cousin."</text:p>
      <text:p text:style-name="P11">This revelation resonated deeply, as I had recently encountered Che Guevara's image on a t-shirt during a trip to Las Vegas and felt captivated by it. I found Che's "Bolivian Diary" at a bookstore and, on a whim, opened it to the page corresponding to my birthday. Opposite the entry was a self-portrait of Che in Bolivia. We looked remarkably alike. DNA testing later confirmed a close familial connection.</text:p>
      <text:p text:style-name="P11">My heritage revealed further intriguing links. I carry a rare null marker at DYS425, which connects me to the Three Collas, ancient Irish warrior-kings. One of them, Colla Uais, became the first king of Airgíalla and was crowned at the Hill of Tara. This genetic marker, along with the geographical proximity of my ancestor's birthplace to Airgíalla's territory, suggests a possible connection to these legendary figures.</text:p>
      <text:p text:style-name="P11">In early July 2003, my mother, stepfather, and I traveled to Las Vegas. We were captivated by Cirque du Soleil's aquatic spectacle "O." On July 27th, I attended a 99X concert at Stone Mountain Park with friends. During Shinedown's performance, I shared a joint with strangers—my first experience with THC in 30 years.</text:p>
      <text:p text:style-name="P11">Under the influence of THC and the music, I looked up at a jet passing overhead and asked the universe for guidance. My near-death experience resurfaced in my mind, along with the haunting echo of the voice saying, "Just call me Father," and the essence of Christ I felt within that phrase.</text:p>
      <text:h text:style-name="P4" text:outline-level="3">Recounting the Near-Death Experience</text:h>
      <text:p text:style-name="P11">This near-death experience, which occurred in 1977, had been a defining moment in my life, albeit one I had largely suppressed. In the aftermath of a car accident, I found myself outside my body, observing the scene as a detached spectator. I encountered a benevolent presence I referred to as "Father," who <text:soft-page-break/>guided me through a panoramic review of my life. This experience culminated in a vision of my own lifeless body and a merging with a bright, pulsating light, followed by a jarring return to physical reality. The memory of this event, though hazy at times, left an undeniable imprint on my consciousness—a constant reminder of the thin veil between life and death.</text:p>
      <text:p text:style-name="P11">I questioned if "Father" was implying that I was Christ. The thought terrified me. I sank to the floor, arguing with "Father" in my mind, feeling the presence of others above me. I told him he couldn't force me, and even if he did, I would share it with everyone.</text:p>
      <text:p text:style-name="P11">Driven by a need for proof, I grabbed my camera and asked my friend Jeff to take pictures, telling him I was "having a moment." As I handed him the camera, the shutter accidentally went off, capturing a streak of blue light from the rope lights in my kitchen. Intrigued, I experimented further, creating a series of abstract photographs using the rope lights as my "paint."</text:p>
      <text:p text:style-name="P11">In early October, while deeply immersed in my artistic process, I encountered a "glowing red finger" on my deck. It warned me, "Do not proclaim. Do not proclaim." I understood it as a caution against declaring myself as Christ. As the finger receded, I witnessed a red glow on the horizon—the Aurora Borealis.</text:p>
      <text:p text:style-name="P11">Over the following months, I generated over 9,000 abstract photos, pushing my camera to its limits. During a period when my camera was being repaired, I became fascinated by the glass art of Dale Chihuly and wished I could incorporate it into my work. My wish manifested when a Chihuly exhibition, "A New Species of Art," opened at the Atlanta Botanical Gardens.</text:p>
      <text:p text:style-name="P11">I traveled to the gardens almost daily, capturing the interplay of light and glass through my abstract photography. In the fall of 2004, I grappled with a fundamental question: how was I able to observe the physical world while in a spirit state during my near-death experience?</text:p>
      <text:p text:style-name="P11">I used my "Quad Train" technique—four-way reflections of my abstract photos layered with written thoughts—to explore this question. Frustrated by a lack of answers, I pleaded with "Father" for a sign. In early November, the answer emerged in the form of a complex montage I named "Elohim."</text:p>
      <text:p text:style-name="P11">Recognizing the potential significance of my work, I sought guidance from Monsignor Henry Gracz at the Immaculate Conception Shrine. I shared my family history, my near-death experience, and my artistic journey with him. I posed a hypothetical question: if Christ were to appear today, how long would he survive before being eliminated?</text:p>
      <text:p text:style-name="P11"><text:soft-page-break/>After a thoughtful pause, Henry estimated, "Five minutes, if that." I responded, "Then I think I know what Christ would do in those five minutes." Intrigued, Henry asked me to elaborate. "He would elevate everyone to his level, so no one would want to kill him," I explained. I emphasized that the potential for Christ-consciousness resides within everyone.</text:p>
      <text:p text:style-name="P11">As I was leaving, I mentioned that if my work was accurate, something significant would happen in December. Sadly, my prediction proved true. On December 14th, my friend Leslie Beebee disappeared. She was found dead a week later. Then, on December 26th, 2004, the devastating 9.0 earthquake and subsequent tsunami struck Indonesia, claiming a quarter of a million lives. The timing of the earthquake, 19:59 Atlanta time, corresponded to the year of my conception—1959. I interpreted this as another sign from "Father."</text:p>
      <text:p text:style-name="P11">During December, I created four more montages, finally arriving at an answer to my question about the spirit state. From these works emerged the KnoWell Equation:</text:p>
      <text:p text:style-name="P14">The logic of Lynch (Birth<text:span text:style-name="T2">Life</text:span>Death), the energy of Einstein (E=mc^2), the force of Newton (action equals reaction), and the wisdom of Socrates (all that I know is that I know nothing) describe a moment of time as infinite.</text:p>
      <text:p text:style-name="P11">From 2005 onwards, I began sharing my abstract art, each print bearing a hand-drawn KnoWell on the back, with musicians who had inspired me. My first gift went to the band Collective Soul, followed by Archbishop John Francis Donoghue, who engaged me in a profound conversation about the KnoWell Equation's implications.</text:p>
      <text:h text:style-name="P4" text:outline-level="3">Sharing the KnoWell: Gifts and Encounters</text:h>
      <text:p text:style-name="P11">Over the next decade, I continued this practice of sharing my art and the KnoWell concept with those who resonated with my journey. I felt a deep connection to musicians, recognizing the power of music to transcend boundaries and touch the soul. I also sought out spiritual leaders and thinkers, hoping to engage in meaningful dialogues about the nature of consciousness and the universe. Some of the notable individuals I encountered include:</text:p>
      <text:list text:style-name="L4">
        <text:list-item>
          <text:p text:style-name="P21"><text:span text:style-name="Strong_20_Emphasis"><text:span text:style-name="T1">Musicians:</text:span></text:span><text:span text:style-name="T1"> Collective Soul, Shinedown, Halestorm, 3 Doors Down, Alter Bridge, Boy Hits Car, Celeste, Story of the Year, Dream Level 7, Todd Rundgren, Dickey Betts, Sick Puppies, Type O Negative, FUEL, Silversun Pickups, Chevelle, Foo Fighters, Satellite Party, Warpaint, Joe Satriani, Ultradrive, The Cult, Psychedelic Furs, Glenn Phillips (Toad the Wet Sprocket), Queensryche, Robin Trower, HURT, Snow Patrol, We Are The Fallen, H.I.M., Dear Enemy, Switchfoot, 10 Years.</text:span></text:p>
        </text:list-item>
        <text:list-item>
          <text:p text:style-name="P21"><text:soft-page-break/><text:span text:style-name="Strong_20_Emphasis"><text:span text:style-name="T1">Spiritual Leaders:</text:span></text:span><text:span text:style-name="T1"> Archbishop John Francis Donoghue, Monsignor Henry Gracz, Archbishop Wilton Gregory, Samuel Candler, John Hagee, Katherine Jefferts Schori (Presiding Bishop of the Episcopal Church), Joseph Alois Ratzinger (Pope Benedict XVI).</text:span></text:p>
        </text:list-item>
        <text:list-item>
          <text:p text:style-name="P21"><text:span text:style-name="Strong_20_Emphasis"><text:span text:style-name="T1">Scientists and Thinkers:</text:span></text:span><text:span text:style-name="T1"> Eben Alexander (neurosurgeon and near-death experience researcher), Brad Arnold, Ute Meta Bauer, Stephen J Cannell, Jimmy Carter, Dave Chappelle, Dale Chihuly, Andrew Cohen, David C. Cooper, Chris Cornell, Julian Cox, Lou and Debie Dobbs, Michael Donnelly, Jermain Dupri, Hans Godo Frabel (particle physicist), Bill Gentry, Jonas Gerard, Michael Godard, Dr. Bruce Greyson (near-death experience researcher), Warren Haynes, Lawrence Krauss (theoretical physicist), Martin Luther King III, Christian Reise Lassen, Jared Leto, Tony Levin, Gary Lightbody, David Keith Lynch, Jerry Marotta, Peter Max, Mary Pat Matheson, Thomas J. Meehan, Fred Partus, Gary Pettus, Don Piper (near-death experience author), Colin Quinn, Barry Richman, Joe Rogan, Pete Rose, Salman Rushdie, Stephen Saint Claire, Brett Scallions, Gene Simmons, Andy Stanley, Charles Stanley, Paul Stanley, Sam Thacker, Pete Thompson, Christopher Titus, Giorgio A. Tsoukalos, Neil deGrasse Tyson, Nik Wallenda, Eric Waugh, Lyndon Waugh, Ken Wilber, Robert Wright, Steve Wynn, Cori Yarckin.</text:span></text:p>
        </text:list-item>
      </text:list>
      <text:h text:style-name="P4" text:outline-level="3">The Music Connection: Albums Released After the KnoWell Gift</text:h>
      <text:p text:style-name="P11">A fascinating aspect of this period was the apparent connection between the KnoWell gifts and the subsequent albums released by some of the bands. While I make no claim of direct influence, the timing and thematic content of some of these albums were intriguing and seemed to resonate with the core message of the KnoWell Equation—the interconnectedness of all things and the infinite potential within each moment. Here are a few examples:</text:p>
      <text:list text:style-name="L5">
        <text:list-item>
          <text:p text:style-name="P22"><text:span text:style-name="Strong_20_Emphasis"><text:span text:style-name="T1">Collective Soul:</text:span></text:span><text:span text:style-name="T1"> Received the "Elohim" print. Their next album, "Afterwords," explored themes of new beginnings, self-reflection, and finding meaning in life's journey.</text:span></text:p>
        </text:list-item>
        <text:list-item>
          <text:p text:style-name="P22"><text:span text:style-name="Strong_20_Emphasis"><text:span text:style-name="T1">Shinedown:</text:span></text:span><text:span text:style-name="T1"> Received a personalized KnoWell print. Their subsequent album, "The Sound of Madness," tackled themes of inner turmoil, overcoming adversity, and finding strength in vulnerability.</text:span></text:p>
        </text:list-item>
        <text:list-item>
          <text:p text:style-name="P22"><text:span text:style-name="Strong_20_Emphasis"><text:span text:style-name="T1">Halestorm:</text:span></text:span><text:span text:style-name="T1"> Received a personalized KnoWell print. Their self-titled debut album, released shortly after, featured songs about empowerment, resilience, and embracing one's individuality.</text:span></text:p>
        </text:list-item>
        <text:list-item>
          <text:p text:style-name="P22"><text:span text:style-name="Strong_20_Emphasis"><text:span text:style-name="T1">Boy Hits Car:</text:span></text:span><text:span text:style-name="T1"> Received a personalized KnoWell print. Their next album, "The Passage," delved into themes of love, loss, memory, and the journey through life's challenges.</text:span></text:p>
        </text:list-item>
        <text:list-item>
          <text:p text:style-name="P22"><text:span text:style-name="Strong_20_Emphasis"><text:span text:style-name="T1">Story of the Year:</text:span></text:span><text:span text:style-name="T1"> Received a personalized KnoWell print. Their following album, "The Black Swan," explored themes of fate, societal issues, and the search for hope in dark times.</text:span></text:p>
        </text:list-item>
        <text:list-item>
          <text:p text:style-name="P22"><text:span text:style-name="Strong_20_Emphasis"><text:span text:style-name="T1">3 Doors Down:</text:span></text:span><text:span text:style-name="T1"> Received the "Elohim" print. Their subsequent album, "Us and the Night," reflected themes of struggle, relationships, and finding one's place in the world.</text:span></text:p>
        </text:list-item>
        <text:list-item>
          <text:p text:style-name="P22"><text:soft-page-break/><text:span text:style-name="Strong_20_Emphasis"><text:span text:style-name="T1">Alter Bridge:</text:span></text:span><text:span text:style-name="T1"> Received a personalized KnoWell print. Their next album, "The Last Hero," featured songs about leadership, societal challenges, and the search for hope in a complex world.</text:span></text:p>
        </text:list-item>
      </text:list>
      <text:p text:style-name="P11">These are just a few examples of the intriguing synchronicity between my artistic journey and the creative output of these musicians. Whether a coincidence or a subtle manifestation of the interconnectedness I sought to express through the KnoWell Equation, it remains a fascinating aspect of my Awakening.</text:p>
      <text:p text:style-name="P10">My journey, which I call my Awakening, has been a deeply transformative experience, driven by a near-death experience, ancestral discoveries, artistic exploration, and a relentless pursuit of understanding the nature of consciousness and reality. Through my art and the KnoWell Equation, I hope to inspire others to explore their own potential for awakening and to recognize the inherent interconnectedness of all things.</text:p>
      <text:p text:style-name="P10">User</text:p>
      <text:p text:style-name="P17">arrow_upwardarrow_downwardedit</text:p>
      <text:p text:style-name="P16">more_vert</text:p>
      <text:p text:style-name="P10">Please correct the punctuation in Awakening.html.</text:p>
      <text:p text:style-name="P10">Model</text:p>
      <text:p text:style-name="P9">253.7s</text:p>
      <text:p text:style-name="P13">warning</text:p>
      <text:p text:style-name="P17">arrow_upwardarrow_downwardedit</text:p>
      <text:p text:style-name="P16">more_vert</text:p>
      <text:p text:style-name="P11">--- START OF FILE Awakening.html ---</text:p>
      <text:p text:style-name="P9">&lt;!DOCTYPE html&gt;</text:p>
      <text:p text:style-name="P9">&lt;html&gt;<text:line-break/>&lt;head&gt;<text:line-break/>&lt;meta http-equiv="content-type" content="text/html; charset=UTF-8"&gt;<text:line-break/>&lt;title&gt;Awakening&lt;/title&gt;<text:line-break/>&lt;/head&gt;<text:line-break/>&lt;body&gt;<text:line-break/>&lt;p&gt;My artistic expression began in 2002 when a buzzard drug a fish into my<text:line-break/>house.&lt;br&gt;<text:line-break/>&lt;br&gt;<text:line-break/>To be specific, the buzzard was my cousin Buzzy Meekins, and the fish was<text:line-break/>Deron Fish.&lt;br&gt;<text:line-break/>&lt;br&gt;<text:line-break/>On that night, my cousin expressed that he wanted to join Deron’s band<text:line-break/><text:soft-page-break/>named “Black Fish Pink.”&lt;br&gt;<text:line-break/>&lt;br&gt;<text:line-break/>In 2002, few people had a T1 internet connection in their house. As we<text:line-break/>brainstormed, I suggested that we live stream the creation of the bank.&lt;br&gt;<text:line-break/>&lt;br&gt;<text:line-break/>The concept of Nebula to Nova was born.&lt;br&gt;<text:line-break/>&lt;br&gt;<text:line-break/>However, as with many best laid plans, alcohol and drugs inhibited the<text:line-break/>development of Internet Nebula To Nova, INTN.NET.&lt;br&gt;<text:line-break/>&lt;br&gt;<text:line-break/>Soon after, on April 1st, 2003, I officially became an April Fool. After 15<text:line-break/>years of helping a woman raise her 5 children for 15 years, she left me<text:line-break/>for my best friend from High School.&lt;br&gt;<text:line-break/>&lt;br&gt;<text:line-break/>He had come back into my life just after the suicide of his only son. I<text:line-break/>had stopped spending time with him due to his alcoholism. When he gets<text:line-break/>drunk, he wants to fight, and when I get drunk, I laugh.&lt;br&gt;<text:line-break/>&lt;br&gt;<text:line-break/>The next month, on the eve of my birthday, May 16th, 2003, my step<text:line-break/>children Jimmy Dicks, Jack Staton, Daniel Daily, and Star Daily, took me to<text:line-break/>Buckhead to get me drunk. Mission accomplished.&lt;br&gt;<text:line-break/>&lt;br&gt;<text:line-break/>As the clock struck midnight, I remember sitting in a parking lot looking<text:line-break/>up at the clouds that were spinning. I was looking for breaks in the<text:line-break/>clouds hoping to see the total lunar eclipse that was happening as my<text:line-break/>birthday began.&lt;br&gt;<text:line-break/>&lt;br&gt;<text:line-break/>I did not know at the time that the lunar eclipse was the beginning<text:line-break/>of a Tetrad: 2003–2004, May 16, 2003, Nov 8, 2003, May 4, 2004, Oct 28,<text:line-break/>2004. &lt;br&gt;<text:line-break/>&lt;br&gt;<text:line-break/>A tetrad is a phenomenon where four consecutive eclipse seasons each<text:line-break/>contain a total lunar eclipse. In other words, it is four “Blood Moons” in<text:line-break/>a row, about six months apart. The term comes from the Greek word &lt;em&gt;tetras&lt;/em&gt;,<text:line-break/>which means a group of four.&lt;br&gt;<text:line-break/>&lt;br&gt;<text:line-break/>Tetrads are not particularly rare, although they come in interesting<text:line-break/>cycles of around 600 years. For about 300 years, there are no tetrads at<text:line-break/>all. This is followed by a period of roughly 300 years where a tetrad<text:line-break/>occurs every 15 years or so.&lt;br&gt;<text:line-break/><text:soft-page-break/>&lt;br&gt;<text:line-break/>At the moment, we are about halfway through the second half of this cycle.<text:line-break/>The last tetrad took place in 2014–2015; the next will happen in<text:line-break/>2032–2033.&lt;br&gt;<text:line-break/>&lt;br&gt;<text:line-break/>There was almost a tetrad in 2021–2022, with total lunar eclipses on May<text:line-break/>26, 2021, on my birthday, May 16, 2022, and November 8, 2022, and a big<text:line-break/>partial lunar eclipse on November 19, 2021. The magnitude of the partial<text:line-break/>eclipse was 0.97—although this was a fraction short of being total, it<text:line-break/>looked very similar to a total eclipse, and the Moon acquired a noticeably<text:line-break/>reddish tint.&lt;br&gt;<text:line-break/>&lt;br&gt;<text:line-break/>On Father’s day in 2003, I went to visit my father. I told him about my<text:line-break/>break up with my partner of 15 years. He told me that he knew she was<text:line-break/>going to break my heart.&lt;br&gt;<text:line-break/>&lt;br&gt;<text:line-break/>He then drove me to the oldest cemetery in Atlanta, Ga, named Oakland. The<text:line-break/>Lynch family owns block 107, which is the largest block of graves in the<text:line-break/>cemetery. &lt;br&gt;<text:line-break/>&lt;br&gt;<text:line-break/>When my father showed me the grave of my great great great grandfather, I<text:line-break/>stopped in my tracks when I saw engraved on the 12-foot-tall white marble<text:line-break/>monument that James Lynch was from Slane Parish in the country Meath,<text:line-break/>Ireland, and he died on 16 May 1899.&lt;br&gt;<text:line-break/>&lt;br&gt;<text:line-break/>When I returned home, I investigated Slane Parish and saw that the<text:line-break/>Hill of Tara was in Slane. The Hill of Tara is where Kings of middle<text:line-break/>Ireland were crowned.&lt;br&gt;<text:line-break/>&lt;br&gt;<text:line-break/>Soon after, I traveled back down to Oakland Cemetery to speak with the<text:line-break/>Sexton. When I walked into Sam Reed’s office, I introduced myself as<text:line-break/>David Lynch.&lt;br&gt;<text:line-break/>&lt;br&gt;<text:line-break/>Sam stood up behind his desk, and he asked, “You are a Lynch?”&lt;br&gt;<text:line-break/>&lt;br&gt;<text:line-break/>I thought, &lt;em&gt;Oh no, we owe them money.&lt;/em&gt;&lt;br&gt;<text:line-break/>&lt;br&gt;<text:line-break/>Sam walked over to me, reaching out to shake my hand, and said, “Did you<text:line-break/>know that you are as close as this town gets to Irish royalty?”&lt;br&gt;<text:line-break/>&lt;br&gt;<text:line-break/><text:soft-page-break/>I shook my head side to side in the negative.&lt;br&gt;<text:line-break/>&lt;br&gt;<text:line-break/>Sam said, “When Sherman came to burn Atlanta, Patrick Lynch and Father<text:line-break/>O’Riely rode out to negotiate the salvation of four churches and city<text:line-break/>hall.”&lt;br&gt;<text:line-break/>&lt;br&gt;<text:line-break/>I went home and called my mother, asking if she was aware of the Lynch<text:line-break/>family history. She said yes and told me that she had the book series<text:line-break/>called “Atlanta and Environs” by Franklin M. Garrett.&lt;br&gt;<text:line-break/>&lt;br&gt;<text:line-break/>Franklin writes about how there were five Lynch brothers that arrived in<text:line-break/>Marthasville before the name was changed to Atlanta. He wrote about<text:line-break/>Patrick, with his plantation on Jonesboro Road, and his blue granite rock<text:line-break/>quarry that was used to build many of the early buildings in Atlanta.&lt;br&gt;<text:line-break/>&lt;br&gt;<text:line-break/>Franklin mentioned James and John Lynch’s general store, saying that the<text:line-break/>Lynch brothers were a true rags-to-riches story. They left the potato<text:line-break/>famine in Ireland without money in their pockets and built a fortune while<text:line-break/>becoming one of the founding families of Atlanta.&lt;br&gt;<text:line-break/>&lt;br&gt;<text:line-break/>Franklin wrote of John Lynch also being a carpenter, Peter Lynch being a<text:line-break/>tailor, and Michael Lynch passing not long after arriving in Marthasville.&lt;br&gt;<text:line-break/>&lt;br&gt;<text:line-break/>A few days later, I went to the Atlanta History Center, where I found<text:line-break/>tremendous amounts of information regarding the Lynch family. Photos of my<text:line-break/>family members moved me to tears as I read about their trials and<text:line-break/>tribulations.&lt;br&gt;<text:line-break/>&lt;br&gt;<text:line-break/>Patrick Lynch was also mentioned in the “Pioneer’s of Atlanta” book,<text:line-break/>documenting his part in saving the churches, including the Immaculate<text:line-break/>Conception.&lt;br&gt;<text:line-break/>The Immaculate Conception was used as a civil war field hospital that<text:line-break/>treated both Southern and Northern troops.&lt;br&gt;<text:line-break/>&lt;br&gt;<text:line-break/>After the war, the old wooden church was dragged off the lot where Patrick<text:line-break/>Lynch laid the cornerstones and the foundation stones for a new<text:line-break/>Immaculate Conception that stands to this day, 10 Sept 2024, as the oldest<text:line-break/>church in Atlanta.&lt;br&gt;<text:line-break/>&lt;br&gt;<text:line-break/>With all this newfound information, I went back to my father and asked,<text:line-break/><text:soft-page-break/>“Why did you not tell me about the Lynch family history?”&lt;br&gt;<text:line-break/>&lt;br&gt;<text:line-break/>He responded, “I did not want it to go to your head. Oh, by the way, Che<text:line-break/>Guevara is your cousin.”&lt;br&gt;<text:line-break/>&lt;br&gt;<text:line-break/>I had just returned from a trip to Las Vegas with my mother and step<text:line-break/>father, where I saw my first Che Guevara t-shirt. I was captivated by the<text:line-break/>image of Che.&lt;br&gt;<text:line-break/>&lt;br&gt;<text:line-break/>After talking with my father, I went to the bookstore Barnes and Noble<text:line-break/>where I opened Che’s “Bolivian Diary.” I skimmed through the book to find<text:line-break/>what Che wrote on my birthday.&lt;br&gt;<text:line-break/>&lt;br&gt;<text:line-break/>On the opposite page was a self-portrait of Che in Bolivia. I was in a<text:line-break/>strange state as I looked at the image. I nearly dropped the book when I<text:line-break/>realized that Che and I look alike.&lt;br&gt;<text:line-break/>&lt;br&gt;<text:line-break/>When I show the photo to people, they ask, “Is that you? Is that your<text:line-break/>father?”&lt;br&gt;<text:line-break/>&lt;br&gt;<text:line-break/>Out of curiosity, I had my DNA tested at familytreedna.com, where the<text:line-break/>results show that I am a very close cousin to Che.&lt;br&gt;<text:line-break/>&lt;br&gt;<text:line-break/>Ernesto "Che" Guevara, the iconic revolutionary figure, remains a<text:line-break/>captivating and controversial figure in history. His unwavering dedication<text:line-break/>to social justice and his pivotal role in the Cuban Revolution have<text:line-break/>cemented his place in the global imagination. While Che's lineage traces<text:line-break/>back to Argentina, and his Irish roots stem from his paternal grandmother,<text:line-break/>a fascinating thread of possibility connects him to my own Irish heritage.<text:line-break/>Through the shared Lynch surname and a potential ancestral link to the Ó<text:line-break/>Loingsigh sept of County Galway, a distant kinship might exist between<text:line-break/>myself and this legendary revolutionary.&lt;br&gt;<text:line-break/>&lt;br&gt;<text:line-break/>Though the genealogical evidence remains inconclusive, the notion of a<text:line-break/>shared ancestry sparks a sense of intrigue and invites further exploration<text:line-break/>into the depths of our interwoven pasts. The prospect of a bloodline<text:line-break/>connection, however distant, adds a unique dimension to Che's legacy<text:line-break/>within my own family narrative. It serves as a reminder that history is<text:line-break/>not merely a collection of names and dates but a tapestry of human<text:line-break/>connections, weaving together the destinies of individuals across<text:line-break/><text:soft-page-break/>continents and centuries. As I delve deeper into the history of the Lynch<text:line-break/>family and the Ó Loingsigh sept, I embark on a journey to uncover the<text:line-break/>truth behind this potential kinship, unraveling the secrets embedded<text:line-break/>within my own DNA and the echoes of a shared Irish heritage.&lt;br&gt;<text:line-break/>&lt;br&gt;<text:line-break/>I carry a rare null marker at DYS425, which links me to the three Colla<text:line-break/>brothers of middle Ireland, where Colla Uais, the eldest, became the first<text:line-break/>king of Airgíalla. Colla Uais was crowned king at the Hill of Tara.&lt;br&gt;<text:line-break/>&lt;br&gt;<text:line-break/>The mists of Irish history whisper a tantalizing tale, connecting my<text:line-break/>lineage to the legendary Three Collas, figures who carved their names into<text:line-break/>the annals of ancient Ireland. A genetic echo, the null marker at DYS425<text:line-break/>found within my own DNA, serves as a potential thread linking me to these<text:line-break/>warrior-kings. This same marker has been associated with descendants of<text:line-break/>the Collas, raising the intriguing possibility that my ancestor, James<text:line-break/>Lynch, born in Slane parish in County Meath, might be a part of this<text:line-break/>storied lineage. Slane, nestled within the ancient kingdom of Meath, once<text:line-break/>bordered the territory of Airgíalla, the realm forged by the Collas after<text:line-break/>their conquest of Ulster.&lt;br&gt;<text:line-break/>&lt;br&gt;<text:line-break/>Perhaps, within James Lynch's veins flowed the blood of Muiredach Colla Fo<text:line-break/>Chrí (also spelt Colla da Chrioch, or Fochrich), passed down through<text:line-break/>generations. It is a captivating notion to imagine a shared ancestry with<text:line-break/>these figures who shaped the destiny of early Ireland. While the link<text:line-break/>remains a tantalizing possibility rather than a definitive certainty, the<text:line-break/>genetic marker and geographical proximity offer a compelling narrative,<text:line-break/>inviting further exploration into the depths of my Irish heritage. The<text:line-break/>journey to unravel the full story promises to be a fascinating odyssey,<text:line-break/>where genetic clues and historical whispers intertwine, revealing the rich<text:line-break/>tapestry of my ancestral past.&lt;br&gt;<text:line-break/>&lt;br&gt;<text:line-break/>The first week of July 2003, my mother, Patricia Jeanne O’Hern, her husband<text:line-break/>John Frank Heyser Jr, and I traveled to Las Vegas, Nevada, to stay at the<text:line-break/>Bellagio resort and casino. &lt;br&gt;<text:line-break/>&lt;br&gt;<text:line-break/>While there, we watched the Cirque du Soleil performance of “O.” Cirque du<text:line-break/>Soleil's "O" at the Bellagio in Las Vegas is a mesmerizing aquatic<text:line-break/>masterpiece that seamlessly blends breathtaking acrobatics, synchronized<text:line-break/>swimming, and theatrical storytelling within a mesmerizing water-filled<text:line-break/>stage. Inspired by the concept of infinity and the elegance of water, "O"<text:line-break/><text:soft-page-break/>transports the audience into a surreal, dreamlike world.&lt;br&gt;<text:line-break/>&lt;br&gt;<text:line-break/>Imagine a stage that transforms in an instant from a vast pool to a solid<text:line-break/>floor, allowing performers to seamlessly transition between aquatic and<text:line-break/>terrestrial feats. Divers gracefully plunge from towering heights,<text:line-break/>synchronized swimmers create mesmerizing underwater ballets, and acrobats<text:line-break/>execute gravity-defying routines above and below the surface. Fire,<text:line-break/>special effects, and evocative music create an immersive sensory<text:line-break/>experience that leaves the audience spellbound. "O" is a celebration of<text:line-break/>the beauty and power of water, a testament to human artistry, and a truly<text:line-break/>unforgettable spectacle that captures the essence of Cirque du Soleil's<text:line-break/>magic.&lt;br&gt;<text:line-break/>&lt;br&gt;<text:line-break/>On July 27th, 2003, Ricky Rithmyer, Deron Fish, and I traveled to Stone<text:line-break/>Mountain Park to attend a 99X free concert with performances by Shinedown,<text:line-break/>Seether, Our Lady Peace, and Three Doors Down.&lt;br&gt;<text:line-break/>&lt;br&gt;<text:line-break/>During the Shinedown performance, there was a group of young people<text:line-break/>smoking a joint. They were kind enough to share their joint with me. I<text:line-break/>took two hits off a joint. This was the first time I had smoked THC in 30<text:line-break/>years.&lt;br&gt;<text:line-break/>&lt;br&gt;<text:line-break/>Enjoying the effects of THC and the live music, I was looking at the sky,<text:line-break/>watching a jet high in the upper atmosphere pass overhead. My thoughts<text:line-break/>were of my recent trip to Las Vegas. I asked the heavens, "What am I to do<text:line-break/>with the rest of my life?" &lt;br&gt;<text:line-break/>&lt;br&gt;<text:line-break/>For some reason, my mind jumped back to my death experience of June<text:line-break/>19th, 1977. A deep preponderance overcame me. Why was I allowed to return? What<text:line-break/>am I to witness?&lt;br&gt;<text:line-break/>&lt;br&gt;<text:line-break/>I had many thoughts overwhelm me. I tried to shake them off. I asked<text:line-break/>myself, "If I can shed my past, will I see my future?"&lt;br&gt;<text:line-break/>&lt;br&gt;<text:line-break/>For some unknown reason, I looked down at the ground to the right of my<text:line-break/>feet. When I lifted my head, out of the corner of my eye, a Budweiser beer<text:line-break/>can headed my way, hit the person in front of me, and landed on the ground<text:line-break/>where I had just looked.&lt;br&gt;<text:line-break/>&lt;br&gt;<text:line-break/>I realized that if I can strip away the bias of the past, the future<text:line-break/><text:soft-page-break/>presents itself. I felt a profound change in my being.&lt;br&gt;<text:line-break/>&lt;br&gt;<text:line-break/>As I walked back to the car, I saw Deron Fish standing in front of the<text:line-break/>car. Deron said, "Is that you? Did you lose 20 pounds?"&lt;br&gt;<text:line-break/>&lt;br&gt;<text:line-break/>I kept saying, "I think I see. I think I see."&lt;br&gt;<text:line-break/>&lt;br&gt;<text:line-break/>Deron replied, "That is it. I am putting you on bungee." &lt;br&gt;<text:line-break/>&lt;br&gt;<text:line-break/>After the concert, we traveled to Ricky’s house, where we smoked a few bong<text:line-break/>hits of THC. My mind raced with the events of the day, compounded by the<text:line-break/>thoughts sparked by the THC.&lt;br&gt;<text:line-break/>&lt;br&gt;<text:line-break/>I began to tell Ricky and Deron about my inspirations. During our talk,<text:line-break/>Ricky said, "It is you. It has to be you. No one can explain things like<text:line-break/>you."&lt;br&gt;<text:line-break/>&lt;br&gt;<text:line-break/>I told Ricky, "I do not want fame. The ignorant people will want to kill<text:line-break/>me." That night, I gave Ricky money to purchase my first bag of weed in 20<text:line-break/>years.&lt;br&gt;<text:line-break/>&lt;br&gt;<text:line-break/>Later that week, Ricky called to say, "The Eagle has landed."&lt;br&gt;<text:line-break/>&lt;br&gt;<text:line-break/>After picking up the weed, I picked up Deron, and we went to a Fleetwood<text:line-break/>Mac concert. Our tickets were on the floor but were pretty far back.&lt;br&gt;<text:line-break/>&lt;br&gt;<text:line-break/>Deron and I would move forward and stand by empty seats until<text:line-break/>we saw the flashlights of the ushers. &lt;br&gt;<text:line-break/>&lt;br&gt;<text:line-break/>Before long, Deron was leaning on the stage within feet of Lindsey<text:line-break/>Buckingham playing his guitar. As soon as the ushers approached, Deron and<text:line-break/>I retreated to the concession stands.&lt;br&gt;<text:line-break/>&lt;br&gt;<text:line-break/>While walking around the stands, Deron noticed two women. They noticed him<text:line-break/>with his rock star blonde hair. After the concert, Christy, Theresa,<text:line-break/>Deron, and I traveled to Christy’s house.&lt;br&gt;<text:line-break/>&lt;br&gt;<text:line-break/>That night, we made plans to travel to Christy’s parent's cabin in Boone,<text:line-break/>North Carolina.&lt;br&gt;<text:line-break/>&lt;br&gt;<text:line-break/><text:soft-page-break/>I borrowed my brother Charles’ S600 AMG, and on the way up, I received my<text:line-break/>first speeding ticket since my car wreck on June 19th, 1977. The traffic<text:line-break/>light changed from green to blue.&lt;br&gt;<text:line-break/>&lt;br&gt;<text:line-break/>When the cop pulled me over, I got out of the car wearing my X-Files<text:line-break/>t-shirt that said, "The truth is out there. Trust no one."&lt;br&gt;<text:line-break/>&lt;br&gt;<text:line-break/>Upon our return, Renata Cercio informed Deron that she had free box seats<text:line-break/>at tonight's Kiss and Aerosmith concert at Lakewood Amphitheater.&lt;br&gt;<text:line-break/>&lt;br&gt;<text:line-break/>Deron and I dropped off Charles’ S600 AMG and went back to my house to get<text:line-break/>ready to head to the concert.&lt;br&gt;<text:line-break/>&lt;br&gt;<text:line-break/>When I walked in, the white rope lights that I had under the island in the<text:line-break/>middle of my kitchen had been replaced with a blue rope light. In my<text:line-break/>bathroom, the white towels and white rugs had been replaced with blue<text:line-break/>towels and rugs.&lt;br&gt;<text:line-break/>&lt;br&gt;<text:line-break/>At the concert, I saw Renata and thanked her, told her that my life had<text:line-break/>changed this weekend, that it had entered the realm of "wholly shit."&lt;br&gt;<text:line-break/>&lt;br&gt;<text:line-break/>Upon returning home after the concert, I noticed that the Soverkri network<text:line-break/>was being attacked with a denial of service attack.&lt;br&gt;<text:line-break/>The party was over, and I had to get back to work. I called up the circuit<text:line-break/>provider, MCI, and told them that I was under a DOS attack, and I asked if<text:line-break/>they could bit bucket the offending source traffic.&lt;br&gt;<text:line-break/>&lt;br&gt;<text:line-break/>The lady said that she did not know if she could do that, so I began to<text:line-break/>instruct her how to isolate the source by using a log. She said, "The 10<text:line-break/>gigabit circuit is full. If I do that, I can bring down the net."&lt;br&gt;<text:line-break/>&lt;br&gt;<text:line-break/>I asked, "What net?" and she said, "You know, the internet."&lt;br&gt;<text:line-break/>&lt;br&gt;<text:line-break/>I giggled and said, "Here, let me tell you how to find the offender," and I<text:line-break/>instructed her on how to just log the traffic destined for my port.&lt;br&gt;<text:line-break/>&lt;br&gt;<text:line-break/>She followed my instructions, and the DOS attack was over.&lt;br&gt;<text:line-break/>&lt;br&gt;<text:line-break/>When I looked at my logs, I noticed that the DOS attack began at the time<text:line-break/>that I was receiving my ticket in North Carolina.&lt;br&gt;<text:line-break/><text:soft-page-break/>&lt;br&gt;<text:line-break/>I rolled a joint from the "Eagle has landed" bag. My mind was a mix of<text:line-break/>thoughts that began to loop. The loops of thoughts began to haunt me. I<text:line-break/>thought that I had smoked too much.&lt;br&gt;<text:line-break/>&lt;br&gt;<text:line-break/>A thought jumped into my mind. I was looking at my past accomplishments. I<text:line-break/>was finding security in what I had done. &lt;br&gt;<text:line-break/>&lt;br&gt;<text:line-break/>Then it happened. My death experience consumed my mind. The one thought<text:line-break/>that looped in an endless echo was the statement, "Just call me Father," and<text:line-break/>in the essence, I heard Christ.&lt;br&gt;<text:line-break/>&lt;br&gt;<text:line-break/>Looping and looping, a mirror effect took over. The voice said, "Just call<text:line-break/>me Father," and I heard in the essence of my being, Christ. I asked<text:line-break/>myself, "Was Father telling me that I am Christ?"&lt;br&gt;<text:line-break/>&lt;br&gt;<text:line-break/>I freaked out. I keeled down to lay on the floor. I started talking to<text:line-break/>Father. The room seemed to expand upwards like the Haunted Mansion at<text:line-break/>Disney World.&lt;br&gt;<text:line-break/>&lt;br&gt;<text:line-break/>While laying on the floor, in my mind, I was arguing with Father, whose<text:line-break/>presence I felt with others above me. I told Father, "You can not make me, and<text:line-break/>if you make me, I will give it away to everyone."&lt;br&gt;<text:line-break/>&lt;br&gt;<text:line-break/>I felt the presence of others with me, so I wanted photos of me to see if<text:line-break/>there was anyone there.&lt;br&gt;<text:line-break/>&lt;br&gt;<text:line-break/>In a moment like no other in my life, I grabbed my Nikon D-100 digital<text:line-break/>camera as I called Jeff Payne over to take my picture, telling him, "I am<text:line-break/>having a moment, take my picture."&lt;br&gt;<text:line-break/>&lt;br&gt;<text:line-break/>When I lifted the camera to hand it to him, the shutter went off as the<text:line-break/>camera moved through the blue rope light, leaving a streak of colors.&lt;br&gt;<text:line-break/>&lt;br&gt;<text:line-break/>For some reason, Jeff looked at the image and said, "That is cool, how did<text:line-break/>you do that?" I said, "You just saw me, like this." I made a couple more.&lt;br&gt;<text:line-break/>&lt;br&gt;<text:line-break/>After Jeff took several photos of me, I looked at the images, and I<text:line-break/>decided to lay on the floor, generating more and more of the abstract<text:line-break/>photographs. In my looping mind's eye, I was painting music using the rope<text:line-break/><text:soft-page-break/>lights.&lt;br&gt;<text:line-break/>&lt;br&gt;<text:line-break/>In early October, I was stoned out of my mind. I had just created hundreds<text:line-break/>of abstract photographs. I walked to the deck door to go smoke a joint.&lt;br&gt;<text:line-break/>&lt;br&gt;<text:line-break/>As I opened the door, I was startled by what looked like a glowing red<text:line-break/>finger nearly pressing to my chest. The finger spoke to me, saying, "Do not<text:line-break/>proclaim. Do not proclaim."&lt;br&gt;<text:line-break/>&lt;br&gt;<text:line-break/>I heard in my mind, “Do not proclaim that you are Christ.”&lt;br&gt;<text:line-break/>&lt;br&gt;<text:line-break/>As the finger retreated from me, my attention was drawn to a red glow on<text:line-break/>the horizon, where I immediately knew that what I was observing was the<text:line-break/>Aurora.&lt;br&gt;<text:line-break/>&lt;br&gt;<text:line-break/>I woke up the house. My cousin Buzzy said that it was swamp gas. Star was<text:line-break/>pregnant with Emily Payne, and Vicky went up to wake Star and Jeff.<text:line-break/>I took a real photograph.&lt;br&gt;<text:line-break/>&lt;br&gt;<text:line-break/>Over the next few months, I generated over 9,000 abstract photos until I<text:line-break/>broke the mirror lift lever. When I called Nikon to tell them what I had<text:line-break/>done, the lady giggled and said, "There is no way you broke the mirror lift<text:line-break/>lever."&lt;br&gt;<text:line-break/>&lt;br&gt;<text:line-break/>While my camera was broken, I began to think of other targets for my<text:line-break/>abstract creation. I saw a video on the glassworks of Dale Chihuly, and I<text:line-break/>made a wish that I could target Chihuly glass.&lt;br&gt;<text:line-break/>&lt;br&gt;<text:line-break/>I sent the D-100 in for repair, and when it was returned, Nikon had replaced<text:line-break/>the mirror lift lever.&lt;br&gt;<text:line-break/>&lt;br&gt;<text:line-break/>After Emily was born, I traveled to Hawaii for a weekend. The trip over<text:line-break/>took an hour longer than expected due to a strong headwind. When I<text:line-break/>arrived in Maui, Hawaii, there was a lot of wind damage to trees and<text:line-break/>structures.&lt;br&gt;<text:line-break/>&lt;br&gt;<text:line-break/>I spent the night rocking and rolling due to high winds in my rental car<text:line-break/>in the parking lot on top of Haleakalā. The winds had cleared out<text:line-break/>the skies, and I took an amazing sunrise shot.&lt;br&gt;<text:line-break/>&lt;br&gt;<text:line-break/><text:soft-page-break/>I retreated down the mountain and traveled to ʻĪao Valley State Park on<text:line-break/>Maui, where I was treated to clear blue skies above the Iao Needle. I took<text:line-break/>an amazing photograph of the needle.&lt;br&gt;<text:line-break/>&lt;br&gt;<text:line-break/>I flew over to O‘ahu to see the pipeline at Sunset Beach. I walked down<text:line-break/>the beach looking up at the waves that were taller than my two-story<text:line-break/>house. I pointed my D-100 at the waves to catch an image of them above me<text:line-break/>in the distance.&lt;br&gt;<text:line-break/>&lt;br&gt;<text:line-break/>Little did I know that a wave was sneaking up on me. Then, suddenly, I am up<text:line-break/>to my waist in water, and as the wave moved back out, I was being tugged<text:line-break/>into the ocean. I was just about to toss my camera to the beach when the<text:line-break/>wave let me go.&lt;br&gt;<text:line-break/>&lt;br&gt;<text:line-break/>I left Honolulu for a several-hour stopover in Las Vegas. I was standing<text:line-break/>in front of the Bellagio, creating abstract photographs of the Bellagio<text:line-break/>fountain. &lt;br&gt;<text:line-break/>&lt;br&gt;<text:line-break/>I was walking back and forth, following the fountain's swaying motion.&lt;br&gt;<text:line-break/>&lt;br&gt;<text:line-break/>A car stopped on Las Vegas Boulevard. A person in the backseat yelled,<text:line-break/>"Hey! What are you doing? Are you drunk?"&lt;br&gt;<text:line-break/>&lt;br&gt;<text:line-break/>I walked over to the car to show the person. He asked, "How did you<text:line-break/>do that?"&lt;br&gt;<text:line-break/>&lt;br&gt;<text:line-break/>I said, "You just watched me."&lt;br&gt;<text:line-break/>&lt;br&gt;<text:line-break/>As I stood there, I noticed the neon balloon in front of the Paris resort<text:line-break/>and casino. I thought to myself, "If Father really is working in my life, I<text:line-break/>can just point my camera at the neon balloon, and magic will happen."&lt;br&gt;<text:line-break/>&lt;br&gt;<text:line-break/>I lifted my camera, twisted it as I pressed the shutter release.<text:line-break/>When I looked at the image, I thought that I was looking at the Sails of<text:line-break/>Time.&lt;br&gt;<text:line-break/>&lt;br&gt;<text:line-break/>A month after my return from Hawaii, I flew to Salt Lake City, Utah, to<text:line-break/>attend the Sundance Film Festival in Park City. I watched a film about<text:line-break/>time travel, I attended several talks by directors and producers, and I was<text:line-break/>invited to an after-party where I met Ann Druyan, who is Carl Sagan’s<text:line-break/><text:soft-page-break/>widow.&lt;br&gt;<text:line-break/>&lt;br&gt;<text:line-break/>A few weeks after I returned from Park City, I awoke from a dream where I<text:line-break/>saw the Sails of Time reflected like a Rorschach inkblot. I rushed to my<text:line-break/>computer and made my first reflection.&lt;br&gt;<text:line-break/>&lt;br&gt;<text:line-break/>In the middle of the reflection, I saw the symbol of a heart. So I named<text:line-break/>the image, “KnoWell’s Heart.” People that I would show the reflection would<text:line-break/>see things like an alien, a woman spread eagle, a male penis.&lt;br&gt;<text:line-break/>&lt;br&gt;<text:line-break/>Over the next few weeks, I began to reflect numerous abstract photographs.<text:line-break/>Then I began to write out my thoughts as Photoshop layers on the abstract<text:line-break/>reflections.&lt;br&gt;<text:line-break/>&lt;br&gt;<text:line-break/>I then started to reflect the reflections into what I called a Quad Train,<text:line-break/>because I was using the four-way reflections to train myself.&lt;br&gt;<text:line-break/>&lt;br&gt;<text:line-break/>&lt;br&gt;<text:line-break/>In the summer of 2004, at the Botanical Gardens in Atlanta, Georgia, a<text:line-break/>display of Dale Chihuly glass was on display in a show called, “A New<text:line-break/>Species of Art.”&lt;br&gt;<text:line-break/>&lt;br&gt;<text:line-break/>I traveled to the Botanical Gardens almost daily to generate abstracts<text:line-break/>from Chihuly glass.&lt;br&gt;<text:line-break/>&lt;br&gt;<text:line-break/>In the Fall of 2004, I began to loop in my mind the question, "How was I in<text:line-break/>a spirit state observing the physical world?"&lt;br&gt;<text:line-break/>&lt;br&gt;<text:line-break/>I started a Quad Train in November where I placed my thoughts in layers<text:line-break/>with the intent to answer the question, "How was I in a spirit state<text:line-break/>observing the physical world?"&lt;br&gt;<text:line-break/>&lt;br&gt;<text:line-break/>In a moment of frustration, I asked Father to show me a sign. What am I<text:line-break/>suffering for? Why am I burdened with this question? How could I have been<text:line-break/>in a spirit state observing the physical world?&lt;br&gt;<text:line-break/>&lt;br&gt;<text:line-break/>In early November, the montage that I call “Elohim” was born.&lt;br&gt;<text:line-break/>&lt;br&gt;<text:line-break/>Knowing that I was working on something with the potential to change the<text:line-break/>world, I traveled to the oldest church in Atlanta, Georgia, called the<text:line-break/><text:soft-page-break/>Immaculate Conception Shrine.&lt;br&gt;<text:line-break/>I met with Monsignor Henry Gracz. I told Henry of my family’s history, how<text:line-break/>they lived in the heart of Atlanta during the American Civil War, how<text:line-break/>Patrick Lynch and Father O’Riely of the Immaculate Conception negotiated<text:line-break/>the salvation of several churches and city hall, and how the Immaculate<text:line-break/>Conception Shrine rests on stones quarried, placed, and donated to the<text:line-break/>church by my Lynch ancestors.&lt;br&gt;<text:line-break/>&lt;br&gt;<text:line-break/>I told Henry of my death experience, and I asked him if Christ knocked<text:line-break/>on your door today, how long would Christ have before the world took them<text:line-break/>out?&lt;br&gt;<text:line-break/>&lt;br&gt;<text:line-break/>Henry leaned back, looked up at the painting above the rectory’s fireplace.<text:line-break/>I asked, "Fifteen minutes?" Henry shook his head in the negative.&lt;br&gt;<text:line-break/>&lt;br&gt;<text:line-break/>I asked, “Five minutes?” Henry replied, “If that.” Then I said, “I think I<text:line-break/>know what Christ would do in those five minutes.”&lt;br&gt;<text:line-break/>&lt;br&gt;<text:line-break/>Henry giggled and said, “You do?”&lt;br&gt;<text:line-break/>&lt;br&gt;<text:line-break/>I said, “In those five minutes, Christ would elevate everyone to his<text:line-break/>level, so no one would want to kill him.”&lt;br&gt;<text:line-break/>&lt;br&gt;<text:line-break/>I told Henry that I could not eliminate anyone from being a Christ. The<text:line-break/>choice is up to them.&lt;br&gt;<text:line-break/>&lt;br&gt;<text:line-break/>As I stood up to leave, I said, “If my writing is correct, something great<text:line-break/>is about to happen in December.” Henry replied, "Let us hope it is<text:line-break/>something good."&lt;br&gt;<text:line-break/>&lt;br&gt;<text:line-break/>On December 14th, Nostradamous’ birthday, a dear friend, Leslie Beebee, went<text:line-break/>missing. I was the last person she talked to before she left the Derby<text:line-break/>on Nesbit Ferry. She said to me as she was walking out the front door, “I<text:line-break/>will be right back.” &lt;br&gt;<text:line-break/>&lt;br&gt;<text:line-break/>Little did I know that would be the last time I would see her. She was<text:line-break/>found dead a week later in her car on the side of the road in a<text:line-break/>neighborhood. Neighbors said her car was not there the day before, but she<text:line-break/>had been dead about a week.&lt;br&gt;<text:line-break/>&lt;br&gt;<text:line-break/><text:soft-page-break/>On December 26th, 2004, at 6:59 am, the great 9.0 quake struck Andaman,<text:line-break/>Indonesia, causing the tsunami that killed a quarter of a million people.&lt;br&gt;<text:line-break/>&lt;br&gt;<text:line-break/>Due to the international date line, the quake struck at 7:59 pm in Atlanta,<text:line-break/>Georgia, on December 25th, Christmas.&lt;br&gt;<text:line-break/>&lt;br&gt;<text:line-break/>Oddly, the hour of the great quake was 19, which is the same as the year of my<text:line-break/>conception—1959. I had received a sign from Father.&lt;br&gt;<text:line-break/>&lt;br&gt;<text:line-break/>During December, I created four more montage abstract composite images<text:line-break/>trying to answer the question, "How was I in a spirit state observing the<text:line-break/>physical world?", and I finally had my answer.&lt;br&gt;<text:line-break/>&lt;br&gt;<text:line-break/>From the “Elohim” montage artwork emerged my KnoWell Equation: The logic of<text:line-break/>Lynch (Birth~Life~Death), the energy of Einstein (E=mc&lt;sup&gt;2&lt;/sup&gt;), the force of<text:line-break/>Newton (action equals reaction), and the saying of Socrates ("All that I<text:line-break/>know is that I know nothing") describes a moment of time as infinite.&lt;br&gt;<text:line-break/>&lt;br&gt;<text:line-break/>Starting in January of 2005, I began to give abstract prints with a<text:line-break/>personalized hand-drawn KnoWell on the back to musicians that inspired me<text:line-break/>in my creation.&lt;br&gt;<text:line-break/>&lt;br&gt;<text:line-break/>My first gift was to the band “Collective Soul.”&lt;br&gt;<text:line-break/>&lt;br&gt;<text:line-break/>My second gift was to Atlanta Archbishop John Francis Donoghue at Christ<text:line-break/>the King Church on Peachtree Street in Atlanta, Georgia, just before his<text:line-break/>retirement mass.&lt;br&gt;<text:line-break/>&lt;br&gt;<text:line-break/>Fifteen minutes before mass was to begin, I observed Donoghue walk into an<text:line-break/>office beside the chapel. I asked his assistant if I could present a gift to<text:line-break/>him. She said, "He is not accepting visitors right now."&lt;br&gt;<text:line-break/>&lt;br&gt;<text:line-break/>I told her that my name is David Noel Lynch, and there is a stained glass in<text:line-break/>the chapel for my third great uncle, Patrick Lynch, that commemorates him<text:line-break/>having the first Catholic mass in Atlanta in his home.&lt;br&gt;<text:line-break/>&lt;br&gt;<text:line-break/>I gave her a tube with the “Elohim” and “Gold” montage inside, and I walked to<text:line-break/>the chapel to join my second mother, Berta Fernandez Sapienza.&lt;br&gt;<text:line-break/>&lt;br&gt;<text:line-break/>Just as my hand touched the door handle, the lady called to me, “Mr. Lynch,<text:line-break/><text:soft-page-break/>the archbishop will see you now.”&lt;br&gt;<text:line-break/>&lt;br&gt;<text:line-break/>I walked into the office, and John asked, “What am I looking at?” I<text:line-break/>said, “I documented my awakening.” I then told him of my death<text:line-break/>experience.”&lt;br&gt;<text:line-break/>&lt;br&gt;<text:line-break/>I showed him how I derived the KnoWell that I drew for him on the back of<text:line-break/>the montage print. &lt;br&gt;<text:line-break/>&lt;br&gt;<text:line-break/>He asked me many pertinent questions that told me that he grasped the top<text:line-break/>level meaning of the KnoWell equation and how it shows the spirit state in<text:line-break/>the future on the right, drawn in blue, and the physical state in the past<text:line-break/>on the left, drawn in red.&lt;br&gt;<text:line-break/>&lt;br&gt;<text:line-break/>John's questioning went on so long that our conversation made him five minutes<text:line-break/>late to his own retirement mass.&lt;br&gt;<text:line-break/>&lt;br&gt;<text:line-break/>Over the next decade, I gave out hundreds of gifts to those that inspired<text:line-break/>me in my creation and to other individuals that I felt were good souls.&lt;br&gt;<text:line-break/>&lt;br&gt;<text:line-break/>During that ti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1T12:19:43.616000000</meta:creation-date>
    <dc:date>2024-09-21T12:20:17.319000000</dc:date>
    <meta:editing-duration>PT34S</meta:editing-duration>
    <meta:editing-cycles>1</meta:editing-cycles>
    <meta:document-statistic meta:table-count="0" meta:image-count="1" meta:object-count="0" meta:page-count="33" meta:paragraph-count="193" meta:word-count="11917" meta:character-count="71296" meta:non-whitespace-character-count="59635"/>
    <meta:generator>LibreOffice/7.6.3.2$Windows_X86_64 LibreOffice_project/29d686fea9f6705b262d369fede658f824154cc0</meta:generator>
  </office:meta>
</office:document-meta>
</file>