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2defc" officeooo:paragraph-rsid="0002defc" style:font-size-asian="17.5pt" style:font-size-complex="20pt"/>
    </style:style>
    <style:style style:name="P2" style:family="paragraph" style:parent-style-name="Standard">
      <style:text-properties fo:font-size="20pt" officeooo:rsid="00049a40" officeooo:paragraph-rsid="00049a40" style:font-size-asian="17.5pt" style:font-size-complex="20pt"/>
    </style:style>
    <style:style style:name="P3" style:family="paragraph" style:parent-style-name="Standard">
      <style:text-properties fo:font-size="20pt" officeooo:rsid="00070b11" officeooo:paragraph-rsid="00070b11" style:font-size-asian="17.5pt" style:font-size-complex="20pt"/>
    </style:style>
    <style:style style:name="P4" style:family="paragraph" style:parent-style-name="Standard">
      <style:text-properties fo:font-size="20pt" officeooo:rsid="00086808" officeooo:paragraph-rsid="00086808" style:font-size-asian="17.5pt" style:font-size-complex="20pt"/>
    </style:style>
    <style:style style:name="P5" style:family="paragraph" style:parent-style-name="Standard">
      <style:text-properties fo:font-size="20pt" officeooo:rsid="0009076f" officeooo:paragraph-rsid="0009076f" style:font-size-asian="17.5pt" style:font-size-complex="20pt"/>
    </style:style>
    <style:style style:name="P6" style:family="paragraph" style:parent-style-name="Standard">
      <style:text-properties fo:font-size="20pt" officeooo:rsid="000afd16" officeooo:paragraph-rsid="000afd16" style:font-size-asian="17.5pt" style:font-size-complex="20pt"/>
    </style:style>
    <style:style style:name="P7" style:family="paragraph" style:parent-style-name="Standard">
      <style:text-properties officeooo:paragraph-rsid="00070b11"/>
    </style:style>
    <style:style style:name="P8" style:family="paragraph" style:parent-style-name="Standard">
      <style:text-properties fo:font-size="20pt" officeooo:rsid="00070b11" officeooo:paragraph-rsid="00070b11" style:font-size-asian="17.5pt" style:font-size-complex="20pt"/>
    </style:style>
    <style:style style:name="P9" style:family="paragraph" style:parent-style-name="Standard">
      <style:text-properties fo:font-size="20pt" officeooo:rsid="0002defc" officeooo:paragraph-rsid="000bbc45" style:font-size-asian="17.5pt" style:font-size-complex="20pt"/>
    </style:style>
    <style:style style:name="P10" style:family="paragraph" style:parent-style-name="Standard">
      <style:text-properties fo:font-size="20pt" officeooo:rsid="000afd16" officeooo:paragraph-rsid="000afd16" style:font-size-asian="17.5pt" style:font-size-complex="20pt"/>
    </style:style>
    <style:style style:name="P11" style:family="paragraph" style:parent-style-name="Standard">
      <style:text-properties fo:font-size="20pt" officeooo:rsid="000afd16" officeooo:paragraph-rsid="000e02bd" style:font-size-asian="17.5pt" style:font-size-complex="20pt"/>
    </style:style>
    <style:style style:name="P12" style:family="paragraph" style:parent-style-name="Standard">
      <style:text-properties fo:font-size="20pt" officeooo:rsid="000e94f7" officeooo:paragraph-rsid="000e94f7" style:font-size-asian="17.5pt" style:font-size-complex="20pt"/>
    </style:style>
    <style:style style:name="P13" style:family="paragraph" style:parent-style-name="Standard">
      <style:text-properties fo:font-size="20pt" officeooo:rsid="000e990d" officeooo:paragraph-rsid="000e990d" style:font-size-asian="17.5pt" style:font-size-complex="20pt"/>
    </style:style>
    <style:style style:name="P14" style:family="paragraph" style:parent-style-name="Standard">
      <style:text-properties fo:font-size="20pt" officeooo:rsid="0010f435" officeooo:paragraph-rsid="0010f435" style:font-size-asian="17.5pt" style:font-size-complex="20pt"/>
    </style:style>
    <style:style style:name="P15" style:family="paragraph" style:parent-style-name="Standard">
      <style:text-properties fo:font-size="20pt" officeooo:rsid="0010f435" officeooo:paragraph-rsid="001229f7" style:font-size-asian="17.5pt" style:font-size-complex="20pt"/>
    </style:style>
    <style:style style:name="P16" style:family="paragraph" style:parent-style-name="Standard">
      <style:text-properties fo:font-size="20pt" officeooo:rsid="0010f435" officeooo:paragraph-rsid="001612d5" style:font-size-asian="17.5pt" style:font-size-complex="20pt"/>
    </style:style>
    <style:style style:name="P17" style:family="paragraph" style:parent-style-name="Standard">
      <style:text-properties fo:font-size="20pt" officeooo:rsid="0010f435" officeooo:paragraph-rsid="001a8093" style:font-size-asian="17.5pt" style:font-size-complex="20pt"/>
    </style:style>
    <style:style style:name="P18" style:family="paragraph" style:parent-style-name="Standard">
      <style:text-properties fo:font-size="20pt" officeooo:rsid="00137044" officeooo:paragraph-rsid="00137044" style:font-size-asian="17.5pt" style:font-size-complex="20pt"/>
    </style:style>
    <style:style style:name="P19" style:family="paragraph" style:parent-style-name="Standard">
      <style:text-properties fo:font-size="20pt" officeooo:rsid="00152b26" officeooo:paragraph-rsid="00152b26" style:font-size-asian="17.5pt" style:font-size-complex="20pt"/>
    </style:style>
    <style:style style:name="P20" style:family="paragraph" style:parent-style-name="Standard">
      <style:text-properties fo:font-size="20pt" officeooo:rsid="001612d5" officeooo:paragraph-rsid="001612d5" style:font-size-asian="17.5pt" style:font-size-complex="20pt"/>
    </style:style>
    <style:style style:name="P21" style:family="paragraph" style:parent-style-name="Standard">
      <style:text-properties fo:font-size="20pt" officeooo:rsid="0016889f" officeooo:paragraph-rsid="0016889f" style:font-size-asian="17.5pt" style:font-size-complex="20pt"/>
    </style:style>
    <style:style style:name="P22" style:family="paragraph" style:parent-style-name="Standard">
      <style:text-properties fo:font-size="20pt" officeooo:rsid="00169a06" officeooo:paragraph-rsid="00169a06" style:font-size-asian="17.5pt" style:font-size-complex="20pt"/>
    </style:style>
    <style:style style:name="P23" style:family="paragraph" style:parent-style-name="Standard">
      <style:text-properties fo:font-size="20pt" officeooo:rsid="00173fc4" officeooo:paragraph-rsid="00173fc4" style:font-size-asian="17.5pt" style:font-size-complex="20pt"/>
    </style:style>
    <style:style style:name="P24" style:family="paragraph" style:parent-style-name="Standard">
      <style:text-properties fo:font-size="20pt" officeooo:rsid="00193e65" officeooo:paragraph-rsid="00193e65" style:font-size-asian="17.5pt" style:font-size-complex="20pt"/>
    </style:style>
    <style:style style:name="P25" style:family="paragraph" style:parent-style-name="Standard">
      <style:text-properties fo:font-size="20pt" officeooo:rsid="001c577e" officeooo:paragraph-rsid="001c577e" style:font-size-asian="17.5pt" style:font-size-complex="20pt"/>
    </style:style>
    <style:style style:name="P26" style:family="paragraph" style:parent-style-name="Standard">
      <style:text-properties fo:font-size="20pt" officeooo:rsid="001c7af1" officeooo:paragraph-rsid="001c7af1" style:font-size-asian="17.5pt" style:font-size-complex="20pt"/>
    </style:style>
    <style:style style:name="P27" style:family="paragraph" style:parent-style-name="Standard">
      <style:text-properties fo:font-size="20pt" officeooo:rsid="001dfeff" officeooo:paragraph-rsid="001dfeff" style:font-size-asian="17.5pt" style:font-size-complex="20pt"/>
    </style:style>
    <style:style style:name="P28" style:family="paragraph" style:parent-style-name="Standard">
      <style:text-properties fo:font-size="20pt" officeooo:rsid="001e0524" officeooo:paragraph-rsid="001e0524" style:font-size-asian="17.5pt" style:font-size-complex="20pt"/>
    </style:style>
    <style:style style:name="P29" style:family="paragraph" style:parent-style-name="Standard">
      <style:text-properties fo:font-size="20pt" officeooo:rsid="001e0524" officeooo:paragraph-rsid="001ed1f4" style:font-size-asian="17.5pt" style:font-size-complex="20pt"/>
    </style:style>
    <style:style style:name="P30" style:family="paragraph" style:parent-style-name="Standard">
      <style:text-properties fo:font-size="20pt" officeooo:rsid="00200cb1" officeooo:paragraph-rsid="00200cb1" style:font-size-asian="17.5pt" style:font-size-complex="20pt"/>
    </style:style>
    <style:style style:name="P31" style:family="paragraph" style:parent-style-name="Standard">
      <style:text-properties fo:font-size="20pt" officeooo:rsid="0021c19f" officeooo:paragraph-rsid="0021c19f" style:font-size-asian="17.5pt" style:font-size-complex="20pt"/>
    </style:style>
    <style:style style:name="P32" style:family="paragraph" style:parent-style-name="Standard">
      <style:text-properties fo:font-size="20pt" officeooo:rsid="00233673" officeooo:paragraph-rsid="00233673" style:font-size-asian="17.5pt" style:font-size-complex="20pt"/>
    </style:style>
    <style:style style:name="P33" style:family="paragraph" style:parent-style-name="Standard">
      <style:text-properties fo:font-size="20pt" officeooo:rsid="00238fb3" officeooo:paragraph-rsid="00238fb3" style:font-size-asian="17.5pt" style:font-size-complex="20pt"/>
    </style:style>
    <style:style style:name="P34" style:family="paragraph" style:parent-style-name="Standard">
      <style:text-properties fo:font-size="20pt" officeooo:rsid="00245a20" officeooo:paragraph-rsid="00245a20" style:font-size-asian="17.5pt" style:font-size-complex="20pt"/>
    </style:style>
    <style:style style:name="P35" style:family="paragraph" style:parent-style-name="Standard">
      <style:text-properties fo:font-size="20pt" officeooo:rsid="00251126" officeooo:paragraph-rsid="00251126" style:font-size-asian="17.5pt" style:font-size-complex="20pt"/>
    </style:style>
    <style:style style:name="T1" style:family="text">
      <style:text-properties style:text-position="super 58%"/>
    </style:style>
    <style:style style:name="T2" style:family="text">
      <style:text-properties style:text-position="super 58%" officeooo:rsid="001229f7"/>
    </style:style>
    <style:style style:name="T3" style:family="text">
      <style:text-properties officeooo:rsid="00062abf"/>
    </style:style>
    <style:style style:name="T4" style:family="text">
      <style:text-properties officeooo:rsid="00070b11"/>
    </style:style>
    <style:style style:name="T5" style:family="text">
      <style:text-properties fo:font-size="20pt" officeooo:rsid="00070b11" style:font-size-asian="17.5pt" style:font-size-complex="20pt"/>
    </style:style>
    <style:style style:name="T6" style:family="text">
      <style:text-properties fo:font-size="20pt" officeooo:rsid="00070b11" style:font-size-asian="17.5pt" style:font-size-complex="20pt" loext:padding="0in" loext:border="none"/>
    </style:style>
    <style:style style:name="T7" style:family="text">
      <style:text-properties officeooo:rsid="000bbc45"/>
    </style:style>
    <style:style style:name="T8" style:family="text">
      <style:text-properties officeooo:rsid="000d83ca"/>
    </style:style>
    <style:style style:name="T9" style:family="text">
      <style:text-properties officeooo:rsid="000dc81e"/>
    </style:style>
    <style:style style:name="T10" style:family="text">
      <style:text-properties officeooo:rsid="000e02bd"/>
    </style:style>
    <style:style style:name="T11" style:family="text">
      <style:text-properties style:text-position="0% 100%"/>
    </style:style>
    <style:style style:name="T12" style:family="text">
      <style:text-properties officeooo:rsid="000e990d"/>
    </style:style>
    <style:style style:name="T13" style:family="text">
      <style:text-properties officeooo:rsid="00104d16"/>
    </style:style>
    <style:style style:name="T14" style:family="text">
      <style:text-properties officeooo:rsid="0010f435"/>
    </style:style>
    <style:style style:name="T15" style:family="text">
      <style:text-properties officeooo:rsid="001229f7"/>
    </style:style>
    <style:style style:name="T16" style:family="text">
      <style:text-properties officeooo:rsid="00137044"/>
    </style:style>
    <style:style style:name="T17" style:family="text">
      <style:text-properties officeooo:rsid="00152b26"/>
    </style:style>
    <style:style style:name="T18" style:family="text">
      <style:text-properties officeooo:rsid="001612d5"/>
    </style:style>
    <style:style style:name="T19" style:family="text">
      <style:text-properties officeooo:rsid="0016889f"/>
    </style:style>
    <style:style style:name="T20" style:family="text">
      <style:text-properties officeooo:rsid="00169a06"/>
    </style:style>
    <style:style style:name="T21" style:family="text">
      <style:text-properties officeooo:rsid="001a8093"/>
    </style:style>
    <style:style style:name="T22" style:family="text">
      <style:text-properties officeooo:rsid="001c577e"/>
    </style:style>
    <style:style style:name="T23" style:family="text">
      <style:text-properties officeooo:rsid="001c7af1"/>
    </style:style>
    <style:style style:name="T24" style:family="text">
      <style:text-properties officeooo:rsid="001dfeff"/>
    </style:style>
    <style:style style:name="T25" style:family="text">
      <style:text-properties officeooo:rsid="001ed1f4"/>
    </style:style>
    <style:style style:name="T26" style:family="text">
      <style:text-properties officeooo:rsid="00212c1e"/>
    </style:style>
    <style:style style:name="T27" style:family="text">
      <style:text-properties officeooo:rsid="0021c19f"/>
    </style:style>
    <style:style style:name="T28" style:family="text">
      <style:text-properties officeooo:rsid="00232c31"/>
    </style:style>
    <style:style style:name="T29" style:family="text">
      <style:text-properties officeooo:rsid="00233673"/>
    </style:style>
    <style:style style:name="T30" style:family="text">
      <style:text-properties officeooo:rsid="00238fb3"/>
    </style:style>
    <style:style style:name="T31" style:family="text">
      <style:text-properties officeooo:rsid="002511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7">My artistic expression began in 2002 when a buzzard drug a fish into my house.</text:span></text:p>
      <text:p text:style-name="P9"/>
      <text:p text:style-name="P9"><text:span text:style-name="T7">To be specific, the buzzard was my cousin Buzzy Meekins and the fish was Deron Fish.<text:line-break/><text:line-break/>On that night my cousin expressed that he wanted to join Deron’s band names “Black Fish Pink”.</text:span></text:p>
      <text:p text:style-name="P9"/>
      <text:p text:style-name="P9"><text:span text:style-name="T7">In 2002, few people had a T1 internet connection in their house. As we brain stormed, I suggested that we live stream the creation of the bank.</text:span><text:line-break/><text:line-break/><text:span text:style-name="T7">The concept of Nebula to Nova was born.</text:span></text:p>
      <text:p text:style-name="P9"/>
      <text:p text:style-name="P9"><text:span text:style-name="T7">However; as with many best laid plans, alcohol and drugs inhibited the development of Internet Nebula To Nova, INTN.NET</text:span><text:line-break/><text:line-break/><text:span text:style-name="T8">Soon after o</text:span>n April 1<text:span text:style-name="T1">st</text:span> 20<text:span text:style-name="T7">0</text:span>3, I officially became an April Fool. After 15 years of helping a woman raise her 5 children for 15 years, she left <text:span text:style-name="T9">me for </text:span>my best friend from High School.</text:p>
      <text:p text:style-name="P1"/>
      <text:p text:style-name="P1">He had come back into my life just after the suicide of his only son. I had stopped spending time with him due to his alcoholism. When he gets drunk, he wants to fight, and when I get drunk, I laugh.</text:p>
      <text:p text:style-name="P1"/>
      <text:p text:style-name="P2"><text:soft-page-break/>The next month on the eve of my birthday May 16<text:span text:style-name="T1">th</text:span> 2003, my step children Jimmy Dicks, <text:span text:style-name="T3">Jack Staton, </text:span>Daniel Daily, and Star Daily, took me to Buckhead to get me drunk. <text:span text:style-name="T3">Mission accomplished.</text:span></text:p>
      <text:p text:style-name="P2"/>
      <text:p text:style-name="P2">A<text:span text:style-name="T3">s the clock stuck </text:span>midnight, I remember sitting in <text:span text:style-name="T3">a</text:span> parking lot looking up at the clouds that were spinning. I was looking for breaks in the clouds hoping to see the total lunar eclipse that was happening as my birthday began.</text:p>
      <text:p text:style-name="P2"/>
      <text:p text:style-name="P7"><text:span text:style-name="T5">I did not know at the time the lunar eclipse that this was the beginning of a Tetrad. 2003–2004, </text:span><text:a xlink:type="simple" xlink:href="https://www.timeanddate.com/eclipse/lunar/2003-may-16" text:style-name="Internet_20_link" text:visited-style-name="Visited_20_Internet_20_Link"><text:span text:style-name="T6">May 16, 2003</text:span></text:a><text:span text:style-name="T6">, </text:span><text:a xlink:type="simple" xlink:href="https://www.timeanddate.com/eclipse/lunar/2003-november-9" text:style-name="Internet_20_link" text:visited-style-name="Visited_20_Internet_20_Link"><text:span text:style-name="T6">Nov 8, 2003</text:span></text:a><text:span text:style-name="T6">, </text:span><text:a xlink:type="simple" xlink:href="https://www.timeanddate.com/eclipse/lunar/2004-may-4" text:style-name="Internet_20_link" text:visited-style-name="Visited_20_Internet_20_Link"><text:span text:style-name="T6">May 4, 2004</text:span></text:a><text:span text:style-name="T6">, </text:span><text:a xlink:type="simple" xlink:href="https://www.timeanddate.com/eclipse/lunar/2004-october-28" text:style-name="Internet_20_link" text:visited-style-name="Visited_20_Internet_20_Link"><text:span text:style-name="T6">Oct 28, 2004</text:span></text:a><text:span text:style-name="T6"> </text:span></text:p>
      <text:p text:style-name="P3"/>
      <text:p text:style-name="P2">A tetrad is a phenomenon where four consecutive eclipse seasons each contain a total lunar eclipse. In other words, it is four “Blood Moons” in a row, about six months apart. The term comes from the Greek word tetras, which means a group of four.</text:p>
      <text:p text:style-name="P2"/>
      <text:p text:style-name="P2">Tetrads are not particularly rare, although they come in interesting cycles of around 600 years. For about 300 years, there are no tetrads at all. This is followed by a period of roughly 300 years where a tetrad occurs every 15 years or so.</text:p>
      <text:p text:style-name="P2"/>
      <text:p text:style-name="P2">At the moment, we are about halfway through the second half of this cycle. The last tetrad took place in 2014-2015; the next will happen in 2032-2033.</text:p>
      <text:p text:style-name="P2"/>
      <text:p text:style-name="P2"><text:soft-page-break/>There was almost a tetrad in 2021-2022, with total lunar eclipses on May 26, 2021, <text:span text:style-name="T4">on my birthday </text:span>May 16, 2022, and November 8, 2022, and a big partial lunar eclipse on November 19, 2021. The magnitude of the partial eclipse was 0.97—although this was a fraction short of being total, it looked very similar to a total eclipse, and the Moon acquired a noticeably reddish tint.</text:p>
      <text:p text:style-name="P2"/>
      <text:p text:style-name="P3">On father’s day in 2003, I went to visit my father, I told him about my break up with my partner of 15 years. He told me that he knew she was going to break my heart.</text:p>
      <text:p text:style-name="P3"/>
      <text:p text:style-name="P3">He then drove me to the oldest cemetery in Atlanta Ga named Oakland. The Lynch family owns block 107 which is the largest block of graves in the cemetery. </text:p>
      <text:p text:style-name="P3"/>
      <text:p text:style-name="P3">When my father showed me the grave of my great great great grandfather, I stopped in my tracks when I saw engraved on the 12 foot tall white marble monument that James Lynch was from Slane Parish in the country Meath Ireland and he dies on 16 May 1899.</text:p>
      <text:p text:style-name="P3"/>
      <text:p text:style-name="P3">When I returned home I investigated the Slane Parish, and saw that the hill of Tara was in Slane. The hill of Tara is where Kings of middle Ireland were crowned.</text:p>
      <text:p text:style-name="P3"/>
      <text:p text:style-name="P4">Soon after I traveled back down to Oakland cemetery to speak with the Sextant. When I walked into Sam Reed’s office, I introduced myself as David Lynch.<text:line-break/><text:soft-page-break/><text:line-break/>Sam stood up behind his desk and he asked, “You are a Lynch?”</text:p>
      <text:p text:style-name="P4"/>
      <text:p text:style-name="P4">I thought, oh no we own them money.</text:p>
      <text:p text:style-name="P4"/>
      <text:p text:style-name="P4">Sam walked over to me reaching out to shake my hand and said, “Did you know that you are as close as this town gets to Irish royalty?”<text:line-break/><text:line-break/>I shook my head side to side in the negative.<text:line-break/><text:line-break/>Sam said, “When Sherman came to burn Atlanta, Patrick Lynch and father O’Riely rode out to negotiate the salvation of four churches and city hall.”</text:p>
      <text:p text:style-name="P4"/>
      <text:p text:style-name="P4">I went home and called my mother asking if she was aware of the Lynch family history. She said yes, and told me that she had the book series called Atlanta and Environs by Franklin M. Garrett.<text:line-break/><text:line-break/>Franklin writes about how their were 5 Lynch brothers that arrived in Marthasville before the name was changed to Atlanta. He wrote about Patrick with his plantation on Jonesboro Road and his blue granite rock quarry that was used to build many of the early buildings in Atlanta.</text:p>
      <text:p text:style-name="P4"/>
      <text:p text:style-name="P4">Franklin mentioned James and John Lynch’s general store saying that the Lynch brothers was a true rags to riches story. <text:soft-page-break/>They left the potato famine in Ireland without money in pocket and built a fortune while becoming one of the founding families of Atlanta.</text:p>
      <text:p text:style-name="P4"/>
      <text:p text:style-name="P4">Franklin wrote of John Lynch also being a carpenter, Peter Lynch being a tailor, and Michael Lynch passing not long after arriving in Marthasville.<text:line-break/><text:line-break/>A few days later, I went to the Atlanta History center where I found tremendous amounts of information regarding the Lynch family. Photos of my family members moved me to tears as I read about their trials and tribulations.</text:p>
      <text:p text:style-name="P4"/>
      <text:p text:style-name="P4">Patrick Lynch was also mentioned in the “Pioneer’s of Atlanta” book documenting his part in saving the churches including the Immaculate Conception.</text:p>
      <text:p text:style-name="P4">The Immaculate Conception was used as a civil was fields hospital that treated both southern and northern troops.</text:p>
      <text:p text:style-name="P4"/>
      <text:p text:style-name="P4">After the war, the old wooden church was dragged off the lot where Patrick Lynch laid the corner stones and the foundation stones for a new Immaculate Conception that stands to this day 10 Sept 2024 as the oldest church in Atlanta.</text:p>
      <text:p text:style-name="P2"/>
      <text:p text:style-name="P5">With all this new found information, I went back to my father and asked, “Why did you not tell me about the Lynch family history?”</text:p>
      <text:p text:style-name="P5"/>
      <text:p text:style-name="P5"><text:soft-page-break/>He responded, “I did not want it to go to your head. Oh by the way, Che Guevara is your cousin.”</text:p>
      <text:p text:style-name="P5"/>
      <text:p text:style-name="P5">I had just returned from a trip to Las Vegas with my mother and step father where I saw my first Che Guevara t-shirt. I was captivated by the image of Che.</text:p>
      <text:p text:style-name="P5"/>
      <text:p text:style-name="P6">After talking with my father, I went to the book store Barnes and Noble where I open Che’s “Bolivian Diary”. I skimmed through the book to find what Che wrote on my birthday.</text:p>
      <text:p text:style-name="P6"/>
      <text:p text:style-name="P6">On the opposite page was a self portrait of Che in Bolivia. I was in a strange state as I looked at the image. I nearly dropped the book when I realized that Che and I look alike.</text:p>
      <text:p text:style-name="P6"/>
      <text:p text:style-name="P6">When I show the photo to people, they ask, “Is that you? Is that your father?”</text:p>
      <text:p text:style-name="P6"/>
      <text:p text:style-name="P11">Out of curiosity, I had my DNA tested at familytreedna.com where the results show that I am a very close cousin to Che.<text:line-break/><text:line-break/>Ernesto "Che" Guevara, the iconic revolutionary figure, remains a captivating and controversial figure in history. His unwavering dedication to social justice and his pivotal role in the Cuban Revolution have cemented his place in the global imagination. While Che's lineage traces back to Argentina and his Irish roots stem from his paternal grandmother, a fascinating thread of possibility connects him to my own Irish heritage. Through the shared Lynch surname and a potential <text:soft-page-break/>ancestral link to the Ó Loingsigh sept of County Galway, a distant kinship might exist between myself and this legendary revolutionary.</text:p>
      <text:p text:style-name="P11"/>
      <text:p text:style-name="P11">Though the genealogical evidence remains inconclusive, the notion of a shared ancestry sparks a sense of intrigue and invites further exploration into the depths of our interwoven pasts. The prospect of a bloodline connection, however distant, adds a unique dimension to Che's legacy within my own family narrative. It serves as a reminder that history is not merely a collection of names and dates but a tapestry of human connections, weaving together the destinies of individuals across continents and centuries. As I delve deeper into the history of the Lynch family and the Ó Loingsigh sept, I embark on a journey to uncover the truth behind this potential kinship, unraveling the secrets embedded within my own DNA and the echoes of a shared Irish heritage.<text:line-break/><text:line-break/>I carry a rare Null marker at DYS425 which links me to the three Colla brothers of middle Ireland where Colla Uais, the eldest, became the first king of Airgíalla. Colla Uais<text:span text:style-name="T10"> </text:span>was crowned king at the Hill of Tara.</text:p>
      <text:p text:style-name="P6"/>
      <text:p text:style-name="P6">The mists of Irish history whisper a tantalizing tale, connecting my lineage to the legendary Three Collas, figures who carved their names into the annals of ancient Ireland. A genetic echo, the null marker at DYS425 found within my own DNA, serves as a potential thread linking me to these warrior-kings. This same marker has been associated with <text:soft-page-break/>descendants of the Collas, raising the intriguing possibility that my ancestor, James Lynch, born in Slane parish in County Meath, might be a part of this storied lineage. Slane, nestled within the ancient kingdom of Meath, once bordered the territory of Airgíalla, the realm forged by the Collas after their conquest of Ulster.</text:p>
      <text:p text:style-name="P6"/>
      <text:p text:style-name="P6">Perhaps, within James Lynch's veins flowed the blood of Muiredach Colla Fo Chrí (also spelt Colla da Chrioch, or Fochrich);, passed down through generations. It is a captivating notion to imagine a shared ancestry with these figures who shaped the destiny of early Ireland. While the link remains a tantalizing possibility rather than a definitive certainty, the genetic marker and geographical proximity offer a compelling narrative, inviting further exploration into the depths of my Irish heritage. The journey to unravel the full story promises to be a fascinating odyssey, where genetic clues and historical whispers intertwine, revealing the rich tapestry of my ancestral past.</text:p>
      <text:p text:style-name="P6"/>
      <text:p text:style-name="P12">The first week of July 2003, my mother Patricia Jeanne O’Hern, her husband John Frank Heyser Jr, and I traveled to Las Vegas Nevada to stay at the Bellagio resort and casino. </text:p>
      <text:p text:style-name="P12"/>
      <text:p text:style-name="P12">While there were watch the Cirque du Soleil performance of “O”. Cirque du Soleil's "O" at the Bellagio in Las Vegas is a mesmerizing aquatic masterpiece that seamlessly blends breathtaking acrobatics, synchronized swimming, and theatrical storytelling within a mesmerizing water-filled stage. <text:soft-page-break/>Inspired by the concept of infinity and the elegance of water, "O" transports the audience into a surreal dreamlike world.</text:p>
      <text:p text:style-name="P12"/>
      <text:p text:style-name="P12">Imagine a stage that transforms in an instant from a vast pool to a solid floor, allowing performers to seamlessly transition between aquatic and terrestrial feats. Divers gracefully plunge from towering heights, synchronized swimmers create mesmerizing underwater ballets, and acrobats execute gravity-defying routines above and below the surface. Fire, special effects, and evocative music create an immersive sensory experience that leaves the audience spellbound. "O" is a celebration of the beauty and power of water, a testament to human artistry, and a truly unforgettable spectacle that captures the essence of Cirque du Soleil's magic.</text:p>
      <text:p text:style-name="P12"/>
      <text:p text:style-name="P12">On July 27<text:span text:style-name="T1">th</text:span> 2003, R<text:span text:style-name="T13">icky Rithmyer</text:span>, Deron Fish and I travel<text:span text:style-name="T13">ed</text:span> to Stone Mountain Park to attend a 99X free concert with performances by Shinedown, Seether, Our Lady Peace, and Three Doors Down.<text:line-break/><text:line-break/>During the Shinedown performance, <text:span text:style-name="T14">there was a group of young people smoking a joint. They were kind enough to share their joint with me. </text:span>I <text:span text:style-name="T14">took </text:span>two hits off a joint. This was the first time I had smoked THC in 30 years.</text:p>
      <text:p text:style-name="P12"/>
      <text:p text:style-name="P12">Enjoying the effects of THC and thee live music, I was looking to the sky watching a jet high in the upper atmosphere pass overhead. My thoughts were of my recent <text:soft-page-break/>trip to Las Vegas, I asked the heavens, what am I to do with the rest of my life. </text:p>
      <text:p text:style-name="P12"/>
      <text:p text:style-name="P12">For some reason, my mind jumped back to my death experience of 19<text:span text:style-name="T1">th</text:span> of Jun 1977. A deep preponderance overcame me. Why was I slowed to return? What am I to witness?<text:line-break/></text:p>
      <text:p text:style-name="P12">I had many thoughts overwhelm me. I tried to shake them off. I asked myself, if I can shed my past, will I see my future.</text:p>
      <text:p text:style-name="P12"/>
      <text:p text:style-name="P12">For some unknown reason, I looked down at the ground to the right of my feet. When I lifted my head, out of the corner of my eye, a Budweiser beer can headed my way, hit the person in front of me, and landed on the ground where I had just looked.</text:p>
      <text:p text:style-name="P12"/>
      <text:p text:style-name="P12">I realized, that if I can strip away the bias of the past, that the future presents itself. <text:span text:style-name="T12">I felt a profound change in my being.</text:span></text:p>
      <text:p text:style-name="P12"/>
      <text:p text:style-name="P13">As I walked back to the car, I saw Deron Fish standing in front of the car. Deron said, Is that you? Did you lose 20 pounds?</text:p>
      <text:p text:style-name="P13"/>
      <text:p text:style-name="P13">I kept saying, I think I see. I think I see.</text:p>
      <text:p text:style-name="P13"/>
      <text:p text:style-name="P13">Deron replied, That is it. I am putting you on bungee. </text:p>
      <text:p text:style-name="P13"/>
      <text:p text:style-name="P14"><text:soft-page-break/>After the concert, we traveled to Ricky’s house where we smoked a few bong hits of THC. My mind raced with the events of the day compounded by the thoughts sparked by the THC.</text:p>
      <text:p text:style-name="P14"/>
      <text:p text:style-name="P14">I began to tell Ricky and Deron about my inspirations. During out talk, Ricky said, It is you. It has to be you. No one can explain things like you.</text:p>
      <text:p text:style-name="P14"/>
      <text:p text:style-name="P14">I told Ricky, I do not want fame. The ignorant people will want to kill me. That night I gave Ricky money to purchase my first bag of weed in 20 years.</text:p>
      <text:p text:style-name="P14"/>
      <text:p text:style-name="P14">Later that week, Ricky called to say, The Eagle has landed.</text:p>
      <text:p text:style-name="P14"/>
      <text:p text:style-name="P14">After picking up the weed, I picked up Deron and we went to a Fleetwood Mac concert. Our tickets where on the floor but were pretty far back.<text:line-break/><text:line-break/>Deron and I would move forward and stand bear seats that were empty until we saw the flash lights of the ushers. </text:p>
      <text:p text:style-name="P14"/>
      <text:p text:style-name="P15">Before long, Deron was leaning on the stage within feet of Lindsey Buckingham playing his guitar. <text:span text:style-name="T15">As soon as the ushers approached, Deron and I retreated to the concession stands.</text:span></text:p>
      <text:p text:style-name="P15"/>
      <text:p text:style-name="P15"><text:span text:style-name="T15">While walking around the stands, Deron noticed two women. They noticed him with his rock star blonde hair. After the </text:span><text:soft-page-break/><text:span text:style-name="T15">concert, Christy, Theeresa, Deron, and I traveled to Christy’s house.</text:span></text:p>
      <text:p text:style-name="P15"/>
      <text:p text:style-name="P15"><text:span text:style-name="T15">That night we made plans to travel to Christy’s parent's cabin in Boone North Carolina.</text:span></text:p>
      <text:p text:style-name="P15"/>
      <text:p text:style-name="P15"><text:span text:style-name="T15">I borrowed my brother Charles’ S600 AMG, and on the way up I received my first speeding ticket since my car wreck on 19</text:span><text:span text:style-name="T2">th</text:span><text:span text:style-name="T15"> of Jun 1977. The traffic light changed from green to blue.<text:line-break/><text:line-break/></text:span><text:span text:style-name="T16">When the cop pulled my over, I got out of the car wearing my X-Files t-shirt that said, the truth is out there. Trust no one.</text:span></text:p>
      <text:p text:style-name="P15"/>
      <text:p text:style-name="P15"><text:span text:style-name="T15">Upon our return, Renata Cercio informed Deron that she has free box seats at tonight, Kiss and Aerosmith concert as Lakewood amphitheater. </text:span></text:p>
      <text:p text:style-name="P15"/>
      <text:p text:style-name="P15"><text:span text:style-name="T15">Deron and I dropped off Charles’ S600 AMG and when back to my house to get ready to head to the concert.</text:span></text:p>
      <text:p text:style-name="P15"/>
      <text:p text:style-name="P15"><text:span text:style-name="T15">When I walked in, the while rope lights that I had under the island in the middle of my kitchen had been replaced with a blue rope light. In my bathroom, the white towels and white rugs had been replaced with blue towels and rugs.</text:span></text:p>
      <text:p text:style-name="P15"/>
      <text:p text:style-name="P15"><text:span text:style-name="T15">At the concert, I saw Renata and thanked her, told her that my life had changed this weekend, that it had entered the realm of wholly shit.</text:span></text:p>
      <text:p text:style-name="P15"/>
      <text:p text:style-name="P18"><text:soft-page-break/>Upon returning home after the concert, I noticed that the Soverkri network was being attacked with a denial of service attack.</text:p>
      <text:p text:style-name="P18">The party was over and I had to get back to work. I called up the circuit provider, MCI, and told them that I was under a DOS attack, and I asked if they can bit bucket the offending source traffic.</text:p>
      <text:p text:style-name="P18"/>
      <text:p text:style-name="P18">The lady said that she did not know if she could do that, so I began to instruct her how to isolate the source by using a log. She said, the 10 gigabit circuit is full, if I do that, I can bring down the net.</text:p>
      <text:p text:style-name="P18"/>
      <text:p text:style-name="P18">I asked, what net, and she said, you know, the internet.</text:p>
      <text:p text:style-name="P18"/>
      <text:p text:style-name="P18">I giggled and said, here let me tell you how to find the offender, and I instructed her on how to just log the traffic destine to my port.</text:p>
      <text:p text:style-name="P18"/>
      <text:p text:style-name="P18">She followed my instructions and the DOS attack was over.<text:line-break/><text:line-break/>When I looked at my logs, I noticed that the DOS attack began at the time that I was receiving my ticket in North Carolina.</text:p>
      <text:p text:style-name="P18"/>
      <text:p text:style-name="P18">I rolled a joint from the eagle has landed bag. <text:span text:style-name="T17">My mind was a mix of thoughts that began to loop. The loops of thoughts began to haunt me. I thought that I had smoked too much.</text:span></text:p>
      <text:p text:style-name="P18"/>
      <text:p text:style-name="P19"><text:soft-page-break/>A thought jumped into my mind. I was looking at my past accomplishments. I was finding security is what I had done. </text:p>
      <text:p text:style-name="P19"/>
      <text:p text:style-name="P19">Then it happened. My death experience consumed my mind. The one thought that looped in an endless echo was the statement, Just call me Father, and in the essence, I heard Christ.</text:p>
      <text:p text:style-name="P19"/>
      <text:p text:style-name="P19">Looping and looping, a mirror effect took over. The voice said just call me Father, and I heard in the essence of my being, Christ. I asked my self, was Father telling my that I am Christ.</text:p>
      <text:p text:style-name="P19"/>
      <text:p text:style-name="P19">I freaked out. I keeled down to lay on the floor, I started talking to Father, the room seemed to expand upwards like the Haunted Mansion at Disney World.</text:p>
      <text:p text:style-name="P19"/>
      <text:p text:style-name="P19">While laying on the floor, in my mind I was arguing with Father who I felt his presence with others above me. I told Father, you can not make me, and if you make me, I will give it away to everyone.</text:p>
      <text:p text:style-name="P19"/>
      <text:p text:style-name="P20">I felt the presence of others with me, so I wanted photos of me to see if there was anyone there.</text:p>
      <text:p text:style-name="P19"/>
      <text:p text:style-name="P20">In a moment like no other in my life, I grabbed my Nikon D-100 digital camera as I called Jeff Payne over to take my picture telling him, I am having a moment, take my picture.</text:p>
      <text:p text:style-name="P20"/>
      <text:p text:style-name="P20"><text:soft-page-break/>When I lifted the camera to hand to him, the shutter went off as the camera moved through the blue rope light leaving a streak of colors.<text:line-break/></text:p>
      <text:p text:style-name="P16"><text:span text:style-name="T18">For some reason Jeff looked at the image and said, that is cool, how did you do that. I said,,you just saw me, like this. I made a couple more.</text:span></text:p>
      <text:p text:style-name="P16"/>
      <text:p text:style-name="P20">After Jeff took several photos of my, <text:span text:style-name="T19">I looked at the images, and I decided to lay on the floor generating more and more of the abstracts photographs. In my looping minds eye, I was paining music using the rope lights.</text:span></text:p>
      <text:p text:style-name="P20"/>
      <text:p text:style-name="P21">In early October, I was stoned out of my mind. <text:span text:style-name="T20">I had just created hundreds of abstract photographs, I walked to the deck door to go smoke a joint.</text:span></text:p>
      <text:p text:style-name="P21"/>
      <text:p text:style-name="P22">As I opened the door, I was startled by what looked like a glowing red finger nearly pressing to my chest. The finger spoke to me saying, Do not proclaim. Do not proclaim.</text:p>
      <text:p text:style-name="P22"/>
      <text:p text:style-name="P22">I heard in my mind, “Do not proclaim that you are Christ.”</text:p>
      <text:p text:style-name="P22"/>
      <text:p text:style-name="P22">As the finger retreated from me, my attention was drawn to a red glow on the horizon. Where I immediately I knew that what I was observing were the Aurora.</text:p>
      <text:p text:style-name="P22"/>
      <text:p text:style-name="P22"><text:soft-page-break/>I woke up the house. My cousin Buzzy said that it was swamp gas. Star was impregnate with Emily Payne, and Vicky went up to wake Star and Jeff.</text:p>
      <text:p text:style-name="P22">I took a real photograph.</text:p>
      <text:p text:style-name="P20"/>
      <text:p text:style-name="P21">Over the next few months, I generated over 9,000 abstract photos <text:span text:style-name="T20">until I broke the mirror lift lever. When I called Nikon to tell them what I had done, the lady giggled and said there is now way you broke the mirror lift lever.</text:span></text:p>
      <text:p text:style-name="P21"/>
      <text:p text:style-name="P25">While my camera was broken, I began to think of other targets for my abstract creation. I saw a video on the glass works of Dale Chihuly, and I made a wish that I could target Chihuly glass.</text:p>
      <text:p text:style-name="P21"/>
      <text:p text:style-name="P22">I sent the D-100 in for repair and when it was returned Nikon has replaced the mirror lift lever.</text:p>
      <text:p text:style-name="P22"/>
      <text:p text:style-name="P23">After Emily was born, I traveled to Hawaii for a weekend. The trip over took an hour longer that expected die to a strong head wind. When I arrived in Maui Hawaii, there was lots of wind damage to trees and structures.</text:p>
      <text:p text:style-name="P23"/>
      <text:p text:style-name="P23">I spent the night rocking and rolling due to high winds in my rental car in the parking lot on top of Haleakala. <text:s/>The winds had cleared out the skies, and I took an amazing sunrise shot.</text:p>
      <text:p text:style-name="P23"/>
      <text:p text:style-name="P24">I retreated down the mountain and traveled to ʻĪao Valley State Park on Maui where I was treated to clear blue skies <text:soft-page-break/>above the Iao Needle. I took an amazing photograph of the needle.</text:p>
      <text:p text:style-name="P24"/>
      <text:p text:style-name="P24">I flew over to O‘ahu to see the pipeline at Sunset beach. I walked down the beach looking up at the waves that were taller than my two story house. I pointed my D-100 at the ways to catch an image of them above me in the distance.</text:p>
      <text:p text:style-name="P24"/>
      <text:p text:style-name="P24">Little did I know that I wave was sneaking up on me. Then suddenly I am up to my waist in water and as the wave moved back out, I was being tugged into the ocean. I was just about to toss my camera to the beach when the wave let me go.</text:p>
      <text:p text:style-name="P24"/>
      <text:p text:style-name="P24">I left Honolulu for a several hour stop over in Las Vegas. I was standing in front of the Bellagio creating abstract photographs of the Bellagio fountain. <text:line-break/></text:p>
      <text:p text:style-name="P24">I was walking back and forth following the fountains swaying motion.</text:p>
      <text:p text:style-name="P24"/>
      <text:p text:style-name="P24">A car stopped on Las Vegas Boulevard. A person in the backseat yelled. Hey. What are you doing? Are you drunk?</text:p>
      <text:p text:style-name="P24"/>
      <text:p text:style-name="P24"><text:s/>I walked over to the car to show the person. He asked, How did you do that?</text:p>
      <text:p text:style-name="P24"/>
      <text:p text:style-name="P24">I said, you just watched me.</text:p>
      <text:p text:style-name="P24"/>
      <text:p text:style-name="P24"><text:soft-page-break/>As I stood there, I noticed the neon balloon in front of the Paris resort and casino. I thought to myself, if Father really is working in my life, I can just point my camera at the neon balloon and magic will happen.</text:p>
      <text:p text:style-name="P24"/>
      <text:p text:style-name="P24">I lifted my camera, twisted the camera as I pressed the shutter release. When I looked at the image, I thought that I was looking at the sails of time.</text:p>
      <text:p text:style-name="P25"/>
      <text:p text:style-name="P25">A month after my return from Hawaii, I flew to Salt Lake City Utah to attend the Sundance film festival in Park City. I watched a film about time travel, I attended several talks by directors and produces, and I was invited to an after party where I met Ann Druyan who is Carl Sagan’s widow.</text:p>
      <text:p text:style-name="P17"/>
      <text:p text:style-name="P17"><text:span text:style-name="T21">A few weeks after I returned </text:span><text:span text:style-name="T22">from Park City</text:span><text:span text:style-name="T21">, I awoke from a dream where I saw the sails of time reflected like a Rorschach ink blot. I rushed to my computer and made my first reflection.</text:span></text:p>
      <text:p text:style-name="P17"/>
      <text:p text:style-name="P25">In the middle of the reflection I saw the symbol of a heart. So I named the image, KnoWell’s heart. People that I would show the reflection would see things like an alien, a woman spread eagle, a male penis.</text:p>
      <text:p text:style-name="P25"/>
      <text:p text:style-name="P25">Over the next few weeks, I began to reflect numerous abstract photographs. Then I began to write out my thoughts <text:span text:style-name="T23">as photoshop layers on the abstract reflections.</text:span></text:p>
      <text:p text:style-name="P25"/>
      <text:p text:style-name="P26"><text:soft-page-break/>I then started to reflect the reflections into what I called a Quad Train, because I was using the four way reflections to train myself.</text:p>
      <text:p text:style-name="P26"/>
      <text:p text:style-name="P26"/>
      <text:p text:style-name="P26">In the summer of 2004, at the botanical gardens in Atlanta Georgia, a display of Dale Chihuly glass was on display in a show called, A New Species of Art.</text:p>
      <text:p text:style-name="P26"/>
      <text:p text:style-name="P26">I traveled to the botanical gardens almost daily to generate abstracts from Chihuly glass.</text:p>
      <text:p text:style-name="P26"/>
      <text:p text:style-name="P26">In the Fall of 2004, I began to loop in my mind the question, how was I in a spirit state observing the physical world?</text:p>
      <text:p text:style-name="P26"/>
      <text:p text:style-name="P26">I started a Quad Train in November where I placed my thoughts in layers with the intent to answer the question, how was I in a spirit state observing the physical world.</text:p>
      <text:p text:style-name="P26"/>
      <text:p text:style-name="P26">In a moment of frustration, I asked Father to show me a sign. What am I suffering for? Why am I burdened with this question? How could I have been in a spirit state observing the physical world?</text:p>
      <text:p text:style-name="P26"/>
      <text:p text:style-name="P26">In early November, the Montaj that I call Elohim was born.</text:p>
      <text:p text:style-name="P26"/>
      <text:p text:style-name="P26">Knowing that I was working on something with the potential to change to world, I traveled to the oldest church in Atlanta Georgia called the Immaculate Conception Shrine.</text:p>
      <text:p text:style-name="P26"><text:soft-page-break/>I met with Monsignor Henry Gracz. I told Henry of my family’s history, how they lived in the heart of Atlanta during the American Civil War, how Patrick Lynch and Father O’Riely of the Immaculate Conception negotiated the salvation of several churches and city hall, and how the Immaculate Conception Shrine rest of stones quarried, placed, and donated to the church by my Lynch ancestors.</text:p>
      <text:p text:style-name="P26"/>
      <text:p text:style-name="P26">I told Henry of my death experience, and I asked him if a Christ knocked on your door today, how long would Christ have before the world took them out?<text:line-break/><text:line-break/><text:span text:style-name="T24">Henry leaned back, looked up at the panting above the rectory’s fireplace. I asked, fifteen minutes? Henry shook his head in the negative.</text:span></text:p>
      <text:p text:style-name="P26"/>
      <text:p text:style-name="P27">I asked. “five minutes”, Henry replied, “If that”, then I said, “I think I know what Christ would do in those five minutes.”</text:p>
      <text:p text:style-name="P27"/>
      <text:p text:style-name="P27">Henry giggled and said, “You do?”</text:p>
      <text:p text:style-name="P27"/>
      <text:p text:style-name="P27">I said, “In those five minutes, Christ would elevate everyone to his level, so no one would want to kill him.”</text:p>
      <text:p text:style-name="P27"/>
      <text:p text:style-name="P28">I told Henry, that I can not eliminate anyone from being a Christ. The choice is up to them.</text:p>
      <text:p text:style-name="P28"/>
      <text:p text:style-name="P28"><text:soft-page-break/>As I stood up to leave I said, “If my writing are correct, something great is about to happen in December.” Henry replied, Let us hope it is something good.</text:p>
      <text:p text:style-name="P28"/>
      <text:p text:style-name="P29">On 14<text:span text:style-name="T1">th</text:span> December, Nostradamous’ birthday, a dear friend Leslie Beebee went missing. <text:span text:style-name="T25">I was the last person she talked with before she left the Derby on Nesbit Ferry. She said to me as she was walking out the front door, “I will be right back” </text:span></text:p>
      <text:p text:style-name="P29"/>
      <text:p text:style-name="P29"><text:span text:style-name="T25">Little did I know that would be the last time I would see her. </text:span>She was found dead a week later in her car on the side of the road in a neighborhood. <text:span text:style-name="T25">Neighbors said her car was not there the day before, but she had been dead about a week.</text:span></text:p>
      <text:p text:style-name="P28"/>
      <text:p text:style-name="P28">On December 26<text:span text:style-name="T1">th</text:span> 2004 at 6:59 am, the great 9.0 quake struck Andaman Indonesia causing the tsunami that killed a quarter million people.<text:line-break/><text:line-break/>Due to the international date line, the quake struck at 19:59 in Atlanta Georgia on the 25<text:span text:style-name="T1">th</text:span> of December, Christmas.</text:p>
      <text:p text:style-name="P28"/>
      <text:p text:style-name="P28">Oddly the time of the great quake was 1959 which is the year of my conception. <text:s/>I had received a sign from father.</text:p>
      <text:p text:style-name="P28"/>
      <text:p text:style-name="P30">During December, I created four more Montaj abstract composite images trying to answer the question, how was I in a spirit state observing the physical world, <text:span text:style-name="T26">and I finally had my answer.</text:span></text:p>
      <text:p text:style-name="P30"/>
      <text:p text:style-name="P30"><text:soft-page-break/>From the <text:span text:style-name="T26">Elohim Montaj</text:span> artwork emerged my KnoWell Equation: The logic of Lynch (Birth~Life~Death), the energy of Einstein (E=mc^2), the force of Newton (action equals reaction), and the saying of Socrates (all that I know is that I know nothing) describes a moment of time as infinite.</text:p>
      <text:p text:style-name="P17"><text:line-break/><text:span text:style-name="T27">Starting in January of 2005, I began to give abstract prints with a personalized hand drawn KnoWell on the back to musicians that inspired me in my creation.</text:span></text:p>
      <text:p text:style-name="P17"/>
      <text:p text:style-name="P31">My first gift was to the band “Collective Soul”</text:p>
      <text:p text:style-name="P31"/>
      <text:p text:style-name="P31">My second gift was to Atlanta Archbishop John Francis Donoghue <text:span text:style-name="T28">at Christ the King church on Peachtree street in Atlanta Georgia </text:span><text:span text:style-name="T29">just before his retirement mass.</text:span></text:p>
      <text:p text:style-name="P31"/>
      <text:p text:style-name="P32">15 minutes before mass was to begin, I observed Donoghue walk in to an office beside the chapel. I asked his assistant if I can present a gift to him. She said he is not accepting visitors right now.</text:p>
      <text:p text:style-name="P32"/>
      <text:p text:style-name="P32">I told her that my name is David Noel Lynch, and there is a stand glass in the chapel for my third great uncle Patrick Lynch that commemorates him having the first catholic mass in Atlanta in his home.</text:p>
      <text:p text:style-name="P32"/>
      <text:p text:style-name="P32">I gave her a tube with the Elohim and Gold Montaj inside, and I walked to the chapel to join my second mother Berta Fernandez Sapienza.</text:p>
      <text:p text:style-name="P32"><text:soft-page-break/></text:p>
      <text:p text:style-name="P32">Just as my hand touched the door handle, the lady called to me, Mr Lynch, the archbishop will see you now.</text:p>
      <text:p text:style-name="P32"/>
      <text:p text:style-name="P32">I walked into the office and John asked, “What am I looking at?” and I said, “I documented my awakening.” I then told him of my death experience.”<text:line-break/><text:line-break/><text:span text:style-name="T30">I should him how I derived the KnoWell that I drew from him on the back of the Montaj print. </text:span></text:p>
      <text:p text:style-name="P32"/>
      <text:p text:style-name="P33">He asked me many pertinent questions that told me that he grasped the top level meaning of the KnoWell equation and how it shows the spirit state in the future on the right drawn in blue and the physical state in the past on the left drawn in red.</text:p>
      <text:p text:style-name="P33"/>
      <text:p text:style-name="P33">John question went on so long that our conversation made his 5 minute late to his own retirement mass.</text:p>
      <text:p text:style-name="P33"/>
      <text:p text:style-name="P34">Over the next decade, I gave out hundreds of gifts to those that inspired me in my creation and to other individuals that I felt were good souls.</text:p>
      <text:p text:style-name="P34"/>
      <text:p text:style-name="P34">During that time, I gave each band member an abstract print with a personalized hand drawn KnoWell on the back, I would ask the band members to autograph another abstract print, then I would create a Montaj from their signatures, and the ticket stub layered onto another abstract photograph. <text:span text:style-name="T31">My way of documenting who I gave a KnoWell.</text:span></text:p>
      <text:p text:style-name="P34"><text:soft-page-break/></text:p>
      <text:p text:style-name="P35">Below is a listing of some of my gifts</text:p>
      <text:p text:style-name="P32"/>
      <text:p text:style-name="P32">*3 Doors Down, 3DD</text:p>
      <text:p text:style-name="P32">*Stealing 3RD, Jonathan</text:p>
      <text:p text:style-name="P32">*Dream Level 7, DL7</text:p>
      <text:p text:style-name="P32">Saving Abel, Blackcreek6</text:p>
      <text:p text:style-name="P32">*Aiden, Amp</text:p>
      <text:p text:style-name="P32">*Eben Alexander, Relativity</text:p>
      <text:p text:style-name="P32">*The Almost, Lawn</text:p>
      <text:p text:style-name="P32">*Alterbridge, Myles</text:p>
      <text:p text:style-name="P32">*Brad Arnold, Snob</text:p>
      <text:p text:style-name="P32">*Ute Meta Bauer, Berlin</text:p>
      <text:p text:style-name="P32">*Christina Bennett, 4u</text:p>
      <text:p text:style-name="P32">*Gina Bennett, AQuestion</text:p>
      <text:p text:style-name="P32">*Dickey Betts, Jello</text:p>
      <text:p text:style-name="P32">*Blindlace, Breakers</text:p>
      <text:p text:style-name="P32">*The Bravery, BDO</text:p>
      <text:p text:style-name="P32">Cake, Lawn</text:p>
      <text:p text:style-name="P32">Coheed and Cambria, Dobbs</text:p>
      <text:p text:style-name="P32">*Samuel Candler, Confused</text:p>
      <text:p text:style-name="P32">*Stephen J Cannell, Cannell</text:p>
      <text:p text:style-name="P32">*Boy Hits Car, BHC</text:p>
      <text:p text:style-name="P32">*Jimmy Carter, Venus</text:p>
      <text:p text:style-name="P32">*Celeste, Masquerade</text:p>
      <text:p text:style-name="P32">*Dave Chappelle, Cash</text:p>
      <text:p text:style-name="P32">*Chevelle, Bison</text:p>
      <text:p text:style-name="P32">*Dale Chihuly, Gold</text:p>
      <text:p text:style-name="P32">*Chip Coffe, Cream</text:p>
      <text:p text:style-name="P32"><text:soft-page-break/>Andrew Cohen,</text:p>
      <text:p text:style-name="P32">*David C. Cooper,</text:p>
      <text:p text:style-name="P32">*Chris Cornell, BDO</text:p>
      <text:p text:style-name="P32">*Julian Cox, Cox</text:p>
      <text:p text:style-name="P32">*The Cult, Parsons</text:p>
      <text:p text:style-name="P32">*Lou and Debie Dobbs, Gold</text:p>
      <text:p text:style-name="P32">*Michael Donnelly,</text:p>
      <text:p text:style-name="P32">*Archbishop John Donoghue, Gold</text:p>
      <text:p text:style-name="P32">3 Doors Down, Elohim</text:p>
      <text:p text:style-name="P32">Jermain Dupri, Gold</text:p>
      <text:p text:style-name="P32">*Dear Enemy, Telluride</text:p>
      <text:p text:style-name="P32">Operation Experimentation, Y8S</text:p>
      <text:p text:style-name="P32">*We Are The Fallen, McCarthy</text:p>
      <text:p text:style-name="P32">*Fervor, Josh</text:p>
      <text:p text:style-name="P32">*Foo Fighters, Brian</text:p>
      <text:p text:style-name="P32">*Leslie Fram, BDO</text:p>
      <text:p text:style-name="P32">*Vicente and Marta Fox, Marta</text:p>
      <text:p text:style-name="P32">*Hans Godo Frabel, Frabel</text:p>
      <text:p text:style-name="P32">*Fuel, Quarter</text:p>
      <text:p text:style-name="P32">*The Psychedelic Furs, Cliff</text:p>
      <text:p text:style-name="P32">Bill Gentry, Cortney</text:p>
      <text:p text:style-name="P32">*Jonas Gerard, Paragon</text:p>
      <text:p text:style-name="P32">*Michael Godard, Time</text:p>
      <text:p text:style-name="P32">*Monsignor Henry Gracz, IC</text:p>
      <text:p text:style-name="P32">*Archbishop Wilton Gregory, Gold</text:p>
      <text:p text:style-name="P32">*Jessie Gress, Gress</text:p>
      <text:p text:style-name="P32">Dr. Bruce Greyson, NDE</text:p>
      <text:p text:style-name="P32">John Hagee, Confused</text:p>
      <text:p text:style-name="P32">*Halestorm, Lzzy</text:p>
      <text:p text:style-name="P32"><text:soft-page-break/>*Warren Haynes, Lawn</text:p>
      <text:p text:style-name="P32">*Sister Hazel, Hazel</text:p>
      <text:p text:style-name="P32">*HIM, Blois</text:p>
      <text:p text:style-name="P32">*Hurt, Josh</text:p>
      <text:p text:style-name="P32">Janet Jackson, Amy</text:p>
      <text:p text:style-name="P32">Eric Johnson,</text:p>
      <text:p text:style-name="P32">*Kadense, Abrianna</text:p>
      <text:p text:style-name="P32">Lawrence Krauss, Relativity</text:p>
      <text:p text:style-name="P32">*Martin Luther King III, ~8.8.8~, 191</text:p>
      <text:p text:style-name="P32">*Madina Lake, Lawn</text:p>
      <text:p text:style-name="P32">*Christian Reise Lassen, Lassen</text:p>
      <text:p text:style-name="P32">*Jared Leto, &lt;-- Asshole</text:p>
      <text:p text:style-name="P32">*Tony Levin, Levin</text:p>
      <text:p text:style-name="P32">*Gary Lightbody, Salvador</text:p>
      <text:p text:style-name="P32">David Keith Lynch, Gold</text:p>
      <text:p text:style-name="P32">*Jerry Marotta, Marotta</text:p>
      <text:p text:style-name="P32">*Peter Max, Max</text:p>
      <text:p text:style-name="P32">Marillion, Marillion</text:p>
      <text:p text:style-name="P32">*Mary Pat Matheson, Barbara</text:p>
      <text:p text:style-name="P32">*Thomas J. Meehan,</text:p>
      <text:p text:style-name="P32">*Metalsome, Rogers</text:p>
      <text:p text:style-name="P32">Type O Negative, Prado</text:p>
      <text:p text:style-name="P32">*Last November, Lawn</text:p>
      <text:p text:style-name="P32">The Outlaws, Jello</text:p>
      <text:p text:style-name="P32">*One Mile Over,</text:p>
      <text:p text:style-name="P32">*Fred Partus, Relativity</text:p>
      <text:p text:style-name="P32">*Satellite Party, Etty</text:p>
      <text:p text:style-name="P32">*Snow Patrol, Tracy</text:p>
      <text:p text:style-name="P32">*Gary Pettus,</text:p>
      <text:p text:style-name="P32"><text:soft-page-break/>*Silversun Pickups, Tammy</text:p>
      <text:p text:style-name="P32">*Don Piper, Real</text:p>
      <text:p text:style-name="P32">*After Midnight Project, Willy</text:p>
      <text:p text:style-name="P32">*The Wormwood Project, Aubrey</text:p>
      <text:p text:style-name="P32">*Sick Puppies, Cinder</text:p>
      <text:p text:style-name="P32">*Queensryche, Roxy</text:p>
      <text:p text:style-name="P32">*Colin Quinn, Quinn</text:p>
      <text:p text:style-name="P32">Joseph Alois Ratzinger, Pole</text:p>
      <text:p text:style-name="P32">*Barry Richman,</text:p>
      <text:p text:style-name="P32">*Joe Rogan, &lt;-- Asshole</text:p>
      <text:p text:style-name="P32">*Pete Rose,</text:p>
      <text:p text:style-name="P32">*Todd Rundgren, Deadwood</text:p>
      <text:p text:style-name="P32">*Salman Rushdie, Gold</text:p>
      <text:p text:style-name="P32">*Stephen Saint Claire,</text:p>
      <text:p text:style-name="P32">*Joe Satriani, Music</text:p>
      <text:p text:style-name="P32">*Brett Scallions, Vinson</text:p>
      <text:p text:style-name="P32">*Katherine Jefferts Schori, Pope</text:p>
      <text:p text:style-name="P32">*Shinedown, Lzzy</text:p>
      <text:p text:style-name="P32">Gene Simmons, Gigi</text:p>
      <text:p text:style-name="P32">*City Sleeps, Lawn</text:p>
      <text:p text:style-name="P32">Collective Soul, Elohim</text:p>
      <text:p text:style-name="P32">Andy Stanley, Amy</text:p>
      <text:p text:style-name="P32">*Charles Stanley, Walls</text:p>
      <text:p text:style-name="P32">*Paul Stanley, Patricia</text:p>
      <text:p text:style-name="P32">*Switchfoot, Axel</text:p>
      <text:p text:style-name="P32">*Plain White T's, Lightbody</text:p>
      <text:p text:style-name="P32">*Sam Thacker, Heyser</text:p>
      <text:p text:style-name="P32">*Pete Thompson, Cyle</text:p>
      <text:p text:style-name="P32">*Christopher Titus, Denise</text:p>
      <text:p text:style-name="P32"><text:soft-page-break/>Tool, Tool</text:p>
      <text:p text:style-name="P32">*Robin Trower, Proforma</text:p>
      <text:p text:style-name="P32">*Giorgio A. Tsoukalos, Relativity</text:p>
      <text:p text:style-name="P32">Neil deGrasse Tyson,</text:p>
      <text:p text:style-name="P32">*Ultradrive, Derrick</text:p>
      <text:p text:style-name="P32">Nik Wallenda, Jam</text:p>
      <text:p text:style-name="P32">Warpaint, Jess</text:p>
      <text:p text:style-name="P32">*Chris Williams, Maynard</text:p>
      <text:p text:style-name="P32">*Eric Waugh, Amy</text:p>
      <text:p text:style-name="P32">*Lyndon Waugh, Peachford</text:p>
      <text:p text:style-name="P32">Ken Wilber, Maynard</text:p>
      <text:p text:style-name="P32">*Robert Wright, Amy</text:p>
      <text:p text:style-name="P32">Steve Wynn, LeReve</text:p>
      <text:p text:style-name="P32">*Cori Yarckin, Yarckin</text:p>
      <text:p text:style-name="P32">*Story of the Year, Holly</text:p>
      <text:p text:style-name="P32">10 Years, Tanisha</text:p>
      <text:p text:style-name="P32">*Reghan UnKnoWn, Reghan, Biltmore</text:p>
      <text:p text:style-name="P32">* Personally met</text:p>
      <text:p text:style-name="P32"/>
      <text:p text:style-name="P35">Below is a listing of some of the bands and their next album after receiving their KnoWell gift.<text:line-break/><text:line-break/></text:p>
      <text:p text:style-name="P35">To: Nichols</text:p>
      <text:p text:style-name="P35"/>
      <text:p text:style-name="P35">Madison</text:p>
      <text:p text:style-name="P35">Saint Petersburg Fla,</text:p>
      <text:p text:style-name="P35">@ the Sunken Garden</text:p>
      <text:p text:style-name="P35"/>
      <text:p text:style-name="P35"><text:soft-page-break/></text:p>
      <text:p text:style-name="P35"/>
      <text:p text:style-name="P35">Salvador Dali Museum</text:p>
      <text:p text:style-name="P35"/>
      <text:p text:style-name="P35">"Paranonia"</text:p>
      <text:p text:style-name="P35"/>
      <text:p text:style-name="P35"/>
      <text:p text:style-name="P35"/>
      <text:p text:style-name="P35">Band Signature and show ticket Montaj</text:p>
      <text:p text:style-name="P35"/>
      <text:p text:style-name="P35">For over a decade,</text:p>
      <text:p text:style-name="P35">I reached out to other artistic souls in an attempt to change the world</text:p>
      <text:p text:style-name="P35"/>
      <text:p text:style-name="P35">Below is a listing of bands which I gave gifts of abstract photographs</text:p>
      <text:p text:style-name="P35">with a hand drawn personalized KnoWell on the back.</text:p>
      <text:p text:style-name="P35"/>
      <text:p text:style-name="P35">Collective Soul</text:p>
      <text:p text:style-name="P35">Next Album</text:p>
      <text:p text:style-name="P35">"Afterwords"</text:p>
      <text:p text:style-name="P35">1. <text:s text:c="3"/>"New Vibration" <text:s text:c="3"/>3:20</text:p>
      <text:p text:style-name="P35">2. <text:s text:c="3"/>"What I Can Give You" <text:s text:c="3"/>3:45</text:p>
      <text:p text:style-name="P35">3. <text:s text:c="3"/>"Never Here Alone" <text:s text:c="3"/>3:05</text:p>
      <text:p text:style-name="P35">4. <text:s text:c="3"/>"Bearing Witness" <text:s text:c="3"/>3:36</text:p>
      <text:p text:style-name="P35">5. <text:s text:c="3"/>"All That I Know" <text:s text:c="3"/>4:11</text:p>
      <text:p text:style-name="P35">6. <text:s text:c="3"/>"I Don't Need Anymore Friends" (Joel Kosche) <text:s text:c="3"/>3:34</text:p>
      <text:p text:style-name="P35">7. <text:s text:c="3"/>"Good Morning After All" <text:s text:c="3"/>4:22</text:p>
      <text:p text:style-name="P35">8. <text:s text:c="3"/>"Hollywood" (Roland, Kosche) <text:s text:c="3"/>3:06</text:p>
      <text:p text:style-name="P35"><text:soft-page-break/>9. <text:s text:c="3"/>"Persuasion of You" <text:s text:c="3"/>3:37</text:p>
      <text:p text:style-name="P35">10. <text:s text:c="3"/>"Georgia Girl" <text:s text:c="3"/>3:25</text:p>
      <text:p text:style-name="P35">11. <text:s text:c="3"/>"Adored"</text:p>
      <text:p text:style-name="P35">12. <text:s text:c="3"/>"An Evening With" <text:s text:c="3"/>3:19</text:p>
      <text:p text:style-name="P35">13. <text:s text:c="3"/>"Ain't That Enough" <text:s text:c="3"/>2:40</text:p>
      <text:p text:style-name="P35">14. <text:s text:c="3"/>"Give"</text:p>
      <text:p text:style-name="P35"/>
      <text:p text:style-name="P35"/>
      <text:p text:style-name="P35"/>
      <text:p text:style-name="P35"/>
      <text:p text:style-name="P35"/>
      <text:p text:style-name="P35"/>
      <text:p text:style-name="P35"/>
      <text:p text:style-name="P35">Shinedown</text:p>
      <text:p text:style-name="P35">Next Album</text:p>
      <text:p text:style-name="P35">"The Sound of Madness"</text:p>
      <text:p text:style-name="P35">1. <text:s text:c="3"/>"Devour" <text:s text:c="3"/>3:50</text:p>
      <text:p text:style-name="P35">2. <text:s text:c="3"/>"Sound of Madness" <text:s text:c="3"/>3:54</text:p>
      <text:p text:style-name="P35">3. <text:s text:c="3"/>"Second Chance" <text:s text:c="3"/>3:40</text:p>
      <text:p text:style-name="P35">4. <text:s text:c="3"/>"Cry for Help" <text:s text:c="3"/>3:20</text:p>
      <text:p text:style-name="P35">5. <text:s text:c="3"/>"The Crow &amp; the Butterfly" <text:s text:c="3"/>4:13</text:p>
      <text:p text:style-name="P35">6. <text:s text:c="3"/>"If You Only Knew" <text:s text:c="3"/>3:46</text:p>
      <text:p text:style-name="P35">7. <text:s text:c="3"/>"Sin with a Grin" <text:s text:c="3"/>4:00</text:p>
      <text:p text:style-name="P35">8. <text:s text:c="3"/>"What a Shame" <text:s text:c="3"/>4:18</text:p>
      <text:p text:style-name="P35">9. <text:s text:c="3"/>"Cyanide Sweet Tooth Suicide" <text:s text:c="3"/>3:11</text:p>
      <text:p text:style-name="P35">10. <text:s text:c="3"/>"Breaking Inside" (Smith, Bobby Huff) <text:s text:c="3"/>3:51</text:p>
      <text:p text:style-name="P35">11. <text:s text:c="3"/>"Call Me" (Smith, Tony Battaglia) <text:s text:c="3"/>3:43</text:p>
      <text:p text:style-name="P35">12. <text:s text:c="3"/>"I Own You" <text:s text:c="3"/>3:37</text:p>
      <text:p text:style-name="P35">13. <text:s text:c="3"/>"Energy" <text:s text:c="3"/>3:28</text:p>
      <text:p text:style-name="P35"><text:soft-page-break/>14. <text:s text:c="3"/>"Son of Sam" (Smith, Rick Beato)</text:p>
      <text:p text:style-name="P35"/>
      <text:p text:style-name="P35"/>
      <text:p text:style-name="P35"/>
      <text:p text:style-name="P35"/>
      <text:p text:style-name="P35"/>
      <text:p text:style-name="P35">Halestorm</text:p>
      <text:p text:style-name="P35">Next Album</text:p>
      <text:p text:style-name="P35">"Halestorm"</text:p>
      <text:p text:style-name="P35">1. <text:s text:c="3"/>"It's Not You" <text:s text:c="3"/>Lzzy Hale, Howard Benson, David Ivory <text:s text:c="3"/>2:55</text:p>
      <text:p text:style-name="P35">2. <text:s text:c="3"/>"I Get Off" <text:s text:c="3"/>Hale, Benson, Dana Calitri, Nina Ossoff, Kathy Sommer <text:s text:c="3"/>3:04</text:p>
      <text:p text:style-name="P35">3. <text:s text:c="3"/>"Bet U Wish U Had Me Back" <text:s text:c="3"/>Hale, Benson, Bobby Huff <text:s text:c="3"/>3:43</text:p>
      <text:p text:style-name="P35">4. <text:s text:c="3"/>"Innocence" <text:s text:c="3"/>Hale, Benson, Ben Moody <text:s text:c="3"/>3:16</text:p>
      <text:p text:style-name="P35">5. <text:s text:c="3"/>"Familiar Taste of Poison" <text:s text:c="3"/>Hale, David Bassett, Benson, Ivory <text:s text:c="3"/>4:04</text:p>
      <text:p text:style-name="P35">6. <text:s text:c="3"/>"I'm Not an Angel" <text:s text:c="3"/>Hale, Benson, Kara DioGuardi, Marti Frederiksen <text:s text:c="3"/>3:15</text:p>
      <text:p text:style-name="P35">7. <text:s text:c="3"/>"What Were You Expecting?" <text:s text:c="3"/>Hale, Benson, John Lowery, James Michael <text:s text:c="3"/>3:34</text:p>
      <text:p text:style-name="P35">8. <text:s text:c="3"/>"Love/Hate Heartbreak" <text:s text:c="3"/>Hale, Benson, Tommy Henriksen, Trevor Lukather <text:s text:c="3"/>3:19</text:p>
      <text:p text:style-name="P35">9. <text:s text:c="3"/>"Better Sorry Than Safe" <text:s text:c="3"/>Hale, Cody Hanson, Brian Howes <text:s text:c="3"/>3:12</text:p>
      <text:p text:style-name="P35">10. <text:s text:c="3"/>"Dirty Work" <text:s text:c="3"/>Hale, Gavin Brown, DioGuardi <text:s text:c="3"/>3:17</text:p>
      <text:p text:style-name="P35">11. <text:s text:c="3"/>"Nothing to Do with Love" <text:s text:c="3"/>Hale, Bassett, Benson <text:s text:c="3"/>3:30</text:p>
      <text:p text:style-name="P35"><text:soft-page-break/>12. <text:s text:c="3"/>"Tell Me Where It Hurts" <text:s text:c="3"/>(iTunes/Amazon MP3 bonus track) <text:s text:c="3"/>3:48</text:p>
      <text:p text:style-name="P35">13. <text:s text:c="3"/>"Conversation Over" <text:s text:c="3"/>(iTunes/Amazon MP3 bonus track) <text:s text:c="3"/>3:05</text:p>
      <text:p text:style-name="P35">14. <text:s text:c="3"/>"Dirty Mind" <text:s text:c="3"/>(iTunes/Amazon MP3 bonus track) <text:s text:c="3"/>3:18</text:p>
      <text:p text:style-name="P35"/>
      <text:p text:style-name="P35"/>
      <text:p text:style-name="P35"/>
      <text:p text:style-name="P35">Boy Hits Car</text:p>
      <text:p text:style-name="P35">Next Album</text:p>
      <text:p text:style-name="P35">"The Passage"</text:p>
      <text:p text:style-name="P35">As Day Fades... <text:s text:c="3"/>1:48</text:p>
      <text:p text:style-name="P35">Tonight <text:s text:c="3"/>4:27</text:p>
      <text:p text:style-name="P35">Escape The World <text:s text:c="3"/>3:17</text:p>
      <text:p text:style-name="P35">The Sound Of A Breaking Heart <text:s text:c="3"/>3:18</text:p>
      <text:p text:style-name="P35">These Burning Memories <text:s text:c="3"/>5:07</text:p>
      <text:p text:style-name="P35">Windswept <text:s text:c="3"/>4:19</text:p>
      <text:p text:style-name="P35">Love's Subtle Scheme <text:s text:c="3"/>3:47</text:p>
      <text:p text:style-name="P35">Forever And A Day <text:s text:c="3"/>3:36</text:p>
      <text:p text:style-name="P35">Everything <text:s text:c="3"/>3:32</text:p>
      <text:p text:style-name="P35">You Don't Care <text:s text:c="3"/>3:30</text:p>
      <text:p text:style-name="P35">Beneath The Sea's Bed <text:s text:c="3"/>5:14</text:p>
      <text:p text:style-name="P35">This Song For You <text:s text:c="3"/>4:24</text:p>
      <text:p text:style-name="P35">All The Love We Hold Inside <text:s text:c="3"/>3:34</text:p>
      <text:p text:style-name="P35">The Passage <text:s text:c="3"/>7:26</text:p>
      <text:p text:style-name="P35"/>
      <text:p text:style-name="P35"/>
      <text:p text:style-name="P35"/>
      <text:p text:style-name="P35"><text:soft-page-break/>Celeste</text:p>
      <text:p text:style-name="P35"/>
      <text:p text:style-name="P35"/>
      <text:p text:style-name="P35"/>
      <text:p text:style-name="P35">Story of the Year</text:p>
      <text:p text:style-name="P35">Next Album</text:p>
      <text:p text:style-name="P35">"The Black Swan"</text:p>
      <text:p text:style-name="P35">1. <text:s text:c="3"/>"Choose Your Fate" <text:s text:c="3"/>Michael Baskette <text:s text:c="3"/>3:34</text:p>
      <text:p text:style-name="P35">2. <text:s text:c="3"/>"Wake Up" <text:s text:c="3"/>John Feldmann <text:s text:c="3"/>3:32</text:p>
      <text:p text:style-name="P35">3. <text:s text:c="3"/>"The Antidote" <text:s text:c="3"/>Baskette <text:s text:c="3"/>4:00</text:p>
      <text:p text:style-name="P35">4. <text:s text:c="3"/>"Tell Me (P.A.C.)" <text:s text:c="3"/>Feldmann <text:s text:c="3"/>3:59</text:p>
      <text:p text:style-name="P35">5. <text:s text:c="3"/>"Angel in the Swamp" <text:s text:c="3"/>Baskette <text:s text:c="3"/>4:29</text:p>
      <text:p text:style-name="P35">6. <text:s text:c="3"/>"The Black Swan" <text:s text:c="3"/>Baskette <text:s text:c="3"/>3:45</text:p>
      <text:p text:style-name="P35">7. <text:s text:c="3"/>"Message to the World" <text:s text:c="3"/>Feldmann <text:s text:c="3"/>4:04</text:p>
      <text:p text:style-name="P35">8. <text:s text:c="3"/>"Apathy Is a Deathwish" <text:s text:c="3"/>Baskette <text:s text:c="3"/>3:31</text:p>
      <text:p text:style-name="P35">9. <text:s text:c="3"/>"We're Not Gonna Make It" <text:s text:c="3"/>Baskette <text:s text:c="3"/>4:03</text:p>
      <text:p text:style-name="P35">10. <text:s text:c="3"/>"Cannonball" <text:s text:c="3"/>Baskette <text:s text:c="3"/>3:50</text:p>
      <text:p text:style-name="P35">11. <text:s text:c="3"/>"Terrified" <text:s text:c="3"/>Feldmann <text:s text:c="3"/>4:00</text:p>
      <text:p text:style-name="P35">12. <text:s text:c="3"/>"Pale Blue Dot (Interlude)" <text:s text:c="3"/>Baskette <text:s text:c="3"/>1:06</text:p>
      <text:p text:style-name="P35">13. <text:s text:c="3"/>"Welcome to Our New War" <text:s text:c="3"/>Baskette <text:s text:c="3"/>5:11</text:p>
      <text:p text:style-name="P35"/>
      <text:p text:style-name="P35"/>
      <text:p text:style-name="P35"/>
      <text:p text:style-name="P35"/>
      <text:p text:style-name="P35">Dream Level 7</text:p>
      <text:p text:style-name="P35">Next Album</text:p>
      <text:p text:style-name="P35">Vice and Virtue</text:p>
      <text:p text:style-name="P35"/>
      <text:p text:style-name="P35"/>
      <text:p text:style-name="P35"><text:soft-page-break/></text:p>
      <text:p text:style-name="P35"/>
      <text:p text:style-name="P35"/>
      <text:p text:style-name="P35">Todd Rundgrind</text:p>
      <text:p text:style-name="P35">Next Album</text:p>
      <text:p text:style-name="P35">""</text:p>
      <text:p text:style-name="P35"/>
      <text:p text:style-name="P35"/>
      <text:p text:style-name="P35"/>
      <text:p text:style-name="P35"/>
      <text:p text:style-name="P35"/>
      <text:p text:style-name="P35"/>
      <text:p text:style-name="P35"/>
      <text:p text:style-name="P35"/>
      <text:p text:style-name="P35"/>
      <text:p text:style-name="P35"/>
      <text:p text:style-name="P35">The Rise of Science</text:p>
      <text:p text:style-name="P35"/>
      <text:p text:style-name="P35"/>
      <text:p text:style-name="P35"/>
      <text:p text:style-name="P35">Cori Yarckin</text:p>
      <text:p text:style-name="P35"/>
      <text:p text:style-name="P35"/>
      <text:p text:style-name="P35"/>
      <text:p text:style-name="P35"/>
      <text:p text:style-name="P35"/>
      <text:p text:style-name="P35"/>
      <text:p text:style-name="P35">Dickey Betts</text:p>
      <text:p text:style-name="P35">Next Album</text:p>
      <text:p text:style-name="P35"><text:soft-page-break/>"Official Bootleg"</text:p>
      <text:p text:style-name="P35">Disc 1</text:p>
      <text:p text:style-name="P35">High Falls</text:p>
      <text:p text:style-name="P35">Good Time Feeling</text:p>
      <text:p text:style-name="P35">Blue Sky</text:p>
      <text:p text:style-name="P35">Nobody Knows</text:p>
      <text:p text:style-name="P35">Nobody Knows (Part 2)</text:p>
      <text:p text:style-name="P35">Steady Rolling Man</text:p>
      <text:p text:style-name="P35">Southbound</text:p>
      <text:p text:style-name="P35">Having a Good Time</text:p>
      <text:p text:style-name="P35">Seven Turns</text:p>
      <text:p text:style-name="P35">Disc 2</text:p>
      <text:p text:style-name="P35">In Memory Of Elizabeth Reed</text:p>
      <text:p text:style-name="P35">It Happens Sometime</text:p>
      <text:p text:style-name="P35">Back Where It All Begins</text:p>
      <text:p text:style-name="P35">Ramblin’ Man</text:p>
      <text:p text:style-name="P35">Jessica</text:p>
      <text:p text:style-name="P35">No One To Run With</text:p>
      <text:p text:style-name="P35"/>
      <text:p text:style-name="P35"/>
      <text:p text:style-name="P35">Sick Puppies</text:p>
      <text:p text:style-name="P35">Next Album</text:p>
      <text:p text:style-name="P35">"Tri-Polar"</text:p>
      <text:p text:style-name="P35">1. <text:s text:c="3"/>"War" <text:s text:c="3"/>Moore, Anzai <text:s text:c="3"/>3:13</text:p>
      <text:p text:style-name="P35">2. <text:s text:c="3"/>"I Hate You" <text:s text:c="3"/>Moore, Anzai, Frederiksen <text:s text:c="3"/>3:28</text:p>
      <text:p text:style-name="P35">3. <text:s text:c="3"/>"Riptide" <text:s text:c="3"/>Moore, Anzai, Armato, James <text:s text:c="3"/>3:11</text:p>
      <text:p text:style-name="P35">4. <text:s text:c="3"/>"You're Going Down" <text:s text:c="3"/>Moore, Anzai, Armato, James <text:s text:c="3"/>3:07</text:p>
      <text:p text:style-name="P35">5. <text:s text:c="3"/>"Odd One" <text:s text:c="3"/>Moore, Anzai, Armato, James <text:s text:c="3"/>3:47</text:p>
      <text:p text:style-name="P35"><text:soft-page-break/>6. <text:s text:c="3"/>"So What I Lied" <text:s text:c="3"/>Moore, Anzai, Armato, James <text:s text:c="3"/>3:42</text:p>
      <text:p text:style-name="P35">7. <text:s text:c="3"/>"Survive" <text:s text:c="3"/>Moore, Anzai, Mills, Null <text:s text:c="3"/>3:12</text:p>
      <text:p text:style-name="P35">8. <text:s text:c="3"/>"Should've Known Better" <text:s text:c="3"/>Moore, Anzai, Mills <text:s text:c="3"/>3:52</text:p>
      <text:p text:style-name="P35">9. <text:s text:c="3"/>"Maybe" <text:s text:c="3"/>Moore, Anzai, Frederiksen <text:s text:c="3"/>3:29</text:p>
      <text:p text:style-name="P35">10. <text:s text:c="3"/>"Don't Walk Away" <text:s text:c="3"/>Moore, Anzai, Frederiksen <text:s text:c="3"/>3:48</text:p>
      <text:p text:style-name="P35">11. <text:s text:c="3"/>"Master of the Universe" <text:s text:c="3"/>Moore, Anzai, Armato, James <text:s text:c="3"/>3:33</text:p>
      <text:p text:style-name="P35">12. <text:s text:c="3"/>"In It for Life" <text:s text:c="3"/>Moore, Anzai, Armato, James <text:s text:c="3"/>4:05</text:p>
      <text:p text:style-name="P35">13. <text:s text:c="3"/>"White Balloons" <text:s text:c="3"/>Moore, Anzai, Armato, James <text:s text:c="3"/>3:39</text:p>
      <text:p text:style-name="P35">14. <text:s text:c="3"/>"Dead Space" <text:s text:c="3"/>Moore, Anzai, Armato, James <text:s text:c="3"/>3:12</text:p>
      <text:p text:style-name="P35"/>
      <text:p text:style-name="P35"/>
      <text:p text:style-name="P35"/>
      <text:p text:style-name="P35"/>
      <text:p text:style-name="P35"/>
      <text:p text:style-name="P35">Type-O Negative</text:p>
      <text:p text:style-name="P35">Peter Steele crossed over on 14 April 2010</text:p>
      <text:p text:style-name="P35"/>
      <text:p text:style-name="P35"/>
      <text:p text:style-name="P35">FUEL</text:p>
      <text:p text:style-name="P35">Next Album</text:p>
      <text:p text:style-name="P35">"Puppet Strings"</text:p>
      <text:p text:style-name="P35">1. <text:s text:c="3"/>"Yeah!" <text:s text:c="8"/>3:13</text:p>
      <text:p text:style-name="P35">2. <text:s text:c="3"/>"Soul to Preach To" <text:s text:c="8"/>4:34</text:p>
      <text:p text:style-name="P35">3. <text:s text:c="3"/>"Hey, Mama" <text:s text:c="8"/>3:39</text:p>
      <text:p text:style-name="P35">4. <text:s text:c="3"/>"Time For Me to Stop" <text:s text:c="8"/>3:48</text:p>
      <text:p text:style-name="P35">5. <text:s text:c="3"/>"Wander" <text:s text:c="8"/>5:42</text:p>
      <text:p text:style-name="P35">6. <text:s text:c="3"/>"Cold Summer" <text:s text:c="3"/>Scallions, Eddie Wohl <text:s text:c="3"/>3:56</text:p>
      <text:p text:style-name="P35"><text:soft-page-break/>7. <text:s text:c="3"/>"I Can See the Sun" <text:s text:c="8"/>4:10</text:p>
      <text:p text:style-name="P35">8. <text:s text:c="3"/>"Puppet Strings" <text:s text:c="8"/>4:03</text:p>
      <text:p text:style-name="P35">9. <text:s text:c="3"/>"Headache" <text:s text:c="8"/>3:16</text:p>
      <text:p text:style-name="P35">10. <text:s text:c="3"/>"What We Can Never Have" <text:s text:c="8"/>4:4</text:p>
      <text:p text:style-name="P35"/>
      <text:p text:style-name="P35"/>
      <text:p text:style-name="P35">Silversun Pickups</text:p>
      <text:p text:style-name="P35">Next Album</text:p>
      <text:p text:style-name="P35">"Neck of the Woods"</text:p>
      <text:p text:style-name="P35">1. <text:s text:c="3"/>"Skin Graph" <text:s text:c="3"/>6:00</text:p>
      <text:p text:style-name="P35">2. <text:s text:c="3"/>"Make Believe" <text:s text:c="3"/>5:12</text:p>
      <text:p text:style-name="P35">3. <text:s text:c="3"/>"Bloody Mary (Nerve Endings)" <text:s text:c="3"/>5:10</text:p>
      <text:p text:style-name="P35">4. <text:s text:c="3"/>"Busy Bees" <text:s text:c="3"/>5:36</text:p>
      <text:p text:style-name="P35">5. <text:s text:c="3"/>"Here We Are (Chancer)" <text:s text:c="3"/>4:48</text:p>
      <text:p text:style-name="P35">6. <text:s text:c="3"/>"Mean Spirits" <text:s text:c="3"/>4:48</text:p>
      <text:p text:style-name="P35">7. <text:s text:c="3"/>"Simmer" <text:s text:c="3"/>6:50</text:p>
      <text:p text:style-name="P35">8. <text:s text:c="3"/>"The Pit" <text:s text:c="3"/>4:40</text:p>
      <text:p text:style-name="P35">9. <text:s text:c="3"/>"Dots and Dashes (Enough Already)" <text:s text:c="3"/>5:06</text:p>
      <text:p text:style-name="P35">10. <text:s text:c="3"/>"Gun-Shy Sunshine" <text:s text:c="3"/>5:36</text:p>
      <text:p text:style-name="P35">11. <text:s text:c="3"/>"Out of Breath" <text:s text:c="3"/>5:00</text:p>
      <text:p text:style-name="P35"/>
      <text:p text:style-name="P35"/>
      <text:p text:style-name="P35">Chevelle</text:p>
      <text:p text:style-name="P35">Next Album</text:p>
      <text:p text:style-name="P35">"Hats off to the Bull"</text:p>
      <text:p text:style-name="P35">1. <text:s text:c="3"/>"Face to the Floor" <text:s text:c="3"/>3:38</text:p>
      <text:p text:style-name="P35">2. <text:s text:c="3"/>"Same Old Trip" <text:s text:c="3"/>3:09</text:p>
      <text:p text:style-name="P35">3. <text:s text:c="3"/>"Ruse" <text:s text:c="3"/>4:39</text:p>
      <text:p text:style-name="P35">4. <text:s text:c="3"/>"The Meddler" <text:s text:c="3"/>4:13</text:p>
      <text:p text:style-name="P35"><text:soft-page-break/>5. <text:s text:c="3"/>"Piñata" <text:s text:c="3"/>3:54</text:p>
      <text:p text:style-name="P35">6. <text:s text:c="3"/>"Envy" <text:s text:c="3"/>4:19</text:p>
      <text:p text:style-name="P35">7. <text:s text:c="3"/>"Hats Off to the Bull" <text:s text:c="3"/>3:55</text:p>
      <text:p text:style-name="P35">8. <text:s text:c="3"/>"Arise" <text:s text:c="3"/>4:25</text:p>
      <text:p text:style-name="P35">9. <text:s text:c="3"/>"Revenge" <text:s text:c="3"/>3:30</text:p>
      <text:p text:style-name="P35">10. <text:s text:c="3"/>"Prima Donna" <text:s text:c="3"/>3:40</text:p>
      <text:p text:style-name="P35">11. <text:s text:c="3"/>"Clones" <text:s text:c="3"/>3:27</text:p>
      <text:p text:style-name="P35"/>
      <text:p text:style-name="P35"/>
      <text:p text:style-name="P35">Foo Fighters</text:p>
      <text:p text:style-name="P35">Next Album</text:p>
      <text:p text:style-name="P35">"Wasting Light"</text:p>
      <text:p text:style-name="P35">1. <text:s text:c="3"/>"Bridge Burning" <text:s text:c="3"/>4:46</text:p>
      <text:p text:style-name="P35">2. <text:s text:c="3"/>"Rope" <text:s text:c="3"/>4:19</text:p>
      <text:p text:style-name="P35">3. <text:s text:c="3"/>"Dear Rosemary" <text:s text:c="3"/>4:26</text:p>
      <text:p text:style-name="P35">4. <text:s text:c="3"/>"White Limo" <text:s text:c="3"/>3:22</text:p>
      <text:p text:style-name="P35">5. <text:s text:c="3"/>"Arlandria" <text:s text:c="3"/>4:28</text:p>
      <text:p text:style-name="P35">6. <text:s text:c="3"/>"These Days" <text:s text:c="3"/>4:58</text:p>
      <text:p text:style-name="P35">7. <text:s text:c="3"/>"Back &amp; Forth" <text:s text:c="3"/>3:52</text:p>
      <text:p text:style-name="P35">8. <text:s text:c="3"/>"A Matter of Time" <text:s text:c="3"/>4:36</text:p>
      <text:p text:style-name="P35">9. <text:s text:c="3"/>"Miss the Misery" <text:s text:c="3"/>4:33</text:p>
      <text:p text:style-name="P35">10. <text:s text:c="3"/>"I Should Have Known" <text:s text:c="3"/>4:15</text:p>
      <text:p text:style-name="P35">11. <text:s text:c="3"/>"Walk" <text:s text:c="3"/>4:16</text:p>
      <text:p text:style-name="P35"/>
      <text:p text:style-name="P35"/>
      <text:p text:style-name="P35">99X Big Day Out</text:p>
      <text:p text:style-name="P35">Chris Cornell, Satellite Party, Cake, Plain White T's, The Bravery</text:p>
      <text:p text:style-name="P35"/>
      <text:p text:style-name="P35"><text:soft-page-break/></text:p>
      <text:p text:style-name="P35">Satellite Party</text:p>
      <text:p text:style-name="P35">Did Not Release Another Album</text:p>
      <text:p text:style-name="P35"/>
      <text:p text:style-name="P35"/>
      <text:p text:style-name="P35"/>
      <text:p text:style-name="P35">Warpaint</text:p>
      <text:p text:style-name="P35">Next Album</text:p>
      <text:p text:style-name="P35">"Warpaint"</text:p>
      <text:p text:style-name="P35">1. <text:s text:c="3"/>"Intro" <text:s text:c="3"/>1:51</text:p>
      <text:p text:style-name="P35">2. <text:s text:c="3"/>"Keep It Healthy" <text:s text:c="3"/>4:02</text:p>
      <text:p text:style-name="P35">3. <text:s text:c="3"/>"Love Is to Die" <text:s text:c="3"/>4:52</text:p>
      <text:p text:style-name="P35">4. <text:s text:c="3"/>"Hi" <text:s text:c="3"/>5:11</text:p>
      <text:p text:style-name="P35">5. <text:s text:c="3"/>"Biggy" <text:s text:c="3"/>5:55</text:p>
      <text:p text:style-name="P35">6. <text:s text:c="3"/>"Teese" <text:s text:c="3"/>4:42</text:p>
      <text:p text:style-name="P35">7. <text:s text:c="3"/>"Disco//Very" <text:s text:c="3"/>4:04</text:p>
      <text:p text:style-name="P35">8. <text:s text:c="3"/>"Go In" <text:s text:c="3"/>4:00</text:p>
      <text:p text:style-name="P35">9. <text:s text:c="3"/>"Feeling Alright" <text:s text:c="3"/>3:33</text:p>
      <text:p text:style-name="P35">10. <text:s text:c="3"/>"CC" <text:s text:c="3"/>3:48</text:p>
      <text:p text:style-name="P35">11. <text:s text:c="3"/>"Drive" <text:s text:c="3"/>5:12</text:p>
      <text:p text:style-name="P35">12. <text:s text:c="3"/>"Son" <text:s text:c="3"/>4:07</text:p>
      <text:p text:style-name="P35"/>
      <text:p text:style-name="P35"/>
      <text:p text:style-name="P35">Joe Satriani</text:p>
      <text:p text:style-name="P35">Next Album</text:p>
      <text:p text:style-name="P35">""</text:p>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Ultradrive</text:p>
      <text:p text:style-name="P35">Next Album</text:p>
      <text:p text:style-name="P35">""</text:p>
      <text:p text:style-name="P35"/>
      <text:p text:style-name="P35"/>
      <text:p text:style-name="P35"/>
      <text:p text:style-name="P35">The Cult</text:p>
      <text:p text:style-name="P35">Next Album</text:p>
      <text:p text:style-name="P35">"Born into This"</text:p>
      <text:p text:style-name="P35">"Born Into This" – 4:04</text:p>
      <text:p text:style-name="P35">"Citizens" – 4:32</text:p>
      <text:p text:style-name="P35">"Diamonds" – 4:06</text:p>
      <text:p text:style-name="P35">"Dirty Little Rockstar" – 3:40</text:p>
      <text:p text:style-name="P35">"Holy Mountain" – 3:42</text:p>
      <text:p text:style-name="P35">"I Assassin" – 4:13</text:p>
      <text:p text:style-name="P35">"Illuminated" – 4:07</text:p>
      <text:p text:style-name="P35">"Tiger in the Sun" – 5:09</text:p>
      <text:p text:style-name="P35">"Savages" – 3:54</text:p>
      <text:p text:style-name="P35">"Sound of Destruction" – 3:30</text:p>
      <text:p text:style-name="P35">Bonus Disc (Savage Edition)</text:p>
      <text:p text:style-name="P35">"Stand Alone" – 5:13</text:p>
      <text:p text:style-name="P35"><text:soft-page-break/>"War Pony Destroyer" – 4:21</text:p>
      <text:p text:style-name="P35">"I Assassin" (Demo) – 4:37</text:p>
      <text:p text:style-name="P35">"Sound of Destruction" (Demo) – 4:25</text:p>
      <text:p text:style-name="P35">"Savages" (Full Length Version) – 4:32</text:p>
      <text:p text:style-name="P35"/>
      <text:p text:style-name="P35"/>
      <text:p text:style-name="P35">Psychedelic Furs</text:p>
      <text:p text:style-name="P35">Next Album</text:p>
      <text:p text:style-name="P35">"Made of Rain"</text:p>
      <text:p text:style-name="P35">1. <text:s text:c="3"/>"The Boy That Invented Rock &amp; Roll" <text:s text:c="3"/>Richard Butler, Rich Good <text:s text:c="3"/>3:37</text:p>
      <text:p text:style-name="P35">2. <text:s text:c="3"/>"Don't Believe" <text:s text:c="3"/>R. Butler, Tim Butler, Paul Garisto, Good <text:s text:c="3"/>3:45</text:p>
      <text:p text:style-name="P35">3. <text:s text:c="3"/>"You'll Be Mine" <text:s text:c="3"/>R. Butler, T. Butler <text:s text:c="3"/>4:48</text:p>
      <text:p text:style-name="P35">4. <text:s text:c="3"/>"Wrong Train" <text:s text:c="3"/>R. Butler, T. Butler, John Ashton <text:s text:c="3"/>4:13</text:p>
      <text:p text:style-name="P35">5. <text:s text:c="3"/>"This'll Never Be Like Love" <text:s text:c="3"/>R. Butler, Good <text:s text:c="3"/>5:10</text:p>
      <text:p text:style-name="P35">6. <text:s text:c="3"/>"Ash Wednesday" <text:s text:c="3"/>R. Butler, Garisto <text:s text:c="3"/>5:38</text:p>
      <text:p text:style-name="P35">7. <text:s text:c="3"/>"Come All Ye Faithful" <text:s text:c="3"/>R. Butler, Good <text:s text:c="3"/>4:23</text:p>
      <text:p text:style-name="P35">8. <text:s text:c="3"/>"No-One" <text:s text:c="3"/>R. Butler, Good <text:s text:c="3"/>4:23</text:p>
      <text:p text:style-name="P35">9. <text:s text:c="3"/>"Tiny Hands" <text:s text:c="3"/>R. Butler, T. Butler <text:s text:c="3"/>3:46</text:p>
      <text:p text:style-name="P35">10. <text:s text:c="3"/>"Hide the Medicine" <text:s text:c="3"/>R. Butler, Richard Fortus <text:s text:c="3"/>3:46</text:p>
      <text:p text:style-name="P35">11. <text:s text:c="3"/>"Turn Your Back on Me" <text:s text:c="3"/>R. Butler, Garisto <text:s text:c="3"/>4:14</text:p>
      <text:p text:style-name="P35">12. <text:s text:c="3"/>"Stars" <text:s text:c="3"/>R. Butler, Fortus, Jon Carin <text:s text:c="3"/>3:57</text:p>
      <text:p text:style-name="P35"/>
      <text:p text:style-name="P35"/>
      <text:p text:style-name="P35">Glenn Phillips</text:p>
      <text:p text:style-name="P35">Next Album</text:p>
      <text:p text:style-name="P35">"Glenn Phillips at the Rainbow LP"</text:p>
      <text:p text:style-name="P35"/>
      <text:p text:style-name="P35"><text:soft-page-break/>Track listing</text:p>
      <text:p text:style-name="P35">Side 1</text:p>
      <text:p text:style-name="P35">1. The Flu</text:p>
      <text:p text:style-name="P35">2. The Tube</text:p>
      <text:p text:style-name="P35">3. Dogs</text:p>
      <text:p text:style-name="P35">4. Sex is so Strange</text:p>
      <text:p text:style-name="P35">5. Druid Hill</text:p>
      <text:p text:style-name="P35">Side 2</text:p>
      <text:p text:style-name="P35">1. Lies</text:p>
      <text:p text:style-name="P35">2. Phoebe</text:p>
      <text:p text:style-name="P35">3. Drive On</text:p>
      <text:p text:style-name="P35"/>
      <text:p text:style-name="P35"/>
      <text:p text:style-name="P35"/>
      <text:p text:style-name="P35">Queensryche</text:p>
      <text:p text:style-name="P35">Next Album</text:p>
      <text:p text:style-name="P35">"American Soldier"</text:p>
      <text:p text:style-name="P35">1. <text:s text:c="3"/>"Sliver" <text:s text:c="8"/>3:09</text:p>
      <text:p text:style-name="P35">2. <text:s text:c="3"/>"Unafraid" <text:s text:c="8"/>4:47</text:p>
      <text:p text:style-name="P35">3. <text:s text:c="3"/>"Hundred Mile Stare" <text:s text:c="3"/>Kelly Gray, Tate <text:s text:c="3"/>4:31</text:p>
      <text:p text:style-name="P35">4. <text:s text:c="3"/>"At 30,000 ft" <text:s text:c="8"/>5:11</text:p>
      <text:p text:style-name="P35">5. <text:s text:c="3"/>"A Dead Man's Words" <text:s text:c="8"/>6:35</text:p>
      <text:p text:style-name="P35">6. <text:s text:c="3"/>"The Killer" <text:s text:c="8"/>5:26</text:p>
      <text:p text:style-name="P35">7. <text:s text:c="3"/>"Middle of Hell" <text:s text:c="3"/>Gray, Damon Johnson, Scott Rockenfield, Tate <text:s text:c="3"/>5:28</text:p>
      <text:p text:style-name="P35">8. <text:s text:c="3"/>"If I Were King" <text:s text:c="8"/>5:17</text:p>
      <text:p text:style-name="P35">9. <text:s text:c="3"/>"Man Down!" <text:s text:c="3"/>Gray, Tate <text:s text:c="3"/>4:57</text:p>
      <text:p text:style-name="P35">10. <text:s text:c="3"/>"Remember Me" <text:s text:c="8"/>5:00</text:p>
      <text:p text:style-name="P35"><text:soft-page-break/>11. <text:s text:c="3"/>"Home Again" <text:s text:c="3"/>Gray, Johnson, Rockenfield, Tate <text:s text:c="3"/>4:41</text:p>
      <text:p text:style-name="P35">12. <text:s text:c="3"/>"The Voice" <text:s text:c="8"/>5:29</text:p>
      <text:p text:style-name="P35"/>
      <text:p text:style-name="P35">Next Album</text:p>
      <text:p text:style-name="P35">Dedicated to Chaos</text:p>
      <text:p text:style-name="P35">1. <text:s text:c="3"/>"Get Started" <text:s text:c="3"/>Jason Slater, Geoff Tate <text:s text:c="3"/>3:33</text:p>
      <text:p text:style-name="P35">2. <text:s text:c="3"/>"Hot Spot Junkie" <text:s text:c="3"/>Eddie Jackson, Tate <text:s text:c="3"/>3:57</text:p>
      <text:p text:style-name="P35">3. <text:s text:c="3"/>"Got It Bad" <text:s text:c="3"/>Slater, Tate <text:s text:c="3"/>3:45</text:p>
      <text:p text:style-name="P35">4. <text:s text:c="3"/>"Higher" <text:s text:c="3"/>Randy Gane, Tate <text:s text:c="3"/>4:00</text:p>
      <text:p text:style-name="P35">5. <text:s text:c="3"/>"Wot We Do" <text:s text:c="3"/>Slater, Gane, Tate <text:s text:c="3"/>3:45</text:p>
      <text:p text:style-name="P35">6. <text:s text:c="3"/>"Around the World" <text:s text:c="3"/>Kelly Gray, Scott Rockenfield, Tate <text:s text:c="3"/>5:10</text:p>
      <text:p text:style-name="P35">7. <text:s text:c="3"/>"Drive" <text:s text:c="3"/>Jeff Carrell, Gray, Rockenfield, Tate <text:s text:c="3"/>4:53</text:p>
      <text:p text:style-name="P35">8. <text:s text:c="3"/>"At the Edge" <text:s text:c="3"/>Rockenfield, Tate <text:s text:c="3"/>6:03</text:p>
      <text:p text:style-name="P35">9. <text:s text:c="3"/>"I Take You" <text:s text:c="3"/>Slater, Tate <text:s text:c="3"/>3:50</text:p>
      <text:p text:style-name="P35">10. <text:s text:c="3"/>"Retail Therapy" <text:s text:c="3"/>Slater, Tate <text:s text:c="3"/>4:13</text:p>
      <text:p text:style-name="P35">11. <text:s text:c="3"/>"The Lie" <text:s text:c="3"/>Gray, Jackson, Tate <text:s text:c="3"/>4:18</text:p>
      <text:p text:style-name="P35">12. <text:s text:c="3"/>"Big Noize" <text:s text:c="3"/>Gray, Rockenfield, Tate <text:s text:c="3"/>6:35</text:p>
      <text:p text:style-name="P35">Total length: <text:s text:c="3"/>53:55</text:p>
      <text:p text:style-name="P35"/>
      <text:p text:style-name="P35"/>
      <text:p text:style-name="P35">Robin Trower</text:p>
      <text:p text:style-name="P35">Next Album</text:p>
      <text:p text:style-name="P35">"What Lies Beneath"</text:p>
      <text:p text:style-name="P35">1. <text:s text:c="3"/>"Wish You Were Mine" <text:s text:c="3"/>4:02</text:p>
      <text:p text:style-name="P35">2. <text:s text:c="3"/>"What Lies Beneath" <text:s text:c="3"/>3:30</text:p>
      <text:p text:style-name="P35">3. <text:s text:c="3"/>"As You Watch Each City Fall (Part 1)" <text:s text:c="3"/>3:25</text:p>
      <text:p text:style-name="P35">4. <text:s text:c="3"/>"As You Watch Each City Fall (Part 2)" <text:s text:c="3"/>2:12</text:p>
      <text:p text:style-name="P35"><text:soft-page-break/>5. <text:s text:c="3"/>"Freefall" <text:s text:c="3"/>3:05</text:p>
      <text:p text:style-name="P35">6. <text:s text:c="3"/>"Once the Spell Is Broken" <text:s text:c="3"/>4:57</text:p>
      <text:p text:style-name="P35">7. <text:s text:c="3"/>"Sleeping On the Moon" <text:s text:c="3"/>3:40</text:p>
      <text:p text:style-name="P35">8. <text:s text:c="3"/>"Time and Emotion" <text:s text:c="3"/>4:39</text:p>
      <text:p text:style-name="P35">9. <text:s text:c="3"/>"Skin and Bone" <text:s text:c="3"/>3:04</text:p>
      <text:p text:style-name="P35">10. <text:s text:c="3"/>"Buffalo Blues" <text:s text:c="3"/>4:56</text:p>
      <text:p text:style-name="P35">11. <text:s text:c="3"/>"Find a Place" <text:s text:c="3"/>4:51</text:p>
      <text:p text:style-name="P35"/>
      <text:p text:style-name="P35"/>
      <text:p text:style-name="P35"/>
      <text:p text:style-name="P35">HURT</text:p>
      <text:p text:style-name="P35">Next Album</text:p>
      <text:p text:style-name="P35">"Goodbye to the Machine"</text:p>
      <text:p text:style-name="P35">Side 1</text:p>
      <text:p text:style-name="P35">1. <text:s text:c="3"/>"Got Jealous" <text:s text:c="3"/>4:41</text:p>
      <text:p text:style-name="P35">2. <text:s text:c="3"/>"Pandora" <text:s text:c="3"/>4:52</text:p>
      <text:p text:style-name="P35">3. <text:s text:c="3"/>"Wars" <text:s text:c="3"/>3:59</text:p>
      <text:p text:style-name="P35">4. <text:s text:c="3"/>"World Ain't Right" (featuring Shaun Morgan) <text:s text:c="3"/>3:32</text:p>
      <text:p text:style-name="P35">5. <text:s text:c="3"/>"Sweet Delilah" <text:s text:c="3"/>3:27</text:p>
      <text:p text:style-name="P35">6. <text:s text:c="3"/>"1331" <text:s text:c="3"/>3:15</text:p>
      <text:p text:style-name="P35">Side 2</text:p>
      <text:p text:style-name="P35">7. <text:s text:c="3"/>"Role Martyr X" <text:s text:c="3"/>4:36</text:p>
      <text:p text:style-name="P35">8. <text:s text:c="3"/>"Well" <text:s text:c="3"/>3:57</text:p>
      <text:p text:style-name="P35">9. <text:s text:c="3"/>"Pills" <text:s text:c="3"/>3:58</text:p>
      <text:p text:style-name="P35">10. <text:s text:c="3"/>"Dreams Away" <text:s text:c="3"/>3:49</text:p>
      <text:p text:style-name="P35">11. <text:s text:c="3"/>"Fighting Tao" <text:s text:c="3"/>4:25</text:p>
      <text:p text:style-name="P35">12. <text:s text:c="3"/>"That (Such a Thing)" (includes hidden track "Flowers") <text:s text:c="3"/>9:31</text:p>
      <text:p text:style-name="P35">Downloadable bonus tracks</text:p>
      <text:p text:style-name="P35"><text:soft-page-break/>1. <text:s text:c="3"/>"Flowers" (at the end of "That (Such A Thing)") <text:s text:c="3"/>4:38</text:p>
      <text:p text:style-name="P35">2. <text:s text:c="3"/>"Another Time" <text:s text:c="3"/>6:45</text:p>
      <text:p text:style-name="P35">3. <text:s text:c="3"/>"That (Such a Thing) – Jazz Club Mix" <text:s text:c="3"/>4:21</text:p>
      <text:p text:style-name="P35"/>
      <text:p text:style-name="P35"/>
      <text:p text:style-name="P35"/>
      <text:p text:style-name="P35">Hurt</text:p>
      <text:p text:style-name="P35">Smith's Olde Bar</text:p>
      <text:p text:style-name="P35">Atlanta, GA</text:p>
      <text:p text:style-name="P35"/>
      <text:p text:style-name="P35"/>
      <text:p text:style-name="P35">Snow Patrol</text:p>
      <text:p text:style-name="P35">Next Album</text:p>
      <text:p text:style-name="P35">"Fallen Empires"</text:p>
      <text:p text:style-name="P35">1. <text:s text:c="3"/>"I'll Never Let Go" <text:s text:c="3"/>4:44</text:p>
      <text:p text:style-name="P35">2. <text:s text:c="3"/>"Called Out in the Dark" <text:s text:c="3"/>4:01</text:p>
      <text:p text:style-name="P35">3. <text:s text:c="3"/>"The Weight of Love" <text:s text:c="3"/>4:16</text:p>
      <text:p text:style-name="P35">4. <text:s text:c="3"/>"This Isn't Everything You Are" <text:s text:c="3"/>4:58</text:p>
      <text:p text:style-name="P35">5. <text:s text:c="3"/>"The Garden Rules" <text:s text:c="3"/>4:29</text:p>
      <text:p text:style-name="P35">6. <text:s text:c="3"/>"Fallen Empires" <text:s text:c="3"/>5:20</text:p>
      <text:p text:style-name="P35">7. <text:s text:c="3"/>"Berlin" <text:s text:c="3"/>2:05</text:p>
      <text:p text:style-name="P35">8. <text:s text:c="3"/>"Lifening" <text:s text:c="3"/>3:53</text:p>
      <text:p text:style-name="P35">9. <text:s text:c="3"/>"New York" <text:s text:c="3"/>4:01</text:p>
      <text:p text:style-name="P35">10. <text:s text:c="3"/>"In the End" <text:s text:c="3"/>4:00</text:p>
      <text:p text:style-name="P35">11. <text:s text:c="3"/>"Those Distant Bells" <text:s text:c="3"/>3:17</text:p>
      <text:p text:style-name="P35">12. <text:s text:c="3"/>"The Symphony" <text:s text:c="3"/>6:07</text:p>
      <text:p text:style-name="P35">13. <text:s text:c="3"/>"The President" <text:s text:c="3"/>4:35</text:p>
      <text:p text:style-name="P35">14. <text:s text:c="3"/>"Broken Bottles Form a Star (Prelude)" <text:s text:c="3"/>1:30</text:p>
      <text:p text:style-name="P35"/>
      <text:p text:style-name="P35"><text:soft-page-break/></text:p>
      <text:p text:style-name="P35">We Are The Fallen</text:p>
      <text:p text:style-name="P35">Next Album</text:p>
      <text:p text:style-name="P35">""</text:p>
      <text:p text:style-name="P35"/>
      <text:p text:style-name="P35"/>
      <text:p text:style-name="P35">H.I.M.</text:p>
      <text:p text:style-name="P35">Next Album</text:p>
      <text:p text:style-name="P35">"Venus Doom"</text:p>
      <text:p text:style-name="P35">1. <text:s text:c="3"/>"Venus Doom" <text:s text:c="3"/>5:08</text:p>
      <text:p text:style-name="P35">2. <text:s text:c="3"/>"Love in Cold Blood" <text:s text:c="3"/>5:55</text:p>
      <text:p text:style-name="P35">3. <text:s text:c="3"/>"Passion's Killing Floor" <text:s text:c="3"/>5:10</text:p>
      <text:p text:style-name="P35">4. <text:s text:c="3"/>"The Kiss of Dawn" <text:s text:c="3"/>5:54</text:p>
      <text:p text:style-name="P35">5. <text:s text:c="3"/>"Sleepwalking Past Hope" <text:s text:c="3"/>10:03</text:p>
      <text:p text:style-name="P35">6. <text:s text:c="3"/>"Dead Lovers' Lane" <text:s text:c="3"/>4:29</text:p>
      <text:p text:style-name="P35">7. <text:s text:c="3"/>"Song or Suicide" <text:s text:c="3"/>1:10</text:p>
      <text:p text:style-name="P35">8. <text:s text:c="3"/>"Bleed Well" <text:s text:c="3"/>4:24</text:p>
      <text:p text:style-name="P35">9. <text:s text:c="3"/>"Cyanide Sun" <text:s text:c="3"/>5:57</text:p>
      <text:p text:style-name="P35"/>
      <text:p text:style-name="P35"/>
      <text:p text:style-name="P35"/>
      <text:p text:style-name="P35">H.I.M.</text:p>
      <text:p text:style-name="P35">Mesa Arizona</text:p>
      <text:p text:style-name="P35">2006.6.6</text:p>
      <text:p text:style-name="P35"/>
      <text:p text:style-name="P35"/>
      <text:p text:style-name="P35"/>
      <text:p text:style-name="P35"/>
      <text:p text:style-name="P35"/>
      <text:p text:style-name="P35"><text:soft-page-break/>Tabernacle</text:p>
      <text:p text:style-name="P35">Atlanta Ga</text:p>
      <text:p text:style-name="P35"/>
      <text:p text:style-name="P35"/>
      <text:p text:style-name="P35"/>
      <text:p text:style-name="P35">Dear Enemy</text:p>
      <text:p text:style-name="P35">This was their final performance</text:p>
      <text:p text:style-name="P35"/>
      <text:p text:style-name="P35"/>
      <text:p text:style-name="P35"/>
      <text:p text:style-name="P35"/>
      <text:p text:style-name="P35">Switchfoot</text:p>
      <text:p text:style-name="P35">Next Album</text:p>
      <text:p text:style-name="P35">"Vice Verses"</text:p>
      <text:p text:style-name="P35">1. <text:s text:c="3"/>"Afterlife" <text:s text:c="3"/>Jon Foreman, Tim Foreman <text:s text:c="3"/>3:37</text:p>
      <text:p text:style-name="P35">2. <text:s text:c="3"/>"The Original" <text:s text:c="3"/>J. Foreman, T. Foreman <text:s text:c="3"/>3:15</text:p>
      <text:p text:style-name="P35">3. <text:s text:c="3"/>"The War Inside" <text:s text:c="3"/>J. Foreman, T. Foreman <text:s text:c="3"/>3:38</text:p>
      <text:p text:style-name="P35">4. <text:s text:c="3"/>"Restless" <text:s text:c="3"/>J. Foreman <text:s text:c="3"/>5:17</text:p>
      <text:p text:style-name="P35">5. <text:s text:c="3"/>"Blinding Light" <text:s text:c="3"/>J. Foreman, T. Foreman <text:s text:c="3"/>4:16</text:p>
      <text:p text:style-name="P35">6. <text:s text:c="3"/>"Selling the News" <text:s text:c="3"/>J. Foreman <text:s text:c="3"/>3:34</text:p>
      <text:p text:style-name="P35">7. <text:s text:c="3"/>"Thrive" <text:s text:c="3"/>J. Foreman <text:s text:c="3"/>5:12</text:p>
      <text:p text:style-name="P35">8. <text:s text:c="3"/>"Dark Horses" <text:s text:c="3"/>J. Foreman, T. Foreman <text:s text:c="3"/>3:59</text:p>
      <text:p text:style-name="P35">9. <text:s text:c="3"/>"Souvenirs" <text:s text:c="3"/>J. Foreman, T. Foreman <text:s text:c="3"/>4:31</text:p>
      <text:p text:style-name="P35">10. <text:s text:c="3"/>"Rise Above It" <text:s text:c="3"/>J. Foreman <text:s text:c="3"/>3:33</text:p>
      <text:p text:style-name="P35">11. <text:s text:c="3"/>"Vice Verses" <text:s text:c="3"/>J. Foreman <text:s text:c="3"/>5:07</text:p>
      <text:p text:style-name="P35">12. <text:s text:c="3"/>"Where I Belong" <text:s text:c="3"/>J. Foreman, T. Foreman, Mike Elizondo <text:s text:c="3"/>6:52</text:p>
      <text:p text:style-name="P35"/>
      <text:p text:style-name="P35"/>
      <text:p text:style-name="P35"><text:soft-page-break/>10 years</text:p>
      <text:p text:style-name="P35">Next Album</text:p>
      <text:p text:style-name="P35">"Minus the Machine"</text:p>
      <text:p text:style-name="P35">1. <text:s text:c="3"/>"Minus the Machine" <text:s text:c="3"/>3:42</text:p>
      <text:p text:style-name="P35">2. <text:s text:c="3"/>"Battle Lust" <text:s text:c="3"/>2:56</text:p>
      <text:p text:style-name="P35">3. <text:s text:c="3"/>"Forever Fields (Sowing Season)" <text:s text:c="3"/>3:13</text:p>
      <text:p text:style-name="P35">4. <text:s text:c="3"/>"Backlash" <text:s text:c="3"/>3:37</text:p>
      <text:p text:style-name="P35">5. <text:s text:c="3"/>"Writing on the Walls" <text:s text:c="3"/>4:20</text:p>
      <text:p text:style-name="P35">6. <text:s text:c="3"/>"Dancing with the Dead" <text:s text:c="3"/>3:40</text:p>
      <text:p text:style-name="P35">7. <text:s text:c="3"/>"Sleeper" <text:s text:c="3"/>4:02</text:p>
      <text:p text:style-name="P35">8. <text:s text:c="3"/>"Soma" <text:s text:c="3"/>3:25</text:p>
      <text:p text:style-name="P35">9. <text:s text:c="3"/>"Tightrope" <text:s text:c="3"/>4:14</text:p>
      <text:p text:style-name="P35">10. <text:s text:c="3"/>"Knives" <text:s text:c="3"/>3:42</text:p>
      <text:p text:style-name="P35">11. <text:s text:c="3"/>"Birth-Death" <text:s text:c="3"/>1:16</text:p>
      <text:p text:style-name="P35">12. <text:s text:c="3"/>"...And All the Other Colors" <text:s text:c="3"/>5:17</text:p>
      <text:p text:style-name="P35">Digital Deluxe edition</text:p>
      <text:p text:style-name="P35">13. <text:s text:c="3"/>"Baptized in Fire" <text:s text:c="3"/>3:19</text:p>
      <text:p text:style-name="P35">14. <text:s text:c="3"/>"Backlash (Acoustic)" <text:s text:c="3"/>4:32</text:p>
      <text:p text:style-name="P35">15. <text:s text:c="3"/>"Soma (Acoustic)" <text:s text:c="3"/>4:18</text:p>
      <text:p text:style-name="P35"/>
      <text:p text:style-name="P35"/>
      <text:p text:style-name="P35">LENS: 2012.12.12.</text:p>
      <text:p text:style-name="P35">Starts with the comet Elenin flyby of the Sun, you then enter the High Museum with my self portrait facing you.</text:p>
      <text:p text:style-name="P35">The first room has my real photography.</text:p>
      <text:p text:style-name="P35">The second room has my rope light and light bright images.</text:p>
      <text:p text:style-name="P35">The third room has my Las Vegas images.</text:p>
      <text:p text:style-name="P35">The fourth room has my Chihuly images.</text:p>
      <text:p text:style-name="P35">The fifth room has my 1 to 1 scale images.</text:p>
      <text:p text:style-name="P35"><text:soft-page-break/>The sixth room has my Frabel images.</text:p>
      <text:p text:style-name="P35">The seventh room has my Cathedral of Saint Phillip images.</text:p>
      <text:p text:style-name="P35">The eight room has my 3D images.</text:p>
      <text:p text:style-name="P35">The ninth room has my Montaj images with how I derived the KnoWell.</text:p>
      <text:p text:style-name="P35">The tenth room has my Bands images with signature wall.</text:p>
      <text:p text:style-name="P35"/>
      <text:p text:style-name="P35"/>
      <text:p text:style-name="P35">Three Doors Down</text:p>
      <text:p text:style-name="P35">Next Album</text:p>
      <text:p text:style-name="P35">"Us and the Night"</text:p>
      <text:p text:style-name="P35">1. <text:s text:c="3"/>"The Broken" <text:s text:c="3"/>2:46</text:p>
      <text:p text:style-name="P35">2. <text:s text:c="3"/>"In the Dark" <text:s text:c="3"/>3:43</text:p>
      <text:p text:style-name="P35">3. <text:s text:c="3"/>"Still Alive" <text:s text:c="3"/>2:41</text:p>
      <text:p text:style-name="P35">4. <text:s text:c="3"/>"Believe It" <text:s text:c="3"/>3:21</text:p>
      <text:p text:style-name="P35">5. <text:s text:c="3"/>"Living in Your Hell" <text:s text:c="3"/>3:48</text:p>
      <text:p text:style-name="P35">6. <text:s text:c="3"/>"Inside of Me" <text:s text:c="3"/>3:45</text:p>
      <text:p text:style-name="P35">7. <text:s text:c="3"/>"I Don't Wanna Know" <text:s text:c="3"/>3:24</text:p>
      <text:p text:style-name="P35">8. <text:s text:c="3"/>"Pieces of Me" <text:s text:c="3"/>3:38</text:p>
      <text:p text:style-name="P35">9. <text:s text:c="3"/>"Love Is a Lie" <text:s text:c="3"/>2:47</text:p>
      <text:p text:style-name="P35">10. <text:s text:c="3"/>"Us and the Night" <text:s text:c="3"/>3:59</text:p>
      <text:p text:style-name="P35">11. <text:s text:c="3"/>"Fell from the Moon" <text:s text:c="3"/>3:56</text:p>
      <text:p text:style-name="P35"/>
      <text:p text:style-name="P35"/>
      <text:p text:style-name="P35"/>
      <text:p text:style-name="P35">Alter Bridge</text:p>
      <text:p text:style-name="P35">Next Album</text:p>
      <text:p text:style-name="P35">"The Last Hero"</text:p>
      <text:p text:style-name="P35">1. <text:s text:c="3"/>"Show Me a Leader" <text:s text:c="3"/>5:05</text:p>
      <text:p text:style-name="P35"><text:soft-page-break/>2. <text:s text:c="3"/>"The Writing on the Wall" <text:s text:c="3"/>4:28</text:p>
      <text:p text:style-name="P35">3. <text:s text:c="3"/>"The Other Side" <text:s text:c="3"/>5:55</text:p>
      <text:p text:style-name="P35">4. <text:s text:c="3"/>"My Champion" <text:s text:c="3"/>4:41</text:p>
      <text:p text:style-name="P35">5. <text:s text:c="3"/>"Poison in Your Veins" <text:s text:c="3"/>4:19</text:p>
      <text:p text:style-name="P35">6. <text:s text:c="3"/>"Cradle to the Grave" <text:s text:c="3"/>5:41</text:p>
      <text:p text:style-name="P35">7. <text:s text:c="3"/>"Losing Patience" <text:s text:c="3"/>4:10</text:p>
      <text:p text:style-name="P35">8. <text:s text:c="3"/>"This Side of Fate" <text:s text:c="3"/>6:48</text:p>
      <text:p text:style-name="P35">9. <text:s text:c="3"/>"You Will Be Remembered" <text:s text:c="3"/>4:42</text:p>
      <text:p text:style-name="P35">10. <text:s text:c="3"/>"Crows on a Wire" <text:s text:c="3"/>4:27</text:p>
      <text:p text:style-name="P35">11. <text:s text:c="3"/>"Twilight" <text:s text:c="3"/>4:15</text:p>
      <text:p text:style-name="P35">12. <text:s text:c="3"/>"Island of Fools" <text:s text:c="3"/>5:01</text:p>
      <text:p text:style-name="P35">13. <text:s text:c="3"/>"The Last Hero" <text:s text:c="3"/>6:42</text:p>
      <text:p text:style-name="P35">Best Buy exclusive edition</text:p>
      <text:p text:style-name="P35">14. <text:s text:c="3"/>"Last of Our Kind" <text:s text:c="3"/>5:34</text:p>
      <text:p text:style-name="P35">15. <text:s text:c="3"/>"Breathe" <text:s text:c="3"/>4:17</text:p>
      <text:p text:style-name="P35"/>
      <text:p text:style-name="P35"/>
      <text:p text:style-name="P35"/>
      <text:p text:style-name="P35"/>
      <text:p text:style-name="P35"/>
      <text:p text:style-name="P35"/>
      <text:p text:style-name="P35"/>
      <text:p text:style-name="P35">Marillion</text:p>
      <text:p text:style-name="P35">Next Album</text:p>
      <text:p text:style-name="P35">"An Hour Before It's Dark"</text:p>
      <text:p text:style-name="P35">Be Hard On Yourself <text:s text:c="3"/>9:28</text:p>
      <text:p text:style-name="P35">Reprogram The Gene <text:s text:c="3"/>7:02</text:p>
      <text:p text:style-name="P35">Only A Kiss <text:s text:c="3"/>0:39</text:p>
      <text:p text:style-name="P35">Murder Machines <text:s text:c="3"/>4:20</text:p>
      <text:p text:style-name="P35"><text:soft-page-break/>The Crow and The Nightingale <text:s text:c="3"/>6:35</text:p>
      <text:p text:style-name="P35">Sierra Leone <text:s text:c="3"/>10:54</text:p>
      <text:p text:style-name="P35">Care <text:s text:c="3"/>15:19</text:p>
      <text:p text:style-name="P35">Lyrics</text:p>
      <text:p text:style-name="P35"/>
      <text:p text:style-name="P35"/>
      <text:p text:style-name="P35"/>
      <text:p text:style-name="P35">High Museum Band Signature Montaj Wall</text:p>
      <text:p text:style-name="P35"/>
      <text:p text:style-name="P35"/>
      <text:p text:style-name="P35"/>
      <text:p text:style-name="P35"/>
      <text:p text:style-name="P35">~3K</text:p>
      <text:p text:style-name="P32"/>
      <text:p text:style-name="P32"/>
      <text:p text:style-name="P32"/>
      <text:p text:style-name="P32"/>
      <text:p text:style-name="P32">My death experience is describe in the following text,</text:p>
      <text:p text:style-name="P32"/>
      <text:p text:style-name="P32">On Sunday, June 19, 1977, at 1:20 in the morning, I, David Noel Lynch, lay unconscious in the back of a police car. My nose was nearly torn from my face, and blood trickled from my right ear. I was being charged with seven crimes including leaving the roadway, reckless driving, fleeing or attempting to elude police, DUI, and homicide by vehicle.</text:p>
      <text:p text:style-name="P32"/>
      <text:p text:style-name="P32">Earlier that night, I had been driving down a straight road. I glanced in my mirror and saw the police officer’s cruiser blow through the stop sign at the intersection where I had just <text:soft-page-break/>turned left. Hitting third gear down the straight away, I quickly accelerated. The car was doing about 80 mph.</text:p>
      <text:p text:style-name="P32"/>
      <text:p text:style-name="P32">My friend couldn’t find the buckle for his seat belt. As I looked down to help him, the car hit a patch of gravel at 80 mph. The car skidded violently to the left, spinning towards the trees lining the road.</text:p>
      <text:p text:style-name="P32"/>
      <text:p text:style-name="P32">I desperately tried to counter steer. Ahead, I spotted a driveway and wrestled the car towards it, hoping to escape the road. I thought we had made it. The car lurched to a stop. “We made it,” I said, relieved.</text:p>
      <text:p text:style-name="P32"/>
      <text:p text:style-name="P32">But as I looked around, all I could see was darkness. Pitch black. Fear gripped me. "Where are you?" I asked my friend, my voice trembling. There was no response. Then, a strange thing happened. I found myself walking down the middle of the road, as if drawn by an unseen force. Ahead of me stood an old woman.</text:p>
      <text:p text:style-name="P32"/>
      <text:p text:style-name="P32">"I am a mess. I am a mess. I am a mess," I muttered to myself, my voice filled with a strange detachment. I reached up to touch my face, which felt oddly warm and tingly. My finger went straight into my sinus cavity.</text:p>
      <text:p text:style-name="P32"/>
      <text:p text:style-name="P32">At that moment, I began to float away from myself. It was like watching myself in a movie. My vision was crystal clear, but my body seemed like a stranger’s. I reached out, trying to grab hold of myself, but my hand passed right through. I was <text:soft-page-break/>about three feet behind myself when I saw my body crumple to the pavement.</text:p>
      <text:p text:style-name="P32"/>
      <text:p text:style-name="P32">For a fleeting instant, my vision snapped back to the perspective of my body. I saw the asphalt rushing towards my face.</text:p>
      <text:p text:style-name="P32"/>
      <text:p text:style-name="P32">Then, darkness again. The all-encompassing blackness returned, but this time, there was a flicker of something else. It was like looking down through the branches of a tree - a fuzzy, indistinct image.</text:p>
      <text:p text:style-name="P32"/>
      <text:p text:style-name="P32">“What is that?” I asked, my voice echoing in the void.</text:p>
      <text:p text:style-name="P32">“I don’t know,” my friend’s voice, faint and distant, answered.</text:p>
      <text:p text:style-name="P32"/>
      <text:p text:style-name="P32">I concentrated, focusing all my energy on the image. It shimmered like sunlight reflecting on the bottom of a pool. The dim shapes became momentarily clearer, as if illuminated by streaks of light.</text:p>
      <text:p text:style-name="P32"/>
      <text:p text:style-name="P32">"That is my brother's car," I said, recognition dawning. To the left, I saw a police car, and behind it, a group of people. On the right, there was an ambulance, with another police car beside it.</text:p>
      <text:p text:style-name="P32"/>
      <text:p text:style-name="P32">“That’s us,” my friend whispered, his voice tinged with disbelief.</text:p>
      <text:p text:style-name="P32">And then, in unison, we both breathed, "We are dead.”</text:p>
      <text:p text:style-name="P32"><text:soft-page-break/></text:p>
      <text:p text:style-name="P32">As quickly as it had appeared, the image vanished. Darkness swallowed everything, leaving me with a prickle of fear. Then, a voice, strong and resonant, boomed from above and to my right.</text:p>
      <text:p text:style-name="P32">"Fear not. Do not be afraid." The fear that had been building within me instantly dissipated. “Who are you?” I asked, my voice barely a whisper.</text:p>
      <text:p text:style-name="P32"/>
      <text:p text:style-name="P32">“Just call me father," the voice replied. And deep within me, I heard another word: "Christ."</text:p>
      <text:p text:style-name="P32"/>
      <text:p text:style-name="P32">Suddenly, I was surrounded by images, a 360-degree panorama that curved upward like a bowl. Like the scene with the car, the images were fuzzy and indistinct. But as I watched, a section brightened, becoming clear. I saw myself at the age of two.</text:p>
      <text:p text:style-name="P32"/>
      <text:p text:style-name="P32">The images stretched out before me like a corridor, each one leading to the next. The bright area, like a spotlight, moved from the center to the left, revealing scenes from my life at three, four, five, six, and on. It continued until the light reached the three o'clock position to my right. Then, in a flash, I was standing in my mother's bedroom.</text:p>
      <text:p text:style-name="P32"/>
      <text:p text:style-name="P32">Our dog stirred in his sleep, and I whispered, "Hampton, it is OK."</text:p>
      <text:p text:style-name="P32"/>
      <text:p text:style-name="P32"><text:soft-page-break/>"Is this not your mother?" The voice, now behind me and to my right, asked.</text:p>
      <text:p text:style-name="P32"/>
      <text:p text:style-name="P32">"Yes," I answered, turning to look at the woman sleeping peacefully in the bed.</text:p>
      <text:p text:style-name="P32"/>
      <text:p text:style-name="P32">My vision then shifted to the right, as if I was looking through a wall into my younger brother's room. "Is this not your brother?" the voice asked.</text:p>
      <text:p text:style-name="P32"/>
      <text:p text:style-name="P32">"Yes," I confirmed, recognizing my brother beneath the covers. And then, in the blink of an eye, I was transported twelve miles away, hovering outside my older brother's apartment.</text:p>
      <text:p text:style-name="P32"/>
      <text:p text:style-name="P32">I looked down through the concrete floor of the second story, my gaze piercing the steel security door of his apartment. I could see my brother reaching out to open the door. Beside him stood a shadowy figure I couldn’t quite make out.</text:p>
      <text:p text:style-name="P32"/>
      <text:p text:style-name="P32">"Is this not your other brother?" the voice behind me inquired. Thinking I could communicate somehow, I called out, "Charles! Get me out of this! Charles, get me out of this!"</text:p>
      <text:p text:style-name="P32"/>
      <text:p text:style-name="P32">The voice repeated, its tone flat and unchanging, "Is this not your other brother?"</text:p>
      <text:p text:style-name="P32"/>
      <text:p text:style-name="P32">Frustration welled up inside me. "Charles! Get me out of this!" I cried out again.</text:p>
      <text:p text:style-name="P32"><text:soft-page-break/></text:p>
      <text:p text:style-name="P32">The voice came once more, fainter now, "Is this not your other brother?"</text:p>
      <text:p text:style-name="P32"/>
      <text:p text:style-name="P32">"Yes," I finally conceded, defeated. In an instant, I was whisked fifteen miles away to my father's apartment. I was hovering in the parking lot, my eyes drawn to my father sitting on the couch, engrossed in the newspaper. I peered through the newspaper, trying to see his face, and I wondered where his wife was.</text:p>
      <text:p text:style-name="P32">“She is in the bedroom,” the voice informed me. “Is this not your father?”</text:p>
      <text:p text:style-name="P32">“Yes,” I confirmed. And then I was back in the darkness, surrounded by the 360-degree vision. The last quarter of images flashed by, and then I had a sense of front and back again. It was as if eight to ten people were all talking at once; a low murmur of voices behind me.</text:p>
      <text:p text:style-name="P32"/>
      <text:p text:style-name="P32">The voice instructed me to turn around. As I did, I saw an image of myself clad in a white robe, hanging lifelessly on a hook. My head was bowed, my right hand clutching my left wrist, my arms resting on my stomach. It was an image of death.</text:p>
      <text:p text:style-name="P32">I turned back, and the voice was gone. In front of me, a bluish-white speck appeared, like a sesame seed. “What is that?” I wondered. Previously, the voice had answered every question without hesitation. But this time, there was only silence.</text:p>
      <text:p text:style-name="P32"/>
      <text:p text:style-name="P32"><text:soft-page-break/>The seed began to approach me, or perhaps I was moving towards it. A low-pitched rumble vibrated through me. As we drew closer, the pitch rose, growing louder and more intense.</text:p>
      <text:p text:style-name="P32"/>
      <text:p text:style-name="P32">And then, the seed and I merged. Light flooded my vision, pouring into my head like water from a pitcher. The rumbling sound transformed into a high-pitched ringing, growing more intense as the light intensified.</text:p>
      <text:p text:style-name="P32"/>
      <text:p text:style-name="P32">Suddenly, a chilling sensation shot through my body, like a sword being drawn from its sheath. People were all around me, their voices pulling me back to reality. A man’s voice repeatedly asked, "Why did you do it?”</text:p>
      <text:p text:style-name="P32"/>
      <text:p text:style-name="P32">“What did I do?” I stammered, confused.</text:p>
      <text:p text:style-name="P32"/>
      <text:p text:style-name="P32">My father’s voice, sharp with anger, cut through the fog. "Answer the officer!" he demanded.</text:p>
      <text:p text:style-name="P32"/>
      <text:p text:style-name="P32">"What did I do?" I repeated, my voice thick with confusion.</text:p>
      <text:p text:style-name="P32"/>
      <text:p text:style-name="P32">“You know what you did,” my father said, his voice filled with a mixture of anger and sorrow. I looked down and saw my hands were handcuffed. Beside me stood my brother, Charles.</text:p>
      <text:p text:style-name="P32"/>
      <text:p text:style-name="P32">“Charles? Charles, what did I do?" I pleaded, desperate for an answer.</text:p>
      <text:p text:style-name="P32"/>
      <text:p text:style-name="P32"><text:soft-page-break/>Charles’s face was pale, his eyes filled with a grief I couldn’t comprehend. “You wrecked my car, David,” he said softly. “Cline is dead.”</text:p>
      <text:p text:style-name="P32"/>
      <text:p text:style-name="P32">At that moment, an excruciating pain erupted from the crown of my head, like a thousand pins and needles pricking my skin. It spread down my body, an all-consuming agony that forced me into unconsciousness.</text:p>
      <text:p text:style-name="P32"/>
      <text:p text:style-name="P32">I woke up briefly in a jail cell, the bars cold and unforgiving. The next time I woke, it was for good. A doctor at West Paces Ferry Hospital was packing my broken nose, his touch gentle despite my injuries.</text:p>
      <text:p text:style-name="P32"/>
      <text:p text:style-name="P32">"We're going to keep you here for observation,” he explained, his voice calm and reassuring. As soon as he left the room, I got out of bed. My body ached, but I needed to leave. I pushed open the double doors of the emergency room and came face to face with my mother. Her face, etched with worry and relief, crumpled as she took in my battered appearance.</text:p>
      <text:p text:style-name="P32"/>
      <text:p text:style-name="P32">"Where are you going?" she asked, hurrying towards me. A nurse followed close behind, telling me I couldn’t leave.</text:p>
      <text:p text:style-name="P32"/>
      <text:p text:style-name="P32">"I'm going home," I said, my voice firm despite the pain.</text:p>
      <text:p text:style-name="P32"/>
      <text:p text:style-name="P32">"You need to stay here," my mother pleaded, her eyes welling with tears.</text:p>
      <text:p text:style-name="P32"><text:soft-page-break/></text:p>
      <text:p text:style-name="P32">"No," I insisted, a strange sense of urgency washing over me. "I need to go home to make sure that I am not dead."</text:p>
      <text:p text:style-name="P32"/>
      <text:p text:style-name="P32">My words hung in the air, stopping my mother in her tracks. I walked out of the hospital and into the night.</text:p>
      <text:p text:style-name="P32"/>
      <text:p text:style-name="P32">Weeks passed, but the memories of that night, of my death experience, continued to haunt me. I tried to piece together what was real and what was a figment of my traumatized mind. It felt like I was living in a hazy dream.</text:p>
      <text:p text:style-name="P32"/>
      <text:p text:style-name="P32">One evening, desperate for some sense of normalcy, I went to a party. As I stood in the middle of the crowded room, Leslie Harris spotted me. Her face lit up, and she rushed over to give me a hug.</text:p>
      <text:p text:style-name="P32"/>
      <text:p text:style-name="P32">"You don't know how good it is to see you," she exclaimed.</text:p>
      <text:p text:style-name="P32"/>
      <text:p text:style-name="P32">"No," I replied, my voice catching in my throat. "You don't know how good it is to see you."</text:p>
      <text:p text:style-name="P32"/>
      <text:p text:style-name="P32">Her brow furrowed in concern. "I was out with your brother the night of your car wreck,” she said. “We were getting ready to leave his apartment when he suddenly stopped and said, 'Something has happened.' He seemed to know, somehow, that something was wrong.”</text:p>
      <text:p text:style-name="P32"/>
      <text:p text:style-name="P32"><text:soft-page-break/>Tears welled up in my eyes, and I began to cry, the weight of everything crashing down on me.</text:p>
      <text:p text:style-name="P32"/>
      <text:p text:style-name="P32">Leslie pulled me close, her voice filled with concern. "What’s wrong? What is it?”</text:p>
      <text:p text:style-name="P32"/>
      <text:p text:style-name="P32">"It wasn't a dream," I choked out, gripping her arm. "I was there. I tried to talk to Charles. I died. It wasn't a dream.”</text:p>
      <text:p text:style-name="P32"/>
      <text:p text:style-name="P32">At that moment, I knew, with a certainty that defied all logic, that I had died that night. The experience, as impossible as it seemed, was seared into my very being. I had looked into the face of death, and it had changed me forever.</text:p>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0T18:49:28.737000000</meta:creation-date>
    <dc:date>2024-09-20T16:19:53.006000000</dc:date>
    <meta:editing-duration>PT19H18M52S</meta:editing-duration>
    <meta:editing-cycles>37</meta:editing-cycles>
    <meta:generator>LibreOffice/7.6.3.2$Windows_X86_64 LibreOffice_project/29d686fea9f6705b262d369fede658f824154cc0</meta:generator>
    <meta:document-statistic meta:table-count="0" meta:image-count="0" meta:object-count="0" meta:page-count="60" meta:paragraph-count="800" meta:word-count="9410" meta:character-count="53449" meta:non-whitespace-character-count="42828"/>
  </office:meta>
</office:document-meta>
</file>