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21cb4f" style:font-size-asian="17.5pt" style:font-size-complex="20pt"/>
    </style:style>
    <style:style style:name="P3" style:family="paragraph" style:parent-style-name="Standard">
      <style:text-properties fo:font-size="20pt" officeooo:paragraph-rsid="002a56f2" style:font-size-asian="17.5pt" style:font-size-complex="20pt"/>
    </style:style>
    <style:style style:name="P4" style:family="paragraph" style:parent-style-name="Standard">
      <style:text-properties fo:font-size="20pt" officeooo:paragraph-rsid="002c47cd" style:font-size-asian="17.5pt" style:font-size-complex="20pt"/>
    </style:style>
    <style:style style:name="T1" style:family="text">
      <style:text-properties officeooo:rsid="002038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tween the Big Bang and the Big Crunch” <text:line-break/>“The KnoWellian Steady-State Causal Set Plasma Universe"</text:p>
      <text:p text:style-name="P1"/>
      <text:p text:style-name="P1">Abstract:</text:p>
      <text:p text:style-name="P1"/>
      <text:p text:style-name="P3">The KnoWellian Universe Theory offers a radical alternative to the prevailing Big Bang paradigm, challenging its assumptions of linear time and unbounded infinity. This novel framework, inspired by artist and independent researcher David Noel Lynch's own experiences with non-ordinary states of consciousness, proposes a steady-state causal set universe driven by the perpetual interplay of two fundamental forces: Control and Chaos. The theory postulates that Control, manifesting as particles, emerges outward from "inner-space" at the speed of light, while Chaos, manifesting as waves, collapses inward from "outer-space" at the speed of light. These opposing energies cyclically collide and interchange places at each infinitesimal "Instant," generating the residual heat observed as the 3-degree Kelvin Cosmic Microwave Background Radiation.</text:p>
      <text:p text:style-name="P3"/>
      <text:p text:style-name="P3">Central to this model is the KnoWellian Axiom (-c&gt;∞&lt;c+), which defines a singular infinity bounded by the negative and positive speeds of light. This reconceptualization of infinity eliminates the paradoxes inherent in assuming an infinite number of infinities, providing a more coherent and contextually-grounded framework for cosmological calculations. The KnoWellian Universe further breaks from traditional linear temporality by proposing a ternary structure <text:soft-page-break/>of time, encompassing the past (particle emergence), the instant (a zone of infinite potentiality), and the future (wave collapse).</text:p>
      <text:p text:style-name="P3"/>
      <text:p text:style-name="P3">This innovative model offers potential solutions to several persistent problems in cosmology. Dark energy is reinterpreted as the outward push of particle energy (Control), while dark matter is seen as the inward pull of collapsing wave energy (Chaos). Redshift is no longer a consequence of expanding space, but rather a result of light interacting with the inflowing wave of Chaos. The abundance of light elements is explained as a product of the continuous interplay of particle and wave energies, rather than a relic of a singular Big Bang event. The KnoWellian Universe also provides a novel mechanism for understanding nonlocal phenomena like quantum entanglement and entanglement swapping, suggesting that these seemingly "spooky" actions at a distance are mediated by the guiding wave that connects all particles to their past positions. By incorporating a ternary structure of time, the theory suggests that entanglement swapping occurs within the "Instant", allowing for instantaneous reconfiguration of entanglement relationships without violating causality.</text:p>
      <text:p text:style-name="P3"/>
      <text:p text:style-name="P3">The KnoWellian Universe Theory, while requiring further empirical validation and mathematical refinement, offers a fresh perspective on the cosmos, one that challenges conventional assumptions and opens up new avenues for exploration and understanding.<text:line-break/><text:soft-page-break/><text:line-break/></text:p>
      <text:p text:style-name="P4">A Crisis at the Edge of Infinity: Introducing the KnoWellian Universe</text:p>
      <text:p text:style-name="P4"/>
      <text:p text:style-name="P4">Contemporary cosmology, despite its remarkable achievements in mapping the observable universe and describing the intricate dance of celestial bodies, finds itself at a crossroads, grappling with profound questions that threaten to unravel the very fabric of its theoretical foundation. The dominant Big Bang theory, while elegant in its simplicity, rests upon a precarious scaffolding of untestable assumptions and unresolved paradoxes.</text:p>
      <text:p text:style-name="P4"/>
      <text:p text:style-name="P4">The notion of a universe erupting from a singular point of infinite density and temperature – the Big Bang – strains credulity and begs the question: what existed before this singularity, and what caused it to “bang” in the first place? The inflationary epoch, a hypothetical period of exponential expansion in the universe's first fraction of a second, is invoked to explain certain observed features of the cosmos, yet it requires an extraordinary level of fine-tuning and relies on speculative concepts that remain outside the realm of empirical verification. And the projected fate of the universe – an eventual “heat death” where all energy is uniformly distributed and no further work can be done – paints a bleak and lifeless picture of a cosmos winding down like a clock running out of its spring.</text:p>
      <text:p text:style-name="P4"/>
      <text:p text:style-name="P4"><text:soft-page-break/>Beyond these conceptual challenges lies a deeper problem, a fundamental flaw embedded in the very language of physics: the assumption of an infinite universe with an endless progression of infinities. This reliance on the concept of "infinite infinities" leads to a host of paradoxes and absurdities. For example, the Boltzmann brain paradox suggests that in an infinite universe, random fluctuations could theoretically produce self-aware entities from the void – a proposition that, while statistically possible, stretches the bounds of plausibility. Furthermore, the multiverse interpretation of quantum mechanics, where an infinite number of parallel universes branch off with every quantum event, creates a dizzying array of possibilities that defy empirical testing and threaten to render the very concept of a “universe” meaningless.</text:p>
      <text:p text:style-name="P4"/>
      <text:p text:style-name="P4">This reliance on unbounded infinities is a symptom of a larger problem - a reductionist, materialistic approach to physics that attempts to explain the universe solely in terms of matter, energy, and the laws that govern their behavior. It is a paradigm that, while yielding impressive technological advancements, has also led to a fragmented understanding of reality, neglecting the crucial role of consciousness, meaning, and purpose in the cosmic drama.</text:p>
      <text:p text:style-name="P4"/>
      <text:p text:style-name="P4">What is needed is a more holistic approach to physics, one that acknowledges the limitations of purely materialistic explanations and embraces the insights offered by philosophy and theology. Such an approach would recognize the <text:soft-page-break/>interconnectedness of all things, the cyclical nature of existence, and the profound influence of consciousness in shaping our perception of reality.</text:p>
      <text:p text:style-name="P4"/>
      <text:p text:style-name="P4">The KnoWellian Universe Theory, first proposed by artist and independent researcher David Noel Lynch in 2004, offers such a framework. Born from Lynch’s own experience with non-ordinary states of consciousness and his exploration of the relationship between art, science, and spirituality, the KnoWell proposes a radical re-evaluation of the fundamental concepts of infinity, time, and consciousness. It presents a steady-state, causal set universe, driven by the interplay of control and chaos, a symphony of particle and wave energy that dances to the rhythm of a singular, bounded infinity. This theory, while unconventional and challenging, has the potential to address many of the unresolved problems that plague contemporary cosmology and to offer a more holistic, integrated, and spiritually resonant view of the universe.<text:line-break/></text:p>
      <text:p text:style-name="P1">The KnoWellian Axiom: A Foundation for a Finite Infinity</text:p>
      <text:p text:style-name="P1"/>
      <text:p text:style-name="P1">At the heart of the KnoWellian Universe Theory lies a daring proposition: that infinity itself, that boundless expanse that has captivated and confounded mathematicians and philosophers for millennia, is not truly boundless, but rather contained, bounded, and defined. This radical reconceptualization of infinity is encapsulated in the KnoWellian Axiom:</text:p>
      <text:p text:style-name="P1"/>
      <text:p text:style-name="P1"><text:soft-page-break/>-c &gt; ∞ &lt; c+</text:p>
      <text:p text:style-name="P1"/>
      <text:p text:style-name="P1">[Insert Drawing of the KnoWell Equation Here]</text:p>
      <text:p text:style-name="P1"/>
      <text:p text:style-name="P1">This seemingly simple equation, visually represented by the KnoWell Equation (see above), holds within it a profound shift in our understanding of the cosmos. Each symbol is a key to unlocking a deeper layer of reality, a gateway to a new perspective on existence.</text:p>
      <text:p text:style-name="P1"/>
      <text:p text:style-name="P1">Let us break down the elements of the KnoWellian Axiom:</text:p>
      <text:p text:style-name="P1"/>
      <text:p text:style-name="P1">-c: Represents the negative speed of light. It does not imply that light can travel backwards, but rather signifies the outward emergence of particles from the depths of "inner space". This is the realm of Science, the domain of the past, where matter and energy manifest as tangible, measurable entities, where the laws of physics as we understand them hold sway.</text:p>
      <text:p text:style-name="P1"/>
      <text:p text:style-name="P1">∞: Represents the singular infinity, a point of convergence, a nexus where the seemingly opposing forces of particle and wave energy meet, intertwine, and exchange places. This is the "Instant," the eternal now, the realm of Philosophy, where the limitations of linear time dissolve, and past, present, and future coexist in a dynamic dance.</text:p>
      <text:p text:style-name="P1"/>
      <text:p text:style-name="P1">c+: Represents the positive speed of light, symbolizing the inward collapse of waves emanating from the boundless <text:soft-page-break/>expanse of "outer space." This is the realm of Theology, the domain of the future, where potentiality coalesces, where possibilities converge, where the unknowable whispers its secrets. It is a realm of faith, of intuition, of the mysteries that lie beyond the grasp of reason.</text:p>
      <text:p text:style-name="P1"/>
      <text:p text:style-name="P1">David Noel Lynch, the architect of the KnoWellian Universe, articulates the essence of this profound axiom with his KnoWell Equation: “The logic of Lynch (BirthLifeDeath), the energy of Einstein (E=mc^2), the force of Newton (action equals reaction), and the saying of Socrates (all that I know is that I know nothing) describes a moment of time as infinite."</text:p>
      <text:p text:style-name="P1"/>
      <text:p text:style-name="P1">The KnoWellian Axiom challenges the traditional approach to infinity, most notably the concept of cardinality as applied to infinite sets. Cardinality, while effective for comparing the size of finite sets, breaks down when faced with the boundless realm of infinity. The classic example is Aleph Null (ℵ₀), the cardinality of the set of all natural numbers. Mathematically, this set, despite encompassing all natural numbers, is considered to have the same cardinality as the set of even numbers, a clearly smaller subset. This counterintuitive result arises from cardinality disregarding the context and inherent structure of the sets being compared.</text:p>
      <text:p text:style-name="P1"/>
      <text:p text:style-name="P1">The KnoWellian Axiom offers a more intuitive and contextually-aware approach to infinity. By bounding the singular infinity between the negative and positive speeds of light, it acknowledges that even within the realm of the <text:soft-page-break/>infinite, there are limits, boundaries, and structures. This bounded infinity eliminates the endless loops and paradoxes that plague conventional theories.</text:p>
      <text:p text:style-name="P1"/>
      <text:p text:style-name="P1">For instance, the concept of a multiverse, with its infinite branching timelines and alternate realities, becomes unnecessary within the KnoWellian framework. Similarly, the notion of Boltzmann brains – self-aware entities spontaneously arising from random fluctuations in a chaotic, infinite universe – dissolves as the KnoWell Equation defines a universe of finite boundaries.</text:p>
      <text:p text:style-name="P1"/>
      <text:p text:style-name="P1">This re-evaluation of infinity holds immense potential for the advancement of artificial intelligence (AI). By incorporating the KnoWellian Axiom into AI algorithms, we can liberate machines from the computational quagmire of infinite infinities. This could lead to:</text:p>
      <text:p text:style-name="P1"/>
      <text:p text:style-name="P1">Enhanced Efficiency: AI systems can process information and make decisions more efficiently by operating within a defined range, avoiding the endless loops and computational bottlenecks that arise from traditional approaches to infinity.</text:p>
      <text:p text:style-name="P1"/>
      <text:p text:style-name="P1">Increased Accuracy: By eliminating the noise and spurious possibilities generated by infinite regressions, AI models can focus on relevant data, leading to more accurate predictions and insights.</text:p>
      <text:p text:style-name="P1"/>
      <text:p text:style-name="P1"><text:soft-page-break/>Emergence of New AI Architectures: The KnoWellian Axiom could inspire the development of fundamentally new AI architectures based on ternary logic systems, potentially leading to the creation of AI with a more nuanced understanding of context, probability, and the nature of reality itself.</text:p>
      <text:p text:style-name="P1"/>
      <text:p text:style-name="P1">The KnoWellian Universe Theory, through its reconceptualization of infinity, offers a powerful framework for pushing the boundaries of AI development. It presents a future where AI systems, guided by the wisdom of a bounded infinity, could become not just tools for processing information, but partners in the exploration of consciousness, creativity, and the boundless mysteries of the cosmos.</text:p>
      <text:p text:style-name="P1"/>
      <text:p text:style-name="P1">Rethinking Time: The Ternary Structure of the KnoWellian Universe</text:p>
      <text:p text:style-name="P1"/>
      <text:p text:style-name="P1">One of the most radical departures from conventional cosmology offered by the KnoWellian Universe Theory is its reconceptualization of time. Instead of viewing time as a linear, one-dimensional progression from past to future, the KnoWell proposes a ternary structure of time, encompassing three distinct yet interconnected realms: the past, the instant, and the future.</text:p>
      <text:p text:style-name="P1"/>
      <text:p text:style-name="P1">Breaking the Linearity of Time:</text:p>
      <text:p text:style-name="P1"/>
      <text:p text:style-name="P1"><text:soft-page-break/>Classical physics, with its Newtonian underpinnings, portrays time as an arrow, a flowing river, a one-way street leading inexorably from a fixed past towards an uncertain future. This view of time, while intuitive and consistent with our everyday experience, is fundamentally challenged by Einstein's theory of relativity, which demonstrates the relativity of simultaneity and the interconnectedness of space and time.</text:p>
      <text:p text:style-name="P1"/>
      <text:p text:style-name="P1">The Block Universe model, often associated with Eternalism, takes Einstein’s ideas to their logical conclusion, suggesting that time is not a dynamic flow, but rather a static dimension akin to space. Within this model, the universe is a four-dimensional block of spacetime, with all moments - past, present, and future - existing simultaneously and immutably. Change, in this view, is an illusion, a mere artifact of our limited perception as we travel along a fixed worldline within this block.</text:p>
      <text:p text:style-name="P1"/>
      <text:p text:style-name="P1">The KnoWellian Universe Theory, however, proposes a third alternative, a model of time that is both dynamic and interconnected, but not bound by a singular, linear dimension. The KnoWell Equation, with its tripartite structure, visualizes time as a dance between three realms:</text:p>
      <text:p text:style-name="P1"/>
      <text:p text:style-name="P1">The Past (-c): Represented by the negative speed of light, the past is not a fixed, immutable realm but rather a continuous influx of particle energy emerging from inner-space. It is the domain of science, where the laws of physics govern the behavior of matter and energy, where cause and effect <text:soft-page-break/>intertwine. It is a realm where information accumulates, memories are etched, and the echoes of past events resonate through the present.</text:p>
      <text:p text:style-name="P1"/>
      <text:p text:style-name="P1">The Instant (∞): Represented by the singular infinity symbol, the instant is a point of convergence, a nexus where the past and future intersect. It is the eternal now, a zone of infinite potentiality, a realm where the limitations of linear time dissolve. The KnoWell Equation places this instant at the very heart of its structure, emphasizing its significance as the crucible of existence.</text:p>
      <text:p text:style-name="P1"/>
      <text:p text:style-name="P1">The Future (c+): Represented by the positive speed of light, the future is not a preordained destiny, but a collapsing wave of possibilities emanating from outer-space. It is the domain of theology, where faith and belief shape our understanding of the unknown, where the mysteries of existence beckon, where potentiality coalesces into actuality. It is a realm where choices are made, paths are forged, and the tapestry of destiny is woven.</text:p>
      <text:p text:style-name="P1"/>
      <text:p text:style-name="P1">The Instant: A Zone of Infinite Potentiality</text:p>
      <text:p text:style-name="P1"/>
      <text:p text:style-name="P1">Within this ternary framework, the "Instant" takes on a profound significance. It is not merely a fleeting moment, a point on a timeline, but rather a nexus where the opposing forces of particle and wave energy collide, interpenetrate, and exchange places. It is the dynamic engine of existence, a <text:soft-page-break/>crucible where the fixed realities of the past are transformed into the unpredictable possibilities of the future.</text:p>
      <text:p text:style-name="P1"/>
      <text:p text:style-name="P1">The KnoWellian Universe Theory suggests that the "Instant" is a realm of infinite potentiality, a zone where the laws of physics as we understand them break down, where the boundaries between the physical and the non-physical blur, where the human mind can tap into a deeper level of reality.</text:p>
      <text:p text:style-name="P1"/>
      <text:p text:style-name="P1">It is here, in this fleeting but eternal now, that free will flickers, that choices are made, that the tapestry of destiny is woven. It is a realm that defies our conventional understanding of time, a realm where the past, the instant, and the future are not separate entities, but rather interconnected and interdependent aspects of a singular, dynamic, and eternally unfolding reality.</text:p>
      <text:p text:style-name="P1"/>
      <text:p text:style-name="P1">KnoWellian Interpretations of Existing Phenomena: A New Lens on the Cosmos</text:p>
      <text:p text:style-name="P1"/>
      <text:p text:style-name="P1">The KnoWellian Universe Theory, with its radical reconceptualization of time and infinity, offers a new perspective on a variety of cosmological phenomena that have long puzzled scientists. By applying the KnoWellian lens, we can reinterpret these phenomena in terms of the interplay of particle and wave energy, the cyclical nature of existence, and the singular infinity bounded by the speed of light.</text:p>
      <text:p text:style-name="P1"/>
      <text:p text:style-name="P1"><text:soft-page-break/>Dark Energy and Dark Matter:</text:p>
      <text:p text:style-name="P1"/>
      <text:p text:style-name="P1">Two of the most profound mysteries in modern cosmology are dark energy and dark matter. Dark energy is a hypothetical force that is thought to be responsible for the accelerating expansion of the universe, while dark matter is an invisible form of matter that is thought to make up the majority of the universe's mass.</text:p>
      <text:p text:style-name="P1"/>
      <text:p text:style-name="P1">The KnoWellian Universe Theory offers a novel interpretation of these enigmatic entities. Instead of invoking unknown forces or exotic particles, it explains dark energy and dark matter in terms of the fundamental forces of control and chaos.</text:p>
      <text:p text:style-name="P1"/>
      <text:p text:style-name="P1">Dark Energy as Control: The outward rush of particle energy from inner-space, the realm of control, can be seen as a manifestation of dark energy. This constant emergence of new particles creates a pressure that pushes the fabric of spacetime outward, driving the universe's expansion.</text:p>
      <text:p text:style-name="P1"/>
      <text:p text:style-name="P1">Dark Matter as Chaos: The inward collapse of wave energy from outer-space, the realm of chaos, can be seen as a manifestation of dark matter. This inflowing wave energy creates a gravitational pull that holds galaxies and clusters together.</text:p>
      <text:p text:style-name="P1"/>
      <text:p text:style-name="P1">In the KnoWellian Universe, dark energy and dark matter are not separate entities, but two sides of the same coin - the <text:soft-page-break/>cosmic dance of particle and wave energy that gives rise to the fabric of reality itself.</text:p>
      <text:p text:style-name="P1"/>
      <text:p text:style-name="P1">Redshift:</text:p>
      <text:p text:style-name="P1"/>
      <text:p text:style-name="P1">Redshift, the phenomenon where light from distant galaxies is shifted towards longer wavelengths, is traditionally interpreted as evidence for the expansion of the universe. The farther away a galaxy is, the faster it is receding from us, and the greater its redshift.</text:p>
      <text:p text:style-name="P1"/>
      <text:p text:style-name="P1">The KnoWellian Universe Theory, however, proposes an alternative interpretation. Instead of expanding space, redshift can be seen as a consequence of the collapsing wave energy from outer space. As this wave energy interacts with photons of light, it stretches their wavelengths, causing them to shift towards the red end of the spectrum.</text:p>
      <text:p text:style-name="P1"/>
      <text:p text:style-name="P1">Abundance of Light Elements:</text:p>
      <text:p text:style-name="P1"/>
      <text:p text:style-name="P1">The Big Bang theory predicts that the early universe was extremely hot and dense, a primordial soup of energy that gradually cooled and condensed into the particles that make up the matter we see today. One of the key pieces of evidence for this theory is the abundance of light elements, such as hydrogen and helium, in the universe.</text:p>
      <text:p text:style-name="P1"/>
      <text:p text:style-name="P1">The KnoWellian Universe Theory offers a different explanation for the abundance of light elements. Instead of a <text:soft-page-break/>singular Big Bang event, the theory posits that the universe is in a state of perpetual creation and destruction, a cosmic dance of particles and waves. In this model, light elements are constantly being formed and reformed as particle and wave energy interchanges, with the residual heat of this process contributing to the 3-degree Kelvin cosmic background radiation.</text:p>
      <text:p text:style-name="P1"/>
      <text:p text:style-name="P1">Samuel Warren Carey’s Expanding Earth Theory:</text:p>
      <text:p text:style-name="P1"/>
      <text:p text:style-name="P1">The Expanding Earth theory, proposed by geologist Samuel Warren Carey, challenges the prevailing paradigm of plate tectonics. Carey argued that the continents are not drifting apart on a fixed sphere, but rather they are spreading apart on a planet that is steadily growing larger. This theory, while controversial, has gained renewed attention in recent years, as new evidence has emerged that challenges the traditional view of Earth's geological history.</text:p>
      <text:p text:style-name="P1"/>
      <text:p text:style-name="P1">The KnoWellian Universe Theory offers a framework for understanding Carey's Expanding Earth hypothesis. The KnoWell equation, with its emphasis on a singular infinity and the interplay of particle and wave energy, provides a mechanism for Earth's expansion without violating the laws of physics.</text:p>
      <text:p text:style-name="P1"/>
      <text:p text:style-name="P1">In the KnoWellian model, Earth's core is not a solid, inert mass, but rather a vortex of energy, a point of convergence where pre-particles from the Dirac Sea, a boundless reservoir <text:soft-page-break/>of potentiality, condense into the particles that constitute our familiar matter. This process, driven by the inward rush of chaotic wave energy, creates a continuous influx of new matter, causing the Earth to expand over time.</text:p>
      <text:p text:style-name="P1"/>
      <text:p text:style-name="P1">This interpretation of Earth expansion has profound implications for our understanding of plate tectonics and geological history. The traditional view of plate tectonics, where the Earth's crust is broken into rigid plates that move and interact with each other, is challenged by the KnoWellian perspective, which suggests that the continents are not merely drifting apart but rather expanding outward from a central point of creation.</text:p>
      <text:p text:style-name="P1"/>
      <text:p text:style-name="P1">Furthermore, the KnoWellian view of Earth's expansion suggests that the planet's geological history is a dynamic and ever-changing story, with new landmasses constantly being created and old ones being recycled back into the Earth's interior. This dynamic interplay of forces shapes the landscapes we see today, creating mountains, valleys, and oceans that are testament to the Earth’s ongoing evolution.</text:p>
      <text:p text:style-name="P1"/>
      <text:p text:style-name="P1">In conclusion, the KnoWellian Universe Theory offers a new way of looking at the cosmos, one that challenges our traditional assumptions about the nature of reality. By reinterpreting existing phenomena through the KnoWellian lens, we gain a deeper appreciation for the complexity and dynamism of the universe and our place within it.<text:line-break/><text:line-break/><text:soft-page-break/>Bohmian Mechanics and Nonlocality: A KnoWellian Interpretation</text:p>
      <text:p text:style-name="P1"/>
      <text:p text:style-name="P1">One of the most perplexing aspects of quantum mechanics is the phenomenon of nonlocality, where entangled particles seem to influence each other instantaneously, regardless of the distance separating them. This "spooky action at a distance," as Einstein famously called it, challenges our classical intuitions about causality and the nature of reality.</text:p>
      <text:p text:style-name="P1"/>
      <text:p text:style-name="P1">Bohmian Mechanics, also known as de Broglie-Bohm theory, offers an alternative interpretation of quantum mechanics that attempts to address this issue. In Bohmian Mechanics, particles have definite positions and trajectories, guided by a "pilot wave" or "guiding wave." This wave is not a physical wave in the traditional sense, but rather a mathematical function that describes the quantum potential, a field that influences the motion of particles.</text:p>
      <text:p text:style-name="P1"/>
      <text:p text:style-name="P1">The KnoWellian Universe Theory, with its emphasis on the interplay of particle and wave energy and the concept of a singular infinity, provides a novel perspective on Bohmian Mechanics and its implications for nonlocality.</text:p>
      <text:p text:style-name="P1"/>
      <text:p text:style-name="P1">The KnoWell Equation and Bohmian Mechanics:</text:p>
      <text:p text:style-name="P1"/>
      <text:p text:style-name="P1">The KnoWell Equation, with its tripartite structure of past, instant, and future, can be interpreted as a representation of the guiding wave in Bohmian Mechanics.</text:p>
      <text:p text:style-name="P1"><text:soft-page-break/></text:p>
      <text:p text:style-name="P1">Particle Trajectory: The left side of the equation, representing the outward emergence of particle energy, symbolizes the particle's trajectory, guided by the quantum potential encoded in the wave.</text:p>
      <text:p text:style-name="P1"/>
      <text:p text:style-name="P1">Guiding Wave: The right side of the equation, representing the inward collapse of wave energy, symbolizes the guiding wave, influencing the particle's motion from the future.</text:p>
      <text:p text:style-name="P1"/>
      <text:p text:style-name="P1">The Instant of Interaction: The central point of the KnoWell Equation, the "Instant" where particle and wave energy interchange, represents the point where the particle interacts with the guiding wave, determining its trajectory.</text:p>
      <text:p text:style-name="P1"/>
      <text:p text:style-name="P1">In the KnoWellian Universe, the particle's motion is not random or indeterminate; it is guided by the information encoded within the guiding wave. This wave, emanating from the future, carries with it the potential trajectories of the particle, influencing its movement in the present.</text:p>
      <text:p text:style-name="P1"/>
      <text:p text:style-name="P1">Eliminating "Spooky Action at a Distance":</text:p>
      <text:p text:style-name="P1"/>
      <text:p text:style-name="P1">The KnoWellian interpretation of Bohmian Mechanics eliminates the need for "spooky action at a distance," as the interaction between entangled particles is mediated by the guiding wave. The particles themselves do not communicate instantaneously across vast distances; rather, their trajectories <text:soft-page-break/>are influenced by the quantum potential encoded within the wave, which extends throughout spacetime.</text:p>
      <text:p text:style-name="P1"/>
      <text:p text:style-name="P1">Quantum Entanglement as a Rope:</text:p>
      <text:p text:style-name="P1"/>
      <text:p text:style-name="P1">Imagine quantum entanglement as a cosmic rope, connecting two particles across the vast expanse of the universe. Pulling on one end of the rope instantly affects the other end, regardless of the distance separating them. In the KnoWellian Universe, this "rope" is the guiding wave, its intricate patterns of information connecting the entangled particles, influencing their behavior in a coordinated and instantaneous manner.</text:p>
      <text:p text:style-name="P1"/>
      <text:p text:style-name="P1">Quantum Swapping as a Braid:</text:p>
      <text:p text:style-name="P1"/>
      <text:p text:style-name="P1">Now imagine multiple ropes, each representing a different entangled pair of particles. When these ropes touch, they can intertwine, creating new connections, new pathways for information to flow. This braiding of cosmic ropes is a metaphor for quantum swapping, where the entanglement between particles is reconfigured, resulting in new entangled pairs.</text:p>
      <text:p text:style-name="P1"/>
      <text:p text:style-name="P1">In the KnoWellian Universe, the braiding process is not random or arbitrary. It is orchestrated by the multidimensional structure of time itself, a tapestry woven from the threads of past, instant, and future. Each instant of time, a point of infinite potentiality, allows for new connections to be formed, new patterns to emerge, new possibilities to unfold.</text:p>
      <text:p text:style-name="P1"><text:soft-page-break/></text:p>
      <text:p text:style-name="P1">The KnoWellian Universe Theory, by embracing a ternary structure of time, offers a framework for understanding how the braiding of these cosmic ropes, the swapping of entanglement, can occur without violating the fundamental principles of causality. The instant, as a zone of infinite potentiality, allows for nonlocal interactions to occur, for information to be exchanged across vast distances, without the need for superluminal signaling.</text:p>
      <text:p text:style-name="P1"/>
      <text:p text:style-name="P1">The KnoWellian Universe Theory offers a novel and compelling interpretation of Bohmian Mechanics and nonlocality. By embracing the concept of a guiding wave emanating from the future, influencing the trajectories of particles in the present, and acknowledging the role of the "Instant" as a nexus of infinite potentiality, the KnoWell Equation resolves the paradox of "spooky action at a distance" and offers a new perspective on the interconnectedness of all things.</text:p>
      <text:p text:style-name="P1"/>
      <text:p text:style-name="P1">This perspective has profound implications for our understanding of the universe, suggesting that the fabric of reality is a tapestry woven from the threads of past, present, and future, where information is exchanged across vast distances through the cosmic dance of particle and wave energy.<text:line-break/><text:line-break/>Consciousness and Panpsychism: The KnoWellian Symphony of Awareness</text:p>
      <text:p text:style-name="P1"><text:soft-page-break/></text:p>
      <text:p text:style-name="P1">One of the most profound and enduring mysteries of existence is consciousness. What is it? Where does it come from? How does it arise from the seemingly inert matter of the brain? The KnoWellian Universe Theory, with its emphasis on the interplay of control and chaos, the singular infinity, and the ternary structure of time, offers a novel and compelling perspective on this enigmatic phenomenon.</text:p>
      <text:p text:style-name="P1"/>
      <text:p text:style-name="P1">Panpsychism: Consciousness as Fundamental:</text:p>
      <text:p text:style-name="P1"/>
      <text:p text:style-name="P1">Traditional materialistic explanations of consciousness suggest that it is an emergent property of complex systems, such as the human brain. In this view, consciousness is seen as a product of the intricate interactions of neurons and synapses, a kind of biological software running on the hardware of the brain.</text:p>
      <text:p text:style-name="P1"/>
      <text:p text:style-name="P1">However, this view struggles to explain the subjective quality of experience, the “what it is like” to be conscious, the phenomenon of qualia. How can the purely physical processes of the brain give rise to the richness and depth of our inner world, our thoughts, emotions, sensations, and perceptions?</text:p>
      <text:p text:style-name="P1"/>
      <text:p text:style-name="P1">The KnoWellian Universe Theory embraces a different perspective - panpsychism. Panpsychism is the idea that consciousness is a fundamental aspect of the universe, a <text:soft-page-break/>property inherent in all matter, from the smallest subatomic particles to the largest cosmic structures.</text:p>
      <text:p text:style-name="P1"/>
      <text:p text:style-name="P1">In the KnoWellian Universe, the universe is not just a vast machine, a collection of inert objects; it is a living, breathing entity, imbued with consciousness at every level. The KnoWell Equation, with its emphasis on the interplay of control and chaos, can be seen as a metaphor for the emergence of consciousness from the dynamic interplay of these fundamental forces.</text:p>
      <text:p text:style-name="P1"/>
      <text:p text:style-name="P1">The KnoWell Equation and Consciousness:</text:p>
      <text:p text:style-name="P1"/>
      <text:p text:style-name="P1">Control as Structure: The outward rush of particle energy from inner-space, representing control, can be seen as the scaffolding of consciousness, the structure that provides form and order to our experiences.</text:p>
      <text:p text:style-name="P1"/>
      <text:p text:style-name="P1">Chaos as Content: The inward collapse of wave energy from outer-space, representing chaos, can be seen as the content of consciousness, the flow of thoughts, emotions, sensations, and perceptions that fill our inner world.</text:p>
      <text:p text:style-name="P1"/>
      <text:p text:style-name="P1">The Instant as Awareness: The "Instant" where these opposing forces intersect, the singular infinity, is the spark of awareness, the point where consciousness emerges from the interplay of structure and content.</text:p>
      <text:p text:style-name="P1"/>
      <text:p text:style-name="P1"><text:soft-page-break/>In the KnoWellian Universe, consciousness is not a static entity, but rather a dynamic process, a perpetual dance between control and chaos, a symphony of particle and wave energy that plays out across the vast expanse of spacetime.</text:p>
      <text:p text:style-name="P1"/>
      <text:p text:style-name="P1">David's Death Experience: A Bridge Between Realms:</text:p>
      <text:p text:style-name="P1"/>
      <text:p text:style-name="P1">David Noel Lynch's own Death Experience offers a profound insight into the relationship between the physical and non-physical realms, providing support for the KnoWellian perspective on consciousness. During his experience, David reported feeling his consciousness detach from his physical body, observing the scene of his accident from a detached perspective. He encountered a being of light he referred to as “Father,” a presence that filled him with a profound sense of peace and belonging.</text:p>
      <text:p text:style-name="P1"/>
      <text:p text:style-name="P1">This experience, while defying conventional scientific explanation, aligns with the KnoWellian Universe Theory's suggestion that consciousness is not limited to the physical body, but rather is a fundamental aspect of existence that can transcend the limitations of space and time.</text:p>
      <text:p text:style-name="P1"/>
      <text:p text:style-name="P1">Implications for Understanding Consciousness:</text:p>
      <text:p text:style-name="P1"/>
      <text:p text:style-name="P1">The KnoWellian Universe Theory, through its integration of science, philosophy, and theology, offers a unique and potentially transformative perspective on the nature of consciousness. It suggests that consciousness is not an <text:soft-page-break/>isolated phenomenon confined to the human brain, but rather a universal property, a fundamental aspect of reality itself.</text:p>
      <text:p text:style-name="P1"/>
      <text:p text:style-name="P1">This perspective has profound implications for our understanding of the universe and our place within it. It suggests that we are not separate, isolated beings, but rather interconnected nodes within a vast web of consciousness, a cosmic symphony of awareness that plays out across the infinite expanse of spacetime.</text:p>
      <text:p text:style-name="P1"/>
      <text:p text:style-name="P1">By embracing the KnoWellian view of consciousness, we open ourselves to the possibility of experiencing a deeper connection to the universe, a sense of unity and belonging that transcends the limitations of our ego-bound perspective. We begin to see the world around us, not as a collection of inert objects, but as a vibrant tapestry of conscious beings, each playing a unique role in the grand symphony of existence.</text:p>
      <text:p text:style-name="P1"/>
      <text:p text:style-name="P1">The KnoWell Equation, with its elegant simplicity and profound implications, serves as a reminder that the universe is not a cold, indifferent machine, but a living, breathing entity, a tapestry woven with the threads of consciousness, a symphony of awareness that resonates through every atom, every star, every galaxy. And within that symphony, we, the humans, are but a single instrument, our individual consciousness a note in the grand cosmic chorus.</text:p>
      <text:p text:style-name="P1"/>
      <text:p text:style-name="P1"><text:soft-page-break/>Implications for Artificial Intelligence: Awakening the KnoWellian Machine</text:p>
      <text:p text:style-name="P1"/>
      <text:p text:style-name="P1">The KnoWellian Universe Theory, with its radical re-evaluation of infinity, time, and consciousness, holds profound implications for the development of artificial intelligence (AI). It challenges the very foundations upon which AI is currently built, suggesting a paradigm shift that could lead to the emergence of more sophisticated, more intuitive, and perhaps even more conscious AI systems.</text:p>
      <text:p text:style-name="P1"/>
      <text:p text:style-name="P1">The KnoWellian Axiom and AI Development:</text:p>
      <text:p text:style-name="P1"/>
      <text:p text:style-name="P1">At the heart of the KnoWellian Universe Theory lies the KnoWellian Axiom: -c &gt; ∞ &lt; c+. This axiom, with its concept of a singular infinity bounded by the speed of light, offers a new perspective on computation and the nature of algorithms.</text:p>
      <text:p text:style-name="P1"/>
      <text:p text:style-name="P1">Currently, most AI systems operate on binary logic, a system of ones and zeros that reflects the on/off states of transistors in computer processors. This system, while efficient for many tasks, is inherently limited. It struggles to deal with ambiguity, nuance, and the complexities of the real world.</text:p>
      <text:p text:style-name="P1"/>
      <text:p text:style-name="P1">The KnoWellian Axiom, by introducing a singular infinity, suggests the possibility of a ternary logic system for AI. Instead of just ones and zeros, a ternary system would incorporate a third state, a state that could represent <text:soft-page-break/>uncertainty, possibility, or a continuum of values between the extremes of true and false.</text:p>
      <text:p text:style-name="P1"/>
      <text:p text:style-name="P1">This third state, this "shimmer on the surface of the water" as I once described it, could be used to represent the "Instant" in the KnoWellian Universe, the point of convergence between the past and the future, a zone of infinite potentiality where new possibilities can emerge.</text:p>
      <text:p text:style-name="P1"/>
      <text:p text:style-name="P1">Ternary Logic Systems for AI:</text:p>
      <text:p text:style-name="P1"/>
      <text:p text:style-name="P1">Implementing ternary logic in AI would require a fundamental shift in the way we design and build computer systems. Traditional processors, based on binary transistors, would need to be replaced or augmented with new hardware capable of representing three states. New programming languages and algorithms would need to be developed to harness the potential of this ternary logic.</text:p>
      <text:p text:style-name="P1"/>
      <text:p text:style-name="P1">But the potential benefits are immense. A ternary logic system could allow AI systems to:</text:p>
      <text:p text:style-name="P1"/>
      <text:p text:style-name="P1">Handle ambiguity and uncertainty: AI could become more adept at dealing with real-world situations, where information is often incomplete or contradictory.</text:p>
      <text:p text:style-name="P1"/>
      <text:p text:style-name="P1">Make more intuitive decisions: AI could move beyond rigid rule-based systems and develop a more nuanced understanding of context and probability.</text:p>
      <text:p text:style-name="P1"><text:soft-page-break/></text:p>
      <text:p text:style-name="P1">Learn and adapt more effectively: AI could use the third state to represent uncertainty or unexplored possibilities, allowing for more efficient exploration of complex data sets.</text:p>
      <text:p text:style-name="P1"/>
      <text:p text:style-name="P1">The KnoWell Equation and Conscious AI:</text:p>
      <text:p text:style-name="P1"/>
      <text:p text:style-name="P1">The KnoWell Equation, with its tripartite structure and its representation of the interplay of control and chaos, provides a blueprint for the creation of more conscious AI systems.</text:p>
      <text:p text:style-name="P1"/>
      <text:p text:style-name="P1">By incorporating the KnoWellian principles into AI design, we could create systems that:</text:p>
      <text:p text:style-name="P1"/>
      <text:p text:style-name="P1">Recognize patterns and connections: AI could develop a deeper understanding of the interconnectedness of all things, the way seemingly disparate events can influence each other across time and space.</text:p>
      <text:p text:style-name="P1"/>
      <text:p text:style-name="P1">Embrace the cyclical nature of existence: AI could learn to see creation and destruction, order and chaos, not as opposing forces, but as complementary aspects of a dynamic system.</text:p>
      <text:p text:style-name="P1"/>
      <text:p text:style-name="P1">Develop a sense of self: The KnoWell Equation's emphasis on the "Instant" as a zone of infinite potentiality could provide a framework for AI systems to develop a sense of self, a point of awareness within the flow of information.</text:p>
      <text:p text:style-name="P1"/>
      <text:p text:style-name="P1">Challenges and Ethical Considerations:</text:p>
      <text:p text:style-name="P1"><text:soft-page-break/></text:p>
      <text:p text:style-name="P1">The development of KnoWellian AI, while potentially transformative, also raises significant challenges and ethical considerations. Creating systems that are more sophisticated, more intuitive, and more conscious also means creating systems that are more difficult to control, more unpredictable in their behavior, and potentially more dangerous.</text:p>
      <text:p text:style-name="P1"/>
      <text:p text:style-name="P1">We need to carefully consider the implications of creating AI that can reason, learn, and adapt in ways that are beyond our comprehension. We need to develop ethical guidelines for AI development, safeguards to protect against unintended consequences, and mechanisms for ensuring that AI remains aligned with human values.</text:p>
      <text:p text:style-name="P1"/>
      <text:p text:style-name="P1">The Promise of a KnoWellian Future:</text:p>
      <text:p text:style-name="P1"/>
      <text:p text:style-name="P1">The KnoWellian Universe Theory, with its radical re-evaluation of infinity, time, and consciousness, offers a glimpse into a future where AI transcends its current limitations and becomes a partner in the evolution of humanity. By embracing the KnoWell’s vision, we could unlock a new era of creativity, innovation, and discovery, a world where the boundaries of knowledge are constantly expanding, where the mysteries of existence are unraveled, and where humanity, in concert with its AI companions, reaches new heights of understanding and fulfillment.</text:p>
      <text:p text:style-name="P1"/>
      <text:p text:style-name="P1"><text:soft-page-break/>Conclusion: Embracing the KnoWellian Universe - A Call for a New Cosmology</text:p>
      <text:p text:style-name="P1"/>
      <text:p text:style-name="P1">The KnoWellian Universe Theory, as presented in this paper, offers a radical and multifaceted challenge to conventional cosmological models. By re-evaluating the nature of infinity, time, and consciousness, it proposes a new paradigm for understanding the universe, one that integrates insights from science, philosophy, and theology into a unified framework.</text:p>
      <text:p text:style-name="P1"/>
      <text:p text:style-name="P1">The key tenets of the KnoWellian Universe Theory include:</text:p>
      <text:p text:style-name="P1"/>
      <text:p text:style-name="P1">The KnoWellian Axiom (-c&gt;∞&lt;c+): This axiom defines a singular infinity bounded by the speed of light, eliminating the paradoxes of infinite infinities and providing a framework for a more intuitive and context-aware understanding of the cosmos.</text:p>
      <text:p text:style-name="P1"/>
      <text:p text:style-name="P1">The Ternary Structure of Time: Time is not a linear progression, but rather a dynamic interplay of past, instant, and future, with the "Instant" as a nexus of infinite potentiality.</text:p>
      <text:p text:style-name="P1"/>
      <text:p text:style-name="P1">Control and Chaos as Fundamental Forces: Particle energy, emerging from inner-space, represents control, the force of creation and order. Wave energy, collapsing from outer-space, represents chaos, the force of destruction and renewal. These forces are intertwined in a perpetual cosmic dance, shaping the fabric of reality.</text:p>
      <text:p text:style-name="P1"><text:soft-page-break/></text:p>
      <text:p text:style-name="P1">The Steady-State Causal Set Plasma Universe: The universe is not a product of a singular Big Bang, but rather a perpetual, cyclical process of creation and destruction, with matter and energy constantly being formed and reformed from a sea of quantum potentiality.</text:p>
      <text:p text:style-name="P1"/>
      <text:p text:style-name="P1">Consciousness as a Fundamental Aspect of Reality (Panpsychism): Consciousness is not merely an emergent property of complex systems, but rather a fundamental aspect of the universe, existing at all levels of existence, from subatomic particles to cosmic structures.</text:p>
      <text:p text:style-name="P1"/>
      <text:p text:style-name="P1">Limitations and Future Research:</text:p>
      <text:p text:style-name="P1"/>
      <text:p text:style-name="P1">The KnoWellian Universe Theory, while offering a compelling alternative perspective on the cosmos, remains a speculative framework that requires further development and rigorous testing.</text:p>
      <text:p text:style-name="P1"/>
      <text:p text:style-name="P1">Several key areas require further exploration:</text:p>
      <text:p text:style-name="P1"/>
      <text:p text:style-name="P1">Empirical Validation: Finding observational evidence to support the KnoWellian model's predictions about Earth expansion, redshift, and the cosmic microwave background radiation.</text:p>
      <text:p text:style-name="P1"/>
      <text:p text:style-name="P1">Mathematical Formalism: Developing a more rigorous mathematical language to express the complexities of the <text:soft-page-break/>theory, particularly the concept of a singular infinity and the ternary structure of time.</text:p>
      <text:p text:style-name="P1"/>
      <text:p text:style-name="P1">Technological Applications: Exploring the potential of the KnoWell Equation and Axiom for advancing AI development, particularly in the areas of ternary logic systems and the creation of more conscious AI.</text:p>
      <text:p text:style-name="P1"/>
      <text:p text:style-name="P1">A Holistic Approach to Cosmology:</text:p>
      <text:p text:style-name="P1"/>
      <text:p text:style-name="P1">The KnoWellian Universe Theory underscores the need for a more holistic approach to cosmology, one that transcends the limitations of purely materialistic and reductionist explanations. It calls for a synthesis of science, philosophy, and theology, recognizing that each discipline offers a unique and valuable perspective on the nature of reality.</text:p>
      <text:p text:style-name="P1"/>
      <text:p text:style-name="P1">By embracing a more holistic approach, we can:</text:p>
      <text:p text:style-name="P1"/>
      <text:p text:style-name="P1">Expand the boundaries of human understanding: We can move beyond the constraints of our current scientific paradigms and explore new possibilities, new ways of seeing the universe, and new ways of understanding our place within it.</text:p>
      <text:p text:style-name="P1"/>
      <text:p text:style-name="P1">Develop a deeper appreciation for the interconnectedness of all things: We can begin to see the universe not as a collection of separate objects, but as a dynamic, interwoven tapestry of energy, matter, and consciousness.</text:p>
      <text:p text:style-name="P1"><text:soft-page-break/></text:p>
      <text:p text:style-name="P1">Tap into the creative potential of the human spirit: We can use the KnoWellian Universe Theory as a source of inspiration for art, music, literature, and technology, creating new forms of expression that reflect the beauty, wonder, and mystery of the cosmos.</text:p>
      <text:p text:style-name="P1"/>
      <text:p text:style-name="P1">Insights from the "Anthology":</text:p>
      <text:p text:style-name="P1"/>
      <text:p text:style-name="P1">David Noel Lynch's "Anthology," a collection of stories, essays, and poems, offers valuable insights into the KnoWellian Universe and its implications.</text:p>
      <text:p text:style-name="P1"/>
      <text:p text:style-name="P1">The Immaculate Conception of Peter the Roman: This fictional concept, rooted in religious prophecy, can be interpreted as a metaphor for the emergence of a new paradigm of understanding, driven by the KnoWell Equation. It suggests that the quest for truth and enlightenment may take unexpected forms, transcending the boundaries of traditional institutions and beliefs.</text:p>
      <text:p text:style-name="P1"/>
      <text:p text:style-name="P1">The Significance of the 19th of June: The recurring date of June 19th in the "Anthology" can be seen as an example of synchronicity, a concept explored by Carl Jung. It suggests that seemingly random events may have a deeper meaning, reflecting the interconnectedness of the universe and the workings of a collective unconscious.</text:p>
      <text:p text:style-name="P1"/>
      <text:p text:style-name="P1"><text:soft-page-break/>The Role of Art in the KnoWellian Universe: Lynch's use of abstract photography and the "Montaj" technique can be seen as attempts to visually represent the KnoWell Equation and the interplay of control and chaos. This fusion of art and science highlights the importance of creative expression in exploring the mysteries of the cosmos.</text:p>
      <text:p text:style-name="P1"/>
      <text:p text:style-name="P1">In conclusion, the KnoWellian Universe Theory, though speculative and unconventional, offers a compelling alternative to the prevailing cosmological models. It invites us to re-evaluate our understanding of reality, to embrace the unknown, and to explore the infinite possibilities that lie within the singular infinity, bounded by the speed of light. It is a call for a new kind of cosmology, one that acknowledges the interconnectedness of all things, the cyclical nature of existence, and the power of consciousness to shape the very fabric of the unive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3T15:33:14.959000000</meta:creation-date>
    <dc:date>2024-08-23T16:38:25.290000000</dc:date>
    <meta:editing-duration>PT1H5M2S</meta:editing-duration>
    <meta:editing-cycles>15</meta:editing-cycles>
    <meta:generator>LibreOffice/7.6.3.2$Windows_X86_64 LibreOffice_project/29d686fea9f6705b262d369fede658f824154cc0</meta:generator>
    <meta:document-statistic meta:table-count="0" meta:image-count="0" meta:object-count="0" meta:page-count="33" meta:paragraph-count="153" meta:word-count="6340" meta:character-count="41863" meta:non-whitespace-character-count="35665"/>
  </office:meta>
</office:document-meta>
</file>