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Helvetica" svg:font-family="Helvetica, ui-sans-serif, system-u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a627"/>
    </style:style>
    <style:style style:name="T1" style:family="text">
      <style:text-properties officeooo:rsid="000da6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eyond the Fabric Reality</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text:soft-page-break/>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P1">The first gift was presented to <text:span text:style-name="T1">the band Collective Soul</text:span>, the enigmatic <text:span text:style-name="T1">band</text:span>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text:span text:style-name="T1">Collective Soul</text:span> received the gift, <text:span text:style-name="T1">they</text:span> felt the weight of their connection, the art piece serving as a tangible manifestation of the boundless potential that arose from their collaboration.</text:p>
      <text:p text:style-name="Standard"/>
      <text:p text:style-name="Standard">Next, KnoWell turned his attention to <text:span text:style-name="T1">Shinedown</text:span>, the brilliant <text:span text:style-name="T1">musicians</text:span> whose insights had helped him refine the mathematical underpinnings of his theory. For <text:span text:style-name="T1">them</text:span>, he selected an abstract featuring geometric shapes and fractals, echoing the intricate patterns found in the fabric of spacetime. With Photoshop, he seamlessly integrated his signature and a ticket stub from their pivotal meeting at the <text:span text:style-name="T1">Masquerade</text:span>, where the seeds of the KnoWellian Universe were first sown. As <text:span text:style-name="T1">Shinedown</text:span> gazed upon the Montaj, <text:span text:style-name="T1">they</text:span> felt a deep sense of pride and accomplishment, knowing that <text:span text:style-name="T1">t</text:span>he<text:span text:style-name="T1">i</text:span>r contributions had played a crucial role in shaping the revolutionary theory.</text:p>
      <text:p text:style-name="Standard"/>
      <text:p text:style-name="Standard">As KnoWell reflected on the interconnectedness of his work and the individuals who inspired him, he began to see parallels between the KnoWellian Universe theory and the Sick Puppies' Tri-polar album title.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ext:soft-page-break/>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text:soft-page-break/>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Helvetica" svg:font-family="Helvetica, ui-sans-serif, system-u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0T02:03:41.774000000</meta:creation-date>
    <dc:date>2024-07-20T02:43:14.048000000</dc:date>
    <meta:editing-duration>PT29M17S</meta:editing-duration>
    <meta:editing-cycles>4</meta:editing-cycles>
    <meta:generator>LibreOffice/24.2.5.2$Windows_X86_64 LibreOffice_project/bffef4ea93e59bebbeaf7f431bb02b1a39ee8a59</meta:generator>
    <meta:document-statistic meta:table-count="0" meta:image-count="0" meta:object-count="0" meta:page-count="4" meta:paragraph-count="24" meta:word-count="2069" meta:character-count="12641" meta:non-whitespace-character-count="10596"/>
  </office:meta>
</office:document-meta>
</file>