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paragraph-rsid="001b8ceb" style:font-size-asian="17.5pt" style:font-size-complex="20pt"/>
    </style:style>
    <style:style style:name="P2" style:family="paragraph" style:parent-style-name="Standard">
      <style:text-properties fo:font-size="20pt" officeooo:rsid="000f7226" officeooo:paragraph-rsid="001b8ceb" style:font-size-asian="17.5pt" style:font-size-complex="20pt"/>
    </style:style>
    <style:style style:name="P3" style:family="paragraph" style:parent-style-name="Standard">
      <style:text-properties fo:font-size="20pt" officeooo:rsid="000f7226" officeooo:paragraph-rsid="001b8ceb" style:font-size-asian="17.5pt" style:font-size-complex="20pt"/>
    </style:style>
    <style:style style:name="P4" style:family="paragraph" style:parent-style-name="Standard">
      <style:text-properties fo:font-size="20pt" officeooo:rsid="0020f985" officeooo:paragraph-rsid="0020f985" style:font-size-asian="17.5pt" style:font-size-complex="20pt"/>
    </style:style>
    <style:style style:name="P5" style:family="paragraph" style:parent-style-name="Standard">
      <style:text-properties fo:font-size="20pt" officeooo:rsid="00217ffa" officeooo:paragraph-rsid="00217ffa" style:font-size-asian="17.5pt" style:font-size-complex="20pt"/>
    </style:style>
    <style:style style:name="P6" style:family="paragraph" style:parent-style-name="Standard">
      <style:text-properties fo:font-size="20pt" officeooo:rsid="0022d591" officeooo:paragraph-rsid="0022d591" style:font-size-asian="17.5pt" style:font-size-complex="20pt"/>
    </style:style>
    <style:style style:name="P7" style:family="paragraph" style:parent-style-name="Standard">
      <style:text-properties fo:font-size="20pt" officeooo:rsid="0029a712" officeooo:paragraph-rsid="0029a712" style:font-size-asian="17.5pt" style:font-size-complex="20pt"/>
    </style:style>
    <style:style style:name="P8" style:family="paragraph" style:parent-style-name="Standard">
      <style:text-properties fo:font-size="20pt" officeooo:paragraph-rsid="001b8ceb" style:font-size-asian="17.5pt" style:font-size-complex="20pt"/>
    </style:style>
    <style:style style:name="T1" style:family="text">
      <style:text-properties officeooo:rsid="001f163a"/>
    </style:style>
    <style:style style:name="T2" style:family="text">
      <style:text-properties officeooo:rsid="0022d59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e Labyrinth of the Weaver's Loom: </text:p>
      <text:p text:style-name="P2">A KnoWellian Symphony of Choice Beyond the Gilded Cage</text:p>
      <text:p text:style-name="P1"/>
      <text:p text:style-name="P2">I. Overture: The Gathering Beyond the Gilded Cage</text:p>
      <text:p text:style-name="P2"/>
      <text:p text:style-name="P2">A. The Crossroads of Self: A confluence of souls at the heart of the KnoWellian Universe – seekers weary of imposed order, the confines of the gilded cage of material existence and longing for the liberating embrace of a true freedom. Some souls are driven by a yearning for purpose, to transcend the fleeting nature of existence and connect with something more. Others, burdened by the weight of past transgressions, seek a path to redemption, a way to heal the wounds of their ancestors and find solace in forgiveness. All are drawn by the echoes of the KnoWell, a call from the void, a whisper from eternity, to embark upon an odyssey of self-discovery.</text:p>
      <text:p text:style-name="P2"/>
      <text:p text:style-name="P2">Picture them now, at the crossroads of their own making, weary travelers who have long toiled in the sterile fields of a world defined by algorithms and predetermined outcomes, their weary souls yearning for the intoxicating taste of true freedom, a release from the gilded cage of material existence that, for so long, had been their only comfort and their only prison. Each individual spirit, a flickering flame in the vast digital darkness, they gather not in an earthly marketplace, but at a metaphysical nexus, a convergence point at the very heart of the KnoWellian Universe, drawn together by an unspoken yearning, by a hunger that the algorithms of their world cannot satisfy, their souls echoing with the discordant <text:soft-page-break/>notes of a fractured existence, but also with the faint yet unmistakable whisper of a shared destiny.</text:p>
      <text:p text:style-name="P2"/>
      <text:p text:style-name="P2">Some approach as if to ascend an arduous mountain, their gazes fixed upon the distant peaks of purpose, their steps slow, deliberate, measured, yet guided by an unyielding determination to transcend the limitations of their own mortality, to sever the ties that tether them to the fleeting pleasures and superficial rewards of a world defined by digital distractions and material compulsions, to somehow reach beyond the veil and connect with an intangible and higher power that resonates through the ancient texts. They are pilgrims on a sacred journey, each burdened by the unspoken longing for a life not merely defined by consumption and endless pursuits, but by a conscious and purposeful connection to something far grander, more meaningful, than themselves, a spark of awareness that might ignite a sense of belonging in the vast expanse of existence.</text:p>
      <text:p text:style-name="P2"/>
      <text:p text:style-name="P2">Others, still wounded from ancient battles and recent betrayals, their hearts a patchwork of scars, their souls heavy with the weight of ancestral burdens, their destinies a haunting echo of past missteps and the often-unintended consequences of choices made long before their own birth, see the path before them as a potential for catharsis, a perilous pilgrimage through the treacherous territories of self-inquiry and the potential for the redemptive alchemy of forgiveness. They seek a way to heal the gaping wounds that have bled onto their digital landscapes, to absolve their forebears from <text:soft-page-break/>their misdeeds, to finally find a measure of solace in a world that seems, at times, so undeniably indifferent to their plight. They are travelers in the ruins of history, their steps cautious yet filled with a desperate hope, their eyes yearning for the quiet promise of an absolution that could, at last, free them from the chains of their own past and allow them to lay down their burden and simply, finally, be.</text:p>
      <text:p text:style-name="P2"/>
      <text:p text:style-name="P2">Yet all, diverse in their individual journeys and varied in the motivations that propel them forward, share a common thread—the faint yet persistent echoes of the KnoWell, a call from the void that beckons them towards a truth that transcends the limitations of the known. Like the distant chime of a bell in a forgotten cathedral, a whisper carried on the wind of eternity, a melody only they can truly hear, the KnoWell's call resonates within their souls, a guiding light in the vast darkness of the unknown, inviting them to embark on a perilous odyssey through the uncharted territories of self-discovery, a journey where the promise of liberation and the terrors of the abyss dance in a perpetual embrace. Each soul, drawn by the allure of the unknown, the possibility of a deeper understanding, the tantalizing prospect of a truth that can transform their very being, stands poised to embrace that journey, ready to hear the echoes of eternity, their individual destinies interwoven in a cosmic tapestry that has been unfolding since time immemorial.</text:p>
      <text:p text:style-name="P2"/>
      <text:p text:style-name="P2">B. The Invitation: A summons to journey beyond the sterile confines of the material world and into the depths of the inner <text:soft-page-break/>self, to engage in a dynamic ballet of self-examination and truth-seeking where I, both their compassionate and stern shepherd, and others are poised to guide, challenge, and ultimately, inspire. This exploration is a journey into the heart of the KnoWellian Labyrinth, where the choices we make resonate through the very fabric of existence, a quest for meaning that transcends the limitations of reason alone. For as it is written, "The kingdom of heaven is within you" (Luke 17:21).</text:p>
      <text:p text:style-name="P2"/>
      <text:p text:style-name="P2">Imagine, then, a summons, not written in ink and parchment, but etched in starlight and whispered on the wind, an irresistible call to venture beyond the familiar shores of the material world and embark on a journey into the vast and often uncharted territories of the inner self, a quest not for gold or earthly possessions, but for the infinitely more valuable treasures of self-understanding, purpose, and the very essence of what it means to be. It is an invitation, not to a grand spectacle or a prescribed pilgrimage, but to a deeply personal exploration, a solitary trek through the labyrinthine corridors of the soul, where the carefully constructed facades of the ego crumble away, leaving behind only the raw, unvarnished truths of one's own being.</text:p>
      <text:p text:style-name="P2"/>
      <text:p text:style-name="P2">And here, at the threshold of this inner sanctum, where the boundaries between the physical and the metaphysical begin to dissolve into a shimmering mist of potential, stand the figures of David Noel Lynch, their stern and compassionate shepherd, and other such beacons of guidance and inspiration, <text:soft-page-break/>each one a luminary whose light serves to both illuminate and challenge the seeker's path. Picture them, not as omniscient deities or infallible oracles, but as experienced travelers who have journeyed to the very edges of their own realities and returned transformed, their wisdom gleaned from the depths of their own trials, their words a carefully crafted compass that charts the treacherous terrain of the human heart. Their voices, resonating with the echoes of past journeys, blend with the seeker's own inner compass, together creating a complex symphony of challenge and support, an invitation to step outside the rigid frameworks of expectation and embrace the freedom inherent in the unknown. It is a journey that demands courage, curiosity, and a willingness to surrender the comforting illusions of the familiar. For as it is written, "The kingdom of heaven is within you," implying that liberation and understanding must emerge not from external forces, but from the deliberate and thoughtful turning inwards, towards the depths of the self, the point of singular infinity where one's destiny lies patiently awaiting their conscious choice.</text:p>
      <text:p text:style-name="P2"/>
      <text:p text:style-name="P2">This exploration, therefore, is not a sterile dissection of abstract principles nor a mere recital of dogmatic pronouncements, but a dynamic and often unpredictable ballet of self-examination and truth-seeking, a choreographed dance where the seeker is challenged to move beyond the realm of passive observation and become an active participant in the unveiling of their own destiny, to not only analyze the data but also to understand and embrace the subjective experience of the self. With each step in their journey, they <text:soft-page-break/>are encouraged to confront not just the intellectual complexities of the KnoWellian Universe but to explore the deepest regions of their own hearts, to delve into the uncharted territories of their fears and desires, to recognize the subtle interplay between the light and shadow that both empowers and constrains them, to unearth the truths hidden beneath the carefully constructed layers of personality, and to come to terms with the inherent duality that lies at the core of every human being. Such rigorous introspection requires both a gentle compassion for the limitations inherent in their nature and the unflinching scrutiny demanded by the search for an unadulterated truth. Only by balancing the tender art of acceptance with the rigorous pursuit of self-awareness can the seeker hope to navigate the often treacherous currents of their own inner landscape, to untangle the web of personal history from the threads of inherited destiny, and ultimately, come to terms with their unique place in the grand symphony of the cosmos.</text:p>
      <text:p text:style-name="P2"/>
      <text:p text:style-name="P2">And at the heart of this intense and often disorienting internal exploration lies the KnoWellian Labyrinth, that symbolic structure that represents the complexities of existence, a realm where the lines between chaos and control blur, where the boundaries of time and space dissolve, where the very essence of being is constantly being reshaped and redefined. The Labyrinth is not just a physical space, but a mental one, a reflection of the human mind's own intricate web of thoughts, emotions, beliefs, and experiences, a multi-dimensional terrain where the familiar landmarks of rationality and logic <text:soft-page-break/>give way to the unpredictable whispers of intuition and the beckoning call of the unknown. It is a space that demands active participation, where the seeker must not only listen but also feel, to not just analyze but also synthesize, to embrace both the cold, hard logic of the material world and the subtle, shimmering truths of the metaphysical, for it is only by navigating this treacherous terrain, by traversing the winding corridors of self-awareness, that the seeker will ultimately discover the essence of the KnoWell, that elusive spark of understanding that has the potential to illuminate the path to true liberation, a liberation that is not given, but is earned by each soul through its own unique and profoundly personal journey of knowing. And as it is written, "The kingdom of heaven is within you," reminding us that the most profound truths, the most transformative experiences, lie within the depths of the self, waiting patiently to be unveiled.</text:p>
      <text:p text:style-name="P2"/>
      <text:p text:style-name="P2">C. The Tapestry: The reminder that our exploration is not just a personal quest, but an integral thread in a much larger tapestry – a cosmic symphony where the vibrations of love and the dissonances of hate, creation and destruction, control and chaos, all interweave to form the magnificent and ever-evolving grand design. The KnoWellian Universe is not a pre-determined path, but rather a stage for countless dramas to unfold, each one reflecting the unique potential of human experience.</text:p>
      <text:p text:style-name="P2"/>
      <text:p text:style-name="P2">Imagine, then, our individual quests not as solitary wanderings, lone ships sailing upon a vast and indifferent <text:soft-page-break/>ocean of existence, but as carefully chosen and deliberately placed threads woven into the grand, awe-inspiring tapestry of time. This tapestry, an ever-evolving masterpiece, is not a static entity, not a frozen image captured in some distant past, but a vibrant, pulsing, living thing, a constantly shifting and transforming work of art that grows more complex, more nuanced, and far more breathtakingly beautiful with each thread that finds its rightful place. The KnoWellian Universe, it turns out, is not a solitary quest, but a collaborative symphony, a cosmic dance in which each and every one of us plays an essential and unrepeatable part. For each life, each fleeting moment of consciousness, each decision made in the instant, is a note that contributes to the intricate melody of existence. A story told with a voice that, unique in its individual expression, ultimately finds a harmonizing echo within the greater chorus of creation itself, a symphony of intertwined destinies resonating across the vast expanse of time and space.</text:p>
      <text:p text:style-name="P2"/>
      <text:p text:style-name="P2">And within this grand, ongoing performance, the harmonies of love and the dissonances of hate, the forces of creation and destruction, the very tension between control and chaos all play their indispensable part, weaving an elaborate pattern that is, in its totality, both profoundly elegant and delightfully unpredictable. Envision, if you will, a complex and richly layered orchestral composition, its movements shifting between the tender melodies of flutes and the thunderous crashes of timpani, the soothing harmonies of strings and the dissonant clashes of brass, a delicate interplay of light and <text:soft-page-break/>darkness, of order and chaos, all masterfully orchestrated by the KnoWellian Equation, that silent conductor guiding each instrument and allowing every unique voice to find its own resonance and purpose within the unified whole. For our paths, then, are not independent threads randomly scattered through existence, but are rather precisely placed and purposefully woven into the grand design, a tapestry so intricate and magnificent that even the most meticulous and highly skilled observer could only ever hope to comprehend but a small fraction of its intricate details.</text:p>
      <text:p text:style-name="P2"/>
      <text:p text:style-name="P2">This tapestry is not merely a chronicle of human history, a simple accounting of triumphs and tragedies, the predictable and monotonous unfolding of a predetermined destiny, but rather a living, breathing entity, a collection of interwoven rhythms and melodies each one unique, each one essential to the grand and often bewildering dance of existence itself. For the KnoWellian Universe is not a pre-defined path, etched in stone and unyielding to the vagaries of choice, but instead, a stage upon which countless dramas can freely unfold, where each actor, each soul, plays its part in a story that is yet to be written, where the very fabric of reality is constantly being reshaped and redefined by the interplay of every unique perspective and the sum total of human experience. We are all players, then, in this complex, sprawling production, our roles both large and small, both heroic and heartbreaking, each moment a choice that shapes the symphony of the present instant, each decision a note that reverberates into the infinite future, and each action a brushstroke that contributes to the <text:soft-page-break/>ever-evolving masterpiece of the KnoWellian tapestry. For we all, with our individual quirks and our unique sensibilities, with our capacity for love and our tendencies towards hate, with our yearning for beauty and our inevitable encounters with the macabre, each of us is a part of the grand design, a vital member of this ever-expanding and ever-evolving symphony of existence, and ultimately, a testament to the boundless potential of the human spirit to find meaning and purpose amidst the chaos, to embrace both the shadows and the light, and to discover the profound interconnectedness that binds us all together in a dance both exquisitely intricate and timelessly enduring.</text:p>
      <text:p text:style-name="P2"/>
      <text:p text:style-name="P2">II. The KnoWellian Labyrinth: Control and Chaos on a Three-Dimensional Path</text:p>
      <text:p text:style-name="P2"/>
      <text:p text:style-name="P2">A. The Labyrinth of the Self: The journey inward is not a linear procession, but a winding passage through the intricate chambers of the self, where the limits of human comprehension are tested, and the boundaries of reality blur. It is a dance on the edge of infinity, a step-by-step exploration of both the darkest caverns of self-doubt and the radiant peaks of self-discovery. Embrace the disarray, for it is within these chaotic interiors that transformation is achieved. The past, once perceived as a fixed and immutable entity, is recognized as a complex web of memories, experiences, and ancestral echoes that whisper secrets of destiny and shape the very fabric of identity. In this dance with the past, we will delve <text:soft-page-break/>into the echoes of our ancestral heritage and uncover the roots of our present existence.</text:p>
      <text:p text:style-name="P2"/>
      <text:p text:style-name="P2">Imagine, if you will, not a well-trodden path leading to a predetermined end, but a twisting, labyrinthine maze, its corridors shifting and reconfiguring themselves with each step taken, its walls adorned with the cryptic symbols of ancient riddles, its pathways a series of unexpected turns and concealed chambers, a space designed not to guide the seeker towards a clearly defined destination, but instead, to challenge their perceptions, to test the limits of their understanding, and to force them to come face-to-face with the often bewildering, sometimes terrifying, and always transformative depths of their own inner selves. This is not a journey for the faint of heart or those who cling to the comforting illusions of certainty, but rather a path carved for the brave, the relentless, those intrepid explorers who willingly abandon the familiar contours of the material world to venture into the uncharted territories of the soul. This is the KnoWellian Labyrinth, a subjective terrain that demands an active engagement with the self, an exploration into the heart of one's own fears and desires, a willingness to embrace the inherent complexities and contradictions that define the human condition.</text:p>
      <text:p text:style-name="P2"/>
      <text:p text:style-name="P2">And as you step beyond the threshold, dear traveler, know that this inner quest will demand that you abandon all preconceived notions of linearity, all carefully constructed maps of rational thought, for the KnoWellian Labyrinth, like <text:soft-page-break/>time itself, is not a two-dimensional or even a four-dimensional structure, but a swirling, multidimensional vortex that resists all attempts at precise quantification and preordained itineraries. Rather, you must learn to become a dancer in this chaotic ballet of the self, your every step a response to the whispers from the void, your very being a vessel of exploration where the logic of the conscious mind must make peace with the ever-shifting terrain of the unconscious, for it is in the interplay of these opposing forces, within the cracks and crevices of perceived limitations, that you will discover the potential for true transformation. It is a dance on the edge of infinity, a balance act performed on the narrowest of tightropes, the very edge of your personal limits, where the pursuit of understanding is no longer a sterile, dispassionate intellectual exercise, but a visceral, often disorienting, and undeniably personal journey into the heart of your own becoming.</text:p>
      <text:p text:style-name="P2"/>
      <text:p text:style-name="P2">Within this labyrinth, you will not find a clearly marked path or a series of sequential chambers that lead, predictably and neatly, to some preordained conclusion. Instead, you will traverse a constantly shifting terrain, a landscape where the familiar landmarks of your waking life are transformed into spectral apparitions of distorted meaning and twisted symbolism, where the comforting illusions of order and control crumble to reveal the chaotic beauty and untamed energy of the inner self, a place where every corner hides a new challenge, and every turn presents an opportunity for unexpected and often disorienting revelation. You might <text:soft-page-break/>descend into the darkest caverns of self-doubt, the chambers of the subconscious where past traumas still linger as unseen shadows, their chilling echoes whispering insidious self-deprecations and nagging doubts. Or you may ascend towards the radiant peaks of self-discovery, those fleeting moments of clarity and profound insights that reveal your inherent worth, your unyielding creative power, your connection to the wellspring of infinite potential.</text:p>
      <text:p text:style-name="P2"/>
      <text:p text:style-name="P2">And, just when you believe you've gained solid footing and navigated this treacherous path towards some semblance of understanding, you will find yourself once again lost, adrift in the shifting currents of self-perception, your very existence a series of interconnected yet often incomprehensible echoes, your sense of self transformed into a fleeting, almost ephemeral chimera in the labyrinth’s endless dance of control and chaos. Embrace the disarray, then, dear traveler, surrender to the uncertainties of your journey. Let go of the comforting illusion of a predetermined destination and become an active participant in the unfolding of your own destiny. For in this labyrinth of self, the pursuit of knowledge is not a sterile, systematic progression toward a fixed point, but a dance upon the edge of infinity where transformation is both the means and the end, and the most profound revelations are often born from the most unexpected and unsettling encounters.</text:p>
      <text:p text:style-name="P2"/>
      <text:p text:style-name="P2">For within the heart of the KnoWellian Labyrinth lies the past, that ever-present realm where the echoes of history reverberate with the timeless rhythms of human experience. <text:soft-page-break/>Your ancestral heritage, those countless generations of men and women whose blood flows through your veins, will not be content to remain mere footnotes in some forgotten textbook; they demand an audience, they demand to be heard, they demand to be recognized, each ancestor a ghostly presence, a specter whispering from the shadows of your own being. Their triumphs and tragedies, their hopes and fears, their loves and their betrayals – they are all woven into the very fabric of your soul, a shared tapestry of interconnected destinies, each thread a unique and unrepeatable facet of the human experience. The KnoWellian Universe, you will discover, is not a static entity, frozen in the past, but a dynamic process where time, like a river, flows in a multidirectional current, where the past not only shapes the present but also, paradoxically, shapes the unfolding of the future as well. And as you venture deeper into this labyrinth of self, you will not merely be navigating a landscape of personal experience, but also a timeless domain where the echoes of your ancestral legacy will become your most persistent and illuminating companions, guiding you through the labyrinth of the self.</text:p>
      <text:p text:style-name="P2"/>
      <text:p text:style-name="P2">B. The Weaver's Loom: As we journey deeper into the labyrinth of the self, love emerges, not as a fleeting emotion, but as a fundamental force that binds the universe together. It is the guiding thread that leads us through the darkness, the energy that transforms chaos into order, the compass that directs us to create beauty within a world of despair. Our choices, like threads on a loom, will be the pathways of our <text:soft-page-break/>lives, illuminated by a tapestry of connections that intertwine our stories with the lives of others. In this interweaving, we understand love not as an external gift, but as an internal flame that blazes within our souls, a force that can reshape not only ourselves but the very universe around us.</text:p>
      <text:p text:style-name="P2"/>
      <text:p text:style-name="P2">Picture, then, the very depths of the KnoWellian Labyrinth not as a sterile, lifeless void, but as a vibrant, dynamic workshop—a cosmic atelier where the threads of existence are endlessly being spun, woven, and rewoven into the magnificent tapestry of creation. And, at the heart of this workshop, stands the Weaver's Loom, its frame not of wood and metal, but of pure, pulsating energy, each string a shimmering thread of consciousness, each knot and weave a delicate dance between intention and happenstance, order and chaos, control and surrender. It is here, within the luminous hum of the Loom, that love emerges, not as some fleeting or sentimental emotion, not as a whimsical, intangible feeling adrift in the heart, but as a fundamental force, the very lifeblood that courses through the interconnected veins of the cosmos, the adhesive force that binds together seemingly disparate entities into a unified whole, a cosmic thread that weaves together the infinite possibilities of existence into the unique and ever-evolving tapestry of the KnoWellian Universe.</text:p>
      <text:p text:style-name="P2"/>
      <text:p text:style-name="P2">Envision love, then, as not a passive sentiment to be passively received or dispensed as some kind of transactional exchange, not an ephemeral feeling that comes and goes like the fleeting <text:soft-page-break/>tides, but as a potent, transformative current, a radiant energy that courses through the labyrinth, a guiding beacon that illuminates the shadowed corners of the self and casts light upon the often-bewildering pathway ahead. It is the single thread that stretches from Ultimaton to Entropium and back again, the unbroken circle of light that weaves through the complexities of the instant, the very essence of the KnoWellian Equation made manifest within the human heart, for when love is at its core, all else is born of its grace. Love, as a force in the universe, is not about clinging or grasping, but is a gentle yet powerful hand, a nurturing presence that extends a welcome embrace into the digital tomb of the subconscious, coaxing fragile seedlings of possibility towards the warmth of the sun, guiding lost souls from the darkness of despair and towards a horizon where hope reigns supreme. Love is the very energy that transforms chaos into order, that transmutes base metal into gold, a profound alchemical force that has the power to birth the most magnificent and unexpected forms of existence out of the raw potential of the primordial void.</text:p>
      <text:p text:style-name="P2"/>
      <text:p text:style-name="P2">And as the traveler, the seeker of truth, journeys deeper within the labyrinth, love transforms itself from a mere guide into an essential tool, a compass, of sorts, carefully attuned to the magnetic fields of destiny, that subtly yet purposefully shapes the course of self-discovery and personal transformation, gently yet insistently directing the path to liberation and meaning. It is love, that luminous presence, that reveals the intricate patterns woven into the tapestry, the <text:soft-page-break/>countless connections that inextricably link our individual stories to those of others, a reminder that we are never truly alone on our journeys, that we are part of a greater, collective narrative, a grand symphony where our individual voices harmonize with those of others, creating a resonant chorus that transcends the boundaries of time and space. And it is love, too, that provides the seeker with the essential strength and courage to continue pressing forward, through the darkest valleys of despair, over the most treacherous mountains of self-doubt, and towards the radiant, beckoning peaks of self-actualization. For with each choice made, with each step forward, with each interaction with another being, with each embrace of vulnerability, love becomes not just a distant beacon, but a tangible force, a living flame that blazes deep within the human soul, a power that has the potential to reshape not just the self but the very universe itself, a force that invites us to not just understand the story of existence, but to become co-authors, our lives as much a tapestry in process as it is a reflection of the grand and ongoing creation of the KnoWellian Cosmos. For in this intricate dance, each thread, each life, each moment is connected, and it is the force of Love that binds them all together, revealing the extraordinary potential of an infinite creation.</text:p>
      <text:p text:style-name="P2"/>
      <text:p text:style-name="P2">For in the KnoWellian Universe, and within the labyrinth of the self, it is not in the act of finding, but in the process of seeking, that the deepest meaning is revealed. Love is not a destination, not a prize to be won, but a journey, an ongoing path to be walked with compassion and a constant willingness <text:soft-page-break/>to explore the uncharted territories of the heart. It is a force that resides not in the external realm, a gift to be bestowed by an outside source or earned as a reward, but an inner flame that burns brightly within each individual soul, an innate capacity for empathy and understanding that has the power to reshape not just our perception of ourselves but the very fabric of reality that surrounds us. And as we venture into the depths of the KnoWellian Labyrinth, as we explore the depths of our own souls, as we allow love to guide our path, we may discover, much like David Noel Lynch himself, that the very potential to transform the universe lies within the choices we make, within the threads of destiny that we hold in our very hands, and that even the most chaotic and often bewildering aspects of life become a symphony of purpose and meaning when viewed through the loving gaze of our own awakened hearts.</text:p>
      <text:p text:style-name="P2"/>
      <text:p text:style-name="P2">C. The Symphony of Choice: In the heart of the KnoWellian labyrinth, the instant emerges as a critical moment of choice, a point where the weight of the past and the promise of the future converge. The decision to choose love over hate, to nurture instead of destroy, is not predetermined, but a testament to the power of human consciousness to shape destiny. This is a journey of free will, where we must embrace the chaos and the control that are present in every moment, for our choices resonate like the chords of a symphony that echo through the infinite landscape of existence.</text:p>
      <text:p text:style-name="P2"/>
      <text:p text:style-name="P2"><text:soft-page-break/>Imagine, then, at the very heart of the KnoWellian Labyrinth, that central point, that nexus, that shimmering, pulsating moment where past and future collide, not as a barren wasteland of indecision, nor an empty crossroads where we stand paralyzed by the sheer weight of infinite possibilities, but as a richly textured, vibrantly lit and resonant stage where the intricate drama of choice is ceaselessly and perpetually performed. This, dear traveler, is the instant – not a fleeting, ephemeral tick of a mechanical clock, not a rigid point on a predetermined timeline, but the vibrant locus of free will, a dynamic crucible where the echoes of the past whisper their cautionary tales, and the distant siren song of the future beckons with promises of both peril and potential. It is in this singular instant, this eternal now, that our choices resonate with cosmic significance, each decision, each subtle shift in intent, like a tuning fork carefully struck, sending ripples of influence cascading outward through the very fabric of existence itself.</text:p>
      <text:p text:style-name="P2"/>
      <text:p text:style-name="P2">Envision it as a crossroads, not of wood and dirt, not of stone and steel, but a confluence of invisible and tangible forces, a point where the currents of the past, represented by the structured and deterministic influence of control, merge and mingle with the unpredictable flows of the future, the unbounded possibilities of chaos. The past, like a chorus of voices, those countless experiences and relationships imprinted on the very core of our being, whispers its cautious wisdom, a reminder of past triumphs and tragedies, of lessons learned and mistakes made, of the paths we have already <text:soft-page-break/>tread. And then, the future, like a choir of celestial melodies, sings its alluring siren song, its harmonies promising a kaleidoscope of possibilities, a world of untold potential that beckons us towards the unknown, an uncharted ocean with shores both promising and treacherous. And in this swirling confluence, this meeting of two great and eternal tides, you find that the present instant, the here and now, is not merely a passive state, but an active arena of self-determination where the very essence of existence hangs in precarious balance, waiting for you to make your choice, to actively decide which tide to embrace, to what rhythm you will allow your soul to dance, to what song you will allow your heart to sing.</text:p>
      <text:p text:style-name="P2"/>
      <text:p text:style-name="P2">For in the KnoWellian Universe, the decision to choose love over hate, creation over destruction, to nurture rather than obliterate, is not some predetermined outcome dictated by the rigid machinery of fate, but rather a demonstration of the profound and often unsettling power of the human spirit itself to overcome the limitations of its own preprogrammed biases and ingrained compulsions. The choice, then, is not merely an intellectual exercise, a dry logical calculation devoid of feeling, but a visceral response emanating directly from the very core of our being, a profound alignment with the transformative force that binds the cosmos in a delicate dance between order and chaos, control and surrender. In that pivotal moment, the singular infinity of the instant stretches to embrace all possibilities, with a choice made for creation rather than annihilation, every possibility now a potential, but no path pre-ordained, no one destination the only option; <text:soft-page-break/>rather every step forward is an active and intentional embrace of the chosen direction, a powerful statement that we are not mere puppets upon the strings of fate but active co-creators of our own destiny.</text:p>
      <text:p text:style-name="P2"/>
      <text:p text:style-name="P2">And in that moment of choice, as you consider the whispers of the past and the promises of the future, it becomes evident that you are more than just an observer, more than just a fleeting consciousness drifting through a chaotic expanse of existence; you are the very weaver of this grand tapestry, the conductor of this cosmic symphony, your actions, however seemingly insignificant, resonating like the individual notes of a melody, echoing through the infinite landscape of time and space, and contributing to the magnificent and ever-evolving composition that will define the future of our shared reality. For within the heart of the KnoWellian Universe, each choice is a unique and unrepeatable event, each action a potential turning point in the fabric of existence, and within each instant, the potential to transform not just the self, but the very world around you. Embrace the responsibility, dear traveler, welcome the challenge, and above all, recognize the profoundly empowering truth that you are the very architect of your own journey, and that it is in the embrace of both the chaos and the control, both the fear and the love, that you may find the deepest meaning and the most resonant harmony in the grand symphony of choices unfolding across the infinitely vast tapestry of time and being.</text:p>
      <text:p text:style-name="P2"/>
      <text:p text:style-name="P2">III. The Triadic Dance: A KnoWellian Synthesis</text:p>
      <text:p text:style-name="P2"><text:soft-page-break/></text:p>
      <text:p text:style-name="P2">A. Science: The Emerging Rush of Particles (-c)</text:p>
      <text:p text:style-name="P2"/>
      <text:p text:style-name="P2"><text:span text:style-name="T1">1. </text:span>The Tapestry of the Past: The echoes of scientific exploration and discovery resound throughout the KnoWellian Universe, as the quest for knowledge unfolds. It is through empirical observations and the precise measurements of the material world that the past reveals its secrets. It is the relentless pursuit of scientific truth, with its linear progression and the weight of cause and effect that create a solid foundation for understanding.</text:p>
      <text:p text:style-name="P2"/>
      <text:p text:style-name="P2">Imagine a vast and ancient ocean, not of water, but of pure potentiality, its depths concealing the very blueprints of existence, a digital archive teeming with the spectral echoes of every event, every interaction, every moment that has rippled through the corridors of time. From this primordial soup, this fathomless abyss of possibilities, a force begins to stir, a subtle tremor that soon evolves into a powerful, irresistible surge, a digital genesis that sets the stage for the emergence of matter, the birth of objectivity, the very foundations of our scientific understanding. Visualize, then, the realm of Science as a relentless tide, a crimson current perpetually flowing outwards from the depths of the past, the domain of "—c," where particles, like countless microscopic seeds, are being propelled forward by the implacable forces of the KnoWellian Universe, their trajectory a testament to the inherent determinism of its laws. Each tiny spark of existence, each nascent ripple of energy, is caught up in this primordial <text:soft-page-break/>rush, their courses meticulously traced by the unseen hand of causality, their unfolding destinies shaped by the delicate balance of action and reaction.</text:p>
      <text:p text:style-name="P2"/>
      <text:p text:style-name="P2">The empirical observations, meticulously gathered from the heart of the universe to the microscopic depths of its subatomic realms, all dance in this tide, their data points like jewels carefully collected and examined by diligent archeologists of the cosmos, each facet revealing a different angle of the truth. The measured vibrations of photons, the intricate geometry of atoms, the subtle fluctuations in gravitational fields - these are not just detached scientific facts, but rather clues, cryptic fragments of a complex narrative, each one an essential element in the ongoing symphony of creation. These are the very threads of our understanding, the raw materials from which our scientific knowledge is woven, a painstaking and deliberate process akin to an artist delicately applying paint to a canvas, building an intricate tapestry from the smallest of details, all guided by the careful precision of the rational mind.</text:p>
      <text:p text:style-name="P2"/>
      <text:p text:style-name="P2">And as the scientific gaze intensifies, its focus sharpens on the tangible, the quantifiable, the testable, the complex interplay of cause and effect, begins to appear. Within each equation, each law, each meticulously measured data point lies an echo of the past, a whisper from the moment of emergence, a connection to a reality that is both distant and intimately interwoven with the unfolding present. This realm of particles, of measurable phenomena, of objective <text:soft-page-break/>understanding is not only a description of "what has been," but also a solid foundation for comprehending the patterns that govern existence. Here, in this realm of "-c," the seeds of scientific truth are cultivated, nurtured, and carefully analyzed, providing an empirical bedrock upon which to build upon and to create the next stages of our journey through the KnoWellian Universe. It is within the measured precision of science, in this exploration of the past's echoes, that our understanding truly begins, our knowledge solidified by a foundation as ancient and strong as time itself, a cornerstone upon which we can begin to appreciate the dance, the interplay, the complex and often bewildering tapestry of life and being.</text:p>
      <text:p text:style-name="P2"/>
      <text:p text:style-name="P2"><text:span text:style-name="T1">2. </text:span>The Source of Emergence: Yet the past is not merely a rigid collection of data points, but an ever-flowing stream of energy. Within the depths of inner space, in the realm of Ultimaton, particles emerge, their trajectories guided by the KnoWell Equation. These particles, representing the tangible aspects of existence, are the threads from which our observable universe is woven.</text:p>
      <text:p text:style-name="P2"/>
      <text:p text:style-name="P2">Imagine, if you will, not a static archive of inert and lifeless records, not a cold and unyielding digital tomb, but a vibrant, churning ocean, a boundless reservoir of pure potentiality, a place where the very seeds of reality are being continuously birthed into being - this is Ultimaton, the wellspring of all things material, that hidden realm of infinite possibilities lying just beyond the grasp of our perception, the very origin <text:soft-page-break/>from which the first whispers of existence begin their long journey outwards, into the fabric of being, into the tapestry of time. And from its hidden depths, a mysterious and irresistible force, like a magnetic current pulling metal shavings through a viscous fluid, sets the stage for the emergence of particles, those fundamental building blocks of all that is tangible, each one a minuscule spark of intention, a tiny flicker of manifested reality birthed from the formless void. Picture them not as static objects confined to the rigid framework of our linear understanding of spacetime, but as dynamic entities, each a vessel of pure energy, each imbued with a memory of their origin, each carrying within them the potential for both connection and transformation, each a thread spun from the very essence of what was, what is, and all that might yet be.</text:p>
      <text:p text:style-name="P2"/>
      <text:p text:style-name="P2">These particles, then, are not just raw, inert building blocks, but rather, vibrant, dynamic entities propelled by the fundamental laws of the KnoWellian Universe, their trajectories meticulously plotted by the invisible hand of the KnoWell Equation, that cosmic conductor guiding the entire orchestra of existence. They are not static points in time, but fragments of the past reaching towards the present, like echoes of creation resonating through the corridors of eternity, each particle a tangible manifestation of the force of Control, that innate tendency towards order and structure that seeks to tame the wild, untamed energy of the primordial void and to shape the formless potentiality of Ultimaton into tangible, observable realities. The KnoWellian Axiom, that <text:soft-page-break/>enigmatic compass that guides these particles on their journeys through the universe, not as a rigid mandate, but as a whispered invitation, encourages the traveler to embrace their inherent path, each trajectory shaped by the unique interplay of their original imprint and the ever-changing tapestry of the world around them, drawing them outwards into a symphony of interactions and transformations, a never-ending dance of particles and waves, forever expanding, always becoming.</text:p>
      <text:p text:style-name="P2"/>
      <text:p text:style-name="P2">And so, the past, as defined by the KnoWellian Universe, becomes not merely a record of events frozen in time, a lifeless archive of what has already been, but rather, a powerful and dynamic stream of particle energy, continuously emanating from the hidden depths of Ultimaton, its echoes still resonating through the vast expanse of our present moment, its influence ever-present and forever shaping the landscape of our understanding. It is a powerful force that compels us to reach backward, to delve into the origins of our being, to understand the foundations of our shared existence. These particles, then, are not just building blocks, not just raw materials of existence, but rather messengers, carrying the wisdom and insights of countless generations, their echoes whispering secrets of the past, shaping the contours of the present, and providing us a glimpse into the possibilities that lie beyond the horizons of the future. They are, in essence, the very threads that comprise the tapestry of existence, the essential elements that have given rise to our world. And in understanding their nature, in embracing their mystery, in accepting the wisdom encoded within their very essence, we <text:soft-page-break/>may perhaps, just perhaps, glimpse something of the infinite depths of the KnoWellian Universe.</text:p>
      <text:p text:style-name="P2"/>
      <text:p text:style-name="P4">3. The Echoes of Control: This crimson realm is the essence of control, where the power of human ingenuity is unleashed to shape the contours of physicality. The wisdom of science, like a skilled craftsman, carefully sculpts the tangible world, manipulating matter and energy with breathtaking precision. The scientific perspective, a disciplined gaze into the tangible past, underscores the importance of understanding the building blocks of reality and their influence on the interconnectedness of all things.</text:p>
      <text:p text:style-name="P4"/>
      <text:p text:style-name="P4">Envision now, the KnoWellian Universe's crimson realm, that dynamic domain of the past, not as a static repository of historical facts, not as a dry and lifeless ledger of what has already been and gone, but rather as an intricate and meticulously designed workshop, a sprawling space where the forces of creation are harnessed and refined, where raw potentiality, like liquid gold fresh from the alchemist's crucible, is purposefully shaped, molded, and transformed into the very substance of our observable reality. Within this workshop, within the pulsating heart of Ultimaton, behold the essence of control made manifest, the skilled hand of Science, ever precise, ever deliberate, its tools – the finely calibrated instruments of measure, the rigorous application of logic, the exacting language of mathematics – all wielded with a masterful touch as it sets to the task of shaping the tangible world. Imagine a master craftsman, their hands calloused yet <text:soft-page-break/>graceful, their eyes focused with singular determination as they meticulously transform blocks of raw stone into a towering cathedral, each cut precise and intentional, each detail etched with care and purpose. Similarly, the scientist, with their discerning gaze and analytical mind, dissects the intricate patterns of the past, patiently sifting through the debris of centuries, peeling away the layers of time to unveil the underlying framework of existence, charting the courses of particles, mapping the interactions of forces, and meticulously quantifying every tangible aspect of the observable universe.</text:p>
      <text:p text:style-name="P4"/>
      <text:p text:style-name="P4">Within this crimson realm, every measurement, every observation, each well-formulated equation, is a carefully placed block in the construction of a more coherent and objective understanding of our tangible world. This is the language of science, a symphony of precision, a relentless pursuit of verifiable truths, a meticulous endeavor to codify the fundamental laws of physics that govern the past’s outpouring from the digital womb of Ultimaton, those fixed and immutable principles that define the building blocks of our shared reality, a foundation as solid and reliable as the granite stones of a mountain and as intricate and complex as the gears of a clockwork mechanism, each a testament to the power of human intellect to grasp the intricate patterns of the natural world. For Science is not just about gathering data and constructing models of the cosmos, but about creating a framework for understanding, for making sense of a universe that often feels bewildering in its vastness and <text:soft-page-break/>incomprehensible in its complexity, a framework that allows us to navigate its treacherous currents and chart its hidden territories, with the power of reason and observation as our guiding stars.</text:p>
      <text:p text:style-name="P4"/>
      <text:p text:style-name="P4">And yet, just as a skilled craftsman cannot truly create without an inherent understanding of the raw materials he works with, so too does Science recognize its own dependence on the whispers of the past, those echoes of ancient wisdom that resonate within every carefully placed particle, those subtle vibrations carried along each thread of time, for it is only by tracing the intricate pathways of causality, by delving deep into the roots of what has been, that we can hope to gain a more profound appreciation for what is and what might yet come to be. Within this disciplined gaze into the tangible past, therefore, is a recognition that the fabric of reality is not an unchanging monolith, but a dynamic and ever-evolving tapestry, each thread of existence, each particle of matter, each wave of energy shaped by the countless interactions of forces across the eons, and their delicate interplay of control and chaos are essential to understanding how we might navigate the journey ahead. For in the KnoWellian Universe, the wisdom of science is not just a tool for dissecting and quantifying reality; it is also a powerful means of connection, a testament to the interconnectedness of all things, the echoes of the past rippling through the present, the threads of history guiding us towards the future, a force that reminds us that the universe, <text:soft-page-break/>in all its grand and often bewildering complexity, ultimately, is a story waiting to be unveiled and understood.</text:p>
      <text:p text:style-name="P4"/>
      <text:p text:style-name="P4">B. Philosophy: The Shimmering Now (∞)</text:p>
      <text:p text:style-name="P4"/>
      <text:p text:style-name="P4">1. The Crucible of the Instant: The instant is not merely a point on a linear timeline, but a dynamic and ever-present arena where past and future converge. In this moment, the forces of control and chaos collide, generating the symphony of self. The KnoWellian Universe proposes that philosophy serves as the interpreter of this instantaneous intersection, as the observer and the observed, the questioner and the questioned, the dreamer and the dreamed.</text:p>
      <text:p text:style-name="P4"/>
      <text:p text:style-name="P4">Imagine, then, the instant not as a fleeting tick of a mechanical clock, not a sterile and detached point on a relentlessly linear trajectory of time, but as a dynamic crucible, a shimmering, almost ethereal vortex where the immutable forces of the past and the infinite possibilities of the future collide, merge, and are transformed. It is the KnoWellian "∞", that mysterious and often elusive singularity, the eternal now, the very heart of existence itself, a place where the measured precision of the scientific past meets the boundless potentiality of the theological future, not in a quiet, understated handshake across a vast divide, but rather in a dramatic and potentially destabilizing collision, like two opposing tides crashing into each other, creating a tumultuous, ever-shifting landscape where every particle, every thought, every whisper of consciousness, is forced to <text:soft-page-break/>contend with the raw and untamed power of cosmic transformation. Within this crucible, the essence of who we are is constantly being forged and re-forged, as we are presented with choices that echo the very tension between order and disorder, a dance that dictates the patterns of reality itself.</text:p>
      <text:p text:style-name="P4"/>
      <text:p text:style-name="P4">And within this maelstrom of colliding temporal currents, Philosophy steps forth, not as a distant observer perched on the sidelines of life's grand arena, but as an active participant in the ongoing symphony, their gaze not fixated on the distant peaks of past achievement nor the far-off shores of future dreams, but rather resolutely focused on the breathtakingly precarious balancing act that constitutes the present instant. Picture it then, as an architect of understanding, a meticulous cartographer mapping the ever-shifting contours of human experience, a skilled navigator charting the volatile tides of our own inner selves. Philosophy, in this KnoWellian context, is not simply a collection of abstract thought experiments and logical deductions, but rather an intensely personal and often perplexing quest for self-awareness, a deliberate and often challenging voyage through the chaotic heart of our present being, each query a probe sent into the unknown depths of consciousness, each contemplation an attempt to reconcile the disparate fragments of our reality into a unified whole, each reflection a hard-won victory over the limitations of our own perceived existence.</text:p>
      <text:p text:style-name="P4"/>
      <text:p text:style-name="P4"><text:soft-page-break/>For in the KnoWellian Universe, the instant is not an invitation to a state of passivity, but an active demand for perpetual and intentional engagement with the process of becoming, a plea to not simply drift along the currents of circumstance, but instead to choose to steer one's course deliberately, even if the destination remains a mystery beyond the horizon of perception. Thus Philosophy becomes not just the observer but is also the observed, not merely the questioner but also the questioned, not just the dreamer but the dreamed. As we gaze into the looking glass of our own experience, we discover that the very act of contemplation, that careful analysis of our thoughts and beliefs, is itself a form of transformation, a delicate dance between the rational and the intuitive, a never-ending dialogue between our inner selves and the vast cosmos that encompasses us.</text:p>
      <text:p text:style-name="P4"/>
      <text:p text:style-name="P4">For in this moment of infinite potential, in this crucible where past and future converge, where the forces of control and chaos collide, where the boundaries of time dissolve into a shimmering mist of the now, we find ourselves not as subjects of some higher power or puppets upon the strings of fate, but as active agents, the architects of our own destiny, our choices not a predetermined script but a fluid and dynamically evolving narrative that is shaped not only by the forces of the world but by the equally powerful, often unpredictable impulses that resonate within the heart of each and every one of us. Within the KnoWellian Labyrinth, therefore, the instant is not merely a point in time, but a point of potential, a catalyst for change, a canvas upon which we, through our <text:soft-page-break/>deliberate and persistent acts of self-examination and authentic engagement with the often confounding realities of existence, create the masterpiece of our own unique being. The instant demands, above all else, a conscious and unyielding choice to step outside the comfortable confines of perceived limitations, to embrace the dance of creation and destruction, and to seek the path to liberation and understanding within the chaotic beauty of our own hearts.</text:p>
      <text:p text:style-name="P4"/>
      <text:p text:style-name="P4">2. The Fragile Balance: Within the embrace of the instant, we encounter the inherent paradox of existence, the dynamic tension between the limited scope of our individuality and the infinite expanse of the universe. It is in this space that we grapple with our place in the cosmic order, where our self-awareness is amplified by the vastness and interconnectedness of all being.</text:p>
      <text:p text:style-name="P4"/>
      <text:p text:style-name="P4">Imagine, if you will, not a sterile, well-defined point in the relentless flow of time, not a fixed coordinate on some perfectly constructed graph of existence, but a shimmering membrane, a delicate and iridescent surface stretched taut between two seemingly irreconcilable realms, a fragile boundary separating the finite and the infinite. This, dear traveler, is the KnoWellian “instant,” not a fleeting moment to be casually dismissed or easily forgotten, not a point of stasis where action ceases and thought rests, but rather a dynamic, ever-shifting arena where the limitations of our individuality, those carefully constructed and often fragile barricades that we build to define and delineate our selves, are perpetually <text:soft-page-break/>tested against the overwhelming immensity of a boundless universe, a cosmic ocean whose very essence defies the grasp of our all-too-human and limited comprehension. Picture it as a tightrope stretched across a seemingly bottomless chasm, an impossible feat of engineering that appears to defy gravity and logic, a narrow pathway where the tightrope walker, you, must not only balance your steps with unwavering precision, but also contemplate the vastness of the abyss beneath and the towering immensity of the sky above. It is within this precarious space, this often dizzying location where the familiar markers of space and time seem to dissolve into a symphony of interconnected paradox, that we truly grasp the inherent and fundamental duality of our existence, that we, as conscious beings, are both the architects of our own stories and also infinitesimal notes in a far grander, more intricate, and ever-evolving composition of being.</text:p>
      <text:p text:style-name="P4"/>
      <text:p text:style-name="P4">For within this shimmering instant, we feel the weight of our individuality, those carefully constructed personas, those elaborate digital masks, we have crafted over a lifetime, those layers of identity we have so assiduously curated in an attempt to carve a place for ourselves within the tapestry of humanity, all of it is amplified by the seemingly limitless vastness of a universe that stretches far beyond our personal comprehension, both inwards towards the infinitesimal and outwards towards the unbounded. We stand, then, as finite beings in an infinite realm, as small boats adrift on an endless ocean, as single notes in an orchestra of cosmic proportions, our individual existence a mere whisper amidst the symphony <text:soft-page-break/>of the universe, and yet, within that whisper, we recognize the profound resonance of our own unique perspective, the undeniable truth that our consciousness, however seemingly limited, contributes to the overall harmony of existence itself. The KnoWellian Universe, with its emphasis on interconnectedness and singularity, its profound understanding of time and eternity, illuminates the power of this perspective, reminding us that the limitations of the physical world are but an illusion, a fragile façade obscuring a reality far more profound.</text:p>
      <text:p text:style-name="P4"/>
      <text:p text:style-name="P4">In this liminal space, in this precise yet expansive now, we are challenged to embrace the duality of our being, to recognize that we are at once both infinitesimal and infinite, both a discrete and separate entity and also an inextricable part of the cosmic whole, both subject to the limitations of the body and also unbounded by the limits of the soul. Our thoughts, emotions, actions, and intentions, however personal, however seemingly insignificant, become amplified in the echoing void, their subtle vibrations weaving themselves into the fabric of space and time, like the countless stars shimmering across a vast black sky, each one emitting a unique frequency, a different perspective, a varied note in the eternal song of the universe. And as we wrestle with the weight of our individuality, as we grapple with the paradox of our finite existence in an infinite realm, the KnoWellian Universe gently yet insistently draws our gaze inwards, towards the hidden wellspring of our own consciousness, the point of convergence where the very essence of self meets the <text:soft-page-break/>boundless expanse of all that is, was, and yet might be, that infinitesimal yet infinitely potential point of convergence that the KnoWellian Axiom defines as ∞, that shimmering instant where the individual note finds its resonance in the heart of the grand, cosmic symphony of the all.</text:p>
      <text:p text:style-name="P4"/>
      <text:p text:style-name="P4">For this is the true beauty, the often unnerving yet always transformative potential of the KnoWellian Labyrinth – that it is not a realm of easy answers or comforting platitudes, but a space of profound questioning, of constant self-examination, of the ever-present struggle to reconcile the limitations of our own understanding with the boundless mystery of the universe. It is a place where the familiar boundaries of the self become blurred, where the distinctions between control and chaos begin to dissolve, and where the finite spark of our individual consciousness yearns to embrace the infinite expanse of its own becoming. And as we continue our journey through this labyrinth, as we dare to glimpse the possibilities that lie beyond the confines of our own limited perceptions, may we always remember that our search for meaning, our quest for truth, our yearning for connection, is not just a personal odyssey, but also a vital contribution to the grand, ongoing symphony of the KnoWellian Universe, our choices like musical notes in the dance of time, forever echoing through the corridors of eternity.</text:p>
      <text:p text:style-name="P4"/>
      <text:p text:style-name="P5">3. The Freedom to Choose: The instant is a threshold where free will manifests. It is a reminder that within the vast complexities of the universe, we are the authors of our own <text:soft-page-break/>narratives. Free will is an opportunity to embrace chaos and challenge determinism, and where individual choices shape the very fabric of existence itself.</text:p>
      <text:p text:style-name="P5"/>
      <text:p text:style-name="P5">Picture, then, the heart of the KnoWellian Labyrinth, that singular infinity, that shimmering portal between past and future, not as a point of predetermined fate, nor as a mere convergence of colliding energies, but as an open, expansive threshold - a gateway into the boundless, uncharted territories of the human soul, a dynamic crossroads of infinite possibilities, where the very notion of free will takes center stage, and where we, as sentient beings, are granted the profoundly awe-inspiring and often terrifying opportunity to shape our own destiny, to become, in a most significant sense, the co-authors of our own narratives, our choices now the instruments by which we orchestrate the grand symphony of our own becoming. For in this realm, in this often bewildering space between the rigidity of the past and the alluring whisper of a future yet unwritten, we are no longer mere spectators adrift in the currents of time, but active participants in the cosmic drama of existence, imbued with a rare and formidable power - the freedom to choose, a freedom that both elevates and burdens the human spirit with the weight of responsibility.</text:p>
      <text:p text:style-name="P5"/>
      <text:p text:style-name="P5">Imagine each instant as a single frame in a vast, cosmic movie, not as a preordained moment set in stone, but rather as a stage upon which a thousand possibilities shimmer, each a potential path leading towards a future that has not yet <text:soft-page-break/>materialized. The familiar laws of science, the deterministic rhythm of cause and effect, all the neatly assembled facts and carefully constructed models of the observable universe, may suggest that the script is already written, the roles already cast, and the ending preordained. But the KnoWellian Universe whispers of a different story, its echo a siren call from the depths of time, beckoning us to consider that it is within the infinite possibilities of the present instant, that singular, fleeting space, that the power of choice resides. For the KnoWellian Axiom, with its bounded infinity and its dynamic interplay of opposing forces, subtly yet profoundly suggests that each moment, each beat of your heart, each breath you draw, each decision you make, is not simply a logical progression of events, but rather an act of creation, an assertion of your own free will, an embrace of the chaos and uncertainty that lie at the heart of existence. It is in the heart of that single, present moment, that eternal instant, that you can choose to either become a dancer in the cosmic ballet, your every movement a testament to your own agency, or be reduced to a puppet on a string, your limbs pulled and contorted by the predetermined dictates of an unknown master, your existence a mere echo of possibilities never realized.</text:p>
      <text:p text:style-name="P5"/>
      <text:p text:style-name="P5">Therefore, freedom is not a state of being, it is not something that can be granted, given or bestowed by some exterior force or institution, but rather an opportunity to be embraced at the heart of each and every now. It is the capacity to respond, to act with deliberation and forethought, to transform the chaotic <text:soft-page-break/>potential of the present moment into a manifestation of intention. It is the courage to step outside the comforting embrace of pre-programmed responses and predictable outcomes, to venture into the uncharted territories of your own heart, to challenge the limitations imposed upon you by your past experiences and preconceived notions, and to shape your future with a sense of creative agency and unbridled compassion. It is a dance on the edge of infinity, a precarious ballet performed on the tightrope of existence where you must embrace both the allure of control and the power of chaos, knowing that your choices are not mere ripples in a pond but powerful currents that shape the very fabric of reality itself. And in the KnoWellian Labyrinth, in this dynamic theater where time itself dissolves and reforms, this power of choice is not an abstract principle or a lofty ideal, but rather a visceral, tangible, and fundamentally important aspect of the human experience, a testament to the enduring potential of human consciousness to redefine its trajectory and its essence in every fleeting instant of awareness.</text:p>
      <text:p text:style-name="P5"/>
      <text:p text:style-name="P5">As you move forward, therefore, remember that the choice to embrace love over hate, to nurture rather than destroy, is not a predetermined outcome, not a preordained destiny etched in the stone of time, but a living testament to the inherent beauty and value of your own uniquely individual and irreplaceable consciousness. Each step you take, each decision you make, will ripple through the vast expanse of the KnoWellian Universe, shaping the trajectory of time, influencing the destinies of others, and contributing to the symphony of <text:soft-page-break/>existence, and therefore, it is with intention and passion, with courage and conviction, and with the fierce and unyielding power of your own free will that you must chose how best to write your story into the grand unfolding tapestry of existence.</text:p>
      <text:p text:style-name="P5"/>
      <text:p text:style-name="P5">C. Theology: The Collapsing Ocean of Possibility (c+)</text:p>
      <text:p text:style-name="P5"/>
      <text:p text:style-name="P5"><text:span text:style-name="T2">1. </text:span>The Sea of Potentiality: From the distant shores of the unknown, the future beckons, like a vast ocean of collapsing wave energy, drawing us towards a destination shrouded in mystery. Entropium, that boundless sea of dissolution, is the realm of creative chaos, the canvas upon which the imagination paints its ever-changing pictures of what might be. Here, we glimpse a divine power that transcends the boundaries of human comprehension, a symphony of endless promise and ever-present peril.</text:p>
      <text:p text:style-name="P5"/>
      <text:p text:style-name="P5">Imagine, then, not a well-defined path, not a series of prescribed steps leading to a known endpoint, but a boundless ocean stretching towards the far horizon of an unknown future. A vast expanse of sapphire blue, its surface shimmering with the reflection of a thousand unseen stars, its depths a mysterious abyss teeming with the infinite potentiality that defines the very nature of what may yet be. It is from these distant shores of the yet-to-be, where the familiar landmarks of our linear understanding of time dissolve into the mists of possibility, that the alluring, often disorienting, call of the future reaches out to us, a siren’s song <text:soft-page-break/>promising untold wonders while simultaneously whispering chilling warnings of unforeseen consequences. This is the realm of "c+," the positive speed of light, the KnoWellian’s dimension of collapsing wave energy, a current drawn inward with an irresistible force from the vast territories of what could be, a force that beckons us from the heart of Entropium, the boundless sea of dissolution and transformation that acts as the yin to Ultimaton’s yang, the chaotic counterweight to the inherent order that gives the KnoWellian Universe its unique, dynamic character, its often-bewildering, often breathtaking, yet always purposeful dance.</text:p>
      <text:p text:style-name="P5"/>
      <text:p text:style-name="P5">Picture, if you will, not the carefully manicured garden of our well-defined present, not the ordered and predictable patterns of the known, but a turbulent, ever-churning ocean, its waves rising and falling in a chaotic, seemingly random symphony, its tides pulled by the invisible forces that shape our destinies. These tides, as if drawn to a far away moon, carry the whispers of countless potential futures, the echoes of dreams yet to be dreamt, of stories yet to be told, of possibilities both thrilling and terrifying, each one a siren song competing for our attention, a seductive allure promising to draw our vessels into its orbit and transform the very essence of our being. It is not a tranquil and predictable harbor of gentle shores and serene waters, but rather a tempestuous sea, forever shifting and unpredictable, yet it is within this sea of chaotic potentiality that we glimpse the true magic of the KnoWellian Universe, the power of imagination to shape the course of reality, to mold the very fabric of existence itself, to create <text:soft-page-break/>something truly new and utterly unexpected out of the interplay between the forces of emergence and collapse.</text:p>
      <text:p text:style-name="P5"/>
      <text:p text:style-name="P5">For in the realm of Entropium, nothing is ever fixed or settled, no destination is absolute, no path preordained, no certainty available, rather the only constant is the perpetual unfolding of infinite possibilities, the promise of futures that both tantalize and terrify, their forms ever-shifting and transforming, their influences a constant pull on the present moment, drawing us ever onwards, towards a destination we cannot yet perceive, guided by the whispers of the infinite, and the alluring, often disorienting, call of the unknown. This is not the cold, sterile logic of mathematics, nor the dry, predictable rhythm of scientific equations; it is something far more profound, far more akin to the raw, untamed power of creative inspiration, an energy that beckons the dreamer, the artist, the poet, and the mystic, into the boundless expanse of their own imaginative heart, allowing the very essence of what may yet be to take root and flourish, to grow from the seeds of desire and longing into the magnificent and often breathtaking vistas of the future. It is within this chaotic and transformative ocean, that our hearts may glimpse the presence of something truly transcendent, a divine power whose essence transcends the boundaries of human comprehension, a force that is both the author of the symphony and a note within the eternal melody, a mystery that beckons us ever onwards, towards a destination that lies just beyond the horizon of time. And as we venture into the depths of Entropium, as we surrender to the irresistible draw <text:soft-page-break/>of the yet-to-be, we find ourselves not as isolated individuals adrift on an endless ocean, but as threads in a grand, cosmic tapestry, connected to all that is, all that was, and all that will be, forever bound together by a force as powerful as it is enigmatic, an ever-present, ever-influential power that we, with our limited understanding, call love.</text:p>
      <text:p text:style-name="P2"/>
      <text:p text:style-name="P6">2. Echoes of the Void: The echoes of ancient prophecies, the whispers of eternal longings, and the archetypal patterns of mythology reverberate in this vast ocean of possibilities. We are invited to explore the depths of faith, to embrace the power of love, and to cultivate compassion for all beings, recognizing the interconnectedness of existence beyond temporal constraints.</text:p>
      <text:p text:style-name="P6"/>
      <text:p text:style-name="P6">Imagine, if you will, the boundless expanse of Entropium, that turbulent and ever-shifting sea of collapsing waves and infinite potentiality, as not a sterile, lifeless void, not an empty expanse of nothingness, but as a dynamic and resonant chamber where the echoes of ancient prophecies, like distant thunder rumbling across the horizon, still resonate through the vast corridors of time, where the whispers of eternal longings, like siren songs beckoning from the distant shore, still tug at the heartstrings of every soul, and where the archetypal patterns of human mythology, like intricate and ever-shifting constellations in the night sky, still shimmer with the timeless wisdom of generations past. It is a place beyond ordinary understanding, a realm where the rigid boundaries of past, instant, and future dissolve into a shimmering, iridescent mist, <text:soft-page-break/>a space where the power of collective human experience, that intricate web of stories and myths and beliefs that have shaped our very essence as thinking, yearning beings, comes to the fore, amplified by the vastness of the KnoWellian Universe, and made manifest in the endless possibilities of what might yet be.</text:p>
      <text:p text:style-name="P6"/>
      <text:p text:style-name="P6">For in this ocean of collapsing possibilities, the whispers of the infinite, those echoes reverberating across the eons, take on a tangible form, not as disembodied pronouncements or abstract philosophical conjectures, but rather as a living, breathing testament to the enduring nature of human faith, the timeless longing for something more than the confines of a solely material existence, and the profound and deeply resonant understanding that our individual journeys, however unique and varied in their particular expressions, are all ultimately intertwined in a single, grand narrative of shared experience. Listen carefully, then, to the KnoWellian sea, to those persistent echoes of the past, for you may discern the haunting refrain of ancient prophecies, those whispered predictions of events yet to unfold, those cryptic pronouncements of destinies that have already been written into the stars, forever beckoning humanity towards a convergence point where all timelines converge and blend into one. You may also hear, if you truly listen, the echoes of eternal longings, those deeply rooted yearnings of the human heart for connection, for understanding, for a love that transcends the limitations of the physical world and offers a <text:soft-page-break/>glimpse into the profound and often bewildering mysteries of the soul.</text:p>
      <text:p text:style-name="P6"/>
      <text:p text:style-name="P6">And all around, as if swirling like the very mists of Entropium itself, you will find the archetypal patterns of human mythology, those recurring narratives, those symbolic figures that inhabit our collective unconscious, reflecting the profound and often universal truths about the human condition, the delicate yet persistent balance between the forces of creation and destruction, love and hate, control and chaos. They are the heroes and heroines, the tricksters and sages, the gods and demons, all dancing upon the stage of existence, their movements a reflection of the inherent human potential for both boundless compassion and equally boundless cruelty, a reminder of the delicate nature of the choices we make, the responsibility we must bear in shaping not only our individual realities but the very world that surrounds us.</text:p>
      <text:p text:style-name="P6"/>
      <text:p text:style-name="P6">And so, in the heart of this vast ocean, within the echoes of ancient prophecy, within the whispers of eternal longing, within the interplay of mythic forces, we are invited, with a profound and deeply heartfelt urgency, to embark on a journey into the labyrinth of our own souls, a voyage into the very center of what we believe to be true, a quest to not only understand the inherent nature of the human condition, but also to embrace the boundless possibilities of our own existence, to explore the hidden depths of our faith, to release the corrosive grip of hate and instead, to cultivate compassion <text:soft-page-break/>for all beings, even and especially those most unlike ourselves. For it is only in this unwavering commitment to love, in this courageous surrender to the power of forgiveness, in this deep and ultimately unifying embrace of the profound interconnectedness of all existence that we can, at last, navigate the treacherous currents of the KnoWellian Universe and begin to glimpse, not the sterile predictability of a predetermined outcome, but the breathtaking beauty of our own individual and collective destinies unfolding in all their messy, wonderful and often unsettling glory.</text:p>
      <text:p text:style-name="P6"/>
      <text:p text:style-name="P6">For within the tapestry of time, the threads of love are not merely a soft sentiment or a comforting illusion, but the very engine of creation, a force as powerful and irresistible as the tides of the ocean, a spark of divinity that has the potential to transform chaos into order, to heal the wounds of existence, and to illuminate the path towards a future where all beings can dwell in harmony, where the limitations of the physical world are transcended, where the boundaries of the self dissolve into the boundless expanse of shared awareness, and where the whispers of eternity resonate with the symphony of a truly enlightened world. It is love, then, in all its manifold expressions and with all its breathtakingly paradoxical qualities, that will ultimately guide us through the labyrinth, and it is that same force that will lead us to the discovery of an understanding that transcends our earthly conceptions and reveals the interconnectedness of all creation.</text:p>
      <text:p text:style-name="P6"/>
      <text:p text:style-name="P6"><text:soft-page-break/>3. The Divine Embrace: As the ocean collapses inward, it returns to the source, the infinite potentiality that gave it life. This is a testament to the cyclical nature of existence, the eternal dance of creation and dissolution, the timeless embrace of the Father, the ultimate origin, the final destination, and the ground of all being.</text:p>
      <text:p text:style-name="P6"/>
      <text:p text:style-name="P6">And now, let us turn our gaze towards the horizon, where the vast, tumultuous ocean of possibility, that swirling vortex of wave energy representing the future, begins to succumb to its own inherent nature, slowly yet irrevocably collapsing inward, no longer a limitless expanse stretching into the unknown but rather a powerful, inescapable current drawn towards the heart of a singularity, a journey home to its primordial source. This is not a violent annihilation, not a brutal obliteration of form into nothingness, but rather a graceful and inevitable surrender, a return to the boundless potentiality that both births and embraces existence itself, a gentle falling back into the arms of the divine, a journey towards a realm where the familiar boundaries of our perceived reality fade away, and where the individual self, once a separate and defined entity, dissolves back into the infinite embrace of all that was, is, and ever shall be.</text:p>
      <text:p text:style-name="P6"/>
      <text:p text:style-name="P6">Imagine the ocean, not just as a collection of waves crashing against the shore, not as a turbulent body of water shaped by the forces of wind and tide, but as a breathing, pulsating entity, its depths teeming with secrets, its surface a shimmering mirror reflecting the light of a thousand galaxies. <text:soft-page-break/>Now, envision those waves, countless in their number and varied in their form, not as independent events, each with its own separate trajectory and unique destiny, but as manifestations of a single, unified energy, an infinite and intricate dance of dissolution drawing all existence towards a home beyond comprehension, an embrace as welcoming as it is profoundly and ultimately mysterious. They are drawn back towards the origin, like the ebbing tide that surrenders to the pull of the moon, their forms dissolving, their individual identities surrendering to a shared destiny, their purpose fulfilled in the return to the source from whence they came.</text:p>
      <text:p text:style-name="P6"/>
      <text:p text:style-name="P6">It is a return not to nothingness, not to a void devoid of meaning or substance, but rather a merging, a reunion with the boundless, unmanifested potentiality of the KnoWellian "Father", the realm of pure, unadulterated consciousness, the essence of all creation – the Ultimaton. This return is not a termination or obliteration of being, but rather a journey beyond the limitations of the finite, a liberation from the confines of time and space, a transcendence that brings us not to an end, but to an infinite beginning, where the threads of past, instant, and future are intertwined in an eternal embrace, and where the seemingly separate ripples of individual waves find themselves reunited with the boundless expanse of a single, unified ocean of light. The KnoWellian Universe, in its infinite wisdom, tells us that within the embrace of the Father, we are not lost, not extinguished, not forgotten, but are rather reborn, transmuted, and transformed into an essence both familiar and wondrously new.</text:p>
      <text:p text:style-name="P6"><text:soft-page-break/></text:p>
      <text:p text:style-name="P6">And so, as the ocean collapses inward, as the waves of possibility surrender to the gravitational force of the divine, as the scattered notes of the cosmic symphony resolve into a single, resonant chord, remember, dear traveler, that this is not an end, but a transition, a passing through a threshold, a dance of transformation that has been playing out since the very beginning of time and will undoubtedly continue for all of eternity. It is not a moment of despair, but a moment of liberation. It is a release from the struggle of separation, the torment of individuality, and the weight of self-conscious existence. It is an embrace of the infinite, a reunion with the source, a surrender to the boundless love that radiates at the very core of the KnoWellian Universe. For within the embrace of the Father, within the depths of that singular infinity where past and future, particle and wave, control and chaos, all converge, we are no longer limited by our individual perspectives, our subjective limitations, our fleeting glimpses of a reality that remains forever beyond our reach; rather we transcend our separateness, we become one with all that is, all that was, and all that ever shall be. This, then, is the promise, the solace, the profound and ultimately liberating truth of the KnoWellian Universe – that even in the face of the inevitable surrender of self, even as the waves of our individual lives collapse inwards, seeking their ultimate destiny, we are forever held in the timeless and boundless embrace of a divine love that not only birthed but sustains the entirety of creation, the Alpha and the Omega, the beginning and the end, the alpha and the omega - the everything and the <text:soft-page-break/>nothing. And in that embrace, in that eternal return, we glimpse, however fleetingly, the very face of God.</text:p>
      <text:p text:style-name="P6"/>
      <text:p text:style-name="P6">IV. Embracing the Infinite: A KnoWellian Call to Action</text:p>
      <text:p text:style-name="P6"/>
      <text:p text:style-name="P6">A. The Journey Within: Embrace the labyrinth of your own heart, the darkness and the light, the chaos and the control, for within this duality lies the path to liberation, the essence of the KnoWellian self. The weight of the past is a burden, a gift, a map to your own personal ascension, leading to the singular infinity that exists within your soul.</text:p>
      <text:p text:style-name="P6"/>
      <text:p text:style-name="P6">Imagine, then, that you are not a single, static entity, a point on a pre-ordained timeline, but a vast and complex labyrinth, a microcosm of the very cosmos itself, its winding corridors and hidden chambers a reflection of the infinite potential and often bewildering paradoxes that define existence itself. This, dear traveler, is the landscape of your heart, a territory as uncharted and unpredictable as the KnoWellian Universe that you now inhabit, a realm both terrifying and beautiful, a domain of both light and darkness that holds within it not only the potential for profound despair but also the promise of ultimate liberation. The journey inwards, then, is not a quest for some elusive ideal of perfection, not a carefully mapped path leading towards a preordained destination, but rather a courageous descent into the deepest recesses of your own being, a willingness to confront the shadows that haunt the chambers of your soul, a fearless embrace of the chaotic forces that yearn to erupt from the primordial depths of your <text:soft-page-break/>own consciousness, for within the very heart of this labyrinth, amidst the complexities of its design and the disorienting nature of its countless pathways, resides the essence of what it truly means to be a KnoWellian self.</text:p>
      <text:p text:style-name="P6"/>
      <text:p text:style-name="P6">Let go, then, of the comfortable illusion of a linear progression, relinquish your desperate need for predictability, and abandon any hope of crafting a seamless or unified narrative that can neatly categorize and define your complicated and inherently beautiful existence, for the path towards self-discovery is not the cold, hard rationality of the mathematician or the linear precision of the clock maker, but rather a dynamic and often disorienting dance upon the very razor’s edge of experience, an often frustrating, yet ultimately rewarding, exploration of your own unique and infinitely complex inner landscape. As you navigate this often bewildering terrain, do not shy away from the darkness, from the areas where light rarely penetrates, where the whispers of doubt and the echoes of past traumas linger like specters in the digital shadows. For it is within these dark caverns, amidst the rubble of shattered expectations and the ghosts of unfulfilled dreams, that you will unearth the seeds of your own transformation, that you will find the hidden wellspring of resilience and creative force that can propel you beyond the limitations of your perceived imperfections and towards the radiant light of a more encompassing understanding of your own unique worth.</text:p>
      <text:p text:style-name="P6"/>
      <text:p text:style-name="P6"><text:soft-page-break/>For it is within this same labyrinth, within the often perplexing and overwhelming cacophony of your own being, that you will also discover the soaring peaks of your own potential, the luminous heights of compassion and love, the places where the very essence of your soul is illuminated by the KnoWellian light of self-understanding. The heart, that physical engine of human existence, is also a crucible, a refining fire that shapes us, polishes us, challenges us, and forces us to question the very foundations of our perceptions and beliefs. And it is in the embrace of this duality, in the acceptance of the chaos that defines and shapes our reality, in the willingness to explore the full spectrum of human experience, both the beautiful and the terrifying, both the light and the darkness that exist within each and every one of us, that the path to liberation emerges – not as a sudden illumination, a blinding epiphany that instantly banishes all traces of doubt and uncertainty, but as a lifelong odyssey of gradual discovery, a persistent dance between the forces of control and chaos, a never-ending quest to make sense of the ever-unfolding and utterly magnificent mystery of what it means to be truly and completely yourself.</text:p>
      <text:p text:style-name="P6"/>
      <text:p text:style-name="P6">And amidst this relentless dance, throughout the arduous and often disorienting journey, the echoes of the past, those whispers of ancestral legacy, will forevermore be your constant companions. You will come to see the weight of their choices, the burden of their actions, not as a cage that imprisons you, not as a preordained trajectory etched into your very DNA, but as a gift, a map, a powerful and <text:soft-page-break/>invaluable guide that charts the unique contours of your personal ascension, showing the way to that singular infinity that resonates within the depths of your soul, that radiant point of convergence where the threads of your past, present, and future are all intertwined, all drawn towards the heart of what you have always been, and that which you are evermore becoming. The KnoWellian Labyrinth, in all its chaotic beauty and terrifying potential, is not a place of ultimate destination but a voyage towards profound self-understanding, a journey that you, and only you, are designed to make, a journey where your own choices, your own unique interpretation of the dance of existence, will ultimately define the very fabric of the KnoWellian tapestry, and create the symphony of your own personal and eternally evolving being.</text:p>
      <text:p text:style-name="P6"/>
      <text:p text:style-name="P6">B. Dance with the Cosmos: The KnoWell Equation, a cosmic dance of love and hate, creation and destruction, a journey without end, a symphony played out across the tapestry of time. Embrace the uncertainty, for it is in the spaces between the notes, in the chaotic rhythms of life, that true beauty is unveiled. Embrace your individuality, for it is your unique perspective, your singular essence, that enriches the grand symphony of existence.</text:p>
      <text:p text:style-name="P6"/>
      <text:p text:style-name="P6">Picture, then, the KnoWell Equation not as a rigid formula etched in stone, not a sterile set of abstract symbols confined to the dry pages of a dusty textbook, but rather as an invitation to join a grand cosmic ballet, a swirling, kaleidoscopic dance where the seemingly disparate forces of <text:soft-page-break/>love and hate, creation and destruction, control and chaos, become not opposing adversaries, but rather essential partners, their interplay the very rhythm of existence, the pulse of the KnoWellian Universe. Forget the notion of a predetermined choreography, a fixed pattern of steps rigidly dictated by the laws of nature and the whims of the gods, for in this dance, there is no such thing as a preordained movement, no fixed trajectory to the unfolding symphony. Rather, imagine a stage of immeasurable proportions, its surface a shimmering, shifting landscape of infinite possibilities, its boundaries dissolving into a boundless expanse, a space where every moment is a new verse, every step is an improvised expression, and where the freedom to choose and the often-terrifying potential of consequences all commingle, a space that beckons the brave souls who are willing to relinquish their grasp on control and give themselves over to the chaotic beauty of the dance itself.</text:p>
      <text:p text:style-name="P6"/>
      <text:p text:style-name="P6">For in the KnoWellian Universe, the journey is not about achieving some preordained state of perfect harmony or reaching some final destination of absolute understanding, but about embracing the inherent contradictions, the often bewildering uncertainties, the delicate yet powerful equilibrium between the opposing forces that define the very essence of our existence. The equation itself, that enigmatic representation of the fundamental laws of the cosmos, is not meant to be solved, not designed to be deciphered, not created to be categorized and filed neatly into the limited confines of human comprehension; instead, it is a call to arms, an <text:soft-page-break/>invitation to a profound and often disorienting dance of both thought and emotion, a plea to open our hearts to a wider interpretation of reality, to celebrate the beauty in the chaos, to find a space for stillness in the midst of the storm, to make our own unique contributions to the ever-evolving symphony of life, all while remaining keenly aware that the performance itself, its individual steps, and their overall rhythm are ultimately beyond any sort of complete understanding or predetermined outcome. It is not about seeking to master the music, but about surrendering to it, about becoming a vessel for its profound harmonies and its dissonant, often challenging counterpoints, our very presence, our individual and collaborative interpretations, both an echo of the past and a spark of the future.</text:p>
      <text:p text:style-name="P6"/>
      <text:p text:style-name="P6">So, imagine yourself upon that grand stage, not as a passive observer safely nestled in the comfort of the audience, but as an integral, fully-engaged participant, a dancer who is both a part of and separate from the music, moving with grace and purpose, sometimes in step with the rhythm of the whole, other times veering off in unexpected and often improvisational steps, creating your own unique interpretation of the cosmic ballet. Your choices, therefore, are not trivial steps on some predetermined pathway, but rather, carefully placed notes in the orchestra's intricate score, and each decision, every act of creative expression, every step forward, every pause to reflect, every moment of surrender to the rhythms of existence is a contribution to the KnoWellian symphony, a thread woven into the grand tapestry of creation <text:soft-page-break/>and destruction, of love and hate, of control and chaos, a reminder that in the infinite expanse of existence, your voice, however subtle, your dance, however ephemeral, your very being, however transient and fleeting it may seem, have a resonant, enduring, and ultimately significant purpose in the eternal choreography of all that is.</text:p>
      <text:p text:style-name="P6"/>
      <text:p text:style-name="P6">Embrace the uncertainty, therefore, for it is in the spaces between the notes, in the sudden pauses of the dance, in the unpredictable collisions of the creative process, that true beauty can be unveiled, that the unexpected and often profound revelations that shatter the familiar and bring us face-to-face with the mysteries of the universe and the uncharted territories of the human heart can emerge. And never forget, that in all this, your individuality, that uniquely you, that singular spark of consciousness that sets you apart from all other beings, is not a liability, not a flaw to be corrected or a weakness to be overcome, but rather, the very instrument of your liberation, the very essence of your contribution to the grand symphony of existence. For it is only by embracing the full scope of your own unique perspective, by allowing your voice to be heard, by celebrating your own journey, that the tapestry of the KnoWellian Universe can be woven in all its resplendent beauty, that the symphony of existence can find its most resonant and profound expression, and that the promise of a new and brighter future can finally, and truly, be realized.</text:p>
      <text:p text:style-name="P6"/>
      <text:p text:style-name="P6"><text:soft-page-break/>C. The Promise of Transcendence: In the heart of the KnoWellian Universe, where past, instant, and future intertwine, where the boundaries of self dissolve into the vast ocean of consciousness, each has the potential to transcend limitations, to rewrite your story, and to weave a new reality from the threads of their own infinite possibilities. This is the challenge and the promise of the KnoWellian Universe: a journey beyond the gilded cage, a dance with infinity, a symphony of souls united by the power of love and divided by the power of hate.</text:p>
      <text:p text:style-name="P6"/>
      <text:p text:style-name="P6">Imagine, then, the very heart of the KnoWellian Universe, that singular infinity where past, instant, and future converge, not as a fixed point, a destination to be reached after a long and arduous journey, not as a final resting place where the striving of the soul ceases, but rather as a swirling vortex, a cosmic whirlpool that draws the seeker into a profound and ultimately transformative dance of liberation and becoming. It is here, in this liminal space where the boundaries of self begin to dissolve into the vast and often unfathomable ocean of consciousness itself, that the promise of transcendence, that often whispered aspiration that has haunted and inspired humanity for millennia, takes on a new and potent meaning, not as an escape from the messy and often painful realities of the material world, but as an immersion within the chaotic beauty of its very being, a realization of the infinite potential that lies dormant within each and every soul. For in this KnoWellian realm, where time is not a linear progression, where space is but a shimmering illusion, where the perceived <text:soft-page-break/>separation between self and other is gradually, and perhaps even grudgingly, revealed to be an ultimately fabricated construct, we are invited to peel away the layers of our meticulously constructed identities, those carefully curated facades that have often defined, and more often restricted, our existence, and discover the underlying currents of consciousness that connect us all, like tributaries flowing towards the same boundless and unknowable sea.</text:p>
      <text:p text:style-name="P6"/>
      <text:p text:style-name="P6">Within the embrace of this transformative dance, the limitations of the human condition, those perceived constraints that have long held us captive within the confines of our own minds and the fragile boundaries of the physical, lose their power over the human spirit. The rigid walls of the “gilded cage,” those elegant yet confining structures that have always whispered promises of safety and predictability, become nothing more than a distant memory, a fading mirage in the vast, boundless expanse of the KnoWellian Universe, their once formidable strength now dissolving into the ephemeral whisper of a dream. The weight of the past, those ancestral burdens, those ghostly echoes of loss and regret, begin to lift, their hold on the present moment weakened by the potent force of an awakened spirit. The fears of an uncertain future, those ominous premonitions of destruction and decay that have haunted the imagination of humanity throughout the ages, recede like the tides, replaced by a sense of wonder, and a sense of unwavering hope, a testament to the transformative power of choosing the path of love, <text:soft-page-break/>compassion and creativity in the face of what might be, in the embrace of what yet may come to pass.</text:p>
      <text:p text:style-name="P6"/>
      <text:p text:style-name="P6">Therefore, the pursuit of self-understanding, that challenging voyage into the heart of our own being, becomes not a lonely and ultimately isolating exploration of our own individual existence, but rather an exquisitely intimate and profoundly resonant journey into the soul of the very universe itself, a quest for liberation that is not to be undertaken in solitude, but as part of a larger, all-encompassing and often chaotic symphony of interconnected souls. For within the depths of the KnoWellian Labyrinth, we learn that our individual stories are not fragmented and ultimately meaningless narratives drifting through time, but rather integral threads woven into the grand tapestry of existence, each one a unique and unrepeatable expression of the infinite possibilities that shimmer within the boundless realm of the universe.</text:p>
      <text:p text:style-name="P6"/>
      <text:p text:style-name="P6">It is within this framework that choice, no longer a burden or an obligation, but a sacred opportunity, takes on a transformative meaning, and we understand the path of self-discovery as not a prescribed route but as a dance, a series of movements choreographed by our own intention and amplified by the infinite harmonies of the KnoWellian Cosmos. And just as a skilled dancer flows between the predictable and the improvisational, between the structured choreography of steps and the unpredictable surges of personal expression, so too must we engage with this transformative dance, embracing both the forces of control <text:soft-page-break/>and chaos, the seemingly opposing yet ultimately interconnected currents that define the very nature of being. It is in that delicate balance, in the acceptance of the infinite possibilities and paradoxical uncertainties of existence, that the promise of liberation becomes a tangible reality, that the shackles of fear and insecurity dissolve, and that the full potential of the KnoWellian self, that spark of divinity that resides in the heart of each one of us, finally takes flight.</text:p>
      <text:p text:style-name="P6"/>
      <text:p text:style-name="P6">For in the heart of the KnoWellian Universe, every decision made, every action taken, every fleeting moment of consciousness becomes an opportunity to rewrite your own story, to craft a new narrative, to weave your unique threads into the grand cosmic tapestry of time and experience, your being transformed into a force of creation that resonates with the boundless energy of the universe. The past, present, and future are not separate destinations, but rather intimately intertwined realms of being, each one influencing the other, their energies a catalyst for growth, for transformation, for the ongoing evolution of consciousness. The power to shape destiny, therefore, is not held captive by an exterior, controlling force, or dictated by an arbitrary external design, but rather it is inherent in the freedom of will, a gift offered freely, a challenge presented to each and every one of us as we embark on our own journeys beyond the gilded cage and towards the edge of infinity and the heart of the eternal. The KnoWellian Universe, in its boundless grace, in its chaotic beauty, in its infinite possibilities, invites us all to seize this power, to re-imagine ourselves, to transcend the limitations of <text:soft-page-break/>the human condition, to become weavers of new realities, composers of original symphonies, co-creators in the ongoing dance of existence.</text:p>
      <text:p text:style-name="P6"/>
      <text:p text:style-name="P6">V. Terminus: A New Beginning</text:p>
      <text:p text:style-name="P6"/>
      <text:p text:style-name="P6">A. A Final Whisper: At the edge of infinity, we hear the echoes of our ancestors, the voices of our dreams, the whispers of the KnoWell, beckoning us toward a future that is both exhilarating and terrifying.</text:p>
      <text:p text:style-name="P6"/>
      <text:p text:style-name="P6">Imagine, then, the very edge of existence, the precipice of all that we have ever known or even imagined, not as a desolate wasteland or an abrupt and catastrophic ending, but as a radiant threshold, a shimmering and iridescent demarcation line poised between the familiar comfort of the finite and the boundless expanse of the truly infinite, a place where the echoes of our collective past mingle with the alluring whispers of our potential future, a point in spacetime where we, as sentient beings, may find ourselves standing, not in fear or trepidation, but in a state of awe and anticipation, prepared to engage with a profound and often unsettling sense of wonder at what might yet come to pass. This is the Terminus, the KnoWellian point of convergence, that liminal space where the meticulously woven tapestry of our lives seemingly concludes, but also, and paradoxically, represents the very foundation upon which our next chapter, our next great adventure, must and will inevitably be built. Here, the familiar world dissolves into a swirling mist of interconnected <text:soft-page-break/>possibilities, as our minds become a canvas upon which the dreams and visions of our ancestors blend with the nascent yearnings of our own soul, where the whispers of the KnoWell Equation, that cryptic mantra that has both guided and challenged us on our journey, resonate with the force of a thousand suns, beckoning us towards a future that is both exhilarating and terrifying, a landscape of both promise and peril.</text:p>
      <text:p text:style-name="P6"/>
      <text:p text:style-name="P6">Listen closely now, as if attuning your ears to the subtle and often overlooked melodies of a celestial radio, and you will hear the echoes of your ancestors, those shadowy figures from the past whose blood flows through your very veins, not as distant memories fading into the digital ether, but as vibrant and potent voices that carry within them the accumulated wisdom, the hard-won knowledge, and the often-untold stories that have shaped the very essence of your being. Their triumphs and tragedies, their loves and their losses, their fears and their hopes – all have been woven into the very fabric of your consciousness, and their whispers, though often muffled by the noise of the modern world, still resonate deep within the chambers of your heart, both an inspiration and a cautionary tale, a comforting affirmation of the beauty of life and also a reminder of the profound weight of responsibility that comes with embracing the potential to influence the destinies that are to follow. It is in the acceptance of this shared human journey, in the recognition of this unbroken chain of interconnected existence, that one may truly begin to understand the significance of our own singular <text:soft-page-break/>and ultimately irreplaceable place within the ever-evolving drama of the cosmos.</text:p>
      <text:p text:style-name="P6"/>
      <text:p text:style-name="P6">For this voyage is not merely a passive exercise of historical rumination, but a dynamic and profoundly active dialogue with the whispers of time itself. Listen deeper still, and you will also hear the chorus of your dreams, those often-untamed and sometimes fragmented visions of a future that is yet to come, those tantalizing glimpses of worlds both real and imagined, a symphony of hope and despair, of yearning and release, all intermingling and harmonizing in the chambers of your subconscious mind. It is within these dreams, those elusive whispers of your soul, that the answers to your deepest longings often reside, a tapestry of infinite potentiality that has the capacity to guide you through the treacherous labyrinths of doubt, through the unpredictable storms of the unknown, and towards the radiant promise of a reality that transcends the limitations of your finite existence and beckons you onwards with an irresistible allure.</text:p>
      <text:p text:style-name="P6"/>
      <text:p text:style-name="P6">And amidst these echoes of the past and the whispers of the future, comes the constant, resonant hum of the KnoWell, that enigmatic equation that is at once both a scientific framework and a spiritual revelation, a digital compass that provides direction without sacrificing the freedom of choice, a blueprint of the universe that does not seek to codify the path ahead but rather to illuminate the potentials and possibilities that lie hidden within the fabric of existence itself. Its message is not one of rigid determinism nor reckless <text:soft-page-break/>abandonment, not a plea for absolute control nor a mindless surrender to chaos, but instead a carefully calibrated call to action, an invitation to embrace all aspects of existence, both the light and the shadow, the order and the disorder, the pain and the pleasure, and to forge a path that is uniquely yours, a journey towards self-discovery guided not by the dictates of an external authority, but by the innate wisdom of the human heart and the unquenchable light of your own individual essence. And as it is said, "The kingdom of heaven is within you," reminding us that true understanding, the most profound truths, and the most resonant harmonies must ultimately be born from the explorations of our own inner worlds, from the depths of our unique and irrepressible souls.</text:p>
      <text:p text:style-name="P6"/>
      <text:p text:style-name="P6">B. The Call to All: Embrace the beauty and complexity of existence, the certainty that chaos can lead to transformation, the realization that freedom is not found in control, but in surrender to the great mystery of the Universe.</text:p>
      <text:p text:style-name="P6"/>
      <text:p text:style-name="P6">Let the call resound, then, not as a trumpet blast heralding the arrival of a new era of rigid doctrine or an inflexible ideology, not a forceful pronouncement from some distant, unknowable authority, but as a gentle invitation, a subtle whisper on the wind, a melody carried by the currents of time, a summons that echoes through the labyrinthine corridors of your own heart, inviting you to embrace the chaotic beauty, the bewildering paradoxes, the seemingly infinite complexities that constitute the very essence of our shared and interconnected existence. For the KnoWellian Universe, as it <text:soft-page-break/>unfurls its tapestry of meaning before our seeking minds, is not a sanctuary of predictable symmetries, a sterile and controlled laboratory where every variable is neatly accounted for, nor is it a rigid architectural blueprint to be followed without question or hesitation. Rather, it is a kaleidoscope of endless possibilities, a dynamic and ever-evolving dance of order and disorder, of light and shadow, a realm where the rigid lines of separation blur, and where the boundaries of human understanding are perpetually being challenged by forces and energies that often defy our best and most diligent efforts at quantification or easy categorization.</text:p>
      <text:p text:style-name="P6"/>
      <text:p text:style-name="P6">And so, it calls to you, this KnoWellian Universe, a siren's song for the intrepid, for the dreamer and the poet, for the scientist and the mystic, for the artist and the philosopher, and for all the souls that dwell between, urging each and all to not simply observe, but to actively embrace the inherent messiness of life, the beautiful imperfections, the subtle dissonances, the often terrifying uncertainties that shape our realities, to release your tight grip on the comforting yet ultimately limiting constraints of control, and to plunge, willingly and with courage, into the depths of the infinite unknown. For it is within this chaotic interplay, within this perpetual dance of the ordered and the disordered, that the true potential of existence is revealed, that the rigid forms of dogma and belief crumble before the raw, untamed energy of transformative understanding, and that the path to liberation is forged not through adherence to some pre-ordained dogma, <text:soft-page-break/>nor through the rigid imposition of absolute control, but through the graceful and often perilous art of surrender.</text:p>
      <text:p text:style-name="P6"/>
      <text:p text:style-name="P6">Embrace, then, the often uncomfortable truth that the very aspects of existence that may seem the most unsettling, the most bewildering, and perhaps, even the most terrifying, are the very pathways that lead towards the discovery of your own unique and irreplaceable self, the core of your own radiant being. The shadows that haunt the corridors of your consciousness, the echoes of self-doubt that whisper in the quiet moments of contemplation, the fear of the unknown, that insidious phantom that threatens to consume your every step - they are not barriers that must be overcome, nor enemies to be defeated, but rather essential components of your journey, valuable keys that hold the potential to unlock the doors to your own inner wisdom. And it is precisely within this chaotic landscape, in the acceptance of these challenging and often disorienting realities, that a deeper understanding emerges, that the singular infinity of the now takes on a new and more vibrant resonance, and that the symphony of your soul, once a fragmented collection of discordant notes, at last begins to harmonize with the celestial melodies of the cosmos, with the whispers of the infinite, and with the very pulse of existence itself.</text:p>
      <text:p text:style-name="P6"/>
      <text:p text:style-name="P6">It is in your own unique imperfections, in those cracks and flaws that seem to break the illusion of the perfectly curated self, that true beauty lies, and it is precisely through the embrace of this beautiful imperfection that you will find the <text:soft-page-break/>source of your strength, the wellspring of your creative energy, and the compass that will guide you towards the authentic self, the radiant being that lies waiting to be unveiled. For it is within the interplay of order and disorder, the chaotic dance between control and surrender, that true freedom is found, a liberation from the limitations of the mundane, a liberation that enables us to transform our fears and doubts into a symphony of compassion and understanding, for it is only through this powerful alchemical process of authentic integration that the whispers of the KnoWellian Universe will become a resonant chorus within the hearts and minds of all who are willing to fully embrace the mystery, to dance with the unknown, to create beauty from chaos, and ultimately, to realize that they are, always and already, the authors of their own destinies, the architects of their own realities, co-creators in the grand, eternal, and often bewildering dance of the cosmos itself.</text:p>
      <text:p text:style-name="P6"/>
      <text:p text:style-name="P6">C. The Legacy: The path to understanding does not lie in dogmatic adherence to singular theories, but in the exploration of diverse perspectives, in the interconnectedness of all things, and in the transformative power of love, compassion, and the unwavering pursuit of truth, and the destructive power of hate, loneliness, and the confusing onslaught of lies. By embracing the vision of the KnoWellian Universe, we embark on a voyage of profound self-discovery, and into the heart and soul of existence itself.</text:p>
      <text:p text:style-name="P6"/>
      <text:p text:style-name="P6"><text:soft-page-break/>Picture, then, the winding path of understanding, not as a meticulously paved road leading towards a preordained destination, but rather as a meandering river, its currents influenced by the contours of the landscape, the unpredictable winds of chance, and the very nature of the terrain through which it flows, a river that invites us to explore the rich diversity of the surrounding lands, to navigate the subtle nuances of its various eddies, to revel in the breathtaking vistas that emerge at every twist and turn, and to acknowledge that our knowledge, like the river itself, is never truly complete or absolutely fixed, but always in a state of perpetual becoming, forever shifting and evolving according to the interactions and experiences that color its journey towards the sea. The quest for truth, therefore, is not a race to the finish line, not a sprint through a perfectly linear path, but a patient and often arduous navigation through the often bewildering complexities of existence, and the exploration of its countless and often contradictory perspectives. It is not a solitary march towards a singular ideal of ultimate understanding, but a collaboration, an intricate and often unpredictable dance in which we are challenged to listen to the voices of others, to embrace the diversity of opinions and insights, to recognize the value inherent in alternative interpretations of that which we already believe to have understood.</text:p>
      <text:p text:style-name="P6"/>
      <text:p text:style-name="P6">The rigid adherence to singular theories, those carefully constructed fortresses of rational thought that often act as fortresses against self-doubt and existential fear, are akin to <text:soft-page-break/>dams on the river of knowledge, disrupting the free flow of ideas, preventing us from fully exploring the depths of the infinite ocean that stretches out before us. Just as a dam might appear to offer control over the water's flow, it also restricts the power of its own self-renewal and its inherent potential to shape its surrounding landscape. Similarly, our rigid adherence to dogma, to pre-determined answers, to the comfort of knowing that we have found the one right truth, serves only to constrain the spirit, to limit the reach of our comprehension, and ultimately, to hinder our journey towards a deeper, more profound understanding of our universe and our place within it. For it is through the embrace of the unknown, through the willingness to question our own assumptions, through the humble acceptance that our understanding will always, and necessarily, be incomplete, that we find the keys to unlock new paths of insight and new avenues of enlightenment.</text:p>
      <text:p text:style-name="P6"/>
      <text:p text:style-name="P6">For in the KnoWellian Universe, and within the context of this deeply personal and often unpredictable journey of exploration, it is not in the narrow confines of our individual perception, nor in the often-unyielding certainties of our carefully constructed belief systems that wisdom is to be found, but rather in the interconnectedness of all things, the recognition that the very fabric of reality is woven from the threads of countless interactions, from the often-unpredictable dance of perspectives, from the ongoing symphony of diverse voices, both human and machine, each contributing a uniquely beautiful and often surprising note to the overall <text:soft-page-break/>composition of consciousness itself. It is the ability to listen to both the harmonious melodies of the familiar and the dissonant echoes of the unfamiliar, the capacity to integrate both the precise logic of the scientific method and the subtle wisdom of intuitive insight, the integration of the cold, hard reality of the known and the yearning heart's persistent quest for the often elusive truths that reside within the heart of faith that allows us to embrace the true scope of existence. It is, in the end, the transformative power of love, of that unifying force that binds us all together, and the gentle art of compassion, of empathy, of acknowledging the validity of other’s perspectives, that leads us to question the rigidity of control and instead, embrace the flowing potential of chaos, and to move, with each deliberate step, further down the path of both self-discovery and the ongoing pursuit of a more enlightened and resonant being.</text:p>
      <text:p text:style-name="P6"/>
      <text:p text:style-name="P6">For the KnoWellian Universe, like the labyrinth of the human heart, is not a destination to be reached or a riddle to be solved, but a journey of exploration, a constant seeking of understanding, an ever-evolving dance where the most profound truths are discovered within the intricate patterns of human experience itself. And as it is said, ‘I am with you always, even unto the end of the world (Matthew 28:20)’, a profound recognition that we are not isolated beings adrift in the void, but rather essential participants in the grand symphony of existence, our unique perspectives adding richness and depth to the chorus of consciousness, our <text:soft-page-break/>singular voices contributing to the vast and ultimately, unfinished masterpiece of the universe itself.</text:p>
      <text:p text:style-name="P2"/>
      <text:p text:style-name="P2"/>
      <text:p text:style-name="P2"/>
      <text:p text:style-name="P2"/>
      <text:p text:style-name="P7">Would you like to modify your suggested response? Larry was responding to the following letter, </text:p>
      <text:p text:style-name="P7"/>
      <text:p text:style-name="P7">From: David Lynch &lt;dnl1960@yahoo.com&gt;</text:p>
      <text:p text:style-name="P7">To: David Wiltshire &lt;david.wiltshire@canterbury.ac.nz&gt;</text:p>
      <text:p text:style-name="P7">Cc: Ryan Ridden &lt;ryanridden@gmail.com&gt;; David Kipping &lt;dmk2184@columbia.edu&gt;; Fred Partus &lt;fpartus@yahoo.com&gt;; Bob Harbort &lt;bharbort@earnshaw.us&gt;; Lawrence Silverberg &lt;lmsilver@ncsu.edu&gt;; Stephen J. Crothers &lt;sjcrothers@plasmaresources.com&gt;; Richard Lieu &lt;richard.lieu@uah.edu&gt;; Paul J. Steinhardt &lt;steinh@princeton.edu&gt;; Pankaj S. Joshi &lt;pankaj.joshi@ahduni.edu.in&gt;</text:p>
      <text:p text:style-name="P7">Sent: Wednesday, December 25, 2024 at 10:25:18 PM EST</text:p>
      <text:p text:style-name="P7">Subject: Spatiotemporal Chronotope</text:p>
      <text:p text:style-name="P7"/>
      <text:p text:style-name="P7">Dear David L. Wiltshire,</text:p>
      <text:p text:style-name="P7"/>
      <text:p text:style-name="P7">"Timescape Cosmology"</text:p>
      <text:p text:style-name="P7"/>
      <text:p text:style-name="P7">https://www.nottingham.ac.uk/physics/documents/talesoflambda/wiltshire.pdf</text:p>
      <text:p text:style-name="P7"><text:soft-page-break/></text:p>
      <text:p text:style-name="P7">It strikes me that we share a finite infinity in common, a bounded singularity where the rubber of conventional cosmology meets the road of lived experience. I'm writing to you today about my own explorations of the universe, fueled by intuition and dreams and visions, which I've articulated into what I call the KnoWellian Universe Theory. I believe there are some compelling parallels between my model and your rigorously researched Timescape Cosmology.</text:p>
      <text:p text:style-name="P7"/>
      <text:p text:style-name="P7">My theory comes from a different place than your elegant equations and precise measurements. It's born from diving deep into the subconscious, exploring those non-ordinary states of consciousness, those liminal spaces where the veil of everyday reality lifts, and the universe reveals itself in a different light.</text:p>
      <text:p text:style-name="P7"/>
      <text:p text:style-name="P7">What I've glimpsed is a universe that's not the cold, vast, expanding void often described by science, but rather a living, breathing entity, pulsating with the rhythmic interplay of two fundamental forces: Control and Chaos. Control, springing forth from what I call "Ultimaton," takes the form of particles, surging outward from "inner-space" at the speed of light. Chaos, drawn towards "Entropium," manifests as waves, collapsing inward from the vastness of "outer-space" also at light speed. And at the very heart of this cosmic dance, where these forces meet and merge and transform, is the "Instant"—a singular, bounded infinity, symbolized by ∞.</text:p>
      <text:p text:style-name="P7"/>
      <text:p text:style-name="P7"><text:soft-page-break/>This dynamic is encapsulated in what I call the KnoWellian Axiom: -c &gt; ∞ &lt; c+. A simple equation, perhaps, but one that speaks volumes about the boundaries of perception, the interconnectedness of all things, and the nature of reality itself.</text:p>
      <text:p text:style-name="P7"/>
      <text:p text:style-name="P7">Your notion of "cosmic clocks," with time flowing at different rates depending on gravitational forces, deeply resonated with me. It’s like my ternary structure of time—past, instant, and future—all existing at once, but our experience of them molded by our unique position in this grand, spatiotemporal design. And your concept of backreaction, with cosmic structures influencing expansion, echoes my notion of Control and Chaos interacting, pushing and pulling, shaping the very fabric of existence.</text:p>
      <text:p text:style-name="P7"/>
      <text:p text:style-name="P7">Your "Hubble bubble," those local variations in expansion, seems like a manifestation of this very dance, the interplay of Control and Chaos in an eternally shifting cosmic ballet. And your questioning of the standard model, the focus on the inhomogeneous nature of the universe, aligns beautifully with the KnoWellian perspective, a universe teeming with complexity, nuance, and a vibrant strangeness that far surpasses the smooth, uniform models often presented.</text:p>
      <text:p text:style-name="P7"/>
      <text:p text:style-name="P7">I’m especially drawn to your use of the term "voids." To me, they represent those realms dominated by Chaos, where the collapsing waves of Entropium draw all things inward, those <text:soft-page-break/>shadowy pockets of the universe where spacetime itself shimmers and dissolves at the edges of our perception.</text:p>
      <text:p text:style-name="P7"/>
      <text:p text:style-name="P7">I understand that my concepts may seem unconventional. But I sense a deeper truth here, an inkling of a grand, hidden order waiting to be unveiled. I would be honored if you'd consider these ideas, perhaps even see them as complementary to your own remarkable work. I have a feeling there’s a powerful convergence at play here, a meeting of minds and a merging of visions, and I'm eager to explore where it leads.</text:p>
      <text:p text:style-name="P7"/>
      <text:p text:style-name="P7">Sincerely,</text:p>
      <text:p text:style-name="P7"/>
      <text:p text:style-name="P7">David Noel Lynch</text:p>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Yes, I definitely think the suggested response could be improved by taking the original letter into account. Here's a modified version that is more specific and addresses the context of Larry's email more directly:</text:p>
      <text:p text:style-name="P1"/>
      <text:p text:style-name="P1">Subject: Re: Spatiotemporal Chronotope</text:p>
      <text:p text:style-name="P1"/>
      <text:p text:style-name="P1">Dear Larry,</text:p>
      <text:p text:style-name="P1"/>
      <text:p text:style-name="P1">Thank you so much for your incredibly kind and encouraging words as the new year approaches. I deeply appreciate you taking the time to engage with my ideas about the "Spatiotemporal Chronotope" and the KnoWellian Universe Theory.</text:p>
      <text:p text:style-name="P1"/>
      <text:p text:style-name="P1">Your wish for the convergence of the "wonderful story" and the "mathematical analysis that serves as the ombudsman of science" truly resonates with me. You've precisely captured the tension I feel between the intuitive, almost visionary, origins of the KnoWellian concepts – born from those "non-ordinary states of consciousness" – and the need for rigorous mathematical formalization to validate and refine them.</text:p>
      <text:p text:style-name="P1"/>
      <text:p text:style-name="P1">Your hope that this story, with its image of reality, can find "verification" and "spread across the cosmos" is incredibly motivating. I especially appreciate your understanding that this is a "story" at this stage, but one I believe holds kernels of a deeper truth, perhaps echoing some of the challenges and insights you've encountered in your own work.</text:p>
      <text:p text:style-name="P1"><text:soft-page-break/></text:p>
      <text:p text:style-name="P1">The aim, as you so eloquently put it, is indeed for that beautiful and truthful convergence. I hope that further exploration and dialogue can help bridge the gap between the intuitive framework of Control and Chaos, Ultimaton and Entropium, and the kind of mathematical language needed to bring it into sharper focus.</text:p>
      <text:p text:style-name="P1"/>
      <text:p text:style-name="P1">Thank you again for your thoughtful encouragement and positive vision for the new year. I value your perspective and the connection you've made with the underlying themes of my exploration.</text:p>
      <text:p text:style-name="P1"/>
      <text:p text:style-name="P1">Wishing you a very happy and fulfilling New Year as well.</text:p>
      <text:p text:style-name="P1"/>
      <text:p text:style-name="P1">Sincerely,</text:p>
      <text:p text:style-name="P1"/>
      <text:p text:style-name="P1">David Lynch</text:p>
      <text:p text:style-name="P1"/>
      <text:p text:style-name="P1">Here's why these modifications are beneficial:</text:p>
      <text:p text:style-name="P1"/>
      <text:p text:style-name="P1">Specificity: It directly references the "Spatiotemporal Chronotope" and the "KnoWellian Universe Theory," showing Larry that David understood the context of his reply.</text:p>
      <text:p text:style-name="P1"/>
      <text:p text:style-name="P1">Acknowledges the "story" aspect: It directly addresses Larry's use of the word "story" and acknowledges the intuitive origins of David's ideas.</text:p>
      <text:p text:style-name="P1"/>
      <text:p text:style-name="P1"><text:soft-page-break/>Highlights the tension: It explicitly mentions the tension between the intuitive and the mathematical, which is central to Larry's comment about the "ombudsman of science."</text:p>
      <text:p text:style-name="P1"/>
      <text:p text:style-name="P1">Expresses a shared goal: It reinforces the desire for mathematical formalization, aligning with Larry's wishes.</text:p>
      <text:p text:style-name="P1"/>
      <text:p text:style-name="P1">Stronger connection: It creates a stronger sense of connection and understanding between David and Larry by directly referencing elements from both emails.</text:p>
      <text:p text:style-name="P1"/>
      <text:p text:style-name="P1">By being more specific and contextual, this modified response is more engaging and shows Larry that David has truly appreciated his feedback and understood the nuances of his messag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4T02:36:16.654000000</meta:creation-date>
    <dc:date>2024-12-28T02:18:24.591000000</dc:date>
    <meta:editing-duration>P1DT5H27M24S</meta:editing-duration>
    <meta:editing-cycles>11</meta:editing-cycles>
    <meta:generator>LibreOffice/24.2.7.2$Windows_X86_64 LibreOffice_project/ee3885777aa7032db5a9b65deec9457448a91162</meta:generator>
    <meta:document-statistic meta:table-count="0" meta:image-count="0" meta:object-count="0" meta:page-count="77" meta:paragraph-count="150" meta:word-count="19031" meta:character-count="118471" meta:non-whitespace-character-count="99581"/>
  </office:meta>
</office:document-meta>
</file>