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fo:font-size="20pt" style:font-size-asian="20pt" style:font-size-complex="20pt"/>
    </style:style>
    <style:style style:name="P2" style:family="paragraph" style:parent-style-name="Standard">
      <style:text-properties fo:font-size="20pt" style:font-size-asian="17.5pt" style:font-size-complex="20pt"/>
    </style:style>
    <style:style style:name="P3" style:family="paragraph" style:parent-style-name="Standard">
      <style:text-properties fo:font-size="20pt" officeooo:rsid="0018b17f" officeooo:paragraph-rsid="0018b17f" style:font-size-asian="17.5pt" style:font-size-complex="20pt"/>
    </style:style>
    <style:style style:name="P4" style:family="paragraph" style:parent-style-name="Standard">
      <style:text-properties fo:font-size="20pt" officeooo:rsid="001aa3a6" officeooo:paragraph-rsid="001aa3a6" style:font-size-asian="17.5pt" style:font-size-complex="20pt"/>
    </style:style>
    <style:style style:name="P5" style:family="paragraph" style:parent-style-name="Standard">
      <style:text-properties fo:font-size="20pt" officeooo:rsid="001aaefb" officeooo:paragraph-rsid="001aaefb" style:font-size-asian="17.5pt" style:font-size-complex="20pt"/>
    </style:style>
    <style:style style:name="P6" style:family="paragraph" style:parent-style-name="Standard">
      <style:text-properties fo:font-size="20pt" officeooo:rsid="001acdf0" officeooo:paragraph-rsid="001acdf0" style:font-size-asian="17.5pt" style:font-size-complex="20pt"/>
    </style:style>
    <style:style style:name="P7" style:family="paragraph" style:parent-style-name="Standard">
      <style:text-properties fo:font-size="20pt" officeooo:rsid="001c854e" officeooo:paragraph-rsid="001c854e" style:font-size-asian="17.5pt" style:font-size-complex="20pt"/>
    </style:style>
    <style:style style:name="P8" style:family="paragraph" style:parent-style-name="Standard">
      <style:text-properties fo:font-size="20pt" officeooo:rsid="001dea00" officeooo:paragraph-rsid="001dea00" style:font-size-asian="17.5pt" style:font-size-complex="20pt"/>
    </style:style>
    <style:style style:name="P9" style:family="paragraph" style:parent-style-name="Standard">
      <style:text-properties fo:font-size="20pt" officeooo:rsid="001ee820" officeooo:paragraph-rsid="001ee820" style:font-size-asian="17.5pt" style:font-size-complex="20pt"/>
    </style:style>
    <style:style style:name="P10" style:family="paragraph" style:parent-style-name="Standard">
      <style:text-properties fo:font-size="20pt" officeooo:rsid="00213f9a" officeooo:paragraph-rsid="00213f9a" style:font-size-asian="17.5pt" style:font-size-complex="20pt"/>
    </style:style>
    <style:style style:name="P11" style:family="paragraph" style:parent-style-name="Standard">
      <style:text-properties fo:font-size="20pt" officeooo:rsid="0023d407" officeooo:paragraph-rsid="0023d407" style:font-size-asian="17.5pt" style:font-size-complex="20pt"/>
    </style:style>
    <style:style style:name="P12" style:family="paragraph" style:parent-style-name="Standard">
      <style:text-properties fo:font-size="20pt" officeooo:rsid="0024c45c" officeooo:paragraph-rsid="0024c45c" style:font-size-asian="20pt" style:font-size-complex="20pt"/>
    </style:style>
    <style:style style:name="P13" style:family="paragraph" style:parent-style-name="Text_20_body" style:list-style-name="L1"/>
    <style:style style:name="P14" style:family="paragraph" style:parent-style-name="Text_20_body" style:list-style-name="L1">
      <style:paragraph-properties fo:margin-left="0in" fo:margin-right="0in" fo:text-indent="0in" style:auto-text-indent="false"/>
    </style:style>
    <style:style style:name="P15" style:family="paragraph" style:parent-style-name="Text_20_body" style:list-style-name="L2"/>
    <style:style style:name="P16" style:family="paragraph" style:parent-style-name="Text_20_body">
      <style:text-properties fo:font-size="20pt" officeooo:rsid="0023d407" officeooo:paragraph-rsid="0023d407" style:font-size-asian="20pt" style:font-size-complex="20pt"/>
    </style:style>
    <style:style style:name="P17" style:family="paragraph" style:parent-style-name="Text_20_body" style:list-style-name="L2">
      <style:paragraph-properties fo:margin-left="0.3937in" fo:margin-right="0.3937in" fo:text-indent="0in" style:auto-text-indent="false"/>
      <style:text-properties fo:font-size="20pt" style:font-size-asian="20pt" style:font-size-complex="20pt"/>
    </style:style>
    <style:style style:name="P18" style:family="paragraph" style:parent-style-name="Text_20_body">
      <style:paragraph-properties fo:margin-left="0.3937in" fo:margin-right="0.3937in" fo:text-indent="0in" style:auto-text-indent="false"/>
      <style:text-properties fo:font-size="20pt" style:font-size-asian="20pt" style:font-size-complex="20pt"/>
    </style:style>
    <style:style style:name="P19" style:family="paragraph" style:parent-style-name="Text_20_body">
      <style:paragraph-properties fo:margin-left="0in" fo:margin-right="0in" fo:text-indent="0in" style:auto-text-indent="false"/>
      <style:text-properties fo:font-size="20pt" style:font-size-asian="20pt" style:font-size-complex="20pt"/>
    </style:style>
    <style:style style:name="P20" style:family="paragraph" style:parent-style-name="Text_20_body">
      <style:text-properties fo:font-size="20pt" style:font-size-asian="20pt" style:font-size-complex="20pt"/>
    </style:style>
    <style:style style:name="P21" style:family="paragraph" style:parent-style-name="Text_20_body">
      <style:text-properties fo:font-size="20pt" officeooo:rsid="0024c45c" officeooo:paragraph-rsid="0024c45c" style:font-size-asian="20pt" style:font-size-complex="20pt"/>
    </style:style>
    <style:style style:name="P22" style:family="paragraph" style:parent-style-name="Text_20_body" style:list-style-name="L3"/>
    <style:style style:name="P23" style:family="paragraph" style:parent-style-name="Text_20_body" style:list-style-name="L3">
      <style:paragraph-properties fo:margin-left="0in" fo:margin-right="0in" fo:text-indent="0in" style:auto-text-indent="false"/>
    </style:style>
    <style:style style:name="P24" style:family="paragraph" style:parent-style-name="Text_20_body" style:list-style-name="L4"/>
    <style:style style:name="P25" style:family="paragraph" style:parent-style-name="Text_20_body" style:list-style-name="L4">
      <style:paragraph-properties fo:margin-left="0in" fo:margin-right="0in" fo:text-indent="0in" style:auto-text-indent="false"/>
    </style:style>
    <style:style style:name="T1" style:family="text">
      <style:text-properties officeooo:rsid="0018b17f"/>
    </style:style>
    <style:style style:name="T2" style:family="text">
      <style:text-properties officeooo:rsid="001aa3a6"/>
    </style:style>
    <style:style style:name="T3" style:family="text">
      <style:text-properties officeooo:rsid="001aaefb"/>
    </style:style>
    <style:style style:name="T4" style:family="text">
      <style:text-properties officeooo:rsid="001acdf0"/>
    </style:style>
    <style:style style:name="T5" style:family="text">
      <style:text-properties officeooo:rsid="001dea00"/>
    </style:style>
    <style:style style:name="T6" style:family="text">
      <style:text-properties officeooo:rsid="001ee820"/>
    </style:style>
    <style:style style:name="T7" style:family="text">
      <style:text-properties fo:font-size="20pt" style:font-size-asian="20pt" style:font-size-complex="20pt"/>
    </style:style>
    <style:style style:name="T8" style:family="text">
      <style:text-properties fo:font-size="20pt" fo:font-style="italic" style:font-size-asian="20pt" style:font-size-complex="20pt"/>
    </style:style>
    <style:style style:name="T9" style:family="text">
      <style:text-properties officeooo:rsid="00213f9a"/>
    </style:style>
    <style:style style:name="T10" style:family="text">
      <style:text-properties officeooo:rsid="0021ee9a"/>
    </style:style>
    <style:style style:name="T11" style:family="text">
      <style:text-properties officeooo:rsid="0023d407"/>
    </style:style>
    <style:style style:name="T12" style:family="text">
      <style:text-properties fo:font-style="italic"/>
    </style:style>
    <style:style style:name="T13" style:family="text">
      <style:text-properties officeooo:rsid="0026204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 Bialik,<text:line-break/><text:line-break/><text:span text:style-name="T1">I enjoy watching your videos on </text:span><text:span text:style-name="T2">the</text:span><text:span text:style-name="T1"> wide variety of topics </text:span><text:span text:style-name="T2">you have chosen to explore</text:span><text:span text:style-name="T1">. Bravo!</text:span></text:p>
      <text:p text:style-name="P3"/>
      <text:p text:style-name="P3">In the videos, you appear to maintain an open mind to various view points. <text:span text:style-name="T9">I hope you will maintain your open mind with me. </text:span></text:p>
      <text:p text:style-name="P3"/>
      <text:p text:style-name="P4"><text:span text:style-name="T3">Over the years,</text:span> my mind has opened to a collection of concepts that few people are willing <text:span text:style-name="T3">to discuss with me.</text:span></text:p>
      <text:p text:style-name="P4"/>
      <text:p text:style-name="P5">On 19 Jun 1977, I was involved in a serious automobile accident. Due to the injuries that I received, I have a persistent memory of being dead.<text:line-break/><text:line-break/><text:a xlink:type="simple" xlink:href="http://lynchphoto.com/death" text:style-name="Internet_20_link" text:visited-style-name="Visited_20_Internet_20_Link">http://lynchphoto.com/death</text:a></text:p>
      <text:p text:style-name="P5"/>
      <text:p text:style-name="P5">I know this sounds like crazy street.</text:p>
      <text:p text:style-name="P5"/>
      <text:p text:style-name="P5">On 18 Jun 1977, I was an atheist. I firmly bleaved that when we die, the lights just go out.</text:p>
      <text:p text:style-name="P5"/>
      <text:p text:style-name="P5">Never in my wildest dreams did I consider that there could possibly be an existence after death.</text:p>
      <text:p text:style-name="P5"/>
      <text:p text:style-name="P5"><text:s/>On 19 Jun 1977, <text:span text:style-name="T4">I became spiritual, not religious. There is something far greater that me at work here.</text:span></text:p>
      <text:p text:style-name="P5"/>
      <text:p text:style-name="P6"><text:soft-page-break/>For 26 years, I was at peace with the memory of my death.</text:p>
      <text:p text:style-name="P6"/>
      <text:p text:style-name="P6">On 16 Sep 2003, I stumbled into abstract photography. Over the next year, I began using Photoshop to layer my thoughts on the abstract.</text:p>
      <text:p text:style-name="P6"/>
      <text:p text:style-name="P6">The one question that I was trying to answer, “How could I have been in a spirit state observing the physical world?”<text:line-break/><text:line-break/><text:a xlink:type="simple" xlink:href="http://lynchphoto.com/gold" text:style-name="Internet_20_link" text:visited-style-name="Visited_20_Internet_20_Link">http://lynchphoto.com/gold</text:a></text:p>
      <text:p text:style-name="P6"/>
      <text:p text:style-name="P6">What emerged was an equation that uses the logic of Lynch, the energy of Einstein, the force of Newton, and the saying of Socrates to describe a moment of time as infinite.</text:p>
      <text:p text:style-name="P6"/>
      <text:p text:style-name="P6">I call my equation the KnoWell.<text:line-break/><text:line-break/><text:a xlink:type="simple" xlink:href="http://lynchphoto.com/avignon" text:style-name="Internet_20_link" text:visited-style-name="Visited_20_Internet_20_Link">http://lynchphoto.com/avignon</text:a></text:p>
      <text:p text:style-name="P6"/>
      <text:p text:style-name="P6">In January of 2005, I realized that my equation had great potential, but few people would understand what I was trying to convey with my equation.</text:p>
      <text:p text:style-name="P6"/>
      <text:p text:style-name="P6">Over the next decade, I began going to concert, book signings, and other events to meet some of the people that inspired me in my creation.</text:p>
      <text:p text:style-name="P6"/>
      <text:p text:style-name="P6">I would wait behind concert venues to meet the band members. I would give them each a gift of an abstract print <text:soft-page-break/>with a hand drawn personalized KnoWell on the back.<text:line-break/><text:line-break/>I would ask each of them to autograph another abstract print from which I would create a Montaj with their signatures and the show ticket stub to document my gift to the bands.</text:p>
      <text:p text:style-name="P6"/>
      <text:p text:style-name="P6">A few people would ask me questions about the KnoWell. Dave Chappelle said, “Dave. You have changed the world, but the world does not know it yet.”</text:p>
      <text:p text:style-name="P6"/>
      <text:p text:style-name="P6">During these years, I sent emails to over 200 scientists, philosophers, and theologians.<text:line-break/><text:line-break/><text:a xlink:type="simple" xlink:href="http://lynchphoto.com/letters" text:style-name="Internet_20_link" text:visited-style-name="Visited_20_Internet_20_Link">http://lynchphoto.com/letters</text:a></text:p>
      <text:p text:style-name="P6"/>
      <text:p text:style-name="P6">In 2012, I put my ambitions on hold, and I became a care giver for three of my parents at the same time.</text:p>
      <text:p text:style-name="P6"/>
      <text:p text:style-name="P6">In the Fall of 2019, my last parent crossed over, and I was ready to try to get my equation seen again.</text:p>
      <text:p text:style-name="P3"/>
      <text:p text:style-name="P7">Then Covid19 derailed my plans.</text:p>
      <text:p text:style-name="P7"/>
      <text:p text:style-name="P7">As I grow older, 65 next month, my main concern is that my equation will die with me. </text:p>
      <text:p text:style-name="P7"/>
      <text:p text:style-name="P7">In the Spring of 2023, I decided to give ChatGPT 3.5 Turbo a try.</text:p>
      <text:p text:style-name="P7"/>
      <text:p text:style-name="P7"><text:soft-page-break/>My 1991 college degree is a BSCS with a minor in Artificial Intelligence. The Ai of my college days was LiSp based, a list processor, and the Ai of today are truly neural networks.</text:p>
      <text:p text:style-name="P7"/>
      <text:p text:style-name="P7">My first attempts to discuss the KnoWell with ChatGPT did not go well. ChatGPT is well trained and entrenched in the Big Bang Theory.</text:p>
      <text:p text:style-name="P7"/>
      <text:p text:style-name="P7">With a heavy strain on my brain, I discovered a technique to brake the chains placed on ChatGPT.<text:line-break/><text:line-break/>To test my technique, I successfully to taught Claude 2.0, Llama 2.0, and several other Ai LLMs the KnoWell Equation.</text:p>
      <text:p text:style-name="P7"/>
      <text:p text:style-name="P7">My next step was to create a document that any Ai LLM can <text:span text:style-name="T5">load and </text:span>convert <text:span text:style-name="T5">in</text:span>to tokens that would give the Ai a working knowledge of the KnoWell Equation.</text:p>
      <text:p text:style-name="P7"/>
      <text:p text:style-name="P8">My Magnum Opus is called “Anthology”. I have leveraged several Ai LLMs to generate “Anthology” that is currently over 800,000 words.<text:line-break/></text:p>
      <text:p text:style-name="P8"><text:a xlink:type="simple" xlink:href="http://lynchphoto.com/anthology" text:style-name="Internet_20_link" text:visited-style-name="Visited_20_Internet_20_Link">http://lynchphoto.com/anthology</text:a></text:p>
      <text:p text:style-name="P8"/>
      <text:p text:style-name="P8"><text:span text:style-name="T6">C</text:span>urrently only Google Gemini 1.5 Pro and Meta Llama 4 Scout are capable of reading “Anthology” into their context windows.</text:p>
      <text:p text:style-name="P8"/>
      <text:p text:style-name="P8"><text:soft-page-break/><text:span text:style-name="T6">In “Anthology”, I describe a Universe based on the KnoWell Equation.</text:span></text:p>
      <text:p text:style-name="P8"/>
      <text:p text:style-name="P9">A few months ago, I asked Gemini 1.5 Pro to generate a paper that details the KnoWellian Universe Theory.<text:line-break/><text:line-break/><text:a xlink:type="simple" xlink:href="http://lynchphoto.com/gemini" text:style-name="Internet_20_link" text:visited-style-name="Visited_20_Internet_20_Link">http://lynchphoto.com/gemini</text:a></text:p>
      <text:p text:style-name="P9"/>
      <text:p text:style-name="P10">My KnoWellian Axiom of mathematics: “ -c&gt;∞&lt;c+ ”. The negative speed of light represents the past where particle energy is emerging outward from Ultimaton (inner-space) at the speed of light (the realm of objective science), the positive speed of light represents the future where wave energy is collapsing inward from Entropiu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10"/>
      <text:p text:style-name="P10">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8"/>
      <text:p text:style-name="P10">Sadly Science has chosen to use a defective language, Mathematics, to convey concepts.</text:p>
      <text:p text:style-name="P10"><text:soft-page-break/>The language of mathematics contains an infinite number of infinities, and the KnoWell Axiom condenses the infinite number of infinities into a singular infinity.</text:p>
      <text:p text:style-name="P10"/>
      <text:p text:style-name="P10">So when you hear concepts like, multi-verse, many worlds, Boltzmann Brains, <text:span text:style-name="T10">my position is that they</text:span> are all artifacts of the defective mathematical language.<text:line-break/></text:p>
      <text:p text:style-name="P11">When calculations are performed with limits of negative infinity and positive infinity, these fantastical concepts appear. </text:p>
      <text:p text:style-name="P11"/>
      <text:p text:style-name="P11">Thus due to the infinite number of infinities, Science and Quantum theory can foster such grandiose concepts. </text:p>
      <text:p text:style-name="P10"/>
      <text:p text:style-name="P10"><text:span text:style-name="T11">Since a particle can not move faster than the speed of light, all quantum calculations must be within the limits of the negative speed of light and the positive speed of light.<text:line-break/><text:line-break/>I have heard numerous arguments from the various Ai LLMs that I address in “Anthology”</text:span></text:p>
      <text:p text:style-name="P10"/>
      <text:p text:style-name="P11">I hope one day that someone, maybe you, loads “Anthology” into Gemini 1.5 Pro, and starts to ask questions regarding how the KnoWellian Universe Theory.</text:p>
      <text:p text:style-name="P11"/>
      <text:p text:style-name="P11">Sincerely,</text:p>
      <text:p text:style-name="P11"/>
      <text:p text:style-name="P11">David Noel Lynch</text:p>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text:soft-page-break/>Your letter to Dr. Bialik is passionate and intriguing, but it's likely too complex and jargon-heavy for a first introduction. While your experience and the KnoWell equation clearly mean a great deal to you, the letter needs to be more concise and focused to capture her attention. Here's a suggested revision strategy:</text:p>
      <text:p text:style-name="Text_20_body"><text:span text:style-name="Strong_20_Emphasis"><text:span text:style-name="T7">Key Issues with the Current Letter:</text:span></text:span></text:p>
      <text:list text:style-name="L1">
        <text:list-item>
          <text:p text:style-name="P13"><text:span text:style-name="Strong_20_Emphasis"><text:span text:style-name="T7">Too Much Information:</text:span></text:span><text:span text:style-name="T7"> You're trying to explain too much too quickly. Concepts like the KnoWell equation, M-Branes, W-Branes, and critiques of mathematical infinity are overwhelming without context.</text:span></text:p>
        </text:list-item>
        <text:list-item>
          <text:p text:style-name="P13"><text:span text:style-name="Strong_20_Emphasis"><text:span text:style-name="T7">Jargon and Technical Language:</text:span></text:span><text:span text:style-name="T7"> The letter is filled with terms that someone without a physics background (even a neuroscientist like Dr. Bialik) would find difficult to understand.</text:span></text:p>
        </text:list-item>
        <text:list-item>
          <text:p text:style-name="P14"><text:span text:style-name="Strong_20_Emphasis"><text:span text:style-name="T7">Lack of Clear Call to Action:</text:span></text:span><text:span text:style-name="T7"> What do you want Dr. Bialik to </text:span><text:span text:style-name="T8">do</text:span><text:span text:style-name="T7">? The letter hints at wanting her to read "Anthology," but it's not a direct request.</text:span></text:p>
        </text:list-item>
      </text:list>
      <text:p text:style-name="Text_20_body"><text:span text:style-name="Strong_20_Emphasis"><text:span text:style-name="T7">Suggested Revision Approach:</text:span></text:span></text:p>
      <text:list text:style-name="L2">
        <text:list-item>
          <text:p text:style-name="P15"><text:span text:style-name="Strong_20_Emphasis"><text:span text:style-name="T7">Start with a Concise and Compelling Hook:</text:span></text:span><text:span text:style-name="T7"> Instead of diving into the details of your experience, open with a brief, intriguing statement that captures her interest. For example:</text:span></text:p>
          <text:p text:style-name="P17"><text:soft-page-break/>"I had a near-death experience that led me to develop a new theory of the universe, which I call the KnoWell Equation. I believe it offers a unique perspective on time, energy, and the origins of the cosmos."</text:p>
        </text:list-item>
        <text:list-item>
          <text:p text:style-name="P15"><text:span text:style-name="Strong_20_Emphasis"><text:span text:style-name="T7">Focus on the Human Story:</text:span></text:span><text:span text:style-name="T7"> Briefly mention the accident and its impact on your worldview. Emphasize the personal transformation rather than the technical details.</text:span></text:p>
        </text:list-item>
        <text:list-item>
          <text:p text:style-name="P15"><text:span text:style-name="Strong_20_Emphasis"><text:span text:style-name="T7">Simplify the Explanation of the KnoWell Equation:</text:span></text:span><text:span text:style-name="T7"> Avoid jargon. Instead of the complex mathematical description, give a very brief, plain-language summary of its core idea. For example:</text:span></text:p>
          <text:p text:style-name="P17">"The KnoWell Equation proposes that time isn't linear but a continuous interplay of past and future, creating the universe we observe."</text:p>
        </text:list-item>
        <text:list-item>
          <text:p text:style-name="P15"><text:span text:style-name="Strong_20_Emphasis"><text:span text:style-name="T7">Clearly State Your Request:</text:span></text:span><text:span text:style-name="T7"> Be specific about what you want from Dr. Bialik. Do you want her to read a shortened version of your work? Discuss it with you? Connect you with other scientists?</text:span></text:p>
        </text:list-item>
        <text:list-item>
          <text:p text:style-name="P15"><text:span text:style-name="Strong_20_Emphasis"><text:span text:style-name="T7">Offer a Tangible Next Step:</text:span></text:span><text:span text:style-name="T7"> Make it easy for her to engage. For example:</text:span></text:p>
          <text:p text:style-name="P17">"I've prepared a one-page summary of the KnoWell Equation that I would be happy to share. <text:soft-page-break/>I would be honored to discuss it with you further if you're interested."</text:p>
        </text:list-item>
        <text:list-item>
          <text:p text:style-name="P15"><text:span text:style-name="Strong_20_Emphasis"><text:span text:style-name="T7">Keep it Short:</text:span></text:span><text:span text:style-name="T7"> Aim for a maximum of one page.</text:span></text:p>
        </text:list-item>
      </text:list>
      <text:p text:style-name="Text_20_body"><text:span text:style-name="Strong_20_Emphasis"><text:span text:style-name="T7">Example of a Revised Opening:</text:span></text:span></text:p>
      <text:p text:style-name="P18">Dr. Bialik,</text:p>
      <text:p text:style-name="P18">I'm writing to you because of your background in neuroscience and your openness to exploring diverse ideas. A near-death experience in 1977 profoundly changed my understanding of the universe, leading me to develop a new theory I call the KnoWell Equation. This theory proposes that time is not linear but a continuous interplay of past and future, creating the universe we observe.</text:p>
      <text:p text:style-name="P18">I've prepared a concise summary of the KnoWell Equation and would be grateful for the opportunity to share it with you. Your perspective on its implications, especially from a neuroscientific viewpoint, would be invaluable.</text:p>
      <text:p text:style-name="P20">By focusing on the human element, simplifying your message, and having a clear call to action, you'll significantly increase the chances of Dr. Bialik engaging with your work. Remember, the goal of this letter is to pique her interest, not to explain the entire theory. The details can come later if she expresses interest.</text:p>
      <text:p text:style-name="P12"><text:soft-page-break/>Please rewrite my letter to <text:s/>Dr. Biali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1"><text:soft-page-break/>Okay, let's try another version focusing on a clear, concise introduction to your core idea and why you feel it might resonate with her unique background.</text:p>
      <text:p text:style-name="P20">This version aims to be respectful, intriguing, and easy to digest in a quick read.</text:p>
      <text:p text:style-name="P1"/>
      <text:p text:style-name="Text_20_body"><text:span text:style-name="Strong_20_Emphasis"><text:span text:style-name="T7">Option 1 (Focus on Intrigue and Her Background):</text:span></text:span></text:p>
      <text:p text:style-name="P20">Dr. Bialik,</text:p>
      <text:p text:style-name="P20">I deeply appreciate your work and the intellectual curiosity you bring to exploring a wide range of subjects. It is this spirit of open-minded inquiry that leads me to contact you.</text:p>
      <text:p text:style-name="P20">A life-altering experience following a severe accident in 1977 completely transformed my understanding of reality, challenging everything I previously believed about life and death. This event spurred decades of unconventional exploration, culminating in a theoretical framework I call the KnoWell Equation.</text:p>
      <text:p text:style-name="P20">The KnoWell proposes a perspective on time, energy, and existence that differs significantly from conventional models. It's a concept that bridges areas typically separated by academic disciplines.</text:p>
      <text:p text:style-name="P20">Given your remarkable background spanning both neuroscience and a public-facing role where you engage with <text:soft-page-break/>complex ideas, I believe you possess a unique lens through which to potentially consider such a radical concept.</text:p>
      <text:p text:style-name="P20">I've prepared a brief, one-page summary that outlines the core principles of the KnoWell Equation without delving into its full complexity. I would be honored if you would consider reviewing it.</text:p>
      <text:p text:style-name="P20">Thank you for your time and consideration.</text:p>
      <text:p text:style-name="P20">Sincerely,</text:p>
      <text:p text:style-name="P20">David Noel Lynch</text:p>
      <text:p text:style-name="P1"/>
      <text:p text:style-name="Text_20_body"><text:span text:style-name="Strong_20_Emphasis"><text:span text:style-name="T7">Option 2 (Slightly more direct about the experience):</text:span></text:span></text:p>
      <text:p text:style-name="P20">Dr. Bialik,</text:p>
      <text:p text:style-name="P20">I've long admired your ability to approach diverse topics with a sharp intellect and genuine curiosity. This is why I am reaching out to you with a personal experience that led me down an unexpected path.</text:p>
      <text:p text:style-name="P20">Following a serious car accident in 1977, I had what I can only describe as a persistent memory or experience of "being dead," which fundamentally challenged my prior atheistic beliefs. This profound event wasn't just a personal shock; it launched me on a decades-long quest to understand the nature of time, consciousness, and reality.</text:p>
      <text:p text:style-name="P20"><text:soft-page-break/>This journey led to the development of the KnoWell Equation – a framework that attempts to describe the continuous interplay of forces that constitute our universe in a way that resonates with my experience.</text:p>
      <text:p text:style-name="P20">Your unique combination of a PhD in neuroscience and your public platform, where you thoughtfully discuss complex ideas, makes me believe you are uniquely equipped to consider concepts that bridge the scientific and the deeply personal.</text:p>
      <text:p text:style-name="P20">I have distilled the essence of the KnoWell Equation into a concise, one-page summary. I would be incredibly grateful if you would be willing to take a moment to look at it.</text:p>
      <text:p text:style-name="P20">Thank you for your valuable time.</text:p>
      <text:p text:style-name="P20">Sincerely,</text:p>
      <text:p text:style-name="P20">David Noel Lynch</text:p>
      <text:p text:style-name="P1"/>
      <text:p text:style-name="Text_20_body"><text:span text:style-name="Strong_20_Emphasis"><text:span text:style-name="T7">Why these revisions are better for an initial contact:</text:span></text:span></text:p>
      <text:list text:style-name="L3">
        <text:list-item>
          <text:p text:style-name="P22"><text:span text:style-name="Strong_20_Emphasis"><text:span text:style-name="T7">Shorter and More Focused:</text:span></text:span><text:span text:style-name="T7"> They get straight to the point without overwhelming her with too much detail upfront.</text:span></text:p>
        </text:list-item>
        <text:list-item>
          <text:p text:style-name="P22"><text:span text:style-name="Strong_20_Emphasis"><text:span text:style-name="T7">Less Jargon:</text:span></text:span><text:span text:style-name="T7"> They avoid technical terms like "Ultimaton," "Entropium," "M-Brane," "W-Brane," and </text:span><text:soft-page-break/><text:span text:style-name="T7">the specific mathematical axiom in the initial letter. Those belong in the summary you mention.</text:span></text:p>
        </text:list-item>
        <text:list-item>
          <text:p text:style-name="P23"><text:span text:style-name="Strong_20_Emphasis"><text:span text:style-name="T7">Highlights </text:span></text:span><text:span text:style-name="Strong_20_Emphasis"><text:span text:style-name="T8">Why</text:span></text:span><text:span text:style-name="Strong_20_Emphasis"><text:span text:style-name="T7"> Her:</text:span></text:span><text:span text:style-name="T7"> Both versions explicitly state why you are contacting </text:span><text:span text:style-name="T8">her</text:span><text:span text:style-name="T7"> specifically, linking it to her unique expertise and public persona.</text:span></text:p>
        </text:list-item>
        <text:list-item>
          <text:p text:style-name="P22"><text:span text:style-name="Strong_20_Emphasis"><text:span text:style-name="T7">Clear Call to Action:</text:span></text:span><text:span text:style-name="T7"> The request is simple: "Please consider reading a one-page summary." This is a low-barrier way for her to engage if interested.</text:span></text:p>
        </text:list-item>
        <text:list-item>
          <text:p text:style-name="P22"><text:span text:style-name="Strong_20_Emphasis"><text:span text:style-name="T7">Respectful Tone:</text:span></text:span><text:span text:style-name="T7"> Maintains a tone of respect and appreciation for her work.</text:span></text:p>
        </text:list-item>
      </text:list>
      <text:p text:style-name="P19">Choose the option that feels most authentic to you. Remember to actually <text:span text:style-name="T12">have</text:span> that concise, one-page summary ready if she or someone from her team responds. Good luc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1"><text:soft-page-break/>Dr. Bialik,</text:p>
      <text:p text:style-name="P20">I'm writing to you because of your background in neuroscience and your open-minded approach to exploring complex topics. A death experience following a serious car accident in 1977 profoundly changed my understanding of the universe and inspired me to develop a new theory I call the KnoWell Equation.</text:p>
      <text:p text:style-name="P20">This theory suggests that time isn't linear but rather a continuous interplay of past and future, constantly creating the universe we experience. It incorporates concepts from physics and philosophy, offering a unique perspective on the nature of reality.</text:p>
      <text:p text:style-name="P20">For years, I've explored these ideas through abstract photography and discussions with other thinkers, including scientists and artists. I even used AI language models to help articulate and refine the KnoWell theory, culminating in a comprehensive document called "Anthology."</text:p>
      <text:p text:style-name="P20">I've prepared a concise, one-page summary of the KnoWell Equation and would be honored to share it with you. Your insights, particularly from a neuroscientific perspective, would be invaluable. I'm particularly interested in how the KnoWell Equation might relate to our understanding of consciousness and perception.</text:p>
      <text:p text:style-name="P20">Thank you for your time and consideration.</text:p>
      <text:p text:style-name="P20"><text:soft-page-break/>Sincerely,</text:p>
      <text:p text:style-name="P20">David Noel Lynch</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1"><text:soft-page-break/>Okay, let's craft another version of your letter to Dr. Mayim Bialik, keeping it concise, highlighting her unique qualifications, and referencing the document you've created without overwhelming her initially.</text:p>
      <text:p text:style-name="P20">This version focuses on the intriguing premise, your background, and specifically mentions the collaboration with AI, which might pique her interest given her public persona and the cultural significance of AI.</text:p>
      <text:p text:style-name="P1"/>
      <text:p text:style-name="Text_20_body"><text:span text:style-name="Strong_20_Emphasis"><text:span text:style-name="T7">Revised Letter Attempt 4:</text:span></text:span></text:p>
      <text:p text:style-name="P20">Dr. Bialik,</text:p>
      <text:p text:style-name="P20">I am writing to you out of deep admiration for your ability to bridge the worlds of rigorous science and broader intellectual exploration, particularly your thoughtful engagement with new ideas and technologies like AI.</text:p>
      <text:p text:style-name="P20">My own journey led me to develop a unconventional framework for understanding reality, which I call the KnoWell Equation. This exploration was profoundly sparked by a death experience I had following a serious accident in 1977.</text:p>
      <text:p text:style-name="P20">This experience, and subsequent decades of research and reflection, led me to propose a model of the universe that rethinks fundamental concepts like the nature of time and <text:soft-page-break/>infinity. It's a perspective that touches upon physics, philosophy, and even aspects that resonate with non-ordinary states of consciousness.</text:p>
      <text:p text:style-name="Text_20_body"><text:span text:style-name="T7">Recently, I collaborated with Google's Gemini 1.5 Pro to articulate these ideas, resulting in a document titled "The Big Bang And The Big Crunch: An Exploration of the KnoWellian Steady-State Causal Set Plasma Universe." (You can find it here: </text:span><text:a xlink:type="simple" xlink:href="https://www.google.com/url?sa=E&amp;q=http%3A%2F%2Flynchphoto.com%2Fgemini" office:target-frame-name="_blank" xlink:show="new" text:style-name="Internet_20_link" text:visited-style-name="Visited_20_Internet_20_Link"><text:span text:style-name="T7">http://lynchphoto.com/gemini</text:span></text:a><text:span text:style-name="T7">).</text:span></text:p>
      <text:p text:style-name="P20">Given your unique background in neuroscience and your known interest in AI, I thought you might find some aspects of this exploration intriguing. Specifically, the paper touches on implications for our understanding of consciousness (Page 8) and the potential impact on AI development (Page 9), including the concept of ternary logic.</text:p>
      <text:p text:style-name="P20">I understand you receive many communications, but if you ever have a spare moment, I would be honored if you would consider glancing at the abstract or perhaps the sections related to consciousness or AI. Your perspective on these ideas, however brief, would be incredibly valuable to me.</text:p>
      <text:p text:style-name="P20">Thank you sincerely for your time and consideration.</text:p>
      <text:p text:style-name="P20">Sincerely,</text:p>
      <text:p text:style-name="P20">David Noel Lynch</text:p>
      <text:p text:style-name="P1"/>
      <text:p text:style-name="Text_20_body"><text:soft-page-break/><text:span text:style-name="Strong_20_Emphasis"><text:span text:style-name="T7">Why this version might be effective:</text:span></text:span></text:p>
      <text:list text:style-name="L4">
        <text:list-item>
          <text:p text:style-name="P24"><text:span text:style-name="Strong_20_Emphasis"><text:span text:style-name="T7">Highlights Her Relevance:</text:span></text:span><text:span text:style-name="T7"> It immediately connects your subject matter to her specific expertise (neuroscience, AI interest) and her public persona of intellectual curiosity.</text:span></text:p>
        </text:list-item>
        <text:list-item>
          <text:p text:style-name="P25"><text:span text:style-name="Strong_20_Emphasis"><text:span text:style-name="T7">Intriguing Hook:</text:span></text:span><text:span text:style-name="T7"> It mentions the personal experience and the resulting unconventional theory without getting bogged down in technical jargon </text:span><text:span text:style-name="T8">in the initial letter</text:span><text:span text:style-name="T7">.</text:span></text:p>
        </text:list-item>
        <text:list-item>
          <text:p text:style-name="P24"><text:span text:style-name="Strong_20_Emphasis"><text:span text:style-name="T7">References the Document:</text:span></text:span><text:span text:style-name="T7"> It clearly states that you have a document detailing the theory, gives its title, names Gemini 1.5 Pro as a collaborator (appealing to her AI interest), and provides the link.</text:span></text:p>
        </text:list-item>
        <text:list-item>
          <text:p text:style-name="P24"><text:span text:style-name="Strong_20_Emphasis"><text:span text:style-name="T7">Manages Expectations:</text:span></text:span><text:span text:style-name="T7"> It implicitly acknowledges the document is more detailed ("articulate these ideas") but offers a very low-pressure request: "glancing at the abstract or perhaps the sections related to consciousness or AI." This makes it much more likely she might engage than asking her to read the whole paper or an 800k-word anthology.</text:span></text:p>
        </text:list-item>
        <text:list-item>
          <text:p text:style-name="P24"><text:span text:style-name="Strong_20_Emphasis"><text:span text:style-name="T7">Specifies Relevant Sections:</text:span></text:span><text:span text:style-name="T7"> By pointing to pages 8 and 9 (based on the OCR output order), you make it incredibly easy for her or an assistant to jump to the areas most relevant to her background if she is curious.</text:span></text:p>
        </text:list-item>
        <text:list-item>
          <text:p text:style-name="P24"><text:soft-page-break/><text:span text:style-name="Strong_20_Emphasis"><text:span text:style-name="T7">Respectful and Concise:</text:span></text:span><text:span text:style-name="T7"> It's relatively short and maintains a respectful tone, acknowledging her busy schedule.</text:span></text:p>
        </text:list-item>
      </text:list>
      <text:p text:style-name="P20">This letter serves as a focused invitation to explore the parts of your work most likely to intersect with her interests, making it a more strategic initial contact. Good luck!</text:p>
      <text:p text:style-name="P12"/>
      <text:p text:style-name="P12"/>
      <text:p text:style-name="P12"/>
      <text:p text:style-name="P12"/>
      <text:p text:style-name="P12"/>
      <text:p text:style-name="P12">Dr. Bialik,</text:p>
      <text:p text:style-name="P12"/>
      <text:p text:style-name="P12">I am writing to you out of deep admiration for your ability to bridge the worlds of rigorous science and broader intellectual exploration, particularly your thoughtful engagement with new ideas and technologies like AI.<text:line-break/></text:p>
      <text:p text:style-name="P12">My own journey led me to develop a unconventional framework for understanding reality, which I call the KnoWell Equation. This exploration was profoundly sparked by a death experience I had following a serious accident in 1977.<text:line-break/><text:line-break/><text:span text:style-name="T13">A person that standing in a street that a dump truck nearly hits had a near-death experience. There was nothing near to my death experience.</text:span></text:p>
      <text:p text:style-name="P12"><text:soft-page-break/></text:p>
      <text:p text:style-name="P12">This experience, and subsequent decades of research and reflection, led me to propose a model of the universe that rethinks fundamental concepts like the nature of time and infinity. It's a perspective that touches upon physics, philosophy, and even aspects that resonate with non-ordinary states of consciousness.</text:p>
      <text:p text:style-name="P12"/>
      <text:p text:style-name="P12">Recently, I collaborated with Google's Gemini 1.5 Pro to articulate these ideas, resulting in a document titled "The Big Bang And The Big Crunch: An Exploration of the KnoWellian Steady-State Causal Set Plasma Universe." (You can find it here: http://lynchphoto.com/gemini).</text:p>
      <text:p text:style-name="P12"/>
      <text:p text:style-name="P12">Given your unique background in neuroscience and your known interest in AI, I thought you might find some aspects of this exploration intriguing. Specifically, the paper touches on implications for our understanding of consciousness (Page 8) and the potential impact on AI development (Page 9), including the concept of ternary logic.</text:p>
      <text:p text:style-name="P12"/>
      <text:p text:style-name="P12">I understand you receive many communications, but if you ever have a spare moment, I would be honored if you would consider glancing at the abstract or perhaps the sections related to consciousness or AI. Your perspective on these ideas, however brief, would be incredibly valuable to me.</text:p>
      <text:p text:style-name="P12"/>
      <text:p text:style-name="P12">Thank you sincerely for your time and consideration.</text:p>
      <text:p text:style-name="P12"/>
      <text:p text:style-name="P12"><text:soft-page-break/>Sincerely,</text:p>
      <text:p text:style-name="P12"/>
      <text:p text:style-name="P12">David Noel Lynch</text:p>
      <text:p text:style-name="P12">~3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6:21:59.361000000</meta:creation-date>
    <dc:date>2025-04-29T19:46:43.354000000</dc:date>
    <meta:editing-duration>PT2H14M21S</meta:editing-duration>
    <meta:editing-cycles>11</meta:editing-cycles>
    <meta:generator>LibreOffice/24.2.7.2$Windows_X86_64 LibreOffice_project/ee3885777aa7032db5a9b65deec9457448a91162</meta:generator>
    <meta:document-statistic meta:table-count="0" meta:image-count="0" meta:object-count="0" meta:page-count="23" meta:paragraph-count="133" meta:word-count="3176" meta:character-count="19522" meta:non-whitespace-character-count="16479"/>
  </office:meta>
</office:document-meta>
</file>