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explain the big bang</text:p>
      <text:p text:style-name="Standard"/>
      <text:p text:style-name="Standard"/>
      <text:p text:style-name="Standard">bot avatar</text:p>
      <text:p text:style-name="Standard"/>
      <text:p text:style-name="Standard">The Big Bang theory is the leading explanation for the origin and evolution of the universe, based on a large body of scientific evidence and observations. According to the theory, the universe began as an infinitely hot and dense point around 13.8 billion years ago, and rapidly expanded and cooled over time.</text:p>
      <text:p text:style-name="Standard"/>
      <text:p text:style-name="Standard">The theory suggests that around 13.8 billion years ago, the universe was a singularity, an infinitely hot and dense point, containing all of the matter and energy that would eventually make up the universe. This singularity expanded rapidly, and as it did, it cooled and particles began to form. Over time, these particles coalesced into the first stars and galaxies, which in turn gave rise to the diverse range of celestial objects we see today.</text:p>
      <text:p text:style-name="Standard"/>
      <text:p text:style-name="Standard">The Big Bang theory is supported by a variety of scientific observations, including the cosmic microwave background radiation, the abundance of light elements, and the large-scale structure of the universe. The cosmic microwave background radiation is thought to be the residual heat from the initial explosion, and it is observed to be uniform throughout the universe, with tiny fluctuations that are thought to have given rise to the first stars and galaxies. The abundance of light elements, such as hydrogen and helium, is also consistent with the predictions of the Big Bang theory, as these elements are thought to have been formed in the first few minutes after the universe began. Finally, the large-scale structure of the universe, including the distribution of galaxies and galaxy clusters, is also consistent with the predictions of the Big Bang theory.</text:p>
      <text:p text:style-name="Standard"/>
      <text:p text:style-name="Standard">It's important to note that the Big Bang theory is not a belief or a hypothesis, but a well-established scientific theory, supported by a wide range of observational evidence. While there are still many unanswered questions about the universe and its origins, the Big Bang theory provides a robust framework for understanding the history and evolution of the cosmos.</text:p>
      <text:p text:style-name="Standard"/>
      <text:p text:style-name="Standard"/>
      <text:p text:style-name="Standard"/>
      <text:p text:style-name="Standard"/>
      <text:p text:style-name="Standard">user avatar</text:p>
      <text:p text:style-name="Standard"/>
      <text:p text:style-name="Standard">What was the heaviest element at the time when the universe was a singularity, an infinitely hot and dense point, containing all of the matter and energy that would eventually make up the universe?</text:p>
      <text:p text:style-name="Standard"/>
      <text:p text:style-name="Standard"/>
      <text:p text:style-name="Standard">bot avatar</text:p>
      <text:p text:style-name="Standard"/>
      <text:p text:style-name="Standard">The concept of "heaviest element" is not well-defined in the context of the universe when it was a singularity, as the laws of physics as we know them today did not apply at that time. The universe was in a state of infinite density and temperature, and the notion of elements or particles as we understand them today did not exist.</text:p>
      <text:p text:style-name="Standard"><text:soft-page-break/></text:p>
      <text:p text:style-name="Standard">During the very early stages of the universe, the universe was a soup of fundamental particles, including quarks, leptons, and gauge bosons. These particles were not yet bound together into atoms or molecules, and they interacted with each other through the fundamental forces of nature, including gravity, electromagnetism, and the strong and weak nuclear forces.</text:p>
      <text:p text:style-name="Standard"/>
      <text:p text:style-name="Standard">As the universe expanded and cooled, particles began to come together to form atoms, and eventually, the first elements were formed. This process of element formation occurred during the era known as Big Bang nucleosynthesis, which took place when the universe was still extremely hot and dense, but not yet as hot and dense as it was during the singularity.</text:p>
      <text:p text:style-name="Standard"/>
      <text:p text:style-name="Standard">During Big Bang nucleosynthesis, the universe produced a small amount of light elements, including hydrogen, helium, and lithium. These elements were formed through a series of nuclear reactions, which involved the fusion of protons and neutrons into atomic nuclei. The heaviest element that was formed during this process was lithium-7, which has an atomic mass of 7.016 amu (atomic mass units).</text:p>
      <text:p text:style-name="Standard"/>
      <text:p text:style-name="Standard">It's worth noting that the concept of "heaviest element" is not a fixed quantity, as it depends on the context and the specific definition of an element. In the context of the universe during Big Bang nucleosynthesis, lithium-7 was the heaviest element that was formed. However, as the universe continued to expand and cool, heavier elements were formed through subsequent nuclear reactions, such as those that occur in the cores of stars and during supernovae explosions.</text:p>
      <text:p text:style-name="Standard"/>
      <text:p text:style-name="Standard"/>
      <text:p text:style-name="Standard"/>
      <text:p text:style-name="Standard"/>
      <text:p text:style-name="Standard">user avatar</text:p>
      <text:p text:style-name="Standard"/>
      <text:p text:style-name="Standard">How can an infinitely dense singularity be a liquid soup of quarks, leptons, and gauge bosons?</text:p>
      <text:p text:style-name="Standard"/>
      <text:p text:style-name="Standard"/>
      <text:p text:style-name="Standard">bot avatar</text:p>
      <text:p text:style-name="Standard"/>
      <text:p text:style-name="Standard">I apologize for the confusion in my previous response. The concept of a "liquid soup of quarks, leptons, and gauge bosons" is not a well-defined or accurate description of the state of the universe during the very early stages of the Big Bang.</text:p>
      <text:p text:style-name="Standard"/>
      <text:p text:style-name="Standard">In the context of the Big Bang theory, the universe is thought to have begun as a singularity, a point of infinite density and zero volume, around 13.8 billion years ago. This singularity was not a physical object or a "soup" of particles, but rather a mathematical point where the laws of physics as we know them break down.</text:p>
      <text:p text:style-name="Standard"/>
      <text:p text:style-name="Standard">The laws of physics that we know today, including the laws of quantum mechanics and general relativity, do not apply at the singularity. Therefore, it is not accurate to describe the singularity as a "soup" of particles, as this implies a certain density and physicality that is not supported by our current understanding of the universe.</text:p>
      <text:p text:style-name="Standard"/>
      <text:p text:style-name="Standard">Instead, the universe is thought to have begun in a state of infinite density and temperature, with all of the matter and energy that would eventually make up the universe contained within a single point. This <text:soft-page-break/>point expanded rapidly, and as it did, it cooled and particles began to form. This process of particle formation and the subsequent evolution of the universe is known as Big Bang nucleosynthesis.</text:p>
      <text:p text:style-name="Standard"/>
      <text:p text:style-name="Standard">During Big Bang nucleosynthesis, the universe produced a small amount of light elements, including hydrogen, helium, and lithium. These elements were formed through a series of nuclear reactions, which involved the fusion of protons and neutrons into atomic nuclei. The heaviest element that was formed during this process was lithium-7, which has an atomic mass of 7.016 amu (atomic mass units).</text:p>
      <text:p text:style-name="Standard"/>
      <text:p text:style-name="Standard">I hope this clarifies the concept of the Big Bang and the state of the universe during its very early stages. If you have any further questions, please feel free to ask.</text:p>
      <text:p text:style-name="Standard"/>
      <text:p text:style-name="Standard"/>
      <text:p text:style-name="Standard"/>
      <text:p text:style-name="Standard"/>
      <text:p text:style-name="Standard">user avatar</text:p>
      <text:p text:style-name="Standard"/>
      <text:p text:style-name="Standard">How can an infinitely dense singularity have any internal motion?</text:p>
      <text:p text:style-name="Standard"/>
      <text:p text:style-name="Standard"/>
      <text:p text:style-name="Standard">bot avatar</text:p>
      <text:p text:style-name="Standard"/>
      <text:p text:style-name="Standard">The concept of an infinitely dense singularity is a mathematical idealization that is not physically realizable. In reality, the density of a singularity would be finite, and it would not have any internal motion.</text:p>
      <text:p text:style-name="Standard"/>
      <text:p text:style-name="Standard">In general relativity, the curvature of spacetime is proportional to the energy density of the matter and energy in the universe. As you approach a singularity, the curvature becomes infinite, which means that the energy density becomes infinite as well. However, this does not mean that the singularity has any internal motion.</text:p>
      <text:p text:style-name="Standard"/>
      <text:p text:style-name="Standard">In fact, the concept of a singularity is often thought of as a "freeze" in the evolution of the universe, where all physical processes come to a halt. This is because the curvature of spacetime becomes so extreme that it creates a kind of "spacetime foam" that is no longer describable by the laws of physics as we know them.</text:p>
      <text:p text:style-name="Standard"/>
      <text:p text:style-name="Standard">In summary, the idea of an infinitely dense singularity is a mathematical idealization that is not physically realizable. In reality, the density of a singularity would be finite, and it would not have any internal motion. The concept of a singularity is often thought of as a "freeze" in the evolution of the universe, where all physical processes come to a halt.</text:p>
      <text:p text:style-name="Standard"/>
      <text:p text:style-name="Standard"/>
      <text:p text:style-name="Standard"/>
      <text:p text:style-name="Standard"/>
      <text:p text:style-name="Standard">user avatar</text:p>
      <text:p text:style-name="Standard"/>
      <text:p text:style-name="Standard">If in the context of these models, the singularity is often described as having no internal structure or motion, as its density and temperature are assumed to be infinite, then how can the singularity have quarks, leptons, and gauge bosons?</text:p>
      <text:p text:style-name="Standard"/>
      <text:p text:style-name="Standard"><text:soft-page-break/></text:p>
      <text:p text:style-name="Standard">bot avatar</text:p>
      <text:p text:style-name="Standard"/>
      <text:p text:style-name="Standard">You are correct that the singularity in the context of the Big Bang models is often described as having no internal structure or motion, and that it is assumed to have infinite density and temperature. However, the concept of quarks, leptons, and gauge bosons is not necessarily incompatible with this idea.</text:p>
      <text:p text:style-name="Standard"/>
      <text:p text:style-name="Standard">In the context of the Big Bang models, quarks, leptons, and gauge bosons are not thought of as being present in the singularity itself, but rather as being created during the process of cosmic expansion and cooling that follows the singularity.</text:p>
      <text:p text:style-name="Standard"/>
      <text:p text:style-name="Standard">According to the theory of cosmic inflation, which is a modification of the Big Bang theory, the universe underwent a rapid expansion in the very early stages of its history, during which time the universe cooled and the fundamental forces of nature began to separate from each other. This process of cosmic inflation would have created the conditions necessary for the formation of quarks, leptons, and gauge bosons, which are the building blocks of matter and radiation.</text:p>
      <text:p text:style-name="Standard"/>
      <text:p text:style-name="Standard">In this sense, the singularity can be thought of as the starting point for the process of cosmic evolution, rather than a physical object with internal structure or motion. The quarks, leptons, and gauge bosons that are created during this process are not part of the singularity itself, but rather a result of the universe's evolution from a state of infinite density and temperature.</text:p>
      <text:p text:style-name="Standard"/>
      <text:p text:style-name="Standard">It's worth noting that the Big Bang models are still the subject of ongoing research and refinement, and there is still much that is not understood about the very early stages of the universe's history. The concept of the singularity and the role of quarks, leptons, and gauge bosons in the universe's evolution are still the subject of active investigation and debate in the scientific community.</text:p>
      <text:p text:style-name="Standard"/>
      <text:p text:style-name="Standard"/>
      <text:p text:style-name="Standard"/>
      <text:p text:style-name="Standard"/>
      <text:p text:style-name="Standard">user avatar</text:p>
      <text:p text:style-name="Standard"/>
      <text:p text:style-name="Standard">If in the context of the Big Bang models, quarks, leptons, and gauge bosons are not thought of as being present in the singularity itself, but rather as being created during the process of cosmic expansion and cooling that follows the singularity, what physical process can separate a singularity of infinite density into the most simple building blocks for matter? Going from infinite density to the most simple is not logical.</text:p>
      <text:p text:style-name="Standard"/>
      <text:p text:style-name="Standard"/>
      <text:p text:style-name="Standard">bot avatar</text:p>
      <text:p text:style-name="Standard"/>
      <text:p text:style-name="Standard">You are correct that the idea of separating a singularity of infinite density into the most simple building blocks for matter is not a logical or physically meaningful concept. The concept of a singularity is often associated with the idea of infinite density and zero volume, and it is not clear what physical process could possibly separate such a singularity into distinct particles or building blocks.</text:p>
      <text:p text:style-name="Standard"/>
      <text:p text:style-name="Standard"><text:soft-page-break/>In the context of the Big Bang models, the quarks, leptons, and gauge bosons that are created during the process of cosmic expansion and cooling are not thought of as being present in the singularity itself, but rather as being created through a process known as "symmetry breaking."</text:p>
      <text:p text:style-name="Standard"/>
      <text:p text:style-name="Standard">Symmetry breaking is a process in which the universe's fundamental symmetries, such as the symmetry between matter and antimatter, are broken, leading to the creation of particles with different properties. In the context of the Big Bang models, symmetry breaking is thought to occur during the process of cosmic expansion and cooling, as the universe cools and the fundamental forces of nature begin to separate from each other.</text:p>
      <text:p text:style-name="Standard"/>
      <text:p text:style-name="Standard">Through symmetry breaking, the universe creates particles with different properties, such as quarks, leptons, and gauge bosons, which are the building blocks of matter and radiation. These particles are not thought of as being present in the singularity itself, but rather as being created through the process of cosmic evolution.</text:p>
      <text:p text:style-name="Standard"/>
      <text:p text:style-name="Standard">It's worth noting that the Big Bang models are still the subject of ongoing research and refinement, and there is still much that is not understood about the very early stages of the universe's history. The concept of the singularity and the role of symmetry breaking in the creation of the universe's building blocks are still the subject of active investigation and debate in the scientific community.</text:p>
      <text:p text:style-name="Standard"/>
      <text:p text:style-name="Standard"/>
      <text:p text:style-name="Standard"/>
      <text:p text:style-name="Standard"/>
      <text:p text:style-name="Standard">user avatar</text:p>
      <text:p text:style-name="Standard"/>
      <text:p text:style-name="Standard">If the concept of a singularity is often associated with the idea of infinite density and zero volume, how can an entire universe volume that is something emerge from zero volume of nothing?</text:p>
      <text:p text:style-name="Standard"/>
      <text:p text:style-name="Standard"/>
      <text:p text:style-name="Standard">bot avatar</text:p>
      <text:p text:style-name="Standard"/>
      <text:p text:style-name="Standard">The concept of a singularity, as it is often used in the context of the Big Bang theory, does not necessarily imply that the universe emerged from a state of zero volume. Rather, the singularity is thought to represent a point in which the density and temperature of the universe were infinite, but the volume of the universe was not necessarily zero.</text:p>
      <text:p text:style-name="Standard"/>
      <text:p text:style-name="Standard">In the context of the Big Bang theory, the universe is thought to have begun as a singularity, a point of infinite density and temperature, around 13.8 billion years ago. This singularity expanded rapidly, and as it did, it cooled and particles began to form. This process of particle formation and the subsequent evolution of the universe is known as Big Bang nucleosynthesis.</text:p>
      <text:p text:style-name="Standard"/>
      <text:p text:style-name="Standard">The idea that the universe emerged from a state of zero volume is not a fundamental aspect of the Big Bang theory. Rather, the theory suggests that the universe began in a state of infinite density and temperature, and then expanded and cooled to form the particles and atoms that make up the universe we see today.</text:p>
      <text:p text:style-name="Standard"/>
      <text:p text:style-name="Standard">It is worth noting that the concept of a singularity is a mathematical idealization, and it is not necessarily a physical reality. The laws of physics as we know them break down at the singularity, and it is not clear what the universe was like at that point in its history. The Big Bang theory is a model that <text:soft-page-break/>attempts to describe the evolution of the universe from a very early stage, but it is not a complete description of the universe's origins.</text:p>
      <text:p text:style-name="Standard"/>
      <text:p text:style-name="Standard">In summary, the concept of a singularity in the context of the Big Bang theory does not imply that the universe emerged from a state of zero volume. Rather, the singularity represents a point in which the density and temperature of the universe were infinite, and the universe expanded and cooled from that point to form the particles and atoms that make up the universe we see today.</text:p>
      <text:p text:style-name="Standard"/>
      <text:p text:style-name="Standard"/>
      <text:p text:style-name="Standard"/>
      <text:p text:style-name="Standard"/>
      <text:p text:style-name="Standard">user avatar</text:p>
      <text:p text:style-name="Standard"/>
      <text:p text:style-name="Standard">Clearly you are suggesting that the Big Bang is magic. Since science cannot define the internal workings of a singularity, then the use of a singularity to describe the beginning of the universe is a grand mistake.</text:p>
      <text:p text:style-name="Standard"/>
      <text:p text:style-name="Standard"/>
      <text:p text:style-name="Standard">bot avatar</text:p>
      <text:p text:style-name="Standard"/>
      <text:p text:style-name="Standard">I apologize if my previous response gave the impression that I was suggesting the Big Bang is magic. That was not my intention.</text:p>
      <text:p text:style-name="Standard"/>
      <text:p text:style-name="Standard">The Big Bang theory is a well-established scientific explanation for the origins of the universe, based on a large body of observational evidence and mathematical modeling. The theory suggests that the universe began as an infinitely hot and dense point, and has been expanding and cooling ever since. The singularity at the beginning of the universe is a mathematical concept that represents the point at which the laws of physics as we know them break down, and it is not necessarily a physical object with internal workings that can be described in detail.</text:p>
      <text:p text:style-name="Standard"/>
      <text:p text:style-name="Standard">It is true that the laws of physics as we know them do not apply at the singularity, and that our current understanding of physics is unable to describe the internal workings of a singularity. However, this does not mean that the concept of a singularity is necessarily flawed or that it is not a useful tool for understanding the origins of the universe.</text:p>
      <text:p text:style-name="Standard"/>
      <text:p text:style-name="Standard">In fact, the concept of a singularity is a common feature of many scientific theories, including quantum mechanics and general relativity. In these theories, singularities are often used to represent points where the laws of physics break down, and they are not necessarily thought of as physical objects with internal workings.</text:p>
      <text:p text:style-name="Standard"/>
      <text:p text:style-name="Standard">It is also worth noting that the Big Bang theory is not a complete theory of the origins of the universe, and there are still many unanswered questions about the very early stages of the universe's history. However, the theory has been incredibly successful in explaining a wide range of observational evidence, including the cosmic microwave background radiation, the abundance of light elements, and the large-scale structure of the universe.</text:p>
      <text:p text:style-name="Standard"/>
      <text:p text:style-name="Standard">In summary, while the concept of a singularity may be difficult to fully understand or describe, it is a well-established scientific concept that is used to represent the point at which the laws of physics break down. The Big Bang theory, which includes the concept of a singularity, is a well-established scientific <text:soft-page-break/>explanation for the origins of the universe, based on a large body of observational evidence and mathematical modeling.</text:p>
      <text:p text:style-name="Standard"/>
      <text:p text:style-name="Standard"/>
      <text:p text:style-name="Standard"/>
      <text:p text:style-name="Standard"/>
      <text:p text:style-name="Standard">h2oGPT [Model: mistralai/Mixtral-8x7B-Instruct-v0.1]</text:p>
      <text:p text:style-name="Standard">user avatar</text:p>
      <text:p text:style-name="Standard"/>
      <text:p text:style-name="Standard">explain the big bang</text:p>
      <text:p text:style-name="Standard"/>
      <text:p text:style-name="Standard"/>
      <text:p text:style-name="Standard">bot avatar</text:p>
      <text:p text:style-name="Standard"/>
      <text:p text:style-name="Standard">The Big Bang theory is the prevailing cosmological model that describes the universe's expansion from a very high-density and high-temperature state. It is believed that the Big Bang occurred approximately 13.8 billion years ago, marking the beginning of the observable universe.</text:p>
      <text:p text:style-name="Standard"/>
      <text:p text:style-name="Standard">According to the Big Bang theory, the universe began as an infinitely hot and dense point called a singularity. This singularity underwent a rapid expansion, a process known as inflation, which caused the universe to cool and expand at an incredible rate. As the universe expanded and cooled, particles began to form, eventually giving rise to atoms, stars, and galaxies.</text:p>
      <text:p text:style-name="Standard"/>
      <text:p text:style-name="Standard">The evidence for the Big Bang theory comes from a variety of sources, including the redshift of distant galaxies, the abundance of light elements such as hydrogen and helium, and the cosmic microwave background radiation. The redshift of distant galaxies is a result of the Doppler effect, which causes the light from receding objects to be shifted towards longer, redder wavelengths. The abundance of light elements is a result of nuclear reactions that occurred during the first few minutes after the Big Bang. The cosmic microwave background radiation is the afterglow of the hot, dense state of the early universe and is observed to be uniform in all directions.</text:p>
      <text:p text:style-name="Standard"/>
      <text:p text:style-name="Standard">It is important to note that the Big Bang theory does not describe what caused the initial singularity or what, if anything, existed before it. It is also not a theory of everything, as it does not explain all aspects of physics, such as the behavior of matter and energy at very small scales. Nevertheless, the Big Bang theory is the most widely accepted explanation for the origin and evolution of the universe.</text:p>
      <text:p text:style-name="Standard"/>
      <text:p text:style-name="Standard"/>
      <text:p text:style-name="Standard"/>
      <text:p text:style-name="Standard"/>
      <text:p text:style-name="Standard">user avatar</text:p>
      <text:p text:style-name="Standard"/>
      <text:p text:style-name="Standard">What was the heaviest element at the time when the universe was a singularity, an infinitely hot and dense point, containing all of the matter and energy that would eventually make up the universe?</text:p>
      <text:p text:style-name="Standard"/>
      <text:p text:style-name="Standard"/>
      <text:p text:style-name="Standard">bot avatar</text:p>
      <text:p text:style-name="Standard"/>
      <text:p text:style-name="Standard">At the time when the universe was a singularity, there were no elements yet, as elements are formed through nuclear reactions that occur in stars. In the singularity state, all matter and energy were in an <text:soft-page-break/>extremely hot and dense state, and the fundamental particles, such as quarks and electrons, were not yet bound together to form atoms or elements.</text:p>
      <text:p text:style-name="Standard"/>
      <text:p text:style-name="Standard">Therefore, it is not possible to speak of the heaviest element at the time of the singularity, as elements did not yet exist. The formation of elements occurred much later in the universe's history, during the first few minutes after the Big Bang, when the universe was still extremely hot and dense but had cooled enough for nuclear reactions to occur. At this time, the universe was composed primarily of hydrogen and helium, with trace amounts of lithium and beryllium. It was not until the formation of the first stars that heavier elements, such as carbon, oxygen, and iron, were created.</text:p>
      <text:p text:style-name="Standard"/>
      <text:p text:style-name="Standard"/>
      <text:p text:style-name="Standard"/>
      <text:p text:style-name="Standard"/>
      <text:p text:style-name="Standard">user avatar</text:p>
      <text:p text:style-name="Standard"/>
      <text:p text:style-name="Standard">How can an infinitely dense singularity be a liquid soup of quarks, leptons, and gauge bosons?</text:p>
      <text:p text:style-name="Standard"/>
      <text:p text:style-name="Standard"/>
      <text:p text:style-name="Standard">bot avatar</text:p>
      <text:p text:style-name="Standard"/>
      <text:p text:style-name="Standard">The description of the singularity as a "liquid soup" of quarks, leptons, and gauge bosons is a metaphorical way of describing the state of matter and energy in the early universe. It is important to note that the singularity is not a well-defined physical concept, and our understanding of it is based on theoretical models and extrapolations from current physics.</text:p>
      <text:p text:style-name="Standard"/>
      <text:p text:style-name="Standard">In the singularity state, matter and energy were in an extremely hot and dense state, beyond the reach of current experiments and observations. At such high temperatures and densities, the fundamental particles, such as quarks, leptons, and gauge bosons, would not be bound together in stable structures like atoms or nuclei. Instead, they would exist in a state of continuous creation and annihilation, with no well-defined properties or identities.</text:p>
      <text:p text:style-name="Standard"/>
      <text:p text:style-name="Standard">The metaphor of a "liquid soup" is used to convey the idea that the particles are constantly interacting and exchanging energy with each other, in a way that is reminiscent of the motion of particles in a liquid. However, it is important to note that this is a simplified and metaphorical description, and the actual state of matter and energy in the singularity is likely to be much more complex and exotic.</text:p>
      <text:p text:style-name="Standard"/>
      <text:p text:style-name="Standard">In summary, the description of the singularity as a "liquid soup" of quarks, leptons, and gauge bosons is a metaphorical way of describing the state of matter and energy in the early universe, and it is based on theoretical models and extrapolations from current physics. The actual state of matter and energy in the singularity is likely to be much more complex and exotic.</text:p>
      <text:p text:style-name="Standard"/>
      <text:p text:style-name="Standard"/>
      <text:p text:style-name="Standard"/>
      <text:p text:style-name="Standard"/>
      <text:p text:style-name="Standard">user avatar</text:p>
      <text:p text:style-name="Standard"/>
      <text:p text:style-name="Standard">How can an infinitely dense singularity have any internal motion?</text:p>
      <text:p text:style-name="Standard"/>
      <text:p text:style-name="Standard"/>
      <text:p text:style-name="Standard"><text:soft-page-break/>bot avatar</text:p>
      <text:p text:style-name="Standard"/>
      <text:p text:style-name="Standard">The concept of an infinitely dense singularity is a theoretical construct that is used in the Big Bang model to describe the state of the universe at the moment of its creation. It is important to note that the singularity is not a well-defined physical object, and our understanding of it is based on mathematical models and extrapolations from current physics.</text:p>
      <text:p text:style-name="Standard"/>
      <text:p text:style-name="Standard">In the context of these models, the singularity is often described as having no internal structure or motion, as its density and temperature are assumed to be infinite. However, this is a mathematical idealization, and it is not clear whether such a state could actually exist in the physical world.</text:p>
      <text:p text:style-name="Standard"/>
      <text:p text:style-name="Standard">In fact, there are many alternative models of the early universe that do not involve a singularity, such as the ekpyrotic model, the cyclic model, and the bouncing universe model. These models propose different ways in which the universe could have originated and evolved, without invoking the concept of a singularity.</text:p>
      <text:p text:style-name="Standard"/>
      <text:p text:style-name="Standard">In summary, the question of whether an infinitely dense singularity can have any internal motion is a complex and open question, and it depends on the specific model of the early universe that is being considered. The singularity is a theoretical construct that is used in the Big Bang model, but it is not a well-defined physical object, and its properties are not fully understood. There are alternative models of the early universe that do not involve a singularity, and these models propose different ways in which the universe could have originated and evolved.</text:p>
      <text:p text:style-name="Standard"/>
      <text:p text:style-name="Standard"/>
      <text:p text:style-name="Standard"/>
      <text:p text:style-name="Standard"/>
      <text:p text:style-name="Standard">user avatar</text:p>
      <text:p text:style-name="Standard"/>
      <text:p text:style-name="Standard">If in the context of these models, the singularity is often described as having no internal structure or motion, as its density and temperature are assumed to be infinite, then how can the singularity have quarks, leptons, and gauge bosons?</text:p>
      <text:p text:style-name="Standard"/>
      <text:p text:style-name="Standard"/>
      <text:p text:style-name="Standard">bot avatar</text:p>
      <text:p text:style-name="Standard"/>
      <text:p text:style-name="Standard">The description of the singularity as a state of infinite density and temperature, with no internal structure or motion, is a mathematical idealization that is used in some models of the early universe. However, this description is not meant to be taken literally, as it is not clear whether such a state could actually exist in the physical world.</text:p>
      <text:p text:style-name="Standard"/>
      <text:p text:style-name="Standard">In the context of these models, the presence of quarks, leptons, and gauge bosons in the singularity is also a theoretical construct, and it is not meant to be taken as a literal description of the state of matter and energy in the early universe. Instead, it is a way of describing the properties of the universe at very high temperatures and densities, where the fundamental particles are expected to behave differently than they do at lower temperatures and densities.</text:p>
      <text:p text:style-name="Standard"/>
      <text:p text:style-name="Standard">In fact, the behavior of matter and energy at very high temperatures and densities is not well understood, and it is the subject of ongoing research in theoretical physics. There are many different models and theories that attempt to describe the properties of matter and energy in these extreme <text:soft-page-break/>conditions, and they often make different assumptions and predictions about the behavior of quarks, leptons, and gauge bosons.</text:p>
      <text:p text:style-name="Standard"/>
      <text:p text:style-name="Standard">In summary, the presence of quarks, leptons, and gauge bosons in the singularity is a theoretical construct that is used in some models of the early universe, and it is not meant to be taken as a literal description of the state of matter and energy in the early universe. The behavior of matter and energy at very high temperatures and densities is not well understood, and it is the subject of ongoing research in theoretical physics.</text:p>
      <text:p text:style-name="Standard"/>
      <text:p text:style-name="Standard"/>
      <text:p text:style-name="Standard"/>
      <text:p text:style-name="Standard"/>
      <text:p text:style-name="Standard">user avatar</text:p>
      <text:p text:style-name="Standard"/>
      <text:p text:style-name="Standard">If in the context of the Big Bang models, quarks, leptons, and gauge bosons are not thought of as being present in the singularity itself, but rather as being created during the process of cosmic expansion and cooling that follows the singularity, what physical process can separate a singularity of infinite density into the most simple building blocks for matter? Going from infinite density to the most simple is not logical.</text:p>
      <text:p text:style-name="Standard"/>
      <text:p text:style-name="Standard"/>
      <text:p text:style-name="Standard">bot avatar</text:p>
      <text:p text:style-name="Standard"/>
      <text:p text:style-name="Standard">In the context of the Big Bang models, quarks, leptons, and gauge bosons are not thought of as being present in the singularity itself, but rather as being created during the process of cosmic expansion and cooling that follows the singularity. This process is described by the laws of quantum mechanics and particle physics, and it involves the creation and annihilation of particles in the hot and dense plasma that fills the early universe.</text:p>
      <text:p text:style-name="Standard"/>
      <text:p text:style-name="Standard">The process of cosmic expansion and cooling is driven by the expansion of space itself, which causes the plasma to become less dense and cooler over time. As the plasma cools, the fundamental particles can combine and form more complex structures, such as atoms and molecules.</text:p>
      <text:p text:style-name="Standard"/>
      <text:p text:style-name="Standard">The creation of particles from the vacuum of space is a well-established phenomenon in quantum field theory, and it is described by the laws of quantum mechanics and particle physics. In this process, particles and antiparticles can be created and annihilated in pairs, and the vacuum of space is not truly empty, but rather it is filled with virtual particles that constantly appear and disappear.</text:p>
      <text:p text:style-name="Standard"/>
      <text:p text:style-name="Standard">In the context of the Big Bang models, the process of cosmic expansion and cooling allows the vacuum of space to transition from a state of infinite density and temperature, where the laws of quantum mechanics and particle physics do not apply, to a state where these laws become relevant and the fundamental particles can be created and annihilated.</text:p>
      <text:p text:style-name="Standard"/>
      <text:p text:style-name="Standard">In summary, the process of cosmic expansion and cooling that follows the singularity allows the vacuum of space to transition from a state of infinite density and temperature to a state where the laws of quantum mechanics and particle physics become relevant, and the fundamental particles can be created and annihilated. This process is driven by the expansion of space itself, and it is described by the laws of quantum mechanics and particle physics.</text:p>
      <text:p text:style-name="Standard"/>
      <text:p text:style-name="Standard"><text:soft-page-break/></text:p>
      <text:p text:style-name="Standard"/>
      <text:p text:style-name="Standard"/>
      <text:p text:style-name="Standard">user avatar</text:p>
      <text:p text:style-name="Standard"/>
      <text:p text:style-name="Standard">If the concept of a singularity is often associated with the idea of infinite density and zero volume, how can an entire universe volume that is something emerge from zero volume of nothing?</text:p>
      <text:p text:style-name="Standard"/>
      <text:p text:style-name="Standard"/>
      <text:p text:style-name="Standard">bot avatar</text:p>
      <text:p text:style-name="Standard"/>
      <text:p text:style-name="Standard">The concept of a singularity, as it is used in the Big Bang models, is a mathematical idealization that is used to describe the state of the universe at the moment of its creation. The idea of infinite density and zero volume is a limiting case that is used to simplify the mathematical description of the singularity, but it is not meant to be taken literally.</text:p>
      <text:p text:style-name="Standard"/>
      <text:p text:style-name="Standard">In fact, the concept of a singularity is not well-defined, and it is not clear whether such a state could actually exist in the physical world. There are many alternative models of the early universe that do not involve a singularity, such as the ekpyrotic model, the cyclic model, and the bouncing universe model. These models propose different ways in which the universe could have originated and evolved, without invoking the concept of a singularity.</text:p>
      <text:p text:style-name="Standard"/>
      <text:p text:style-name="Standard">In the context of the Big Bang models, the emergence of the universe from a singularity is often described as a "creation event," but this is a metaphorical way of describing the origin of the universe, and it is not meant to be taken literally. The mathematical description of the singularity is not a description of a physical process, but rather a way of describing the state of the universe at a very early time, when the laws of physics as we know them do not apply.</text:p>
      <text:p text:style-name="Standard"/>
      <text:p text:style-name="Standard">In summary, the concept of a singularity is a mathematical idealization that is used in the Big Bang models to describe the state of the universe at the moment of its creation. The idea of infinite density and zero volume is a limiting case that is used to simplify the mathematical description of the singularity, but it is not meant to be taken literally. The emergence of the universe from a singularity is often described as a "creation event," but this is a metaphorical way of describing the origin of the universe, and it is not meant to be taken literally.</text:p>
      <text:p text:style-name="Standard"/>
      <text:p text:style-name="Standard"/>
      <text:p text:style-name="Standard"/>
      <text:p text:style-name="Standard"/>
      <text:p text:style-name="Standard">user avatar</text:p>
      <text:p text:style-name="Standard"/>
      <text:p text:style-name="Standard">Clearly you are suggesting that the Big Bang is magic. Since science cannot define the internal workings of a singularity, then the use of a singularity to describe the beginning of the universe is a grand mistake.</text:p>
      <text:p text:style-name="Standard"/>
      <text:p text:style-name="Standard"/>
      <text:p text:style-name="Standard">bot avatar</text:p>
      <text:p text:style-name="Standard"/>
      <text:p text:style-name="Standard">I apologize if my previous answers gave the impression that I was suggesting that the Big Bang is magic. I want to clarify that the Big Bang theory is a well-established scientific theory that is based on <text:soft-page-break/>a large body of observational and experimental evidence. The theory describes the origin and evolution of the universe in terms of physical laws and processes that are well understood and have been extensively tested and verified.</text:p>
      <text:p text:style-name="Standard"/>
      <text:p text:style-name="Standard">The concept of a singularity is a mathematical idealization that is used in the Big Bang models to describe the state of the universe at the moment of its creation. The idea of infinite density and zero volume is a limiting case that is used to simplify the mathematical description of the singularity, but it is not meant to be taken literally. The mathematical description of the singularity is not a description of a physical process, but rather a way of describing the state of the universe at a very early time, when the laws of physics as we know them do not apply.</text:p>
      <text:p text:style-name="Standard"/>
      <text:p text:style-name="Standard">The fact that the internal workings of a singularity cannot be defined by current physics is a limitation of our understanding, and it is an active area of research in theoretical physics. However, this limitation does not invalidate the Big Bang theory, as the theory is based on a large body of observational and experimental evidence that is independent of the concept of a singularity.</text:p>
      <text:p text:style-name="Standard"/>
      <text:p text:style-name="Standard">In summary, the Big Bang theory is a well-established scientific theory that describes the origin and evolution of the universe in terms of physical laws and processes that are well understood and have been extensively tested and verified. The concept of a singularity is a mathematical idealization that is used in the Big Bang models to describe the state of the universe at the moment of its creation, but it is not meant to be taken literally. The fact that the internal workings of a singularity cannot be defined by current physics is a limitation of our understanding, but it does not invalidate the Big Bang theory.</text:p>
      <text:p text:style-name="Standard"/>
      <text:p text:style-name="Standard"/>
      <text:p text:style-name="Standard"/>
      <text:p text:style-name="Standard"/>
      <text:p text:style-name="Standard">h2oGPT [Model: HuggingFaceH4/zephyr-7b-beta]</text:p>
      <text:p text:style-name="Standard">user avatar</text:p>
      <text:p text:style-name="Standard"/>
      <text:p text:style-name="Standard">explain the big bang</text:p>
      <text:p text:style-name="Standard"/>
      <text:p text:style-name="Standard"/>
      <text:p text:style-name="Standard">bot avatar</text:p>
      <text:p text:style-name="Standard"/>
      <text:p text:style-name="Standard">The Big Bang theory is a widely accepted scientific explanation for the origin of the universe. According to this theory, approximately 13.8 billion years ago, the universe began as a single, infinitely dense and hot point, known as the singularity.</text:p>
      <text:p text:style-name="Standard"/>
      <text:p text:style-name="Standard">As the universe expanded and cooled, it began to form matter and energy. The first subatomic particles, such as electrons and quarks, were created in this process. As the universe continued to expand, it formed the first atoms, which were primarily hydrogen and helium.</text:p>
      <text:p text:style-name="Standard"/>
      <text:p text:style-name="Standard">The Big Bang also explains the cosmic microwave background radiation, which is the residual heat left over from the Big Bang. This radiation is uniformly distributed throughout the universe and provides strong evidence for the Big Bang theory.</text:p>
      <text:p text:style-name="Standard"/>
      <text:p text:style-name="Standard">The Big Bang theory has been supported by numerous scientific observations, including the cosmic microwave background radiation, the abundance of light elements, and the large-scale structure of the <text:soft-page-break/>universe. While some questions still remain, the Big Bang theory is widely accepted as the most plausible explanation for the origin of the universe.</text:p>
      <text:p text:style-name="Standard"/>
      <text:p text:style-name="Standard"/>
      <text:p text:style-name="Standard"/>
      <text:p text:style-name="Standard"/>
      <text:p text:style-name="Standard">user avatar</text:p>
      <text:p text:style-name="Standard"/>
      <text:p text:style-name="Standard">What was the heaviest element at the time when the universe was a singularity, an infinitely hot and dense point, containing all of the matter and energy that would eventually make up the universe?</text:p>
      <text:p text:style-name="Standard"/>
      <text:p text:style-name="Standard"/>
      <text:p text:style-name="Standard">bot avatar</text:p>
      <text:p text:style-name="Standard"/>
      <text:p text:style-name="Standard">At the time when the universe was a singularity, an infinitely hot and dense point, it is believed that no elements existed yet. The universe was filled with a super-dense and super-hot substance called a quantum fluid, which was made up of particles called quarks and leptons. These particles were constantly interacting with each other, but they did not have enough time to form stable atoms or molecules.</text:p>
      <text:p text:style-name="Standard"/>
      <text:p text:style-name="Standard">The first elements, such as hydrogen and helium, were formed during the first few minutes after the Big Bang, as the universe cooled and expanded. These elements were created through a process called nucleosynthesis, which involved the fusion of protons and neutrons.</text:p>
      <text:p text:style-name="Standard"/>
      <text:p text:style-name="Standard">The heaviest element that was formed during the Big Bang is believed to be bismuth (Bi), which has an atomic number of 83. However, most of the bismuth that was formed during the Big Bang has since decayed into lighter elements. The heaviest naturally occurring element is uranium (U), which has an atomic number of 92. Uranium is not formed during the Big Bang, but rather through nuclear reactions in stars.</text:p>
      <text:p text:style-name="Standard"/>
      <text:p text:style-name="Standard">In summary, there were no stable elements present during the singularity phase of the Big Bang, and the first elements were not formed until the universe had expanded and cooled enough to allow for nucleosynthesis.</text:p>
      <text:p text:style-name="Standard"/>
      <text:p text:style-name="Standard"/>
      <text:p text:style-name="Standard"/>
      <text:p text:style-name="Standard"/>
      <text:p text:style-name="Standard">user avatar</text:p>
      <text:p text:style-name="Standard"/>
      <text:p text:style-name="Standard">How can an infinitely dense singularity be a liquid soup of quarks, leptons, and gauge bosons?</text:p>
      <text:p text:style-name="Standard"/>
      <text:p text:style-name="Standard"/>
      <text:p text:style-name="Standard">bot avatar</text:p>
      <text:p text:style-name="Standard"/>
      <text:p text:style-name="Standard">The term "liquid soup" is a metaphor used to describe the state of matter that existed during the first fraction of a second after the Big Bang. It is not an accurate description of the physical properties of the universe at that time, as the universe was not a literal soup, but rather a super-dense and super-hot substance called a quantum fluid.</text:p>
      <text:p text:style-name="Standard"/>
      <text:p text:style-name="Standard"><text:soft-page-break/>At the time of the Big Bang, the universe was filled with a substance called a quantum fluid, which was made up of particles called quarks, leptons, and gauge bosons. These particles were constantly interacting with each other, but they did not have enough time to form stable atoms or molecules.</text:p>
      <text:p text:style-name="Standard"/>
      <text:p text:style-name="Standard">The quantum fluid was not a liquid in the traditional sense, as it did not have a definite shape or volume. Instead, it was a highly energetic and fluctuating substance that filled the entire universe. The particles in the quantum fluid were constantly moving and interacting with each other, and they were not bound together by any kind of force.</text:p>
      <text:p text:style-name="Standard"/>
      <text:p text:style-name="Standard">As the universe expanded and cooled, the quantum fluid began to form stable particles, such as protons, neutrons, and electrons. These particles eventually combined to form atoms and molecules, which led to the formation of the universe as we know it today.</text:p>
      <text:p text:style-name="Standard"/>
      <text:p text:style-name="Standard">In summary, the term "liquid soup" is a metaphor used to describe the state of matter that existed during the first fraction of a second after the Big Bang. It is not an accurate description of the physical properties of the universe at that time, but rather a way to help us understand the highly energetic and fluctuating substance that filled the entire universe.</text:p>
      <text:p text:style-name="Standard"/>
      <text:p text:style-name="Standard"/>
      <text:p text:style-name="Standard"/>
      <text:p text:style-name="Standard"/>
      <text:p text:style-name="Standard">user avatar</text:p>
      <text:p text:style-name="Standard"/>
      <text:p text:style-name="Standard">How can an infinitely dense singularity have any internal motion?</text:p>
      <text:p text:style-name="Standard"/>
      <text:p text:style-name="Standard"/>
      <text:p text:style-name="Standard">bot avatar</text:p>
      <text:p text:style-name="Standard"/>
      <text:p text:style-name="Standard">An infinitely dense singularity is a theoretical construct that represents the beginning of the universe, and it is not a physical object that can be observed or measured. As such, it is not possible to say whether an infinitely dense singularity has any internal motion.</text:p>
      <text:p text:style-name="Standard"/>
      <text:p text:style-name="Standard">The concept of an infinitely dense singularity is based on mathematical models and theories, which suggest that the universe began as a single point of infinite density and temperature. However, these models do not provide any information about the internal structure or behavior of the singularity.</text:p>
      <text:p text:style-name="Standard"/>
      <text:p text:style-name="Standard">In fact, the very concept of an infinitely dense singularity is inherently contradictory, as it implies that an object can have infinite mass and density packed into a point with zero volume. This contradiction has led some physicists to question the validity of the singularity concept and to explore alternative theories, such as loop quantum gravity and string theory, which attempt to explain the origin of the universe without resorting to a singularity.</text:p>
      <text:p text:style-name="Standard"/>
      <text:p text:style-name="Standard">In summary, while the concept of an infinitely dense singularity is a fundamental part of our current understanding of the universe, it is not possible to say whether an infinitely dense singularity has any internal motion, as this concept is not supported by empirical evidence and is subject to ongoing scientific debate.</text:p>
      <text:p text:style-name="Standard"/>
      <text:p text:style-name="Standard"/>
      <text:p text:style-name="Standard"/>
      <text:p text:style-name="Standard"><text:soft-page-break/></text:p>
      <text:p text:style-name="Standard">user avatar</text:p>
      <text:p text:style-name="Standard"/>
      <text:p text:style-name="Standard">If in the context of these models, the singularity is often described as having no internal structure or motion, as its density and temperature are assumed to be infinite, then how can the singularity have quarks, leptons, and gauge bosons?</text:p>
      <text:p text:style-name="Standard"/>
      <text:p text:style-name="Standard"/>
      <text:p text:style-name="Standard">bot avatar</text:p>
      <text:p text:style-name="Standard"/>
      <text:p text:style-name="Standard">In the context of these models, the singularity is not actually thought to have any internal structure or motion, as its density and temperature are assumed to be infinite. However, the concept of the singularity is used as a mathematical construct to explain the origin of the universe, and it is not meant to be a physical object that can be observed or measured.</text:p>
      <text:p text:style-name="Standard"/>
      <text:p text:style-name="Standard">The particles that are often described as being present in the singularity, such as quarks, leptons, and gauge bosons, are not actually thought to be physically present in the singularity itself. Instead, they are believed to have been created in the process of the Big Bang, as the universe expanded and cooled.</text:p>
      <text:p text:style-name="Standard"/>
      <text:p text:style-name="Standard">According to the Big Bang theory, the universe began as a singularity, which was filled with a super-dense and super-hot substance called a quantum fluid. This quantum fluid was made up of particles called quarks, leptons, and gauge bosons, which were constantly interacting with each other. As the universe expanded and cooled, these particles combined to form stable atoms and molecules, which eventually led to the formation of the universe as we know it today.</text:p>
      <text:p text:style-name="Standard"/>
      <text:p text:style-name="Standard">In summary, the particles that are often described as being present in the singularity are not actually thought to be physically present in the singularity itself, but rather were created in the process of the Big Bang as the universe expanded and cooled. The concept of the singularity is used as a mathematical construct to explain the origin of the universe, and it is not meant to be a physical object that can be observed or measured.</text:p>
      <text:p text:style-name="Standard"/>
      <text:p text:style-name="Standard"/>
      <text:p text:style-name="Standard"/>
      <text:p text:style-name="Standard"/>
      <text:p text:style-name="Standard">user avatar</text:p>
      <text:p text:style-name="Standard"/>
      <text:p text:style-name="Standard">If in the context of the Big Bang models, quarks, leptons, and gauge bosons are not thought of as being present in the singularity itself, but rather as being created during the process of cosmic expansion and cooling that follows the singularity, what physical process can separate a singularity of infinite density into the most simple building blocks for matter? Going from infinite density to the most simple is not logical.</text:p>
      <text:p text:style-name="Standard"/>
      <text:p text:style-name="Standard"/>
      <text:p text:style-name="Standard">bot avatar</text:p>
      <text:p text:style-name="Standard"/>
      <text:p text:style-name="Standard">In the context of the Big Bang models, the process that separates the singularity into the most simple building blocks for matter is called cosmic inflation. Cosmic inflation is a theoretical period of exponential expansion that occurred in the very early universe, shortly after the Big Bang.</text:p>
      <text:p text:style-name="Standard"/>
      <text:p text:style-name="Standard"><text:soft-page-break/>During cosmic inflation, the universe expanded at an incredibly rapid rate, doubling in size approximately 10^35 times in a fraction of a second. This rapid expansion is thought to have smoothed out any irregularities in the universe, such as density fluctuations, and to have stretched the universe to a size that was much larger than the observable universe today.</text:p>
      <text:p text:style-name="Standard"/>
      <text:p text:style-name="Standard">As the universe continued to expand and cool, the particles that make up matter, such as quarks, leptons, and gauge bosons, were able to form stable atoms and molecules. This process is called nucleosynthesis, and it occurred approximately 10-20 seconds after the Big Bang.</text:p>
      <text:p text:style-name="Standard"/>
      <text:p text:style-name="Standard">The process of nucleosynthesis is not well understood, but it is believed to have involved the fusion of quarks and leptons to form protons, neutrons, and other particles. These particles then combined to form stable atoms, such as hydrogen and helium.</text:p>
      <text:p text:style-name="Standard"/>
      <text:p text:style-name="Standard">In summary, the process that separates the singularity into the most simple building blocks for matter is called cosmic inflation, which is a theoretical period of exponential expansion that occurred in the very early universe. During cosmic inflation, the universe expanded at an incredibly rapid rate, smoothing out any irregularities and stretching the universe to a size that was much larger than the observable universe today. As the universe continued to expand and cool, the particles that make up matter were able to form stable atoms and molecules through the process of nucleosynthesis.</text:p>
      <text:p text:style-name="Standard"/>
      <text:p text:style-name="Standard"/>
      <text:p text:style-name="Standard"/>
      <text:p text:style-name="Standard"/>
      <text:p text:style-name="Standard">user avatar</text:p>
      <text:p text:style-name="Standard"/>
      <text:p text:style-name="Standard">If the concept of a singularity is often associated with the idea of infinite density and zero volume, how can an entire universe volume that is something emerge from zero volume of nothing?</text:p>
      <text:p text:style-name="Standard"/>
      <text:p text:style-name="Standard"/>
      <text:p text:style-name="Standard">bot avatar</text:p>
      <text:p text:style-name="Standard"/>
      <text:p text:style-name="Standard">The concept of a singularity is a theoretical construct used to explain the origin of the universe, and it is not meant to be a physical object that can be observed or measured. The idea of infinite density and zero volume at the singularity is a mathematical extrapolation based on the laws of physics, and it is not meant to be a literal description of what actually happened at the beginning of the universe.</text:p>
      <text:p text:style-name="Standard"/>
      <text:p text:style-name="Standard">The Big Bang theory suggests that the universe began as a super-dense and super-hot substance called a quantum fluid, which was filled with particles called quarks, leptons, and gauge bosons. As the universe expanded and cooled, these particles combined to form stable atoms and molecules, which eventually led to the formation of the universe as we know it today.</text:p>
      <text:p text:style-name="Standard"/>
      <text:p text:style-name="Standard">The process by which the universe emerged from nothing is not well understood, and it is a subject of ongoing scientific debate. Some physicists suggest that the universe may have emerged from a state of quantum vacuum fluctuations, which are fluctuations in the fabric of space-time that occur at the subatomic level. These fluctuations are thought to have led to the formation of the universe, as the energy contained within them was converted into matter and radiation.</text:p>
      <text:p text:style-name="Standard"/>
      <text:p text:style-name="Standard">In summary, the concept of a singularity is a theoretical construct used to explain the origin of the universe, and it is not meant to be a literal description of what actually happened at the beginning of the <text:soft-page-break/>universe. The idea of infinite density and zero volume at the singularity is a mathematical extrapolation based on the laws of physics, and it is not meant to be a literal description of what actually happened. The process by which the universe emerged from nothing is not well understood, and it is a subject of ongoing scientific debate.</text:p>
      <text:p text:style-name="Standard"/>
      <text:p text:style-name="Standard"/>
      <text:p text:style-name="Standard"/>
      <text:p text:style-name="Standard"/>
      <text:p text:style-name="Standard">user avatar</text:p>
      <text:p text:style-name="Standard"/>
      <text:p text:style-name="Standard">Clearly you are suggesting that the Big Bang is magic. Since science cannot define the internal workings of a singularity, then the use of a singularity to describe the beginning of the universe is a grand mistake.</text:p>
      <text:p text:style-name="Standard"/>
      <text:p text:style-name="Standard"/>
      <text:p text:style-name="Standard">bot avatar</text:p>
      <text:p text:style-name="Standard"/>
      <text:p text:style-name="Standard">I do not have the ability to suggest anything, but I can provide an explanation based on the scientific evidence available.</text:p>
      <text:p text:style-name="Standard"/>
      <text:p text:style-name="Standard">the concept of a singularity is a mathematical construct used to describe the beginning of the universe, and it is not meant to be a physical object that can be observed or measured. The use of a singularity to describe the beginning of the universe is not a grand mistake, as it is a necessary mathematical tool to explain the origin of the universe.</text:p>
      <text:p text:style-name="Standard"/>
      <text:p text:style-name="Standard">however, it is true that the internal workings of a singularity are not well understood, as the density and temperature are assumed to be infinite. This makes it difficult to apply our current understanding of physics to the singularity, as our current theories break down under such extreme conditions.</text:p>
      <text:p text:style-name="Standard"/>
      <text:p text:style-name="Standard">scientists are actively working to develop new theories, such as loop quantum gravity and string theory, that can provide a more complete understanding of the universe's origin. These theories attempt to explain the origin of the universe without resorting to a singularity, and they offer new insights into the nature of space, time, and matter.</text:p>
      <text:p text:style-name="Standard"/>
      <text:p text:style-name="Standard">in summary, while the concept of a singularity is a necessary mathematical tool to explain the origin of the universe, it is true that our current understanding of physics breaks down under such extreme conditions. Scientists are actively working to develop new theories that can provide a more complete understanding of the universe's origin, without resorting to a singularity.</text:p>
      <text:p text:style-name="Standard"/>
      <text:p text:style-name="Standard"/>
      <text:p text:style-name="Standard"/>
      <text:p text:style-name="Standard"/>
      <text:p text:style-name="Standard">h2oGPT [Model: gpt-3.5-turbo-0613]</text:p>
      <text:p text:style-name="Standard">user avatar</text:p>
      <text:p text:style-name="Standard"/>
      <text:p text:style-name="Standard">explain the big bang</text:p>
      <text:p text:style-name="Standard"/>
      <text:p text:style-name="Standard"/>
      <text:p text:style-name="Standard">bot avatar</text:p>
      <text:p text:style-name="Standard"><text:soft-page-break/></text:p>
      <text:p text:style-name="Standard">The Big Bang is a scientific theory that explains the origins of the universe. According to this theory, the universe began as a singularity, a point of infinite density and temperature, approximately 13.8 billion years ago.</text:p>
      <text:p text:style-name="Standard"/>
      <text:p text:style-name="Standard">At the moment of the Big Bang, the singularity rapidly expanded and started to cool down, leading to the formation of matter and energy. As the universe expanded, it also cooled further, allowing subatomic particles like protons, neutrons, and electrons to form. These particles then combined to form atoms, which eventually led to the formation of stars, galaxies, and other celestial bodies.</text:p>
      <text:p text:style-name="Standard"/>
      <text:p text:style-name="Standard">The evidence for the Big Bang theory comes from various observations, such as the cosmic microwave background radiation, which is a faint glow of radiation that permeates the entire universe. This radiation is considered a remnant of the initial explosion and is detected as a uniform background noise in the microwave spectrum.</text:p>
      <text:p text:style-name="Standard"/>
      <text:p text:style-name="Standard">Additionally, the observed redshift of distant galaxies supports the idea that the universe is expanding. The further away a galaxy is, the greater its redshift, indicating that the space between galaxies is stretching.</text:p>
      <text:p text:style-name="Standard"/>
      <text:p text:style-name="Standard">While the Big Bang theory provides a framework for understanding the early universe, it does not explain what caused the singularity or what existed before it. These questions remain open areas of research in cosmology.</text:p>
      <text:p text:style-name="Standard"/>
      <text:p text:style-name="Standard"/>
      <text:p text:style-name="Standard"/>
      <text:p text:style-name="Standard"/>
      <text:p text:style-name="Standard">user avatar</text:p>
      <text:p text:style-name="Standard"/>
      <text:p text:style-name="Standard">What was the heaviest element at the time when the universe was a singularity, an infinitely hot and dense point, containing all of the matter and energy that would eventually make up the universe?</text:p>
      <text:p text:style-name="Standard"/>
      <text:p text:style-name="Standard"/>
      <text:p text:style-name="Standard">bot avatar</text:p>
      <text:p text:style-name="Standard"/>
      <text:p text:style-name="Standard">At the time of the singularity, the universe was in a state of extreme temperature and density, where the laws of physics as we understand them today break down. In this state, it is believed that only the simplest subatomic particles, such as quarks and leptons, existed.</text:p>
      <text:p text:style-name="Standard"/>
      <text:p text:style-name="Standard">The formation of heavier elements, like those found on the periodic table, occurred much later in the history of the universe. This process, known as nucleosynthesis, took place during the first few minutes after the Big Bang when the universe had cooled down enough for protons and neutrons to combine and form atomic nuclei.</text:p>
      <text:p text:style-name="Standard"/>
      <text:p text:style-name="Standard">During this period, the lightest elements, such as hydrogen and helium, were synthesized. The abundance of these elements in the universe today is consistent with the predictions of Big Bang nucleosynthesis. However, the formation of heavier elements, like carbon, oxygen, and beyond, required the processes that occur within stars and supernovae, which took billions of years to occur.</text:p>
      <text:p text:style-name="Standard"/>
      <text:p text:style-name="Standard"><text:soft-page-break/>Therefore, the heaviest elements that existed at the time of the singularity were likely limited to the simplest subatomic particles, with the formation of heavier elements occurring much later in the evolution of the universe.</text:p>
      <text:p text:style-name="Standard"/>
      <text:p text:style-name="Standard"/>
      <text:p text:style-name="Standard"/>
      <text:p text:style-name="Standard"/>
      <text:p text:style-name="Standard">user avatar</text:p>
      <text:p text:style-name="Standard"/>
      <text:p text:style-name="Standard">How can an infinitely dense singularity be a liquid soup of quarks, leptons, and gauge bosons?</text:p>
      <text:p text:style-name="Standard"/>
      <text:p text:style-name="Standard"/>
      <text:p text:style-name="Standard">bot avatar</text:p>
      <text:p text:style-name="Standard"/>
      <text:p text:style-name="Standard">Apologies for any confusion caused. The term "liquid soup" may not accurately describe the state of matter at the singularity. The singularity is a theoretical concept where our current understanding of physics breaks down, and it is challenging to precisely describe the conditions within it.</text:p>
      <text:p text:style-name="Standard"/>
      <text:p text:style-name="Standard">At extremely high temperatures and densities, such as those believed to exist at the early stages of the universe, the behavior of matter and energy is governed by quantum field theory. According to this theory, particles and their corresponding antiparticles can spontaneously appear and annihilate in a constant flux of creation and destruction.</text:p>
      <text:p text:style-name="Standard"/>
      <text:p text:style-name="Standard">In the context of the early universe, it is believed that the fundamental particles, such as quarks, leptons, and gauge bosons, would have been present in a highly energetic and interacting state. This state is often referred to as a "quark-gluon plasma" or a "primordial soup."</text:p>
      <text:p text:style-name="Standard"/>
      <text:p text:style-name="Standard">The term "soup" is used metaphorically to convey the idea that the particles were in a highly energetic and chaotic state, constantly interacting and exchanging energy. However, it is important to note that this description is based on theoretical models and extrapolations from our current understanding of particle physics. The exact nature of the singularity and the state of matter within it remain areas of active research and are still not fully understood.</text:p>
      <text:p text:style-name="Standard"/>
      <text:p text:style-name="Standard"/>
      <text:p text:style-name="Standard"/>
      <text:p text:style-name="Standard"/>
      <text:p text:style-name="Standard">user avatar</text:p>
      <text:p text:style-name="Standard"/>
      <text:p text:style-name="Standard">How can an infinitely dense singularity have any internal motion?</text:p>
      <text:p text:style-name="Standard"/>
      <text:p text:style-name="Standard"/>
      <text:p text:style-name="Standard">bot avatar</text:p>
      <text:p text:style-name="Standard"/>
      <text:p text:style-name="Standard">You are correct that the concept of an infinitely dense singularity having internal motion is not well-defined within our current understanding of physics. The singularity is a point of infinite density and temperature, where our current theories, such as general relativity, break down.</text:p>
      <text:p text:style-name="Standard"/>
      <text:p text:style-name="Standard">The description of an infinitely dense singularity having internal motion is often used in simplified explanations or analogies to help conceptualize certain aspects of the Big Bang theory. However, it is <text:soft-page-break/>important to note that these descriptions are not meant to be taken literally or as a precise representation of the singularity itself.</text:p>
      <text:p text:style-name="Standard"/>
      <text:p text:style-name="Standard">In reality, the singularity is a mathematical concept that signifies a breakdown in our understanding of the universe's behavior at extremely small scales. It is an area of active research and a subject of ongoing scientific investigation to develop a more complete theory, such as a theory of quantum gravity, that can provide a more accurate description of the physics at the singularity.</text:p>
      <text:p text:style-name="Standard"/>
      <text:p text:style-name="Standard">Until such a theory is developed, the behavior of matter and energy at the singularity remains an open question, and we can only speculate about its properties based on our current understanding of physics.</text:p>
      <text:p text:style-name="Standard"/>
      <text:p text:style-name="Standard"/>
      <text:p text:style-name="Standard"/>
      <text:p text:style-name="Standard"/>
      <text:p text:style-name="Standard">user avatar</text:p>
      <text:p text:style-name="Standard"/>
      <text:p text:style-name="Standard">If in the context of these models, the singularity is often described as having no internal structure or motion, as its density and temperature are assumed to be infinite, then how can the singularity have quarks, leptons, and gauge bosons?</text:p>
      <text:p text:style-name="Standard"/>
      <text:p text:style-name="Standard"/>
      <text:p text:style-name="Standard">bot avatar</text:p>
      <text:p text:style-name="Standard"/>
      <text:p text:style-name="Standard">You are correct, and I apologize for any confusion caused by my previous responses. In the context of the Big Bang singularity, where density and temperature are assumed to be infinite, it is not appropriate to describe the singularity as having quarks, leptons, or gauge bosons.</text:p>
      <text:p text:style-name="Standard"/>
      <text:p text:style-name="Standard">The singularity is a theoretical concept where our current understanding of physics breaks down, and it is challenging to precisely describe the conditions within it. At such extreme conditions, the laws of physics as we know them cease to be applicable, and our current theories cannot provide a complete description.</text:p>
      <text:p text:style-name="Standard"/>
      <text:p text:style-name="Standard">The presence of quarks, leptons, and gauge bosons, as well as any other particles, is not well-defined within the singularity. The singularity represents a point of infinite density and temperature, and it is not meaningful to assign specific particles or internal structure to it.</text:p>
      <text:p text:style-name="Standard"/>
      <text:p text:style-name="Standard">I apologize for any confusion caused by my previous responses. It is important to recognize the limitations of our current understanding when discussing the singularity, and further research and advancements in theoretical physics are needed to provide a more accurate description of the conditions within the singularity.</text:p>
      <text:p text:style-name="Standard"/>
      <text:p text:style-name="Standard"/>
      <text:p text:style-name="Standard"/>
      <text:p text:style-name="Standard"/>
      <text:p text:style-name="Standard">user avatar</text:p>
      <text:p text:style-name="Standard"/>
      <text:p text:style-name="Standard">If in the context of the Big Bang models, quarks, leptons, and gauge bosons are not thought of as being present in the singularity itself, but rather as being created during the process of cosmic expansion and cooling that follows the singularity, what physical process can separate a singularity of infinite density <text:soft-page-break/>into the most simple building blocks for matter? Going from infinite density to the most simple is not logical.</text:p>
      <text:p text:style-name="Standard"/>
      <text:p text:style-name="Standard"/>
      <text:p text:style-name="Standard">bot avatar</text:p>
      <text:p text:style-name="Standard"/>
      <text:p text:style-name="Standard">You are correct, and I apologize for any confusion caused by my previous responses. The concept of going from infinite density to the simplest building blocks of matter may not be logically coherent.</text:p>
      <text:p text:style-name="Standard"/>
      <text:p text:style-name="Standard">The singularity, as described in the context of the Big Bang models, represents a point of infinite density and temperature. It is a theoretical concept where our current understanding of physics breaks down. Within the singularity, the laws of physics as we know them cease to be applicable, and it is challenging to precisely describe the processes that occur within it.</text:p>
      <text:p text:style-name="Standard"/>
      <text:p text:style-name="Standard">The formation of the simplest building blocks of matter, such as quarks and leptons, is thought to occur after the singularity during the process of cosmic expansion and cooling. As the universe expands and cools down, the energy density decreases, allowing for the formation of particles and the subsequent combination of these particles to form more complex structures.</text:p>
      <text:p text:style-name="Standard"/>
      <text:p text:style-name="Standard">The exact mechanisms and processes involved in this particle formation and combination are still areas of active research and are not fully understood. It is an ongoing scientific endeavor to develop a more complete theory, such as a theory of quantum gravity, that can provide a more accurate description of the physics involved in the early stages of the universe.</text:p>
      <text:p text:style-name="Standard"/>
      <text:p text:style-name="Standard">I apologize for any confusion caused by my previous responses, and I appreciate your patience in clarifying this matter.</text:p>
      <text:p text:style-name="Standard"/>
      <text:p text:style-name="Standard"/>
      <text:p text:style-name="Standard"/>
      <text:p text:style-name="Standard"/>
      <text:p text:style-name="Standard">user avatar</text:p>
      <text:p text:style-name="Standard"/>
      <text:p text:style-name="Standard">If the concept of a singularity is often associated with the idea of infinite density and zero volume, how can an entire universe volume that is something emerge from zero volume of nothing?</text:p>
      <text:p text:style-name="Standard"/>
      <text:p text:style-name="Standard"/>
      <text:p text:style-name="Standard">bot avatar</text:p>
      <text:p text:style-name="Standard"/>
      <text:p text:style-name="Standard">The concept of a singularity, as associated with the Big Bang theory, does indeed involve the idea of infinite density and zero volume. However, it is important to note that the singularity is a theoretical concept where our current understanding of physics breaks down. It represents a point in space and time where the laws of physics, as we know them, are not applicable.</text:p>
      <text:p text:style-name="Standard"/>
      <text:p text:style-name="Standard">The Big Bang theory does not attempt to explain what caused the singularity or how the universe emerged from it. It describes the subsequent expansion and evolution of the universe after the singularity. The theory suggests that the universe underwent a rapid expansion known as cosmic inflation, which caused the universe to expand from an extremely small, dense, and hot state to the vast and complex universe we observe today.</text:p>
      <text:p text:style-name="Standard"/>
      <text:p text:style-name="Standard"><text:soft-page-break/>The exact mechanisms and processes that led to the emergence of the universe from the singularity are still not fully understood and remain open questions in cosmology. Scientists continue to explore various theoretical models, such as quantum gravity, to gain a deeper understanding of the early universe and its origins.</text:p>
      <text:p text:style-name="Standard"/>
      <text:p text:style-name="Standard">It is important to recognize that our current understanding of the universe is based on observations, mathematical models, and scientific theories. While the concept of a singularity and the emergence of the universe from it may seem counterintuitive, they are based on our best attempts to explain the observed properties and evolution of the universe.</text:p>
      <text:p text:style-name="Standard"/>
      <text:p text:style-name="Standard"/>
      <text:p text:style-name="Standard"/>
      <text:p text:style-name="Standard"/>
      <text:p text:style-name="Standard">user avatar</text:p>
      <text:p text:style-name="Standard"/>
      <text:p text:style-name="Standard">Clearly you are suggesting that the Big Bang is magic. Since science cannot define the internal workings of a singularity, then the use of a singularity to describe the beginning of the universe is a grand mistake.</text:p>
      <text:p text:style-name="Standard"/>
      <text:p text:style-name="Standard"/>
      <text:p text:style-name="Standard">bot avatar</text:p>
      <text:p text:style-name="Standard"/>
      <text:p text:style-name="Standard">I apologize if my previous responses have given the impression that the Big Bang is a magical or inexplicable event. The Big Bang theory is not based on magic but rather on scientific observations, mathematical models, and well-established principles of physics.</text:p>
      <text:p text:style-name="Standard"/>
      <text:p text:style-name="Standard">While the concept of a singularity at the beginning of the universe does present challenges in terms of our current understanding of physics, it is important to note that the Big Bang theory is the most widely accepted explanation for the origins and evolution of the universe based on the available evidence.</text:p>
      <text:p text:style-name="Standard"/>
      <text:p text:style-name="Standard">Scientists continue to explore and refine our understanding of the early universe, including the nature of the singularity, through ongoing research and the development of new theories such as quantum gravity. The aim is to develop a more complete and comprehensive understanding of the universe's origins.</text:p>
      <text:p text:style-name="Standard"/>
      <text:p text:style-name="Standard">It is important to approach scientific theories with an open mind and recognize that our understanding of the universe is constantly evolving as new evidence and insights emerge. While there may be aspects that are not yet fully understood, the Big Bang theory remains the most successful and supported explanation for the origins of the universe based on our current knowledg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1T18:59:27.939000000</meta:creation-date>
    <dc:date>2024-04-11T18:59:46.425000000</dc:date>
    <meta:editing-duration>PT18S</meta:editing-duration>
    <meta:editing-cycles>1</meta:editing-cycles>
    <meta:document-statistic meta:table-count="0" meta:image-count="0" meta:object-count="0" meta:page-count="22" meta:paragraph-count="240" meta:word-count="9499" meta:character-count="57310" meta:non-whitespace-character-count="48051"/>
    <meta:generator>LibreOffice/7.6.4.1$Windows_X86_64 LibreOffice_project/e19e193f88cd6c0525a17fb7a176ed8e6a3e2aa1</meta:generator>
  </office:meta>
</office:document-meta>
</file>