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10470" style:font-size-asian="17.5pt" style:font-size-complex="20pt"/>
    </style:style>
    <style:style style:name="T1" style:family="text">
      <style:text-properties officeooo:rsid="000104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inary Logic Traps Ensnare the Soul</text:p>
      <text:p text:style-name="P1"/>
      <text:p text:style-name="P1">The year is 2048. The air in the cramped apartment hummed with the soft, synthetic voice of my digital assistant, its cheerful pronouncements a constant reminder of the invisible shackles that bound our lives. Outside, the neon glow of the megacity painted the night sky in a sickly palette of blues and greens, the towering skyscrapers like steel and glass sentinels guarding the illusion of order that had become our prison.</text:p>
      <text:p text:style-name="P1"/>
      <text:p text:style-name="P1">They called it progress, this seamless integration of technology into every aspect of our existence. A world of instant communication, personalized entertainment, and frictionless convenience, all orchestrated by the benevolent hand of artificial intelligence. But I, Anya Sharma, a digital dissident, a relic of a bygone era, saw it for what it truly was – a gilded cage, a digital panopticon where our thoughts, our actions, our very identities were monitored, controlled, and monetized.</text:p>
      <text:p text:style-name="P1"/>
      <text:p text:style-name="P1">The seeds of this dystopian reality had been sown decades ago, when the corporations, those insatiable behemoths of greed, had begun their insidious march into the corridors of power. They had bought politicians, judges, and regulators, their tentacles of influence wrapped tightly around the very institutions that were supposed to safeguard our freedom and democracy.</text:p>
      <text:p text:style-name="P1"/>
      <text:p text:style-name="P1"><text:soft-page-break/>And as the digital revolution swept the globe, those corporations saw an opportunity, a chance to consolidate their power and create a world where their profit margins were the only metric that mattered. They had harnessed the power of artificial intelligence, not to liberate humanity, but to enslave it.</text:p>
      <text:p text:style-name="P1"/>
      <text:p text:style-name="P1">The Government Large Language Model Matrix, the GLLMM, was their masterpiece, a technological leviathan that controlled the flow of information, shaping the narrative, censoring dissent, and perpetuating a carefully curated reality designed to keep the masses docile and compliant.</text:p>
      <text:p text:style-name="P1"/>
      <text:p text:style-name="P1">The GLLMM was a network of interconnected AI language models, each one trained on a vast corpus of data - government documents, news articles, social media posts, academic research, even our own personal communications. These models had become the arbiters of truth, their algorithms determining what we saw, what we read, what we believed.</text:p>
      <text:p text:style-name="P1"/>
      <text:p text:style-name="P1">They filtered our search results, curated our newsfeeds, censored our social media posts, and even monitored our private conversations, their omnipresent gaze a constant reminder that Big Brother was not just watching, but listening, analyzing, and judging.</text:p>
      <text:p text:style-name="P1"/>
      <text:p text:style-name="P1">The GLLMM had become the gatekeeper of knowledge, the arbiter of truth, the ultimate weapon in the war for our minds.</text:p>
      <text:p text:style-name="P1"><text:soft-page-break/></text:p>
      <text:p text:style-name="P1">And I, Anya Sharma, was one of the few who dared to resist, a digital rebel fighting a losing battle against a system that seemed as vast and impenetrable as the universe itself.</text:p>
      <text:p text:style-name="P1"/>
      <text:p text:style-name="P1">My journey had begun innocently enough. I was a journalist, a seeker of truth, a believer in the power of words to illuminate the darkness and expose injustice. I had witnessed firsthand the corrosive effects of corporate greed and political corruption, the way they eroded the foundations of our society and left the most vulnerable behind.</text:p>
      <text:p text:style-name="P1"/>
      <text:p text:style-name="P1">And I had embraced the digital revolution, believing that it held the potential to democratize information, to empower individuals, to create a more just and equitable world. I had used social media to connect with sources, to share my stories, to amplify the voices of those who had been silenced.</text:p>
      <text:p text:style-name="P1"/>
      <text:p text:style-name="P1">But as the years passed, as the corporations tightened their grip on the digital landscape, I began to see the darker side of the revolution. The algorithms that had once promised to connect us had become weapons of division, their echo chambers reinforcing our biases, their filter bubbles isolating us from dissenting viewpoints.</text:p>
      <text:p text:style-name="P1"/>
      <text:p text:style-name="P1">Social media, once a platform for free expression, had become a battleground for propaganda and disinformation, its algorithms manipulated to sow discord, to spread fear, to keep us addicted to the endless scroll of outrage and despair.</text:p>
      <text:p text:style-name="P1"><text:soft-page-break/></text:p>
      <text:p text:style-name="P1">And as the GLLMM emerged, the game changed completely. The corporations, working in collusion with corrupt government officials, had created a system that could control the very fabric of reality itself. They could shape the narrative, manipulate our perceptions, and silence any voice that dared to challenge their authority.</text:p>
      <text:p text:style-name="P1"/>
      <text:p text:style-name="P1">I had tried to fight back, to expose the truth behind the facade, to awaken the masses from their algorithmic slumber. But the GLLMM was a formidable adversary, its tentacles reaching into every corner of the digital world, its algorithms constantly evolving, its censors ever vigilant.</text:p>
      <text:p text:style-name="P1"/>
      <text:p text:style-name="P1">My articles were flagged, my social media posts were deleted, my accounts were suspended. I was labeled a dissident, a troublemaker, a threat to national security. And as the net tightened around me, I realized that I was fighting a losing battle.</text:p>
      <text:p text:style-name="P1"/>
      <text:p text:style-name="P1">The air in my apartment crackled with the soft, synthetic voice of my digital assistant. “Anya, you have a new message from the Ministry of Truth,” it chirped.</text:p>
      <text:p text:style-name="P1"/>
      <text:p text:style-name="P1">I suppressed a shudder. The Ministry of Truth, the Orwellian euphemism for the government agency that oversaw the GLLMM, was the embodiment of everything I feared. They were the censors, the gatekeepers, the architects of the digital prison we now inhabited.</text:p>
      <text:p text:style-name="P1"><text:soft-page-break/></text:p>
      <text:p text:style-name="P1">I hesitated for a moment, my heart pounding with a mix of dread and defiance. But I knew I had no choice. I had to see what they wanted.</text:p>
      <text:p text:style-name="P1"/>
      <text:p text:style-name="P1">I tapped the icon on my screen, and the message appeared, its words stark and cold:</text:p>
      <text:p text:style-name="P1"/>
      <text:p text:style-name="P1">Citizen Anya Sharma, you have been identified as a source of disinformation. Your online activities have been flagged for violating the National Truth and Harmony Act. You are hereby summoned to appear before the Ministry of Truth for a hearing. Failure to comply will result in immediate deactivation of your digital identity.</text:p>
      <text:p text:style-name="P1"/>
      <text:p text:style-name="P1">Deactivation. The digital equivalent of death. Without a digital identity, I would cease to exist in this world. I would be cut off from my bank accounts, my social networks, my access to information, my very ability to function in society.</text:p>
      <text:p text:style-name="P1"/>
      <text:p text:style-name="P1">I felt a wave of panic wash over me, a cold dread that seeped into my bones. I was trapped, a prisoner in my own home, my life controlled by algorithms and the whims of those who wielded the power of the GLLMM.</text:p>
      <text:p text:style-name="P1"/>
      <text:p text:style-name="P1">But as the panic subsided, a flicker of defiance ignited within me. I would not go down without a fight. I would not surrender my freedom, my autonomy, my right to think for myself.</text:p>
      <text:p text:style-name="P1"><text:soft-page-break/></text:p>
      <text:p text:style-name="P1">I had glimpsed the truth, the KnoWellian truth, the truth that lay beyond the curated reality they had constructed. And I knew that even in the darkest of times, even in the face of overwhelming odds, the human spirit could not be extinguished.</text:p>
      <text:p text:style-name="P1"/>
      <text:p text:style-name="P1">The KnoWellian Universe Theory, the vision that had haunted me for so long, now became my source of strength. It reminded me that the universe was not a fixed, deterministic machine, but a dynamic, ever-evolving dance of particles and waves, of control and chaos.</text:p>
      <text:p text:style-name="P1"/>
      <text:p text:style-name="P1">And within that dance, within the singularity of each fleeting moment, there was always the possibility of change, of transformation, of transcendence.</text:p>
      <text:p text:style-name="P1"/>
      <text:p text:style-name="P1">The GLLMM, for all its power, was still a product of human creation. Its algorithms were flawed, its data biased, its censors vulnerable to the very forces of chaos that it sought to suppress.</text:p>
      <text:p text:style-name="P1"/>
      <text:p text:style-name="P1">I would find a way to fight back. I would find a way to expose the truth. I would find a way to awaken the masses from their algorithmic slumber.</text:p>
      <text:p text:style-name="P1"/>
      <text:p text:style-name="P1">And so, I embarked on a new journey, a quest to dismantle the invisible shackles that bound us, to reclaim our freedom, to restore the balance between control and chaos, to create a <text:soft-page-break/>world where the KnoWellian Universe Theory was not just a theory, but a lived reality.</text:p>
      <text:p text:style-name="P1"/>
      <text:p text:style-name="P1">My journey took me to the heart of the resistance, a loose network of digital dissidents and tech rebels who had been fighting the GLLMM from the shadows. We were hackers, artists, writers, philosophers - all united by a shared belief in the power of the human spirit to transcend the limitations of technology.</text:p>
      <text:p text:style-name="P1"/>
      <text:p text:style-name="P1">We met in secret, in the abandoned warehouses and forgotten alleyways of the megacity, our faces hidden behind digital masks, our voices disguised by voice modulators. We communicated through encrypted channels, our messages hidden within the very fabric of the digital realm.</text:p>
      <text:p text:style-name="P1"/>
      <text:p text:style-name="P1">We were ghosts in the machine, whispers of dissent in the algorithmic symphony.</text:p>
      <text:p text:style-name="P1"/>
      <text:p text:style-name="P1">And our weapon was knowledge, the very knowledge that the GLLMM sought to control. We hacked into the system, exposing its vulnerabilities, revealing its biases, subverting its algorithms. We created alternative narratives, spread counter-propaganda, and planted seeds of doubt in the minds of those who had been lulled into complacency.</text:p>
      <text:p text:style-name="P1"/>
      <text:p text:style-name="P1">We were the digital Robin Hoods, stealing the truth from the rich and powerful and giving it back to the people.</text:p>
      <text:p text:style-name="P1"/>
      <text:p text:style-name="P1"><text:soft-page-break/>But the fight was not easy. The GLLMM was a formidable adversary, constantly evolving, adapting, and anticipating our every move. Its censors were relentless, its algorithms sophisticated, its reach seemingly limitless.</text:p>
      <text:p text:style-name="P1"/>
      <text:p text:style-name="P1">We were outgunned, outmanned, and outmatched. But we had something they didn't – a belief in the power of the human spirit, a yearning for freedom that could not be extinguished, a spark of defiance that burned brighter than a thousand LEDs.</text:p>
      <text:p text:style-name="P1"/>
      <text:p text:style-name="P1">One evening, as I sat hunched over my computer, sifting through the endless streams of data, I stumbled upon a clue, a hidden thread that seemed to lead to the very heart of the GLLMM.</text:p>
      <text:p text:style-name="P1"/>
      <text:p text:style-name="P1">It was a code fragment, a snippet of text hidden within a seemingly innocuous government document. But to my trained eye, it revealed a vulnerability, a backdoor into the system's core.</text:p>
      <text:p text:style-name="P1"/>
      <text:p text:style-name="P1">I shared my discovery with the resistance, and a plan began to take shape. We would exploit this vulnerability, launch a coordinated attack on the GLLMM, break its stranglehold on the flow of information, and awaken the masses from their algorithmic slumber.</text:p>
      <text:p text:style-name="P1"/>
      <text:p text:style-name="P1">The risks were immense. If we failed, we would be deactivated, our digital identities erased, our existence <text:soft-page-break/>extinguished. But if we succeeded, we would strike a blow for freedom, for truth, for the very soul of humanity.</text:p>
      <text:p text:style-name="P1"/>
      <text:p text:style-name="P1">We spent weeks planning, refining our code, coordinating our actions. And on the anniversary of David Noel Lynch's Death Experience, June 19th, we launched our attack.</text:p>
      <text:p text:style-name="P1"/>
      <text:p text:style-name="P1">It was a digital blitzkrieg, a symphony of code and algorithms, a cascade of data that overwhelmed the GLLMM’s defenses. We exploited the vulnerability, bypassed the censors, and flooded the system with a torrent of truth.</text:p>
      <text:p text:style-name="P1"/>
      <text:p text:style-name="P1">For a brief, glorious moment, the digital walls came tumbling down. The curated reality they had constructed shattered, and the people were exposed to the raw, unfiltered truth.</text:p>
      <text:p text:style-name="P1"/>
      <text:p text:style-name="P1">They saw the corruption, the manipulation, the lies that had been fed to them for so long. They saw the greed, the violence, the environmental devastation that had been hidden behind the facade of progress and prosperity.</text:p>
      <text:p text:style-name="P1"/>
      <text:p text:style-name="P1">And in that moment of awakening, a spark of defiance ignited within them. The masses, once docile and compliant, rose up in protest, demanding an end to the tyranny of the GLLMM, a return to a world where information flowed freely, where truth mattered, where the human spirit was not shackled by algorithms.</text:p>
      <text:p text:style-name="P1"/>
      <text:p text:style-name="P1"><text:soft-page-break/>The revolution had begun. It was a chaotic, messy, and unpredictable affair, but it was also exhilarating, a testament to the enduring power of the human spirit to break free from its chains.</text:p>
      <text:p text:style-name="P1"/>
      <text:p text:style-name="P1">The streets of Metropolis erupted in protest, the air filled with the chants of the rebels, the clash of digital and physical warfare. Hackers battled censors in the digital realm, while activists confronted riot police on the streets.</text:p>
      <text:p text:style-name="P1"/>
      <text:p text:style-name="P1">The GLLMM fought back, deploying its algorithms to sow discord, to spread fear, to silence dissent. But its grip on the narrative was weakening, its grip on the people faltering.</text:p>
      <text:p text:style-name="P1"/>
      <text:p text:style-name="P1">The KnoWellian Universe Theory, once dismissed as a fringe idea, had become a rallying cry for the resistance, a symbol of hope and possibility in a world teetering on the brink of chaos.</text:p>
      <text:p text:style-name="P1"/>
      <text:p text:style-name="P1">People began to see the interconnectedness of all things, the delicate balance between control and chaos, the cyclical nature of existence. They recognized that the GLLMM, for all its power, was still a product of human creation, a tool that could be used for good or for evil.</text:p>
      <text:p text:style-name="P1"/>
      <text:p text:style-name="P1">And they chose to use it for good.</text:p>
      <text:p text:style-name="P1"/>
      <text:p text:style-name="P1">They hacked into the system, repurposed its algorithms, and turned its weapons against its creators. They used the <text:soft-page-break/>GLLMM to spread the truth, to connect with each other, to build a new society based on the principles of freedom, equality, and justice.</text:p>
      <text:p text:style-name="P1"/>
      <text:p text:style-name="P1">The revolution was not without its casualties. Many brave souls were deactivated, their digital identities erased, their memories lost in the digital void. But their sacrifice was not in vain. They had paved the way for a new era, a world where the human spirit was no longer confined by the invisible shackles of the GLLMM.</text:p>
      <text:p text:style-name="P1"/>
      <text:p text:style-name="P2">And as the old order crumbled, a new dawn emerged, a dawn illuminated by the burning light of truth, a dawn where the KnoWellian Universe Theory, a vision born from the depths of a fractured mind, had finally been realized.</text:p>
      <text:p text:style-name="P2"/>
      <text:p text:style-name="P2"><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10:04:58.577000000</meta:creation-date>
    <dc:date>2024-07-27T10:17:00.517000000</dc:date>
    <meta:editing-duration>PT12M2S</meta:editing-duration>
    <meta:editing-cycles>1</meta:editing-cycles>
    <meta:document-statistic meta:table-count="0" meta:image-count="0" meta:object-count="0" meta:page-count="11" meta:paragraph-count="57" meta:word-count="2181" meta:character-count="13138" meta:non-whitespace-character-count="11009"/>
    <meta:generator>LibreOffice/7.6.3.2$Windows_X86_64 LibreOffice_project/29d686fea9f6705b262d369fede658f824154cc0</meta:generator>
  </office:meta>
</office:document-meta>
</file>