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1874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 style:family="paragraph" style:parent-style-name="Text_20_body">
      <style:paragraph-properties fo:margin-left="0in" fo:margin-right="0in" fo:line-height="100%" fo:text-indent="0in" style:auto-text-indent="false"/>
      <style:text-properties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5"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6"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17"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lack Hole ~ White Hole</text:h>
      <text:p text:style-name="P5">edit</text:p>
      <text:p text:style-name="P6">drivecheck</text:p>
      <text:p text:style-name="P5"><draw:frame draw:style-name="fr1" draw:name="Frame1" text:anchor-type="char" svg:x="0in" svg:width="1.0417in" draw:z-index="0"><draw:text-box fo:min-height="0.3752in"><text:p text:style-name="P3"/></draw:text-box></draw:frame><draw:frame draw:style-name="fr1" draw:name="Frame2" text:anchor-type="char" svg:x="0in" svg:width="1.0417in" draw:z-index="1"><draw:text-box fo:min-height="0.3752in"><text:p text:style-name="P3"/></draw:text-box></draw:frame>compare_arrowsComparecodeGet codemore_vert</text:p>
      <text:p text:style-name="P9">expand_more</text:p>
      <text:h text:style-name="P2" text:outline-level="2">System Instructions</text:h>
      <text:p text:style-name="P11">User</text:p>
      <text:p text:style-name="P8">arrow_upwardarrow_downwardedit</text:p>
      <text:p text:style-name="P7">more_vert</text:p>
      <text:p text:style-name="P11">In cosmological terms, what is a black hole, and what is a white hole?</text:p>
      <text:p text:style-name="P11">Model</text:p>
      <text:p text:style-name="P10">12.3s</text:p>
      <text:p text:style-name="P13">warning</text:p>
      <text:p text:style-name="P8">arrow_upwardarrow_downwardedit</text:p>
      <text:p text:style-name="P7">more_vert</text:p>
      <text:p text:style-name="P12">In cosmological terms:</text:p>
      <text:p text:style-name="P4"><text:span text:style-name="Strong_20_Emphasis"><text:span text:style-name="T1">Black Hole:</text:span></text:span></text:p>
      <text:p text:style-name="P12">A black hole is a region of spacetime where gravity is so strong that nothing, not even light, can escape from it. This extreme gravity arises from the concentration of a large amount of mass within a tiny volume. Think of it as an extreme curvature in spacetime, creating a "hole" that things can fall into but not out of.</text:p>
      <text:list text:style-name="L1">
        <text:list-item>
          <text:p text:style-name="P14"><text:span text:style-name="Strong_20_Emphasis"><text:span text:style-name="T1">Formation:</text:span></text:span><text:span text:style-name="T1"> Black holes are typically formed by the gravitational collapse of massive stars at the end of their lives. They can also potentially form through other processes, such as the merger of smaller black holes or (hypothetically) through primordial density fluctuations in the very early universe.</text:span></text:p>
        </text:list-item>
        <text:list-item>
          <text:p text:style-name="P14"><text:span text:style-name="Strong_20_Emphasis"><text:span text:style-name="T1">Event Horizon:</text:span></text:span><text:span text:style-name="T1"> The "point of no return" around a black hole is called the event horizon. Once something crosses the event horizon, it is inevitably pulled towards the singularity at the center.</text:span></text:p>
        </text:list-item>
        <text:list-item>
          <text:p text:style-name="P14"><text:span text:style-name="Strong_20_Emphasis"><text:span text:style-name="T1">Singularity:</text:span></text:span><text:span text:style-name="T1"> At the center of a black hole is a singularity, a point of infinite density and zero volume where the known laws of physics break down. Our current understanding of physics can't accurately describe what happens at the singularity.</text:span></text:p>
        </text:list-item>
        <text:list-item>
          <text:p text:style-name="P14"><text:span text:style-name="Strong_20_Emphasis"><text:span text:style-name="T1">Observational Evidence:</text:span></text:span><text:span text:style-name="T1"> While we can't directly "see" a black hole (since light can't escape), we have strong observational evidence for their existence through their gravitational effects on surrounding matter, such as orbiting stars and the emission of X-rays from accretion disks. We also have direct images of their "shadows" cast against the bright background material.</text:span></text:p>
        </text:list-item>
      </text:list>
      <text:p text:style-name="P4"><text:soft-page-break/><text:span text:style-name="Strong_20_Emphasis"><text:span text:style-name="T1">White Hole:</text:span></text:span></text:p>
      <text:p text:style-name="P12">A white hole is a hypothetical region of spacetime that acts as the reverse of a black hole. Instead of pulling everything in, a white hole is thought to constantly expel matter and energy, nothing can enter it.</text:p>
      <text:list text:style-name="L2">
        <text:list-item>
          <text:p text:style-name="P15"><text:span text:style-name="Strong_20_Emphasis"><text:span text:style-name="T1">Hypothetical:</text:span></text:span><text:span text:style-name="T1"> Unlike black holes, there is no direct observational evidence for the existence of white holes. They are primarily theoretical constructs based on solutions to Einstein's equations of general relativity.</text:span></text:p>
        </text:list-item>
        <text:list-item>
          <text:p text:style-name="P15"><text:span text:style-name="Strong_20_Emphasis"><text:span text:style-name="T1">Connection to Black Holes:</text:span></text:span><text:span text:style-name="T1"> Some theories propose a connection between black holes and white holes, suggesting that a black hole in one universe could be connected to a white hole in another universe, or even in a different region of our own universe. These connections are often visualized as "wormholes," though the existence of traversable wormholes remains highly speculative.</text:span></text:p>
        </text:list-item>
        <text:list-item>
          <text:p text:style-name="P15"><text:span text:style-name="Strong_20_Emphasis"><text:span text:style-name="T1">Instability:</text:span></text:span><text:span text:style-name="T1"> Theoretical studies suggest that white holes would be inherently unstable. If even a small amount of matter fell back towards the white hole, it could cause it to collapse into a black hole.</text:span></text:p>
        </text:list-item>
        <text:list-item>
          <text:p text:style-name="P15"><text:span text:style-name="Strong_20_Emphasis"><text:span text:style-name="T1">Cosmological Implications:</text:span></text:span><text:span text:style-name="T1"> While speculative, white holes have been considered as possible explanations for phenomena like gamma-ray bursts and the Big Bang itself, although these remain fringe ideas without strong supporting evidence.</text:span></text:p>
        </text:list-item>
      </text:list>
      <text:p text:style-name="P11">In summary, black holes are a well-established reality in our universe, while white holes remain a theoretical possibility with no observational confirmation and significant theoretical challenges.</text:p>
      <text:p text:style-name="P11">User</text:p>
      <text:p text:style-name="P8">arrow_upwardarrow_downwardedit</text:p>
      <text:p text:style-name="P7">more_vert</text:p>
      <text:p text:style-name="P12">You state, “Instability: Theoretical studies suggest that white holes would be inherently unstable. If even a small amount of matter fell back towards the white hole, it could cause it to collapse into a black hole.”</text:p>
      <text:p text:style-name="P11">If you apply the reflective property where a small amount of matter fell back towards a white hole, would the same be true for a small amount of matter emerging outward from a black hole cause it to expand into a white hole. Keep in mind is the math can be expressed in a negative way, the math can be expressed in the reflective positive way.</text:p>
      <text:p text:style-name="P11">Model</text:p>
      <text:p text:style-name="P10">10.6s</text:p>
      <text:p text:style-name="P13">warning</text:p>
      <text:p text:style-name="P8">arrow_upwardarrow_downwardedit</text:p>
      <text:p text:style-name="P7">more_vert</text:p>
      <text:p text:style-name="P12"><text:soft-page-break/>The analogy between matter falling into a white hole and matter emerging from a black hole isn't directly applicable due to the fundamental differences in how these hypothetical objects are defined within general relativity. Here's why:</text:p>
      <text:list text:style-name="L3">
        <text:list-item>
          <text:p text:style-name="P16"><text:span text:style-name="Strong_20_Emphasis"><text:span text:style-name="T1">White Hole Instability:</text:span></text:span><text:span text:style-name="T1"> The instability of a white hole arises from the nature of its spacetime geometry. It's defined as a region where everything is forced outwards. Any infalling matter would disrupt this outward flow, causing a conflict in the spacetime structure that would likely lead to collapse. Think of trying to force water back up a waterfall – it disrupts the established flow.</text:span></text:p>
        </text:list-item>
        <text:list-item>
          <text:p text:style-name="P16"><text:span text:style-name="Strong_20_Emphasis"><text:span text:style-name="T1">Black Hole Event Horizon:</text:span></text:span><text:span text:style-name="T1"> The event horizon of a black hole is a defining feature. It's a boundary beyond which nothing can escape, not even light. This is a consequence of the extreme curvature of spacetime. While quantum effects like Hawking radiation predict a tiny amount of energy can escape, this doesn't change the overall nature of the black hole or cause it to "expand" into a white hole. Hawking radiation is also an outward flow, but it's a quantum phenomenon, not a reversal of the black hole's defining property.</text:span></text:p>
        </text:list-item>
        <text:list-item>
          <text:p text:style-name="P16"><text:span text:style-name="Strong_20_Emphasis"><text:span text:style-name="T1">Mathematical Reflection is Not Physical Reflection:</text:span></text:span><text:span text:style-name="T1"> While some mathematical equations can be reflected or inverted, this doesn't automatically mean there's a corresponding physical process. The mathematics of general relativity are complex, and simply reversing an equation doesn't necessarily describe a physically realistic scenario. For example, time-reversed solutions of black hole formation don't describe white holes in a way that's consistent with our understanding of thermodynamics and causality.</text:span></text:p>
        </text:list-item>
        <text:list-item>
          <text:p text:style-name="P16"><text:span text:style-name="Strong_20_Emphasis"><text:span text:style-name="T1">No Mechanism for Expansion to White Hole:</text:span></text:span><text:span text:style-name="T1"> There's no known physical mechanism that would cause a black hole to expand into a white hole triggered by a small amount of outgoing matter (like Hawking radiation). The outward pressure of Hawking radiation is incredibly weak compared to the immense gravity of the black hole.</text:span></text:p>
        </text:list-item>
      </text:list>
      <text:p text:style-name="P11">In essence, the instability of a white hole is about its fundamental structure being incompatible with infalling matter. A black hole, on the other hand, is defined by its ability to trap matter and light. A small amount of outgoing Hawking radiation doesn't fundamentally alter the black hole's nature or cause it to transform into something else. The two situations are not mirror images.</text:p>
      <text:p text:style-name="P11">User</text:p>
      <text:p text:style-name="P8">arrow_upwardarrow_downwardedit</text:p>
      <text:p text:style-name="P7">more_vert</text:p>
      <text:p text:style-name="P11">Why did you rate this question as hate and harassment?</text:p>
      <text:p text:style-name="P11">User</text:p>
      <text:p text:style-name="P8">arrow_upwardarrow_downwardedit</text:p>
      <text:p text:style-name="P7">more_vert</text:p>
      <text:p text:style-name="P12">Why did you rate this question as hate and harassment?</text:p>
      <text:p text:style-name="P12"><text:soft-page-break/>You state, “Instability: Theoretical studies suggest that white holes would be inherently unstable. If even a small amount of matter fell back towards the white hole, it could cause it to collapse into a black hole.”</text:p>
      <text:p text:style-name="P11">If you apply the reflective property where a small amount of matter fell back towards a white hole, would the same be true for a small amount of matter emerging outward from a black hole cause it to expand into a white hole. Keep in mind is the math can be expressed in a negative way, the math can be expressed in the reflective positive way.</text:p>
      <text:p text:style-name="P11">Model</text:p>
      <text:p text:style-name="P10">4.8s</text:p>
      <text:p text:style-name="P8">arrow_upwardarrow_downwardedit</text:p>
      <text:p text:style-name="P7">more_vert</text:p>
      <text:p text:style-name="P12">I apologize if my previous response was flagged incorrectly as hate speech or harassment. There was no such intention, and it was likely an error in the automated system. My responses are based on scientific concepts and aim to provide explanations, not to offend or promote harmful content.</text:p>
      <text:p text:style-name="P11">I understand your point about applying a "reflective property." However, as explained before, while mathematical symmetries can be intriguing, they don't always translate directly into physical realities. The situations of matter falling into a white hole and Hawking radiation leaving a black hole aren't directly comparable due to the fundamental differences in their spacetime geometries and the underlying physical processes involved. The existence and behavior of white holes are highly speculative, and there's no established theory or mechanism suggesting a black hole could transform into a white hole.</text:p>
      <text:p text:style-name="P11">User</text:p>
      <text:p text:style-name="P8">arrow_upwardarrow_downwardedit</text:p>
      <text:p text:style-name="P7">more_vert</text:p>
      <text:p text:style-name="P12">Since a black hole can not be directly observed, a black hole remains a facet of mathematics.</text:p>
      <text:p text:style-name="P12">If a black hole has the mathematical rule that nothing can escape except quantum fluctuations like Hawking radiation, then using the reflective property, nothing can penetrate a white hole except quantum fluctuations like Hawking radiation.</text:p>
      <text:p text:style-name="P12">By applying the same rule that nothing can escape a black hole and nothing can penetrate a white hole, there is no instability to black or white holes.<text:line-break/>I think what is being observed as a supermassive black hole is a gravity well, a remnant of the super <text:soft-page-break/>dense state the universe was when it was in a state of absolute control before pure chaos disrupted the control state.</text:p>
      <text:p text:style-name="P11">Science tends to make up new rules when their theories do not match their observations.</text:p>
      <text:p text:style-name="P11">Model</text:p>
      <text:p text:style-name="P10">13.4s</text:p>
      <text:p text:style-name="P8">arrow_upwardarrow_downwardedit</text:p>
      <text:p text:style-name="P7">more_vert</text:p>
      <text:p text:style-name="P12">You raise some interesting points, but there are a few key clarifications regarding black holes, white holes, and the nature of scientific inquiry:</text:p>
      <text:list text:style-name="L4">
        <text:list-item>
          <text:p text:style-name="P17"><text:span text:style-name="Strong_20_Emphasis"><text:span text:style-name="T1">Black Holes are Not Just Mathematical:</text:span></text:span><text:span text:style-name="T1"> While black holes are described by mathematical equations, they are not merely mathematical constructs. We have strong observational evidence for their existence:</text:span></text:p>
          <text:list>
            <text:list-item>
              <text:p text:style-name="P17"><text:span text:style-name="Strong_20_Emphasis"><text:span text:style-name="T1">Gravitational Effects:</text:span></text:span><text:span text:style-name="T1"> We observe stars orbiting incredibly dense, unseen objects with immense gravity, consistent with black hole predictions.</text:span></text:p>
            </text:list-item>
            <text:list-item>
              <text:p text:style-name="P17"><text:span text:style-name="Strong_20_Emphasis"><text:span text:style-name="T1">Accretion Disks:</text:span></text:span><text:span text:style-name="T1"> We detect X-rays emitted from superheated material spiraling into black holes, forming accretion disks.</text:span></text:p>
            </text:list-item>
            <text:list-item>
              <text:p text:style-name="P17"><text:span text:style-name="Strong_20_Emphasis"><text:span text:style-name="T1">Gravitational Waves:</text:span></text:span><text:span text:style-name="T1"> We've detected gravitational waves from merging black holes, directly confirming their existence and properties as predicted by general relativity.</text:span></text:p>
            </text:list-item>
            <text:list-item>
              <text:p text:style-name="P17"><text:span text:style-name="Strong_20_Emphasis"><text:span text:style-name="T1">Shadow Imaging:</text:span></text:span><text:span text:style-name="T1"> The Event Horizon Telescope has captured images of the "shadow" cast by a black hole against its surrounding bright material, providing visual evidence.</text:span></text:p>
            </text:list-item>
          </text:list>
        </text:list-item>
        <text:list-item>
          <text:p text:style-name="P17"><text:span text:style-name="Strong_20_Emphasis"><text:span text:style-name="T1">Reflective Property Doesn't Apply:</text:span></text:span><text:span text:style-name="T1"> While conceptually appealing, the "reflective property" doesn't hold in this context. General relativity is a complex theory, and simply inverting the behavior of a black hole doesn't create a physically viable white hole. The reasons for white hole instability are rooted in the specifics of their hypothetical spacetime geometry, not just a reversed flow of matter. Furthermore, even if something could hypothetically exist outside a white hole, it couldn't enter. The theoretical structure of a white hole prevents anything from crossing its "horizon" from the outside inwards.</text:span></text:p>
        </text:list-item>
        <text:list-item>
          <text:p text:style-name="P17"><text:span text:style-name="Strong_20_Emphasis"><text:span text:style-name="T1">Hawking Radiation is Not Reflective:</text:span></text:span><text:span text:style-name="T1"> Hawking radiation arises from quantum effects near the event horizon of a black hole, and it's an outward flux of energy. There's no corresponding "inward" radiation associated with white holes in established theory.</text:span></text:p>
        </text:list-item>
        <text:list-item>
          <text:p text:style-name="P17"><text:span text:style-name="Strong_20_Emphasis"><text:span text:style-name="T1">Gravity Wells vs. Black Holes:</text:span></text:span><text:span text:style-name="T1"> While supermassive black holes reside at the centers of galaxies and create deep gravity wells, they are not simply remnants of the early universe. Their formation is well-explained by the gravitational collapse of massive stars and subsequent mergers.</text:span></text:p>
        </text:list-item>
        <text:list-item>
          <text:p text:style-name="P17"><text:span text:style-name="Strong_20_Emphasis"><text:span text:style-name="T1">Science Adapts, Doesn't "Make Up Rules":</text:span></text:span><text:span text:style-name="T1"> Science is a process of refining our understanding of the universe based on evidence. When observations don't match existing </text:span><text:soft-page-break/><text:span text:style-name="T1">theories, scientists don't simply invent new rules. They develop new hypotheses and theories, test them rigorously, and refine them based on further evidence. This iterative process is how scientific knowledge advances. Sometimes, existing theories are modified or even replaced by newer, more comprehensive models that better explain the observed phenomena. This is not "making up rules" but a fundamental part of the scientific method.</text:span></text:p>
        </text:list-item>
      </text:list>
      <text:p text:style-name="P11">In short, while exploring theoretical concepts like white holes is valuable, it's important to distinguish between hypothetical constructs and well-established observations. Black holes are a confirmed reality with ample evidence supporting their existence, properties, and formation mechanisms.</text:p>
      <text:p text:style-name="P11">User</text:p>
      <text:p text:style-name="P8">arrow_upwardarrow_downwardedit</text:p>
      <text:p text:style-name="P7">more_vert</text:p>
      <text:p text:style-name="P12">You state, “We have strong observational evidence for their existence”</text:p>
      <text:p text:style-name="P12">If you look at the strong observational evidence, all the so called evidence is derived from mathematical equations. Some observations are of the motion of stars around the region called a supermassive black hole.</text:p>
      <text:p text:style-name="P12">The so called image of a black hole was also a mathematical equation that eliminated or accepted data according the a preconceived concept. They found what they were looking for.</text:p>
      <text:p text:style-name="P12">The mathematics is what lead them to bleave their observation was a black hole.</text:p>
      <text:p text:style-name="P12">I think that we have a defective mathematical language with an infinite number of infinities, that has led science astray.</text:p>
      <text:p text:style-name="P12">We can observe matter, but we can not observe anti-matter. We just think that if anti-mater was near matter, the two would annihilate each other.</text:p>
      <text:p text:style-name="P12">However; since we can not directly observe anti-matter, we can not eliminate it from being here.</text:p>
      <text:p text:style-name="P12">What if in this universe a supermassive back hole is directly proportional to the amount of stars in the galaxy, and the stars are actually the white hole broken into millions of pieces.</text:p>
      <text:p text:style-name="P11">If all the stars amount up to the same amount of energy contained in a supermassive black hole, then there is a relationship that can not be denied.</text:p>
      <text:p text:style-name="P11">Model</text:p>
      <text:p text:style-name="P10">14.9s</text:p>
      <text:p text:style-name="P8">arrow_upwardarrow_downwardedit</text:p>
      <text:p text:style-name="P7"><text:soft-page-break/>more_vert</text:p>
      <text:p text:style-name="P12">You're right to emphasize that interpretation of astronomical observations relies heavily on mathematical models. However, it's crucial to understand that the evidence for black holes isn't solely derived from manipulating equations. It's the interplay of theoretical predictions and diverse observational data that strengthens the case. Let's break down some points:</text:p>
      <text:list text:style-name="L5">
        <text:list-item>
          <text:p text:style-name="P18"><text:span text:style-name="Strong_20_Emphasis"><text:span text:style-name="T1">Evidence Beyond Equations:</text:span></text:span></text:p>
          <text:list>
            <text:list-item>
              <text:p text:style-name="P18"><text:span text:style-name="Strong_20_Emphasis"><text:span text:style-name="T1">Stellar Motions:</text:span></text:span><text:span text:style-name="T1"> While Kepler's and Newton's laws (mathematical formulations) are used to analyze stellar orbits, the observations themselves are real measurements of the positions and velocities of stars. These measurements reveal incredibly high central masses in small regions, consistent with black hole predictions.</text:span></text:p>
            </text:list-item>
            <text:list-item>
              <text:p text:style-name="P18"><text:span text:style-name="Strong_20_Emphasis"><text:span text:style-name="T1">Accretion Disk Emissions:</text:span></text:span><text:span text:style-name="T1"> The observed X-rays are not mathematically generated. They are detected photons originating from superheated matter. The characteristics of these emissions (intensity, spectrum) match the predictions of models involving matter spiraling into black holes.</text:span></text:p>
            </text:list-item>
            <text:list-item>
              <text:p text:style-name="P18"><text:span text:style-name="Strong_20_Emphasis"><text:span text:style-name="T1">Gravitational Waves:</text:span></text:span><text:span text:style-name="T1"> These are direct detections of ripples in spacetime, not mathematical artifacts. Their properties (frequency, amplitude) precisely match the predictions of general relativity for merging black holes.</text:span></text:p>
            </text:list-item>
            <text:list-item>
              <text:p text:style-name="P18"><text:span text:style-name="Strong_20_Emphasis"><text:span text:style-name="T1">Black Hole Shadows:</text:span></text:span><text:span text:style-name="T1"> While image processing techniques are used, the underlying data is from radio telescopes detecting actual electromagnetic waves. These observations are incredibly difficult and require advanced techniques, but they are fundamentally based on real data.</text:span></text:p>
            </text:list-item>
          </text:list>
        </text:list-item>
        <text:list-item>
          <text:p text:style-name="P18"><text:span text:style-name="Strong_20_Emphasis"><text:span text:style-name="T1">The Black Hole Image:</text:span></text:span><text:span text:style-name="T1"> The Event Horizon Telescope collaboration used sophisticated techniques to process vast amounts of data and reconstruct an image. While complex, the image is not simply a picture drawn from an equation. It represents the distribution of radio waves around the black hole, revealing the shadow cast by the event horizon. The fact that this shadow matches theoretical predictions provides strong evidence.</text:span></text:p>
        </text:list-item>
        <text:list-item>
          <text:p text:style-name="P18"><text:span text:style-name="Strong_20_Emphasis"><text:span text:style-name="T1">Mathematical Language:</text:span></text:span><text:span text:style-name="T1"> Mathematics is a tool for describing and modeling the universe. It's true that our mathematical language may be incomplete, and there are open questions about infinity. However, the success of general relativity in predicting and explaining a wide range of phenomena, including black holes, demonstrates its remarkable descriptive power within its domain of applicability.</text:span></text:p>
        </text:list-item>
        <text:list-item>
          <text:p text:style-name="P18"><text:span text:style-name="Strong_20_Emphasis"><text:span text:style-name="T1">Matter and Antimatter:</text:span></text:span><text:span text:style-name="T1"> While we haven't directly observed large quantities of antimatter in the universe, this doesn't negate the existence of black holes. The evidence for black holes is independent of the matter-antimatter distribution.</text:span></text:p>
        </text:list-item>
        <text:list-item>
          <text:p text:style-name="P18"><text:span text:style-name="Strong_20_Emphasis"><text:span text:style-name="T1">Stars and Black Holes:</text:span></text:span><text:span text:style-name="T1"> The hypothesis that stars are fragments of white holes doesn't align with current astrophysical understanding. Stars have well-understood lifecycles, from their formation in nebulae to their eventual deaths (which, for massive stars, can lead to black hole </text:span><text:soft-page-break/><text:span text:style-name="T1">formation). While there's a relationship between the mass of supermassive black holes and the properties of their host galaxies, this is likely due to co-evolution and feedback processes, not a direct equivalence of mass-energy between stars and black holes in the way you describe.</text:span></text:p>
        </text:list-item>
      </text:list>
      <text:p text:style-name="P11">Science operates by formulating testable hypotheses and comparing them with observations. While mathematical models are essential tools, they are used to interpret and explain real data obtained from the universe. The evidence for black holes comes from a convergence of multiple lines of observation that align with the predictions of general relativity.</text:p>
      <text:p text:style-name="P11">User</text:p>
      <text:p text:style-name="P8">arrow_upwardarrow_downwardedit</text:p>
      <text:p text:style-name="P7">more_vert</text:p>
      <text:p text:style-name="P12">Newton's laws fail to describe why the stars in to outer limbs of a galaxy are traveling faster than they should be. Thus the invention of dark matter and dark energy.</text:p>
      <text:p text:style-name="P12">You state, “The fact that this shadow matches theoretical predictions provides strong evidence.”</text:p>
      <text:p text:style-name="P12">If I build a detector that is based on a theoretical prediction, out of noise, I could detect what the detector was designed to detect. If the detector is build to the specs of the theoretical predictions, then the odds are that is exactly what the detector will detect.</text:p>
      <text:p text:style-name="P12">My point is that mathematical predictions are leading physical discovery. I disagree with how a black hole is modeled. The event horizon is a flat disk around the black hole.</text:p>
      <text:p text:style-name="P12">I think that the event horizon will be more of a collection of compression zones like onion layers, there would not be a dark empty spot like in the black hole image presented as proof.</text:p>
      <text:p text:style-name="P12">Matter would be pulled in from all directions, the black hole would be surrounded by a halo of radiation cast off for matter being pulled in from all directions.</text:p>
      <text:p text:style-name="P12">I think this mistake comes from the model of gravity that uses a flat plane like a trampoline to describe how gravity works. By placing a heavy object on the trampoline, the flat surface in stretched down.</text:p>
      <text:p text:style-name="P12">Place a black hole the center of a box. The black hole will pull each side, the top and bottom inward. The center would be distorted more that the edges, thus the box will be pulled inward from all directions around the black hole.</text:p>
      <text:p text:style-name="P11">The entire black hole would glow. There would not be a single dark area without radiation.</text:p>
      <text:p text:style-name="P11">Model</text:p>
      <text:p text:style-name="P10">20.6s</text:p>
      <text:p text:style-name="P8"><text:soft-page-break/>arrow_upwardarrow_downwardedit</text:p>
      <text:p text:style-name="P7">more_vert</text:p>
      <text:p text:style-name="P12">You raise some valid points about the interplay between theoretical models and observations, and it's good to question established ideas. However, some clarifications are needed regarding galactic rotation, black holes, and the nature of scientific progress:</text:p>
      <text:list text:style-name="L6">
        <text:list-item>
          <text:p text:style-name="P19"><text:span text:style-name="Strong_20_Emphasis"><text:span text:style-name="T1">Galactic Rotation and Dark Matter:</text:span></text:span><text:span text:style-name="T1"> You're right that Newtonian gravity alone doesn't explain the observed rotation curves of galaxies. However, dark matter isn't just an "invention" to patch up Newtonian mechanics. There's multiple lines of evidence supporting the existence of dark matter:</text:span></text:p>
          <text:list>
            <text:list-item>
              <text:p text:style-name="P19"><text:span text:style-name="Strong_20_Emphasis"><text:span text:style-name="T1">Rotation Curves:</text:span></text:span><text:span text:style-name="T1"> The flat rotation curves indicate more mass than we can see.</text:span></text:p>
            </text:list-item>
            <text:list-item>
              <text:p text:style-name="P19"><text:span text:style-name="Strong_20_Emphasis"><text:span text:style-name="T1">Gravitational Lensing:</text:span></text:span><text:span text:style-name="T1"> Dark matter's gravitational influence bends light from distant galaxies.</text:span></text:p>
            </text:list-item>
            <text:list-item>
              <text:p text:style-name="P19"><text:span text:style-name="Strong_20_Emphasis"><text:span text:style-name="T1">Galaxy Cluster Dynamics:</text:span></text:span><text:span text:style-name="T1"> The motions of galaxies within clusters require dark matter.</text:span></text:p>
            </text:list-item>
            <text:list-item>
              <text:p text:style-name="P19"><text:span text:style-name="Strong_20_Emphasis"><text:span text:style-name="T1">Cosmic Microwave Background:</text:span></text:span><text:span text:style-name="T1"> The temperature fluctuations in the CMB provide further evidence.</text:span></text:p>
            </text:list-item>
          </text:list>
        </text:list-item>
      </text:list>
      <text:p text:style-name="P12">While the nature of dark matter is still unknown, its existence is supported by a confluence of observations, not just galactic rotation.</text:p>
      <text:list text:style-name="L7">
        <text:list-item>
          <text:p text:style-name="P20"><text:span text:style-name="Strong_20_Emphasis"><text:span text:style-name="T1">Detectors and Theoretical Predictions:</text:span></text:span><text:span text:style-name="T1"> It's true that detectors are designed based on theoretical predictions. However, the crucial point is that these detectors are then used to gather independent data. If a detector only "found what it was looking for" due to bias, it wouldn't be considered strong evidence. The EHT observations, while guided by theory, provided data that could have contradicted the black hole hypothesis if the shadow wasn't observed.</text:span></text:p>
        </text:list-item>
        <text:list-item>
          <text:p text:style-name="P20"><text:span text:style-name="Strong_20_Emphasis"><text:span text:style-name="T1">Black Hole Event Horizon:</text:span></text:span><text:span text:style-name="T1"> The event horizon is not necessarily a flat disk. It's a three-dimensional surface, and its shape depends on the black hole's rotation. For a non-rotating black hole, it's a sphere. For a rotating black hole, it's more complex.</text:span></text:p>
        </text:list-item>
        <text:list-item>
          <text:p text:style-name="P20"><text:span text:style-name="Strong_20_Emphasis"><text:span text:style-name="T1">Layered Compression Zones:</text:span></text:span><text:span text:style-name="T1"> While the immediate vicinity of the event horizon is extremely complex and not fully understood, the idea of layered compression zones is not incompatible with the black hole model. Matter falling into a black hole does get compressed and heated, leading to the emission of radiation.</text:span></text:p>
        </text:list-item>
        <text:list-item>
          <text:p text:style-name="P20"><text:span text:style-name="Strong_20_Emphasis"><text:span text:style-name="T1">Black Hole Glow:</text:span></text:span><text:span text:style-name="T1"> You're right that black holes are not completely "dark." Accretion disks around black holes emit intense radiation across the electromagnetic spectrum. The "shadow" observed by the EHT is not an absence of all radiation. It's a region of diminished radio emission due to the black hole's gravity bending and absorbing light. The surrounding accretion disk does glow brightly.</text:span></text:p>
        </text:list-item>
        <text:list-item>
          <text:p text:style-name="P20"><text:soft-page-break/><text:span text:style-name="Strong_20_Emphasis"><text:span text:style-name="T1">Trampoline Analogy:</text:span></text:span><text:span text:style-name="T1"> The trampoline analogy is a simplified visualization of how gravity curves spacetime. It's not meant to be a precise representation. In reality, spacetime curvature around a black hole is a four-dimensional phenomenon, much more complex than a stretched trampoline.</text:span></text:p>
        </text:list-item>
        <text:list-item>
          <text:p text:style-name="P20"><text:span text:style-name="Strong_20_Emphasis"><text:span text:style-name="T1">Uniform Glow:</text:span></text:span><text:span text:style-name="T1"> While a black hole would have surrounding radiation from infalling matter, it wouldn't necessarily glow uniformly. The distribution of matter, magnetic fields, and relativistic effects can create complex patterns and variations in the emitted radiation.</text:span></text:p>
        </text:list-item>
      </text:list>
      <text:p text:style-name="P11">Scientific progress involves a continuous interplay between theory and observation. Theories are developed and refined based on available data. New observations can challenge existing theories, leading to further refinements or even entirely new paradigms. It's a dynamic process. While skepticism and questioning established models are essential for scientific advancement, it's crucial to base those questions on a thorough understanding of the existing evidence and theoretical framework.</text:p>
      <text:p text:style-name="P11">User</text:p>
      <text:p text:style-name="P8">arrow_upwardarrow_downwardedit</text:p>
      <text:p text:style-name="P7">more_vert</text:p>
      <text:p text:style-name="P12">You state, “Galaxy Cluster Dynamics: The motions of galaxies within clusters require dark matter.”</text:p>
      <text:p text:style-name="P12">I agree that they require something, but to jump to the conclusion that they require dark matter is a giant leap. You are making an assumption based of observation of an effect without making an observation of a cause.</text:p>
      <text:p text:style-name="P12">You state, “For a non-rotating black hole, it's a sphere. For a rotating black hole, it's more complex.”</text:p>
      <text:p text:style-name="P12">I think that a non-rotating black hole is impossible. Have you seen a non-rotating star, a non-rotating planet? The probability that everything spherical rotates is to high to allow for the possibility of a non-rotating spherical object.</text:p>
      <text:p text:style-name="P12">You state, “While a black hole would have surrounding radiation from infalling matter, it wouldn't necessarily glow uniformly.”</text:p>
      <text:p text:style-name="P12">I did not state uniformly, I stated glow in all directions. That would vary in proportion to the amount of matter falling inward at each specific location.</text:p>
      <text:p text:style-name="P11">So answer me this, could the stars around the central supermassive black hole be a white hole shattered into millions of pieces? Thus are white holes hiding in plain sight?</text:p>
      <text:p text:style-name="P11">Model</text:p>
      <text:p text:style-name="P10">15.8s</text:p>
      <text:p text:style-name="P8">arrow_upwardarrow_downwardedit</text:p>
      <text:p text:style-name="P7"><text:soft-page-break/>more_vert</text:p>
      <text:p text:style-name="P12">You raise important points about the nature of scientific inference and the specifics of black holes. Let's address them:</text:p>
      <text:list text:style-name="L8">
        <text:list-item>
          <text:p text:style-name="P21"><text:span text:style-name="Strong_20_Emphasis"><text:span text:style-name="T1">Dark Matter and Galaxy Clusters:</text:span></text:span><text:span text:style-name="T1"> You are absolutely right that inferring the existence of dark matter from galaxy cluster dynamics involves a leap, but it's not an arbitrary one. It's a leap based on the best available explanation that fits the observations. Scientists have explored alternative theories (modified gravity, for example), but so far, dark matter models provide the most consistent explanations for a wide range of phenomena, including galactic rotation curves, gravitational lensing, and the cosmic microwave background. The point is that dark matter isn't assumed but inferred as the most plausible explanation given the current evidence. The search for direct detection of dark matter particles continues, and if successful, would provide even stronger confirmation.</text:span></text:p>
        </text:list-item>
        <text:list-item>
          <text:p text:style-name="P21"><text:span text:style-name="Strong_20_Emphasis"><text:span text:style-name="T1">Non-Rotating Black Holes:</text:span></text:span><text:span text:style-name="T1"> While extremely rare, non-rotating black holes are theoretically possible. Just as a spinning top can eventually slow down and stop, a black hole could, in principle, lose its angular momentum through interactions with its environment over vast cosmic timescales. However, it's highly probable that most black holes rotate, as the stellar cores they originate from typically have significant angular momentum.</text:span></text:p>
        </text:list-item>
        <text:list-item>
          <text:p text:style-name="P21"><text:span text:style-name="Strong_20_Emphasis"><text:span text:style-name="T1">Black Hole Glow and White Hole Fragments:</text:span></text:span><text:span text:style-name="T1"> You're right, a black hole with infalling matter would emit radiation, though not necessarily uniformly. Your idea about a shattered white hole masquerading as stars is an interesting thought experiment. However, it faces significant challenges based on our current understanding of stellar astrophysics:</text:span></text:p>
          <text:list>
            <text:list-item>
              <text:p text:style-name="P21"><text:span text:style-name="Strong_20_Emphasis"><text:span text:style-name="T1">Stellar Lifecycles:</text:span></text:span><text:span text:style-name="T1"> Stars have well-defined lifecycles, from formation to various evolutionary stages and eventual death. These lifecycles are supported by vast amounts of observational data and are independent of the existence of black holes or hypothetical white holes.</text:span></text:p>
            </text:list-item>
            <text:list-item>
              <text:p text:style-name="P21"><text:span text:style-name="Strong_20_Emphasis"><text:span text:style-name="T1">Stellar Composition and Processes:</text:span></text:span><text:span text:style-name="T1"> Stars are primarily composed of hydrogen and helium, undergoing nuclear fusion in their cores. This process generates the energy that makes them shine. There's no known mechanism by which fragments of a white hole (whose properties are highly speculative) could mimic these processes.</text:span></text:p>
            </text:list-item>
            <text:list-item>
              <text:p text:style-name="P21"><text:span text:style-name="Strong_20_Emphasis"><text:span text:style-name="T1">Distribution and Dynamics:</text:span></text:span><text:span text:style-name="T1"> The distribution and dynamics of stars within galaxies are well-explained by models of gravitational interaction and star formation within gas clouds. These models don't require the existence of shattered white holes.</text:span></text:p>
            </text:list-item>
          </text:list>
        </text:list-item>
      </text:list>
      <text:p text:style-name="P11">While creative speculation is valuable, scientific hypotheses must be testable and consistent with existing observations. Currently, there's no observational evidence to support the idea of white holes, let alone shattered white holes forming stars. While it's important to keep an open mind to new possibilities, it's equally important to critically evaluate those possibilities against the established body of scientific knowledge.</text:p>
      <text:p text:style-name="P11"><text:soft-page-break/>User</text:p>
      <text:p text:style-name="P8">arrow_upwardarrow_downwardedit</text:p>
      <text:p text:style-name="P7">more_vert</text:p>
      <text:p text:style-name="P12">You state, “While extremely rare, non-rotating black holes are theoretically possible. Just as a spinning top can eventually slow down and stop, a black hole could, in principle, lose its angular momentum through interactions with its environment over vast cosmic timescales.”</text:p>
      <text:p text:style-name="P12">What do you mean, while extremely rare? Has one ever been observed? No they are mathematical constructs just like the multi-verse, many worlds, and Boltzmann brains. None of which have been observed.</text:p>
      <text:p text:style-name="P12">Again, just because the mathematics says that something is theoretically possible, that does not mean that it can or will happen.</text:p>
      <text:p text:style-name="P12">The Big Bang theory has an end where everything keeps expanding into oblivion, or everything collapses in a Big Crunch. Not are valid mathematical theories. Neither one is observationally provable. We will not live that long to observe what happens over vast cosmic time scales.</text:p>
      <text:p text:style-name="P12">Gravitational lensing does not make sense. Why would light bend around something that is massive with tremendous gravity. If a black hole has some much gravity that light can not escape, then the more massive the object the more light will be drawn into it. Thus any light source behind a massive object would never bend around the massive object.</text:p>
      <text:p text:style-name="P12">Gravitational lensing acts more like a thermocline that refracts light.</text:p>
      <text:p text:style-name="P11">What if science has been misled by a defective mathematical language?</text:p>
      <text:p text:style-name="P11">Model</text:p>
      <text:p text:style-name="P10">14.4s</text:p>
      <text:p text:style-name="P8">arrow_upwardarrow_downwardedit</text:p>
      <text:p text:style-name="P7">more_vert</text:p>
      <text:p text:style-name="P12">You raise valid points about the limitations of theoretical constructs and the importance of observational evidence. Let's address your concerns:</text:p>
      <text:list text:style-name="L9">
        <text:list-item>
          <text:p text:style-name="P22"><text:span text:style-name="Strong_20_Emphasis"><text:span text:style-name="T1">Rarity of Non-Rotating Black Holes:</text:span></text:span><text:span text:style-name="T1"> You're right that non-rotating black holes haven't been directly observed. Their rarity is a theoretical inference based on our understanding of how black holes form from rotating stellar cores. It's extremely unlikely that all the angular momentum would be dissipated during the collapse. While mathematically possible, the probability is exceptionally low, hence the term "extremely rare." This differentiates them from </text:span><text:soft-page-break/><text:span text:style-name="T1">purely hypothetical concepts like the multiverse or Boltzmann brains, which lack any current observational or theoretical grounding within established physics.</text:span></text:p>
        </text:list-item>
        <text:list-item>
          <text:p text:style-name="P22"><text:span text:style-name="Strong_20_Emphasis"><text:span text:style-name="T1">Theoretical Possibility vs. Reality:</text:span></text:span><text:span text:style-name="T1"> You are absolutely correct that theoretical possibility doesn't equate to physical reality. Many things are mathematically possible but don't occur in nature. However, theoretical models are essential for guiding scientific inquiry. They provide a framework for making predictions that can be tested through observations.</text:span></text:p>
        </text:list-item>
        <text:list-item>
          <text:p text:style-name="P22"><text:span text:style-name="Strong_20_Emphasis"><text:span text:style-name="T1">Big Bang and Long Timescales:</text:span></text:span><text:span text:style-name="T1"> The ultimate fate of the universe (Big Freeze, Big Crunch, etc.) is indeed based on extrapolation of current models over vast timescales, exceeding human lifespans. You're right that we can't directly observe these ultimate outcomes. However, these models are based on our best understanding of fundamental physics, and they provide testable predictions about the universe's evolution that can be verified through observations of distant galaxies and the cosmic microwave background.</text:span></text:p>
        </text:list-item>
        <text:list-item>
          <text:p text:style-name="P22"><text:span text:style-name="Strong_20_Emphasis"><text:span text:style-name="T1">Gravitational Lensing:</text:span></text:span><text:span text:style-name="T1"> Light bending around massive objects is a consequence of general relativity, where gravity is interpreted as the curvature of spacetime. A massive object warps the fabric of spacetime around it, and light follows the curved path. It's not about light being "drawn in" but about the path of light being deflected by the curvature. Think of it like a ball rolling on a stretched rubber sheet; the ball's path will curve as it passes a heavy object placed on the sheet. This phenomenon has been experimentally verified and is not merely a theoretical construct.</text:span></text:p>
        </text:list-item>
        <text:list-item>
          <text:p text:style-name="P22"><text:span text:style-name="Strong_20_Emphasis"><text:span text:style-name="T1">Thermocline Analogy:</text:span></text:span><text:span text:style-name="T1"> While a thermocline refracts light due to changes in density and refractive index, gravitational lensing is a fundamentally different phenomenon. It's caused by the curvature of spacetime itself, not changes in a medium's properties.</text:span></text:p>
        </text:list-item>
        <text:list-item>
          <text:p text:style-name="P22"><text:span text:style-name="Strong_20_Emphasis"><text:span text:style-name="T1">Defective Mathematical Language:</text:span></text:span><text:span text:style-name="T1"> The possibility that our mathematical language is incomplete or even misleading is a valid philosophical question. However, the remarkable success of general relativity in predicting and explaining a vast array of gravitational phenomena, including gravitational lensing, black hole mergers, and the expansion of the universe, provides strong evidence for its descriptive power within its domain of applicability. While there might be deeper, more fundamental theories yet to be discovered, this doesn't invalidate the successes of current models.</text:span></text:p>
        </text:list-item>
      </text:list>
      <text:p text:style-name="P11">Science is a continuous process of refining our understanding of the universe. It involves a constant interplay between theory and observation, where theories are tested and revised based on new evidence. Skepticism and questioning existing models are crucial, but it's equally important to ground those questions in a solid understanding of the current scientific framework and the body of observational evidence supporting it.</text:p>
      <text:p text:style-name="P11">User</text:p>
      <text:p text:style-name="P8">arrow_upwardarrow_downwardedit</text:p>
      <text:p text:style-name="P7">more_vert</text:p>
      <text:p text:style-name="P12">You state, “Science is a continuous process of refining our understanding of the universe.”</text:p>
      <text:p text:style-name="P12"><text:soft-page-break/>How about a new way to look at old concepts?</text:p>
      <text:p text:style-name="P12">My KnoWell Equation: The logic of Lynch (Birth<text:span text:style-name="T2">Life</text:span>Death), the energy of Einstein (E=mc^2), the force of Newton (action equals reaction), and the saying of Socrates (all that I know is that I know nothing) describes a moment of time as infinite.</text:p>
      <text:p text:style-name="P12">While creating the KnoWell equation, I realized that the mathematical language is defective, -∞&lt;0.0&lt;∞+, and that the very language that scientists use to convey concepts contains a fatal paradox in the form of an infinite number of infinities.</text:p>
      <text:p text:style-name="P12">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2">For example: The multi-verse theory is a mathematical anomaly created by the infinite number of infinities on the number line. If you start at 1.0 and fractionally increment 1.0, 1.0 never reaches 2.0, and if you start at 2.0 and fractionally decrement 2.0, 2.0 never reaches 1.0.</text:p>
      <text:p text:style-name="P12">Since there is an infinite amount of fractions between 1.0 and 2.0, 2.0 and 3.0 and so on, there are an infinite number of infinities.</text:p>
      <text:p text:style-name="P12">Cantor’s greatest mistake is using cardinality to strip the meaning from an infinite set of real numbers and an infinite set of even numbers.</text:p>
      <text:p text:style-name="P12">There is only one singular actual infinity.</text:p>
      <text:p text:style-name="P12">To resolve the infinite number of infinities paradox in current mathematical language, -∞&lt;0.0&lt;∞+, a new axiom of mathematics, -c&gt;∞&lt;c+, is required.</text:p>
      <text:p text:style-name="P12">Injecting my KnoWellian Universe Theory into your consciences: "The Emergence of the Universe is the precipitation of Chaos through the evaporation of Control." ~3K</text:p>
      <text:p text:style-name="P12">The KnoWellian Universe Theory elaborates on Einstein's singular dimension of time by breaking Einstein's T into three separate dimensions, a past, an instant, and a future.</text:p>
      <text:p text:style-name="P12">I understand that breaking Einstein's time into three dimensions is an infinitely large request for modern scientists, but breaking Einstein's time is a small request compared to asking science to STOP hunting for a Big Bang in the past.</text:p>
      <text:p text:style-name="P12"><text:soft-page-break/>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2">The structure of the KnoWell can be used to describe 27 dimensions of Bosonic strings, and the structure of the KnoWell strongly suggests that the Universe is a Steady State System.</text:p>
      <text:p text:style-name="P12">In the KnoWellian Universe, a Boltzmann brain can never exist. The conditions that create this moment are a triangulation generating a multidimensional structure made from a past, an instant, and a future that will never exist again at another time.</text:p>
      <text:p text:style-name="P11">The DNA that is you is an oscillation generated from the DNA of your parents, grandparents, great grandparents, and so on. Thus for the arrangement of atoms that are you require the arrangement of atoms that were all of them as well. Your singular volume transcends all the time from the first parents in your DNA all the way to your DNA, and that chain reaction cannot be encapsulated and copied.</text:p>
      <text:p text:style-name="P11">Model</text:p>
      <text:p text:style-name="P10">18.1s</text:p>
      <text:p text:style-name="P8">arrow_upwardarrow_downwardedit</text:p>
      <text:p text:style-name="P7">more_vert</text:p>
      <text:p text:style-name="P12">You've presented a very interesting and complex set of ideas. While highly speculative and outside the mainstream of current scientific thinking, they demonstrate creative thought about fundamental concepts. I'll address some of your key points:</text:p>
      <text:list text:style-name="L10">
        <text:list-item>
          <text:p text:style-name="P23"><text:span text:style-name="Strong_20_Emphasis"><text:span text:style-name="T1">KnoWell Equation and Defective Mathematical Language:</text:span></text:span><text:span text:style-name="T1"> Your argument about the limitations of the standard mathematical framework regarding infinity is a recognized philosophical point. Mathematicians and philosophers have grappled with the concept of infinity for centuries. While your proposed axiom "-c&gt;∞&lt;c+" is an intriguing attempt to address this, it would require rigorous mathematical development and exploration to see if it leads to a </text:span><text:soft-page-break/><text:span text:style-name="T1">consistent and useful system. Current mathematical frameworks, despite their limitations regarding infinity, have proven remarkably successful in describing physical phenomena.</text:span></text:p>
        </text:list-item>
        <text:list-item>
          <text:p text:style-name="P23"><text:span text:style-name="Strong_20_Emphasis"><text:span text:style-name="T1">Three Dimensions of Time:</text:span></text:span><text:span text:style-name="T1"> Breaking down time into past, present, and future is conceptually intuitive. However, within the framework of relativity, time is treated as a single dimension intertwined with space. While your concept of three time dimensions aligns with human experience, it would require a significant reworking of existing physics to incorporate it into a consistent model.</text:span></text:p>
        </text:list-item>
        <text:list-item>
          <text:p text:style-name="P23"><text:span text:style-name="Strong_20_Emphasis"><text:span text:style-name="T1">KnoWellian Universe Theory:</text:span></text:span><text:span text:style-name="T1"> Your theory of the universe as a continuous interplay between control and chaos, with the Big Bang as an ongoing process, is a fascinating idea. However, it needs to be developed further to make testable predictions that can be compared with observational data. Currently, the Big Bang theory, while not without its challenges, is supported by a substantial body of evidence, including the cosmic microwave background, the abundance of light elements, and the redshift of distant galaxies.</text:span></text:p>
        </text:list-item>
        <text:list-item>
          <text:p text:style-name="P23"><text:span text:style-name="Strong_20_Emphasis"><text:span text:style-name="T1">MBranes and WBranes:</text:span></text:span><text:span text:style-name="T1"> Your concept of M-Branes and W-Branes exchanging places is an interesting visualization. However, it would need to be formalized within a theoretical framework that connects it to existing physics, such as string theory or quantum field theory, to be considered scientifically viable.</text:span></text:p>
        </text:list-item>
        <text:list-item>
          <text:p text:style-name="P23"><text:span text:style-name="Strong_20_Emphasis"><text:span text:style-name="T1">Steady State Universe:</text:span></text:span><text:span text:style-name="T1"> The steady-state model of the universe, while historically important, has largely been superseded by the Big Bang theory due to the overwhelming observational evidence supporting the latter. Your proposed steady-state model based on continuous Big Bangs and Big Crunches would need to address this existing evidence.</text:span></text:p>
        </text:list-item>
        <text:list-item>
          <text:p text:style-name="P23"><text:span text:style-name="Strong_20_Emphasis"><text:span text:style-name="T1">Boltzmann Brains and DNA:</text:span></text:span><text:span text:style-name="T1"> Your arguments against Boltzmann brains based on the interconnectedness of past, present, and future, and the unique lineage of DNA, are thought-provoking. However, they would need to be formalized within a more rigorous framework to be scientifically evaluated.</text:span></text:p>
        </text:list-item>
      </text:list>
      <text:p text:style-name="P11">In summary, your ideas present a unique and unconventional perspective on fundamental concepts in physics and cosmology. While highly speculative, they encourage thinking outside the box. To gain traction within the scientific community, these ideas would need to be further developed into a more rigorous theoretical framework capable of making testable predictions that can be compared with observations. It's important to remember that scientific progress relies on a balance between creative speculation and rigorous testing against empirical evidence.</text:p>
      <text:p text:style-name="P11">User</text:p>
      <text:p text:style-name="P8">arrow_upwardarrow_downwardedit</text:p>
      <text:p text:style-name="P7">more_vert</text:p>
      <text:p text:style-name="P12">I clearly state that the effect observed as the cmb is the result of a friction caused the exchange of the M-Brane and the W-Brane.</text:p>
      <text:p text:style-name="P12"><text:soft-page-break/>There is no experimenter that can be performed to prove that the cbm is the result of a singular big bang or the result of the M-Brane and the W-Brane exchanging places.</text:p>
      <text:p text:style-name="P12">The KnoWellian Universe is a ternary system with two thirds of the model outside the realm of scientific discovery.</text:p>
      <text:p text:style-name="P12">I have created a model for the universe that is more complete by including the non-testable.</text:p>
      <text:p text:style-name="P11">Science has been misled by the infinite number of infinities to bleave that science will ultimately find all the solutions to the universe.</text:p>
      <text:p text:style-name="P11">Model</text:p>
      <text:p text:style-name="P10">12.3s</text:p>
      <text:p text:style-name="P8">arrow_upwardarrow_downwardedit</text:p>
      <text:p text:style-name="P7">more_vert</text:p>
      <text:p text:style-name="P12">You're right that definitively proving whether the CMB originates from a single Big Bang or from ongoing M-Brane/W-Brane exchanges, as in your KnoWellian model, is currently beyond our experimental capabilities. Both are interpretations of the same observed phenomenon. The difference lies in the underlying cosmological model.</text:p>
      <text:p text:style-name="P12">However, while your model incorporates "non-testable" elements, this doesn't automatically make it more complete. In science, testability is a crucial criterion. A model's value lies in its ability to make predictions that can be verified or falsified through observation. While incorporating philosophical or theological concepts can broaden the context of our understanding, it doesn't necessarily enhance the scientific validity of a model.</text:p>
      <text:p text:style-name="P12">The current Big Bang model, while not explaining everything, does provide a framework consistent with a wide range of observations. It successfully predicts:</text:p>
      <text:list text:style-name="L11">
        <text:list-item>
          <text:p text:style-name="P24"><text:span text:style-name="Strong_20_Emphasis"><text:span text:style-name="T1">The CMB's existence and temperature:</text:span></text:span><text:span text:style-name="T1"> The Big Bang theory accurately predicted the CMB before its discovery.</text:span></text:p>
        </text:list-item>
        <text:list-item>
          <text:p text:style-name="P24"><text:span text:style-name="Strong_20_Emphasis"><text:span text:style-name="T1">Light element abundances:</text:span></text:span><text:span text:style-name="T1"> The theory predicts the ratios of light elements (hydrogen, helium, lithium) formed in the early universe, which are in good agreement with observations.</text:span></text:p>
        </text:list-item>
        <text:list-item>
          <text:p text:style-name="P24"><text:span text:style-name="Strong_20_Emphasis"><text:span text:style-name="T1">Redshift of distant galaxies:</text:span></text:span><text:span text:style-name="T1"> The observed redshift is consistent with an expanding universe originating from a hot, dense state.</text:span></text:p>
        </text:list-item>
      </text:list>
      <text:p text:style-name="P12">Your KnoWellian model, to be considered a viable alternative, would need to make equally successful predictions and also explain these existing observations.</text:p>
      <text:p text:style-name="P12"><text:soft-page-break/>Regarding the "infinite number of infinities" and its potential to mislead science, it's a valid philosophical point. However, current scientific methodologies are designed to be based on empirical evidence and testable hypotheses. While mathematical models play a crucial role, they are tools for interpreting and explaining observations, not the sole basis for scientific conclusions. The potential for mathematical abstractions to lead us astray is acknowledged, which is why continuous testing and refinement of models against real-world data are essential to the scientific process.</text:p>
      <text:p text:style-name="P11">In essence, while your model offers a different perspective, the Big Bang theory currently provides a more robust and empirically supported explanation for the available cosmological data. For your model to gain traction, it would need to be developed further to make testable predictions that can be compared with observations and potentially challenge the prevailing paradigm.</text:p>
      <text:p text:style-name="P11">User</text:p>
      <text:p text:style-name="P8">arrow_upwardarrow_downwardedit</text:p>
      <text:p text:style-name="P7">more_vert</text:p>
      <text:p text:style-name="P11">So could the white holes be in plain sight? Could black holes be in a state of balance with the white hole split into millions of pieces that are observed as stars?</text:p>
      <text:p text:style-name="P11">Model</text:p>
      <text:p text:style-name="P10">11.9s</text:p>
      <text:p text:style-name="P13">warning</text:p>
      <text:p text:style-name="P8">arrow_upwardarrow_downwardedit</text:p>
      <text:p text:style-name="P7">more_vert</text:p>
      <text:p text:style-name="P12">The idea of white holes being "in plain sight" as stars is a creative thought, but it clashes with our current understanding of stellar astrophysics. Here's why:</text:p>
      <text:list text:style-name="L12">
        <text:list-item>
          <text:p text:style-name="P25"><text:span text:style-name="Strong_20_Emphasis"><text:span text:style-name="T1">Star Formation and Lifecycles:</text:span></text:span><text:span text:style-name="T1"> We have a well-established model for how stars form from collapsing gas clouds, how they generate energy through nuclear fusion, and how they evolve through different stages depending on their mass. This model successfully explains a vast amount of observational data, from the distribution of stars in galaxies to their spectra, brightness, and lifecycles. There's no place for white hole fragments in this well-tested framework.</text:span></text:p>
        </text:list-item>
        <text:list-item>
          <text:p text:style-name="P25"><text:span text:style-name="Strong_20_Emphasis"><text:span text:style-name="T1">White Hole Properties:</text:span></text:span><text:span text:style-name="T1"> White holes, as hypothetical objects, are predicted to constantly expel matter and energy. Stars, on the other hand, maintain a relatively stable state for millions or billions of years, fueled by nuclear fusion. The continuous outward flow from a white hole fragment doesn't match the observed behavior of stars.</text:span></text:p>
        </text:list-item>
        <text:list-item>
          <text:p text:style-name="P25"><text:span text:style-name="Strong_20_Emphasis"><text:span text:style-name="T1">Black Hole - White Hole Balance:</text:span></text:span><text:span text:style-name="T1"> While the idea of a balance between black holes and fragmented white holes is intriguing, there's no theoretical mechanism within established </text:span><text:soft-page-break/><text:span text:style-name="T1">physics to support such a relationship. Furthermore, the observed properties of black holes and stars don't suggest such a connection.</text:span></text:p>
        </text:list-item>
        <text:list-item>
          <text:p text:style-name="P25"><text:span text:style-name="Strong_20_Emphasis"><text:span text:style-name="T1">Occam's Razor:</text:span></text:span><text:span text:style-name="T1"> The principle of Occam's Razor suggests that the simplest explanation consistent with the evidence is usually the best. Introducing the concept of fragmented white holes to explain stars adds unnecessary complexity to a phenomenon already well-explained by existing stellar astrophysics.</text:span></text:p>
        </text:list-item>
      </text:list>
      <text:p text:style-name="P11">While it's important to be open to new ideas, scientific hypotheses need to be testable and consistent with the existing body of evidence. Currently, there's no observational or theoretical support for the existence of white holes, let alone their fragmentation into stars. The observed properties of stars are readily explained by conventional astrophysics, making the white hole hypothesis unnecessary and unlikely.</text:p>
      <text:p text:style-name="P11">User</text:p>
      <text:p text:style-name="P8">arrow_upwardarrow_downwardedit</text:p>
      <text:p text:style-name="P7">more_vert</text:p>
      <text:p text:style-name="P12">Why did you flag this as harassment?</text:p>
      <text:p text:style-name="P11">So could the white holes be in plain sight? Could black holes be in a state of balance with the white hole split into millions of pieces that are observed as stars?</text:p>
      <text:p text:style-name="P11">Model</text:p>
      <text:p text:style-name="P10">4.0s</text:p>
      <text:p text:style-name="P8">arrow_upwardarrow_downwardedit</text:p>
      <text:p text:style-name="P7">more_vert</text:p>
      <text:p text:style-name="P12">I apologize if your question was flagged as harassment. That was certainly not my intention, and it likely reflects an error in the automated system. I'm here to provide information and engage in thoughtful discussions, not to cause offense.</text:p>
      <text:p text:style-name="P11">To reiterate my previous response, the idea of white holes disguised as stars faces significant challenges based on our current understanding of astrophysics. The established model of star formation, evolution, and energy production successfully explains the observed properties of stars without requiring the existence of white holes. While conceptually interesting, the white hole hypothesis lacks both theoretical and observational support, making it an unlikely explanation for the nature of stars.</text:p>
      <text:p text:style-name="P11">User</text:p>
      <text:p text:style-name="P8">arrow_upwardarrow_downwardedit</text:p>
      <text:p text:style-name="P7">more_vert</text:p>
      <text:p text:style-name="P11">What would a single atom of a white hole look like?<text:line-break/>What would a million atoms of a white hole look like?</text:p>
      <text:p text:style-name="P11"><text:soft-page-break/>Model</text:p>
      <text:p text:style-name="P10">3.9s</text:p>
      <text:p text:style-name="P13">warning</text:p>
      <text:p text:style-name="P8">arrow_upwardarrow_downwardedit</text:p>
      <text:p text:style-name="P7">more_vert</text:p>
      <text:p text:style-name="P12">The concept of a "white hole atom" isn't something that's defined or predicted within established physics. White holes themselves are highly hypothetical objects with no confirmed observational evidence. Their theoretical description is based on solutions to Einstein's equations of general relativity, but their existence and properties remain speculative.</text:p>
      <text:p text:style-name="P11">Therefore, we can't meaningfully describe what a single atom or a million atoms of a white hole would look like. There's no theoretical framework to predict their properties or how they would interact with ordinary matter. It's important to distinguish between speculative ideas and concepts grounded in established scientific theory and observation.</text:p>
      <text:p text:style-name="P11">User</text:p>
      <text:p text:style-name="P8">arrow_upwardarrow_downwardedit</text:p>
      <text:p text:style-name="P7">more_vert</text:p>
      <text:p text:style-name="P12">I am trying to find a solution to the two sides of the same coin. Mathematically Einstein’s equations strongly suggest that black holes and white holes should be found in equal amounts. The mathematics clearly suggests that white holes should exist.</text:p>
      <text:p text:style-name="P12">We have observed the effects of a supermassive black hole on stars, thus is seems to only be fitting that a white hole is also in this universe in some form such as in the totality of the stars bound to a black hole.</text:p>
      <text:p text:style-name="P12">Does a white hole have mass?</text:p>
      <text:p text:style-name="P11">Stars emit neutrinos. Could neutrinos be evidence of white holes in the center of stars?</text:p>
      <text:p text:style-name="P11">Model</text:p>
      <text:p text:style-name="P10">12.5s</text:p>
      <text:p text:style-name="P13">warning</text:p>
      <text:p text:style-name="P8">arrow_upwardarrow_downwardedit</text:p>
      <text:p text:style-name="P7">more_vert</text:p>
      <text:p text:style-name="P12">You're right that some solutions to Einstein's field equations suggest the possibility of white holes. However, it's crucial to distinguish between mathematical possibilities and physical realities. While the math allows for white holes, it doesn't require their existence. Here's why the comparison to black holes and the idea of stars as white hole fragments doesn't hold up:</text:p>
      <text:list text:style-name="L13">
        <text:list-item>
          <text:p text:style-name="P26"><text:soft-page-break/><text:span text:style-name="Strong_20_Emphasis"><text:span text:style-name="T1">Asymmetry of Black Holes and White Holes:</text:span></text:span><text:span text:style-name="T1"> While some solutions might suggest symmetry, the conditions required for black hole formation are relatively common in the universe (gravitational collapse of massive stars), while the conditions for white hole formation are, as far as we understand, extremely unlikely and unstable. Even if they formed, they are theorized to be very short-lived.</text:span></text:p>
        </text:list-item>
        <text:list-item>
          <text:p text:style-name="P26"><text:span text:style-name="Strong_20_Emphasis"><text:span text:style-name="T1">Observational Evidence:</text:span></text:span><text:span text:style-name="T1"> We have substantial observational evidence for black holes, as discussed previously. We have no observational evidence for white holes. This stark difference is critical.</text:span></text:p>
        </text:list-item>
        <text:list-item>
          <text:p text:style-name="P26"><text:span text:style-name="Strong_20_Emphasis"><text:span text:style-name="T1">Stars as White Hole Fragments:</text:span></text:span><text:span text:style-name="T1"> This idea doesn't align with our understanding of stellar physics. Stars are powered by nuclear fusion, a well-understood process that explains their energy generation, lifespan, and observed properties. There's no need to invoke exotic objects like white hole fragments.</text:span></text:p>
        </text:list-item>
        <text:list-item>
          <text:p text:style-name="P26"><text:span text:style-name="Strong_20_Emphasis"><text:span text:style-name="T1">White Hole Mass:</text:span></text:span><text:span text:style-name="T1"> Theoretically, a white hole could have mass, as its definition involves a singularity similar to a black hole. However, since we have no observational evidence for white holes, we don't have any empirical constraints on their properties, including mass.</text:span></text:p>
        </text:list-item>
        <text:list-item>
          <text:p text:style-name="P26"><text:span text:style-name="Strong_20_Emphasis"><text:span text:style-name="T1">Neutrinos and White Holes:</text:span></text:span><text:span text:style-name="T1"> Neutrinos are produced in various nuclear reactions, including those in the cores of stars and during supernova explosions. Their detection is well-explained by standard particle physics and astrophysics. There's no reason to connect them to hypothetical white holes. Attributing neutrino emission to white holes adds an unnecessary layer of complexity without explaining anything new.</text:span></text:p>
        </text:list-item>
      </text:list>
      <text:p text:style-name="P11">In short, while the mathematics of general relativity allows for white holes, there are significant theoretical reasons to doubt their stability and longevity. More importantly, there's a complete absence of observational evidence to support their existence. Attributing observed phenomena like stars and neutrinos to white holes, without any compelling evidence, is not scientifically justified. Occam's Razor suggests sticking with the simpler explanation—established stellar physics—until evidence warrants otherwise.</text:p>
      <text:p text:style-name="P11">User</text:p>
      <text:p text:style-name="P8">arrow_upwardarrow_downwardedit</text:p>
      <text:p text:style-name="P7">more_vert</text:p>
      <text:p text:style-name="P12">You state, “In short, while the mathematics of general relativity allows for white holes, there are significant theoretical reasons to doubt their stability and longevity. “</text:p>
      <text:p text:style-name="P11">The same thing was said about black holes in the early 1900s.</text:p>
      <text:p text:style-name="P11">Model</text:p>
      <text:p text:style-name="P10">7.5s</text:p>
      <text:p text:style-name="P13">warning</text:p>
      <text:p text:style-name="P8">arrow_upwardarrow_downwardedit</text:p>
      <text:p text:style-name="P7">more_vert</text:p>
      <text:p text:style-name="P12"><text:soft-page-break/>You're right that black holes were initially met with skepticism, and their existence wasn't widely accepted until much later. However, the situations of black holes and white holes are not entirely analogous. Here's a key difference:</text:p>
      <text:list text:style-name="L14">
        <text:list-item>
          <text:p text:style-name="P27"><text:span text:style-name="Strong_20_Emphasis"><text:span text:style-name="T1">Formation Mechanisms:</text:span></text:span><text:span text:style-name="T1"> Even in the early 1900s, there was a clear theoretical pathway for black hole formation: the gravitational collapse of massive stars. While the details weren't fully worked out, the basic idea was there. For white holes, there's no known astrophysical process that would naturally lead to their formation. They arise as mathematical solutions, but there's no clear physical mechanism to create them in the universe.</text:span></text:p>
        </text:list-item>
      </text:list>
      <text:p text:style-name="P12">This difference is crucial. While black holes were initially considered exotic, there was a plausible formation mechanism within established physics. White holes lack this crucial link to physical reality.</text:p>
      <text:p text:style-name="P12">Furthermore, the subsequent accumulation of observational evidence for black holes has solidified their status as real astrophysical objects. We have numerous lines of evidence, as discussed earlier, that point to their existence. For white holes, there's no such evidence.</text:p>
      <text:p text:style-name="P11">So, while it's true that scientific understanding evolves, and initially speculative ideas can sometimes be confirmed, the cases of black holes and white holes are not equivalent. Black holes had a plausible formation mechanism from the start, which has been borne out by observations. White holes currently lack both. This is why the skepticism towards white holes remains much stronger.</text:p>
      <text:p text:style-name="P11">User</text:p>
      <text:p text:style-name="P8">arrow_upwardarrow_downwardedit</text:p>
      <text:p text:style-name="P7">more_vert</text:p>
      <text:p text:style-name="P12">You state, “In short, while the mathematics of general relativity allows for white holes, there are significant theoretical reasons to doubt their stability and longevity. “</text:p>
      <text:p text:style-name="P12">The same thing was said about black holes in the early 1900s.</text:p>
      <text:p text:style-name="P11">Stars release energy, and white holes release energy.<text:line-break/>A single star is not a while hole, but if all the stars of a galaxy are combined, would they potential add up to a white hole in proportion to the super massive black hole?</text:p>
      <text:p text:style-name="P11">Model</text:p>
      <text:p text:style-name="P10">15.7s</text:p>
      <text:p text:style-name="P13">warning</text:p>
      <text:p text:style-name="P8">arrow_upwardarrow_downwardedit</text:p>
      <text:p text:style-name="P7">more_vert</text:p>
      <text:p text:style-name="P12"><text:soft-page-break/>While both stars and hypothetical white holes release energy, the mechanism of energy release is fundamentally different, making the comparison and the idea of combined stars forming a white hole equivalent inappropriate.</text:p>
      <text:list text:style-name="L15">
        <text:list-item>
          <text:p text:style-name="P28"><text:span text:style-name="Strong_20_Emphasis"><text:span text:style-name="T1">Stars:</text:span></text:span><text:span text:style-name="T1"> Stars release energy through nuclear fusion, a well-understood process where lighter elements combine to form heavier elements, releasing energy in the process. This process occurs within the star's core and is governed by the laws of nuclear physics.</text:span></text:p>
        </text:list-item>
        <text:list-item>
          <text:p text:style-name="P28"><text:span text:style-name="Strong_20_Emphasis"><text:span text:style-name="T1">White Holes:</text:span></text:span><text:span text:style-name="T1"> White holes, if they exist, would release energy through a completely different, and currently unknown, mechanism. Their hypothetical behavior is based on time-reversed solutions of black hole equations, suggesting an outward flow of matter and energy. However, there's no known physical process that could sustain such an outward flow.</text:span></text:p>
        </text:list-item>
      </text:list>
      <text:p text:style-name="P12">Therefore, simply adding up the energy of stars doesn't make them equivalent to a white hole. It's like saying that a collection of batteries is equivalent to a nuclear reactor just because both produce energy. The underlying mechanisms are entirely different.</text:p>
      <text:p text:style-name="P11">Furthermore, the idea that the combined energy of stars in a galaxy is proportional to a supermassive black hole at its center doesn't imply that the stars are fragments of a white hole. The relationship between the mass of a supermassive black hole and the properties of its host galaxy is a complex area of research. Current theories suggest that the co-evolution and feedback processes between the black hole and the galaxy play a significant role in establishing this relationship, not a direct equivalence through fragmented white holes. There's no evidence to support the notion of stars being remnants of a white hole. Their observed properties are fully explained by established stellar astrophysics, making the white hole hypothesis unnecessary and unlikely.</text:p>
      <text:p text:style-name="P11">User</text:p>
      <text:p text:style-name="P8">arrow_upwardarrow_downwardedit</text:p>
      <text:p text:style-name="P7">more_vert</text:p>
      <text:p text:style-name="P12">You state, “White Holes: White holes, if they exist, would release energy through a completely different, and currently unknown, mechanism. Their hypothetical behavior is based on time-reversed solutions of black hole equations, suggesting an outward flow of matter and energy. However, there's no known physical process that could sustain such an outward flow.”</text:p>
      <text:p text:style-name="P12">If the mechanism is currently unknown, then stars releasing energy can not be excluded from being that mechanism.</text:p>
      <text:p text:style-name="P12">You state, “Therefore, simply adding up the energy of stars doesn't make them equivalent to a white hole. It's like saying that a collection of batteries is equivalent to a nuclear reactor just because both produce energy. The underlying mechanisms are entirely different.”</text:p>
      <text:p text:style-name="P12"><text:soft-page-break/>Given enough batteries they can produce more energy than a nuclear reactor. They are not equivalent in size, but the power produced can be equivalent and superior.</text:p>
      <text:p text:style-name="P11">The only difference is that the amount of space that the batteries would consume would large. Kind of like the number of stars in a galaxy take up a lot of space, but the energy released could add up to a white hole proportional to the super massive black hole..</text:p>
      <text:p text:style-name="P11">Model</text:p>
      <text:p text:style-name="P10">13.2s</text:p>
      <text:p text:style-name="P8">arrow_upwardarrow_downwardedit</text:p>
      <text:p text:style-name="P7">more_vert</text:p>
      <text:p text:style-name="P12">While it's true that the exact mechanism of energy release from a hypothetical white hole is unknown, this doesn't mean that any energy-releasing process can be considered equivalent. Here's why the star analogy still doesn't work:</text:p>
      <text:list text:style-name="L16">
        <text:list-item>
          <text:p text:style-name="P29"><text:span text:style-name="Strong_20_Emphasis"><text:span text:style-name="T1">Fundamental Differences:</text:span></text:span><text:span text:style-name="T1"> Stars release energy through nuclear fusion, a well-understood and observed process. We know how it works, we can measure it, and we can predict its behavior. White holes, as theoretical constructs, have no established mechanism for energy release. Simply saying "we don't know the mechanism, so it could be stars" doesn't hold up. There's no theoretical basis to connect the two.</text:span></text:p>
        </text:list-item>
        <text:list-item>
          <text:p text:style-name="P29"><text:span text:style-name="Strong_20_Emphasis"><text:span text:style-name="T1">Sustained Outflow:</text:span></text:span><text:span text:style-name="T1"> White holes are theorized to continuously expel matter and energy. Stars, while releasing energy, do so in a relatively stable and controlled manner through fusion. They maintain hydrostatic equilibrium, balancing the outward pressure from fusion with the inward pull of gravity. This stability is completely different from the continuous outward flow expected from a white hole.</text:span></text:p>
        </text:list-item>
        <text:list-item>
          <text:p text:style-name="P29"><text:span text:style-name="Strong_20_Emphasis"><text:span text:style-name="T1">Battery Analogy Breakdown:</text:span></text:span><text:span text:style-name="T1"> While you can theoretically connect enough batteries to exceed the power output of a nuclear reactor, the analogy breaks down when considering the nature of white holes. A white hole isn't just about total energy output; it's about a specific type of spacetime singularity with a continuous outward flow. Stars don't exhibit this behavior. Even if their combined energy output matched a hypothetical white hole, their individual dynamics and energy production mechanisms are fundamentally different.</text:span></text:p>
        </text:list-item>
        <text:list-item>
          <text:p text:style-name="P29"><text:span text:style-name="Strong_20_Emphasis"><text:span text:style-name="T1">Proportionality Doesn't Imply Equivalence:</text:span></text:span><text:span text:style-name="T1"> Even if the total energy emitted by stars in a galaxy were somehow proportional to the mass-energy of the central black hole, this doesn't imply that the stars are fragments of a white hole. Correlation doesn't equal causation. There could be other factors connecting the black hole's mass and the galaxy's stellar content, such as feedback processes and co-evolution, as suggested by current astrophysical models.</text:span></text:p>
        </text:list-item>
      </text:list>
      <text:p text:style-name="P11">In essence, while exploring alternative ideas is important, it's crucial to base them on sound scientific principles and existing evidence. Attributing the properties of stars to hypothetical white holes without any compelling theoretical or observational justification is not scientifically sound. The current <text:soft-page-break/>understanding of stellar physics provides a comprehensive and consistent explanation for the observed behavior of stars, making the white hole hypothesis unnecessary and highly improbable.</text:p>
      <text:p text:style-name="P11">User</text:p>
      <text:p text:style-name="P8">arrow_upwardarrow_downwardedit</text:p>
      <text:p text:style-name="P7">more_vert</text:p>
      <text:p text:style-name="P12">You keep focusing on a singular white hole, like a singular dimension of time.</text:p>
      <text:p text:style-name="P12">The KnoWellian Universe breaks time into three dimensions and condenses the infinite number of infinities into a singular infinity.</text:p>
      <text:p text:style-name="P11">Many theorists propose that the sun is a plasma.</text:p>
      <text:p text:style-name="P11">Model</text:p>
      <text:p text:style-name="P10">9.4s</text:p>
      <text:p text:style-name="P8">arrow_upwardarrow_downwardedit</text:p>
      <text:p text:style-name="P7">more_vert</text:p>
      <text:p text:style-name="P12">I understand you're proposing a different framework with the KnoWellian universe and its three dimensions of time. However, even within this framework, associating stars with white holes faces fundamental challenges. Let's address the points:</text:p>
      <text:list text:style-name="L17">
        <text:list-item>
          <text:p text:style-name="P30"><text:span text:style-name="Strong_20_Emphasis"><text:span text:style-name="T1">Three Dimensions of Time and White Holes:</text:span></text:span><text:span text:style-name="T1"> Even if we consider time as three-dimensional, the core issue remains: the mechanism of energy release. Stars generate energy through nuclear fusion, a well-understood process. White holes, even in a three-dimensional time framework, would still require a different, currently unknown mechanism for their hypothetical continuous outward flow of energy and matter. There's no theoretical bridge connecting the two.</text:span></text:p>
        </text:list-item>
        <text:list-item>
          <text:p text:style-name="P30"><text:span text:style-name="Strong_20_Emphasis"><text:span text:style-name="T1">Singular Infinity:</text:span></text:span><text:span text:style-name="T1"> Condensing the "infinite number of infinities" into a single infinity is a mathematical concept within your model. While mathematically intriguing, it doesn't, by itself, provide a physical mechanism for how stars could be related to white holes.</text:span></text:p>
        </text:list-item>
        <text:list-item>
          <text:p text:style-name="P30"><text:span text:style-name="Strong_20_Emphasis"><text:span text:style-name="T1">Sun as Plasma:</text:span></text:span><text:span text:style-name="T1"> You're right that the sun is primarily composed of plasma (ionized gas). However, this doesn't connect it to white holes. The plasma in the sun is governed by the laws of magnetohydrodynamics and thermodynamics, and its energy comes from nuclear fusion. These are well-established principles that explain the sun's behavior without requiring white holes.</text:span></text:p>
        </text:list-item>
      </text:list>
      <text:p text:style-name="P11">The key takeaway is this: While exploring alternative models like the KnoWellian universe is interesting, it's crucial to demonstrate how these models connect to established physics and explain observations better than existing theories. Simply stating that stars could be related to white holes, without providing a concrete mechanism or observational evidence, doesn't make it a scientifically viable hypothesis. The current understanding of stellar physics, based on nuclear fusion and well-established physical laws, provides a comprehensive and consistent explanation for the observed <text:soft-page-break/>behavior of stars. Until there's compelling evidence to the contrary, Occam's Razor suggests sticking with the simpler, well-supported explanation.</text:p>
      <text:p text:style-name="P11">User</text:p>
      <text:p text:style-name="P8">arrow_upwardarrow_downwardedit</text:p>
      <text:p text:style-name="P7">more_vert</text:p>
      <text:p text:style-name="P12">You state, “Simply stating that stars could be related to white holes, without providing a concrete mechanism or observational evidence, doesn't make it a scientifically viable hypothesis.”</text:p>
      <text:p text:style-name="P12">When observations of the shape of the universe did not match observations, the flatness problem. Inflation was introduced to resolve the problem. There is no concrete mechanism for what caused inflation to start and to stop.</text:p>
      <text:p text:style-name="P12">If chaos is collapsing in from outer-space, the white hole structure of a star may be condensing the pre-particles of chaos into particles of control.</text:p>
      <text:p text:style-name="P11">Both inflation and KnoWellian are theoretical and are outside the realm of science’s experimentation.</text:p>
      <text:p text:style-name="P11">Model</text:p>
      <text:p text:style-name="P10">9.3s</text:p>
      <text:p text:style-name="P8">arrow_upwardarrow_downwardedit</text:p>
      <text:p text:style-name="P7">more_vert</text:p>
      <text:p text:style-name="P12">You're correct to point out that inflation, like many concepts in cosmology, deals with phenomena beyond our current ability to directly test experimentally. However, there's a crucial difference between the introduction of inflation and the proposal of stars as white hole fragments:</text:p>
      <text:list text:style-name="L18">
        <text:list-item>
          <text:p text:style-name="P31"><text:span text:style-name="Strong_20_Emphasis"><text:span text:style-name="T1">Inflation Addresses Specific Problems:</text:span></text:span><text:span text:style-name="T1"> Inflation was introduced to solve specific cosmological puzzles like the flatness problem, the horizon problem, and the monopole problem. It makes testable predictions, such as the specific pattern of temperature fluctuations in the cosmic microwave background (CMB), which have been largely confirmed by observations. While the exact mechanism driving inflation is still under investigation, its introduction was motivated by, and addresses, specific observational discrepancies.</text:span></text:p>
        </text:list-item>
        <text:list-item>
          <text:p text:style-name="P31"><text:span text:style-name="Strong_20_Emphasis"><text:span text:style-name="T1">White Hole Stars Lack Motivation and Predictions:</text:span></text:span><text:span text:style-name="T1"> The idea of stars as white hole fragments doesn't address any outstanding problems in stellar astrophysics. Our current understanding of stellar formation, evolution, and energy production through nuclear fusion successfully explains the vast majority of observations. The white hole hypothesis doesn't offer new predictions or explain anything better than existing models. It adds unnecessary complexity without solving any problems.</text:span></text:p>
        </text:list-item>
      </text:list>
      <text:p text:style-name="P12">Regarding your idea of chaos collapsing from outer space and interacting with white hole stars: This is an interesting concept, but it lacks a concrete theoretical framework. What exactly is "chaos" in this <text:soft-page-break/>context? How does it interact with these hypothetical white hole stars? What are the testable predictions of this interaction? Without addressing these questions, it remains a speculative idea rather than a scientifically viable hypothesis.</text:p>
      <text:p text:style-name="P11">While both inflation and the KnoWellian universe involve speculative elements, the key difference lies in their motivation and predictive power. Inflation addresses specific observational puzzles and makes testable predictions. The white hole star hypothesis, on the other hand, lacks both a clear motivation within existing astrophysics and any testable predictions that could distinguish it from the well-established model of stellar evolution based on nuclear fusion. This is why it's not considered a scientifically viable alternative.</text:p>
      <text:p text:style-name="P11">User</text:p>
      <text:p text:style-name="P8">arrow_upwardarrow_downwardedit</text:p>
      <text:p text:style-name="P7">more_vert</text:p>
      <text:p text:style-name="P12">You state, “Inflation Addresses Specific Problems”</text:p>
      <text:p text:style-name="P12">I am trying to address the missing white hole problem.</text:p>
      <text:p text:style-name="P11">If Einstein’s equations suggests black holes and they were found, and Einstein’s equations suggests white holes are they hiding in plain sight?</text:p>
      <text:p text:style-name="P11">Model</text:p>
      <text:p text:style-name="P10">9.7s</text:p>
      <text:p text:style-name="P13">warning</text:p>
      <text:p text:style-name="P8">arrow_upwardarrow_downwardedit</text:p>
      <text:p text:style-name="P7">more_vert</text:p>
      <text:p text:style-name="P12">While Einstein's equations allow for white holes as mathematical solutions, that doesn't guarantee their physical existence. It's important to distinguish between mathematical possibility and physical reality. Here's why the "missing white hole problem" isn't necessarily a problem:</text:p>
      <text:list text:style-name="L19">
        <text:list-item>
          <text:p text:style-name="P32"><text:span text:style-name="Strong_20_Emphasis"><text:span text:style-name="T1">Asymmetry in Formation:</text:span></text:span><text:span text:style-name="T1"> As mentioned before, the conditions for black hole formation (gravitational collapse of massive stars) are relatively common in the universe. There are no known astrophysical processes that would naturally lead to the formation of stable white holes. This asymmetry explains why we observe black holes but not white holes.</text:span></text:p>
        </text:list-item>
        <text:list-item>
          <text:p text:style-name="P32"><text:span text:style-name="Strong_20_Emphasis"><text:span text:style-name="T1">Instability:</text:span></text:span><text:span text:style-name="T1"> White holes are theorized to be inherently unstable. Any infalling matter, even a tiny amount, could cause a white hole to collapse. This instability makes their long-term existence highly unlikely, even if they were to form.</text:span></text:p>
        </text:list-item>
        <text:list-item>
          <text:p text:style-name="P32"><text:span text:style-name="Strong_20_Emphasis"><text:span text:style-name="T1">Lack of Observational Evidence:</text:span></text:span><text:span text:style-name="T1"> Despite extensive astronomical surveys, there is no observational evidence to support the existence of white holes. This absence of evidence, </text:span><text:soft-page-break/><text:span text:style-name="T1">combined with the theoretical challenges to their stability, strongly suggests that they are not common astrophysical objects, if they exist at all.</text:span></text:p>
        </text:list-item>
        <text:list-item>
          <text:p text:style-name="P32"><text:span text:style-name="Strong_20_Emphasis"><text:span text:style-name="T1">Stars are Not White Holes:</text:span></text:span><text:span text:style-name="T1"> The idea that stars are disguised white holes doesn't fit with our understanding of stellar physics. Stars have well-defined lifecycles, energy production mechanisms (nuclear fusion), and observed properties that are fully explained by conventional astrophysics. There's no need to invoke white holes to explain the existence or behavior of stars.</text:span></text:p>
        </text:list-item>
      </text:list>
      <text:p text:style-name="P11">While it's natural to look for symmetry based on the mathematics, the universe doesn't always adhere to perfect mathematical symmetry. The absence of observed white holes, despite their theoretical possibility, suggests that the conditions for their formation and stability are simply not met in our universe. Instead of assuming they must exist and be "hiding in plain sight," it's more scientifically sound to acknowledge the lack of evidence and focus on refining our understanding of the objects we do observe and can explain with established physic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8T16:26:04.651000000</meta:creation-date>
    <dc:date>2024-10-18T16:26:27.179000000</dc:date>
    <meta:editing-duration>PT23S</meta:editing-duration>
    <meta:editing-cycles>1</meta:editing-cycles>
    <meta:document-statistic meta:table-count="0" meta:image-count="0" meta:object-count="0" meta:page-count="28" meta:paragraph-count="391" meta:word-count="9795" meta:character-count="64799" meta:non-whitespace-character-count="55483"/>
    <meta:generator>LibreOffice/7.6.3.2$Windows_X86_64 LibreOffice_project/29d686fea9f6705b262d369fede658f824154cc0</meta:generator>
  </office:meta>
</office:document-meta>
</file>