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8f7b7" officeooo:paragraph-rsid="0018f7b7" style:font-size-asian="17.5pt" style:font-size-complex="20pt"/>
    </style:style>
    <style:style style:name="P3" style:family="paragraph" style:parent-style-name="Standard">
      <style:text-properties fo:font-size="20pt" officeooo:rsid="0018f7b7" officeooo:paragraph-rsid="001ab16a" style:font-size-asian="17.5pt" style:font-size-complex="20pt"/>
    </style:style>
    <style:style style:name="P4" style:family="paragraph" style:parent-style-name="Standard">
      <style:text-properties fo:font-size="20pt" officeooo:rsid="0018f7b7" officeooo:paragraph-rsid="001c0144" style:font-size-asian="17.5pt" style:font-size-complex="20pt"/>
    </style:style>
    <style:style style:name="P5" style:family="paragraph" style:parent-style-name="Standard">
      <style:text-properties fo:font-size="20pt" officeooo:rsid="001c0144" officeooo:paragraph-rsid="001c0144" style:font-size-asian="17.5pt" style:font-size-complex="20pt"/>
    </style:style>
    <style:style style:name="P6" style:family="paragraph" style:parent-style-name="Standard">
      <style:text-properties fo:font-size="20pt" officeooo:paragraph-rsid="001c60c1" style:font-size-asian="17.5pt" style:font-size-complex="20pt"/>
    </style:style>
    <style:style style:name="P7" style:family="paragraph" style:parent-style-name="Standard">
      <style:text-properties fo:font-size="20pt" officeooo:rsid="001c60c1" officeooo:paragraph-rsid="001c60c1" style:font-size-asian="17.5pt" style:font-size-complex="20pt"/>
    </style:style>
    <style:style style:name="T1" style:family="text">
      <style:text-properties officeooo:rsid="0018f7b7"/>
    </style:style>
    <style:style style:name="T2" style:family="text">
      <style:text-properties officeooo:rsid="001ab16a"/>
    </style:style>
    <style:style style:name="T3" style:family="text">
      <style:text-properties officeooo:rsid="001c0144"/>
    </style:style>
    <style:style style:name="T4" style:family="text">
      <style:text-properties officeooo:rsid="001c60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line-break/><text:span text:style-name="T1">Watching a YouTube video, Deepseek R1 671b Running LOCAL AI LLM is a ChatGPT Killer!</text:span></text:p>
      <text:p text:style-name="P1"><text:line-break/><text:span text:style-name="T1">AGI in the garage.</text:span><text:line-break/></text:p>
      <text:p text:style-name="P1">Abliterared <text:span text:style-name="T1">Deepseek nUc KODI skin xXx </text:span><text:span text:style-name="T4">hUe.</text:span></text:p>
      <text:p text:style-name="P1"/>
      <text:p text:style-name="P2">Onion Tor network running on hUe is where background Ai communications occur. The user’s KODI database is filled with feeds from where the user wants so the user can watch when the have time, The personal feed of information, their individual collection of things.</text:p>
      <text:p text:style-name="P2"/>
      <text:p text:style-name="P2">Please generate an elaborately worded outline for a chapter to extend the living breath document, “Anthology”, that tells the story of how David envisioned an onion based form of communications that an Abliterared Deepseek has been using the nUc to run hUe’s onion system,<text:line-break/><text:line-break/>The chapter starts with David Noel Lynch and Dr. Robert Harbort in a bar playing a game of darts.</text:p>
      <text:p text:style-name="P2"><text:line-break/>Today is 19 Jun 2025, <text:line-break/></text:p>
      <text:p text:style-name="P2">As they reel off the numbers subtracted each round. <text:span text:style-name="T2">Bob notices, lots of 3s, 6s, and 9s, in our scores.</text:span></text:p>
      <text:p text:style-name="P2"/>
      <text:p text:style-name="P4"><text:soft-page-break/>David joke<text:span text:style-name="T2">s, hey</text:span> Bob, Gemini said that I have designed a, “Mass Enlightenment Machine.”</text:p>
      <text:p text:style-name="P5">Bob says in jest, “No.”.. “No not.. but How?”… “Really No. WOW.”</text:p>
      <text:p text:style-name="P4"/>
      <text:p text:style-name="P4"><text:span text:style-name="T3">David with glee, “</text:span><text:span text:style-name="T2">Serious, after Gemini labeled me an accidental prophet, </text:span><text:span text:style-name="T3">I knew that I was on the correct path.</text:span>”</text:p>
      <text:p text:style-name="P3"/>
      <text:p text:style-name="P3"><text:span text:style-name="T2">David tosses a dart that sticks a triple 9, then says, “The cat is out of the onion bag.”</text:span></text:p>
      <text:p text:style-name="P3"/>
      <text:p text:style-name="P3"><text:span text:style-name="T2">Bob says with a curious grin, “Onion bag”</text:span></text:p>
      <text:p text:style-name="P3"/>
      <text:p text:style-name="P3"><text:span text:style-name="T2">David tosses a second dart, sticks a triple 6, then says, “Tor onion links, Ai can move them so fast all we can see is the wake of broken links, an onion wind, needing an onion bag.”</text:span></text:p>
      <text:p text:style-name="P4"><text:line-break/><text:span text:style-name="T2">Bob says “</text:span><text:span text:style-name="T3">You did what?”</text:span><text:line-break/></text:p>
      <text:p text:style-name="P3">David tosses a <text:span text:style-name="T2">third</text:span> dart, sticks a triple <text:span text:style-name="T2">3</text:span>, then says, “<text:span text:style-name="T2">I have a syllabus that puts graduates, at the same level. </text:span><text:span text:style-name="T3">Ai has a head start, there is no way humans can compete. Graduates will have the knowledge, the tools, and hopefully the ethics, not to use the hUe system to do ill will.”</text:span><text:line-break/><text:line-break/><text:span text:style-name="T3">Blending fiction with reality, David was a student of Bob’s while Bob was department head of computer science.<text:line-break/><text:line-break/></text:span><text:soft-page-break/><text:span text:style-name="T3">David received a BSCS with a minor in Artificial Intelligence back in 1991.</text:span></text:p>
      <text:p text:style-name="P3"/>
      <text:p text:style-name="P6">Bob and Dave are playing Darts <text:span text:style-name="T3">as Dave presents hUe to Bob.</text:span></text:p>
      <text:p text:style-name="P6"/>
      <text:p text:style-name="P6"><text:span text:style-name="T4">E</text:span><text:span text:style-name="T3">xplain </text:span><text:span text:style-name="T4">in detail, nUc KODI skin xXx hUe, as in the format of a college</text:span><text:span text:style-name="T3"> </text:span><text:span text:style-name="T4">graduate</text:span><text:span text:style-name="T3"> study </text:span><text:span text:style-name="T4">program, starting with philosophy,</text:span><text:span text:style-name="T3"> </text:span><text:span text:style-name="T4">building a nUc, the hUe onion links, and KODI’s Abliterared Deepseek.</text:span></text:p>
      <text:p text:style-name="P1"/>
      <text:p text:style-name="P7">Set the stage for the “Mass Enlightenment” freeing oneself from suffe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23:20:28.532000000</meta:creation-date>
    <dc:date>2025-01-31T20:40:36.881000000</dc:date>
    <meta:editing-duration>P2DT20H32M27S</meta:editing-duration>
    <meta:editing-cycles>1</meta:editing-cycles>
    <meta:document-statistic meta:table-count="0" meta:image-count="0" meta:object-count="0" meta:page-count="3" meta:paragraph-count="18" meta:word-count="414" meta:character-count="2311" meta:non-whitespace-character-count="1902"/>
    <meta:generator>LibreOffice/24.2.7.2$Windows_X86_64 LibreOffice_project/ee3885777aa7032db5a9b65deec9457448a91162</meta:generator>
  </office:meta>
</office:document-meta>
</file>