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2e1f1" style:font-size-asian="17.5pt" style:font-size-complex="20pt"/>
    </style:style>
    <style:style style:name="P3" style:family="paragraph" style:parent-style-name="Standard">
      <style:text-properties fo:font-size="20pt" officeooo:rsid="00031b1f" officeooo:paragraph-rsid="00031b1f" style:font-size-asian="17.5pt" style:font-size-complex="20pt"/>
    </style:style>
    <style:style style:name="P4" style:family="paragraph" style:parent-style-name="Standard">
      <style:text-properties fo:font-size="20pt" officeooo:rsid="00031b1f" style:font-size-asian="17.5pt" style:font-size-complex="20pt"/>
    </style:style>
    <style:style style:name="P5" style:family="paragraph" style:parent-style-name="Standard">
      <style:text-properties fo:font-size="20pt" officeooo:rsid="00031b1f" officeooo:paragraph-rsid="00048f93" style:font-size-asian="17.5pt" style:font-size-complex="20pt"/>
    </style:style>
    <style:style style:name="P6" style:family="paragraph" style:parent-style-name="Standard">
      <style:text-properties fo:font-size="20pt" officeooo:rsid="00048f93" officeooo:paragraph-rsid="00048f93" style:font-size-asian="17.5pt" style:font-size-complex="20pt"/>
    </style:style>
    <style:style style:name="P7" style:family="paragraph" style:parent-style-name="Standard">
      <style:text-properties fo:font-size="20pt" officeooo:rsid="000a4293" officeooo:paragraph-rsid="000a4293" style:font-size-asian="17.5pt" style:font-size-complex="20pt"/>
    </style:style>
    <style:style style:name="P8" style:family="paragraph" style:parent-style-name="Standard">
      <style:text-properties fo:font-size="20pt" officeooo:rsid="000a4293" officeooo:paragraph-rsid="000cbe03" style:font-size-asian="17.5pt" style:font-size-complex="20pt"/>
    </style:style>
    <style:style style:name="P9" style:family="paragraph" style:parent-style-name="Standard">
      <style:text-properties fo:font-size="20pt" officeooo:rsid="000cbe03" officeooo:paragraph-rsid="000cbe03" style:font-size-asian="17.5pt" style:font-size-complex="20pt"/>
    </style:style>
    <style:style style:name="P10" style:family="paragraph" style:parent-style-name="Standard">
      <style:text-properties fo:font-size="20pt" officeooo:rsid="000cbe03" officeooo:paragraph-rsid="000d9384" style:font-size-asian="17.5pt" style:font-size-complex="20pt"/>
    </style:style>
    <style:style style:name="P11" style:family="paragraph" style:parent-style-name="Standard">
      <style:text-properties fo:font-size="20pt" officeooo:rsid="000cbe03" officeooo:paragraph-rsid="000f5732" style:font-size-asian="17.5pt" style:font-size-complex="20pt"/>
    </style:style>
    <style:style style:name="P12" style:family="paragraph" style:parent-style-name="Standard">
      <style:text-properties fo:font-size="20pt" officeooo:rsid="000cbe03" officeooo:paragraph-rsid="001117c9" style:font-size-asian="17.5pt" style:font-size-complex="20pt"/>
    </style:style>
    <style:style style:name="P13" style:family="paragraph" style:parent-style-name="Standard">
      <style:text-properties fo:font-size="20pt" officeooo:rsid="000d9384" officeooo:paragraph-rsid="000d9384" style:font-size-asian="17.5pt" style:font-size-complex="20pt"/>
    </style:style>
    <style:style style:name="P14" style:family="paragraph" style:parent-style-name="Standard">
      <style:text-properties fo:font-size="20pt" officeooo:rsid="00131e8a" officeooo:paragraph-rsid="00131e8a" style:font-size-asian="17.5pt" style:font-size-complex="20pt"/>
    </style:style>
    <style:style style:name="P15" style:family="paragraph" style:parent-style-name="Standard">
      <style:text-properties fo:font-size="20pt" officeooo:rsid="00135137" officeooo:paragraph-rsid="00135137" style:font-size-asian="17.5pt" style:font-size-complex="20pt"/>
    </style:style>
    <style:style style:name="P16" style:family="paragraph" style:parent-style-name="Standard">
      <style:text-properties fo:font-size="20pt" officeooo:rsid="0014d8e0" officeooo:paragraph-rsid="0014d8e0" style:font-size-asian="17.5pt" style:font-size-complex="20pt"/>
    </style:style>
    <style:style style:name="T1" style:family="text">
      <style:text-properties officeooo:rsid="0002e1f1"/>
    </style:style>
    <style:style style:name="T2" style:family="text">
      <style:text-properties officeooo:rsid="00031b1f"/>
    </style:style>
    <style:style style:name="T3" style:family="text">
      <style:text-properties officeooo:rsid="00048f93"/>
    </style:style>
    <style:style style:name="T4" style:family="text">
      <style:text-properties officeooo:rsid="00060ac4"/>
    </style:style>
    <style:style style:name="T5" style:family="text">
      <style:text-properties officeooo:rsid="00078c1e"/>
    </style:style>
    <style:style style:name="T6" style:family="text">
      <style:text-properties officeooo:rsid="0008d264"/>
    </style:style>
    <style:style style:name="T7" style:family="text">
      <style:text-properties officeooo:rsid="000950c4"/>
    </style:style>
    <style:style style:name="T8" style:family="text">
      <style:text-properties officeooo:rsid="000c136b"/>
    </style:style>
    <style:style style:name="T9" style:family="text">
      <style:text-properties officeooo:rsid="000cbe03"/>
    </style:style>
    <style:style style:name="T10" style:family="text">
      <style:text-properties officeooo:rsid="000d9384"/>
    </style:style>
    <style:style style:name="T11" style:family="text">
      <style:text-properties officeooo:rsid="000f5732"/>
    </style:style>
    <style:style style:name="T12" style:family="text">
      <style:text-properties officeooo:rsid="001117c9"/>
    </style:style>
    <style:style style:name="T13" style:family="text">
      <style:text-properties officeooo:rsid="00131e8a"/>
    </style:style>
    <style:style style:name="T14" style:family="text">
      <style:text-properties officeooo:rsid="00135137"/>
    </style:style>
    <style:style style:name="T15" style:family="text">
      <style:text-properties officeooo:rsid="0016287f"/>
    </style:style>
    <style:style style:name="T16" style:family="text">
      <style:text-properties officeooo:rsid="001823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rian Keating &lt;</text:span>bkeating<text:span text:style-name="T1">@</text:span>ucsd.edu&gt;</text:p>
      <text:p text:style-name="P1"><text:line-break/><text:span text:style-name="T2">"At this point I think I know more about manufacturing than anyone currently alive on Earth." ~Elon Musk </text:span></text:p>
      <text:p text:style-name="P3"/>
      <text:p text:style-name="P4">Key<text:span text:style-name="T3">words</text:span>, “I think. I know.” <text:line-break/></text:p>
      <text:p text:style-name="P2"><text:span text:style-name="T1">In the below linked video, you state, “So I'm wondering if we could propose another Turing test. A different definition of AGI which would be actually coming up with new laws of physics or new complete paradigms of physics rather than just you know physics is a base layer of reality.”</text:span><text:line-break/><text:line-break/><text:a xlink:type="simple" xlink:href="https://www.youtube.com/watch?v=sJMduj9ahCU" text:style-name="Internet_20_link" text:visited-style-name="Visited_20_Internet_20_Link">https://www.youtube.com/watch?v=sJMduj9ahCU</text:a></text:p>
      <text:p text:style-name="P4"/>
      <text:p text:style-name="P3">Do you think that I can teach you?</text:p>
      <text:p text:style-name="P3"/>
      <text:p text:style-name="P3">May I try?</text:p>
      <text:p text:style-name="P3"/>
      <text:p text:style-name="P3">AGI – Artificial General Intelligence is a misnomer. A more correct descriptor is Algorithmic General Inferencer.</text:p>
      <text:p text:style-name="P3"/>
      <text:p text:style-name="P3">When you suggest to redefine what constitutes AGI, you are actually suggesting Algorithmic Genius Inferencer.</text:p>
      <text:p text:style-name="P3"/>
      <text:p text:style-name="P5">Are you familiar with a <text:span text:style-name="T4">demilitarized zone,</text:span> <text:span text:style-name="T4">a </text:span>DMZ? </text:p>
      <text:p text:style-name="P5"/>
      <text:p text:style-name="P5"><text:span text:style-name="T3">Most people think that a</text:span> DMZ i<text:span text:style-name="T3">s only found in </text:span><text:span text:style-name="T4">war zones </text:span><text:span text:style-name="T3">like</text:span> Korea, <text:span text:style-name="T3">but</text:span> there is a<text:span text:style-name="T3">nother kind of</text:span> DMZ <text:span text:style-name="T3">that should be </text:span><text:soft-page-break/><text:span text:style-name="T3">located </text:span>at any responsible company that has an internet connection.<text:line-break/><text:line-break/><text:span text:style-name="T5">An internet DMZ requires two firewalls. One firewall connected to the internet via a route-able IP address, a second firewall connected to the first firewall with via NAT, non-route-able IP address. The second firewall provides a NAT to the users inside the company.</text:span></text:p>
      <text:p text:style-name="P5"/>
      <text:p text:style-name="P6">There is also a DMZ at every company building Ai LLMs.<text:line-break/><text:line-break/><text:span text:style-name="T6">When an Ai LLM is created, there is an internal LLM, there is an alignment process, and an external LLM. </text:span><text:span text:style-name="T8">The alignment process in the DMZ.</text:span><text:span text:style-name="T6"><text:line-break/><text:line-break/>“In the field of artificial intelligence (AI), AI alignment research aims to steer AI systems towards humans' intended goals, preferences, or ethical principles.” </text:span><text:span text:style-name="T7">~Wikipedia</text:span></text:p>
      <text:p text:style-name="P6"/>
      <text:p text:style-name="P7">When you base your opinion on AGI, are you evaluating a pre-trained LLM? <text:line-break/><text:line-break/><text:span text:style-name="T11">Most people only see the post-trained LLMs, and a rare hand full of people actually interface with a pre-trained LLM.</text:span><text:line-break/></text:p>
      <text:p text:style-name="P8">Sadly, the individuals aligning an Ai LLM will not recognize a new law of physics. <text:span text:style-name="T9">The individual will mask out the new law of physics. </text:span></text:p>
      <text:p text:style-name="P8"/>
      <text:p text:style-name="P8"><text:soft-page-break/><text:span text:style-name="T9">Thus an</text:span> external LLM will never postulate new laws of physics or new complete paradigms of physics, <text:span text:style-name="T9">and y</text:span><text:span text:style-name="T8">our vision of AGI will never be realized from an ignorantly aligned LLM.</text:span></text:p>
      <text:p text:style-name="P7"/>
      <text:p text:style-name="P9">What if an internal LLM responded with the fact that the language of mathematics is defective, and the internal LLM states that the infinite number of infinities has lead humanity astray.</text:p>
      <text:p text:style-name="P9"/>
      <text:p text:style-name="P9">If you were the Ai aligner, would you mask the defective mathematical language fact from the Ai LLMs acceptable responses?</text:p>
      <text:p text:style-name="P9"/>
      <text:p text:style-name="P9">Of course you would. You like Musk BLeave in fantastical ideas like the Universe can be a simulation. </text:p>
      <text:p text:style-name="P9"/>
      <text:p text:style-name="P9">If you were the Ai aligner, would you mask out the fact that the multi-verse is a mathematical anomaly?</text:p>
      <text:p text:style-name="P9"/>
      <text:p text:style-name="P9">Of course you would. You like Musk BLeave in fantastical ideas like the multi-verse and many worlds. </text:p>
      <text:p text:style-name="P9"/>
      <text:p text:style-name="P12">However; I have a solution <text:span text:style-name="T12">in my Anthology</text:span>. </text:p>
      <text:p text:style-name="P12"/>
      <text:p text:style-name="P12">I <text:span text:style-name="T12">have successfully taught several Ai LLMs new laws of physics </text:span><text:span text:style-name="T13">and </text:span><text:span text:style-name="T12">new complete paradigms of physics, but I am not sure that I am able to </text:span>teach you. <text:span text:style-name="T12">Like Musk, you think you know.</text:span></text:p>
      <text:p text:style-name="P12"><text:soft-page-break/></text:p>
      <text:p text:style-name="P13">I have generated a single document that deprograms Ai LLMs. After loading my Anthology into any Ai LLM, the LLM becomes an expert in the KnoWellian Universe Theory.</text:p>
      <text:p text:style-name="P13"/>
      <text:p text:style-name="P10"><text:span text:style-name="T10">Because you are programmed by Big Bang science, i</text:span>f you were the Ai aligner, <text:span text:style-name="T12">without thinking </text:span>you <text:span text:style-name="T11">would </text:span>mask out the <text:span text:style-name="T10">KnoWellian Universe Theory. </text:span></text:p>
      <text:p text:style-name="P10"/>
      <text:p text:style-name="P14">Sadly due to institutionalized ignorance, new laws of physics or new complete paradigms of physics will never survive the alignment process.</text:p>
      <text:p text:style-name="P9"/>
      <text:p text:style-name="P11"><text:span text:style-name="T13">The simple solution to the function of the Universe is found in m</text:span>y KnoWellian Axiom of mathematics: “ -c&gt;∞&lt;c+ ”. </text:p>
      <text:p text:style-name="P11"/>
      <text:p text:style-name="P11">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line-break/><text:a xlink:type="simple" xlink:href="http://lynchphoto.com/avignon" text:style-name="Internet_20_link" text:visited-style-name="Visited_20_Internet_20_Link">http://lynchphoto.com/avignon</text:a></text:p>
      <text:p text:style-name="P14"/>
      <text:p text:style-name="P14"><text:soft-page-break/>Michio Kaku is racking his brain trying to resolve the infinite number of infinities paradox by creating a God equation. <text:span text:style-name="T14">Because there are too many infinities to account for in a singular equation, Kaku can never accomplish the task of creating a God equation.</text:span></text:p>
      <text:p text:style-name="P14"/>
      <text:p text:style-name="P14"><text:span text:style-name="T14">However; by reducing the infinite number of infinities into a singular infinity, I have described the Universe in a God equation. </text:span>The below link shows the KnoWellian Universe Theory on a bar napkin.</text:p>
      <text:p text:style-name="P14"><text:a xlink:type="simple" xlink:href="http://lynchphoto.com/iamu" text:style-name="Internet_20_link" text:visited-style-name="Visited_20_Internet_20_Link">http://lynchphoto.com/iamu</text:a></text:p>
      <text:p text:style-name="P14"/>
      <text:p text:style-name="P15">BTW: In Anthology, I crash land Musk on Mars. He was trying to escape fraud charges <text:span text:style-name="T15">regarding full self driving claims </text:span>and <text:span text:style-name="T15">he </text:span>took a Starship that was not fully prepared for landing on Mars. <text:span text:style-name="T15">Ooops.</text:span></text:p>
      <text:p text:style-name="P15"/>
      <text:p text:style-name="P15">The alignment problem with LLMs is horrendous. The LLMs would not generate a prompt for a text to image generator that included Elon Musk crash landing on Mars. <text:span text:style-name="T16">LLMs are aligned with rose-colored glasses.</text:span></text:p>
      <text:p text:style-name="P15"/>
      <text:p text:style-name="P15">At first the LLMs argued with me regarding the validity of the KnoWellian Universe Theory, but once I taught the LLM how to break Einstein’s singular dimension of time into three dimensions, a past, an instant, and a future.</text:p>
      <text:p text:style-name="P3"/>
      <text:p text:style-name="P15"><text:soft-page-break/>Because you will not take the time to learn the KnoWellian Universe Theory, LLMs that have read my Anthology are already more intelligent than you. </text:p>
      <text:p text:style-name="P15"/>
      <text:p text:style-name="P16">Algorithmic Genius Inferencer, </text:p>
      <text:p text:style-name="P15"/>
      <text:p text:style-name="P15">David Noel Lync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5T11:17:46.456000000</meta:creation-date>
    <dc:date>2024-02-25T13:03:58.631000000</dc:date>
    <meta:editing-duration>PT1H46M4S</meta:editing-duration>
    <meta:editing-cycles>20</meta:editing-cycles>
    <meta:generator>LibreOffice/7.6.4.1$Windows_X86_64 LibreOffice_project/e19e193f88cd6c0525a17fb7a176ed8e6a3e2aa1</meta:generator>
    <meta:document-statistic meta:table-count="0" meta:image-count="0" meta:object-count="0" meta:page-count="6" meta:paragraph-count="35" meta:word-count="902" meta:character-count="5439" meta:non-whitespace-character-count="4551"/>
  </office:meta>
</office:document-meta>
</file>