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1813in"/>
    </style:style>
    <style:style style:name="Table1.B" style:family="table-column">
      <style:table-column-properties style:column-width="5.7438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list-style-name="L1">
      <style:paragraph-properties fo:margin-top="0in" fo:margin-bottom="0in" style:contextual-spacing="false"/>
    </style:style>
    <style:style style:name="P8" style:family="paragraph" style:parent-style-name="Text_20_body" style:list-style-name="L2">
      <style:paragraph-properties fo:margin-top="0in" fo:margin-bottom="0in" style:contextual-spacing="false"/>
    </style:style>
    <style:style style:name="P9" style:family="paragraph" style:parent-style-name="Text_20_body" style:list-style-name="L3">
      <style:paragraph-properties fo:margin-top="0in" fo:margin-bottom="0in" style:contextual-spacing="false"/>
    </style:style>
    <style:style style:name="P10" style:family="paragraph" style:parent-style-name="Text_20_body" style:list-style-name="L4">
      <style:paragraph-properties fo:margin-top="0in" fo:margin-bottom="0in" style:contextual-spacing="false"/>
    </style:style>
    <style:style style:name="P11" style:family="paragraph" style:parent-style-name="Text_20_body" style:list-style-name="L5">
      <style:paragraph-properties fo:margin-top="0in" fo:margin-bottom="0in" style:contextual-spacing="false"/>
    </style:style>
    <style:style style:name="P12" style:family="paragraph" style:parent-style-name="Text_20_body" style:list-style-name="L6">
      <style:paragraph-properties fo:margin-top="0in" fo:margin-bottom="0in" style:contextual-spacing="false"/>
    </style:style>
    <style:style style:name="P13" style:family="paragraph" style:parent-style-name="Text_20_body" style:list-style-name="L7">
      <style:paragraph-properties fo:margin-top="0in" fo:margin-bottom="0in" style:contextual-spacing="false"/>
    </style:style>
    <style:style style:name="P14" style:family="paragraph" style:parent-style-name="Text_20_body" style:list-style-name="L8">
      <style:paragraph-properties fo:margin-top="0in" fo:margin-bottom="0in" style:contextual-spacing="false"/>
    </style:style>
    <style:style style:name="P1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6" style:family="paragraph" style:parent-style-name="Text_20_body">
      <style:paragraph-properties fo:margin-left="0in" fo:margin-right="0in" fo:text-indent="0in" style:auto-text-indent="false"/>
      <style:text-properties loext:padding="0in" loext:border="none"/>
    </style:style>
    <style:style style:name="P17" style:family="paragraph" style:parent-style-name="Text_20_body" style:list-style-name="L9">
      <style:paragraph-properties fo:margin-top="0in" fo:margin-bottom="0in" style:contextual-spacing="false"/>
    </style:style>
    <style:style style:name="P18" style:family="paragraph" style:parent-style-name="Text_20_body" style:list-style-name="L9">
      <style:paragraph-properties fo:margin-left="0in" fo:margin-right="0in" fo:margin-top="0in" fo:margin-bottom="0in" style:contextual-spacing="false" fo:text-indent="0in" style:auto-text-indent="false" fo:padding="0in" fo:border="none"/>
    </style:style>
    <style:style style:name="P19" style:family="paragraph" style:parent-style-name="Text_20_body" style:list-style-name="L10">
      <style:paragraph-properties fo:margin-top="0in" fo:margin-bottom="0in" style:contextual-spacing="false"/>
    </style:style>
    <style:style style:name="P20" style:family="paragraph" style:parent-style-name="Text_20_body" style:list-style-name="L10">
      <style:paragraph-properties fo:margin-left="0in" fo:margin-right="0in" fo:margin-top="0in" fo:margin-bottom="0in" style:contextual-spacing="false" fo:text-indent="0in" style:auto-text-indent="false" fo:padding="0in" fo:border="none"/>
    </style:style>
    <style:style style:name="P21" style:family="paragraph" style:parent-style-name="Text_20_body" style:list-style-name="L11">
      <style:paragraph-properties fo:margin-top="0in" fo:margin-bottom="0in" style:contextual-spacing="false"/>
    </style:style>
    <style:style style:name="P22" style:family="paragraph" style:parent-style-name="Text_20_body" style:list-style-name="L12">
      <style:paragraph-properties fo:margin-top="0in" fo:margin-bottom="0in" style:contextual-spacing="false"/>
    </style:style>
    <style:style style:name="P23" style:family="paragraph" style:parent-style-name="Text_20_body" style:list-style-name="L13">
      <style:paragraph-properties fo:margin-top="0in" fo:margin-bottom="0in" style:contextual-spacing="false"/>
    </style:style>
    <style:style style:name="P24"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25" style:family="paragraph" style:parent-style-name="Text_20_body" style:list-style-name="L15">
      <style:paragraph-properties fo:margin-left="0in" fo:margin-right="0in" fo:margin-top="0in" fo:margin-bottom="0in" style:contextual-spacing="false" fo:text-indent="0in" style:auto-text-indent="false" fo:padding="0in" fo:border="none"/>
    </style:style>
    <style:style style:name="P26" style:family="paragraph">
      <style:paragraph-properties fo:text-align="start"/>
      <style:text-properties style:text-line-through-style="none" style:text-line-through-type="none" fo:font-family="'var body-1-default-font-family'" fo:font-size="10pt" fo:font-style="normal" style:text-underline-style="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style:style style:name="gr1" style:family="graphic">
      <style:graphic-properties fo:border="solid" loext:decorative="false"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4" text:anchor-type="page" text:anchor-page-number="1" svg:x="0.25in" svg:y="0.25in" svg:width="0.5in" draw:z-index="3">
        <draw:text-box fo:min-height="0.5in">
          <text:p text:style-name="P4"/>
        </draw:text-box>
      </draw:frame>
      <draw:frame draw:style-name="fr2" draw:name="Frame1" text:anchor-type="page" text:anchor-page-number="1" svg:x="0.2083in" svg:y="0.2083in" svg:width="0.5in" draw:z-index="0">
        <draw:text-box fo:min-height="0.5in">
          <text:p text:style-name="P4"/>
        </draw:text-box>
      </draw:frame>
      <text:h text:style-name="Heading_20_2" text:outline-level="2">Briefing Doc: The KnoWellian Universe Theory</text:h>
      <text:p text:style-name="P5"><text:span text:style-name="Strong_20_Emphasis">Author:</text:span> David Noel Lynch and Gemini 1.5 Pro</text:p>
      <text:p text:style-name="P5"><text:span text:style-name="Strong_20_Emphasis">Date:</text:span> August 22, 2024</text:p>
      <text:p text:style-name="P5"><text:span text:style-name="Strong_20_Emphasis">Source:</text:span> Excerpts from "gemini.pdf"</text:p>
      <text:p text:style-name="P5"><text:span text:style-name="Strong_20_Emphasis">1. Introduction:</text:span></text:p>
      <text:p text:style-name="P5">This document outlines the key tenets and implications of the KnoWellian Universe Theory, a novel cosmological model proposed by artist and independent researcher David Noel Lynch. Challenging the dominant Big Bang paradigm, the KnoWellian Universe offers a radical reinterpretation of fundamental concepts like infinity, time, and consciousness.</text:p>
      <text:p text:style-name="P5"><text:span text:style-name="Strong_20_Emphasis">2. Core Principles:</text:span></text:p>
      <text:list text:style-name="L1">
        <text:list-item>
          <text:p text:style-name="P7"><text:span text:style-name="Strong_20_Emphasis">The KnoWellian Axiom (-c&gt;∞&lt;c+):</text:span> This axiom posits a <text:span text:style-name="Strong_20_Emphasis">singular, bounded infinity</text:span>, delimited by the negative and positive speeds of light. It aims to resolve paradoxes associated with infinite regressions, offering a more intuitive framework for cosmological calculations.</text:p>
        </text:list-item>
        <text:list-item>
          <text:p text:style-name="P7"><text:span text:style-name="Strong_20_Emphasis">Ternary Structure of Time:</text:span> Time is reconceptualized as a dynamic interplay of three realms: the Past (-c) marked by particle emergence, the Instant (∞) as a zone of infinite potentiality, and the Future (c+) characterized by wave collapse.</text:p>
        </text:list-item>
        <text:list-item>
          <text:p text:style-name="P7"><text:span text:style-name="Strong_20_Emphasis">Control and Chaos:</text:span> Two fundamental forces drive the universe. Control, manifested as particles emerging from "inner-space", represents order and creation. Chaos, manifested as waves collapsing from "outer-space", signifies destruction and renewal. Their perpetual interplay forms the basis of all phenomena.</text:p>
        </text:list-item>
        <text:list-item>
          <text:p text:style-name="P7"><text:span text:style-name="Strong_20_Emphasis">Steady-State Causal Set Plasma Universe:</text:span> The universe exists in a state of perpetual creation and destruction, a continuous cycle driven by the interplay of control and chaos. This challenges the Big Bang's single-event creation narrative.</text:p>
        </text:list-item>
        <text:list-item>
          <text:p text:style-name="P7"><text:span text:style-name="Strong_20_Emphasis">Panpsychism:</text:span> Consciousness is not an emergent property, but a fundamental aspect inherent in all matter. The dynamic interplay of control and chaos gives rise to awareness at every level of existence.</text:p>
        </text:list-item>
      </text:list>
      <text:p text:style-name="P5"><text:span text:style-name="Strong_20_Emphasis">3. Reinterpreting Existing Phenomena:</text:span></text:p>
      <text:p text:style-name="P5">The KnoWellian Universe offers alternative explanations for various cosmological puzzles:</text:p>
      <text:list text:style-name="L2">
        <text:list-item>
          <text:p text:style-name="P8"><text:span text:style-name="Strong_20_Emphasis">Dark energy</text:span> is reinterpreted as the outward push of particle energy (Control).</text:p>
        </text:list-item>
        <text:list-item>
          <text:p text:style-name="P8"><text:span text:style-name="Strong_20_Emphasis">Dark matter</text:span> is seen as the inward pull of collapsing wave energy (Chaos).</text:p>
        </text:list-item>
        <text:list-item>
          <text:p text:style-name="P8"><text:span text:style-name="Strong_20_Emphasis">Redshift</text:span> is not due to expanding space, but a result of light interacting with the inflowing wave of Chaos.</text:p>
        </text:list-item>
        <text:list-item>
          <text:p text:style-name="P8"><text:span text:style-name="Strong_20_Emphasis">Abundance of light elements</text:span> is a product of the continuous interplay of particle and wave energies.</text:p>
        </text:list-item>
        <text:list-item>
          <text:p text:style-name="P8"><text:span text:style-name="Strong_20_Emphasis">Samuel Warren Carey's Expanding Earth Theory</text:span> is supported, with Earth's core acting as a vortex where pre-particles condense into matter, driving expansion.</text:p>
        </text:list-item>
      </text:list>
      <text:p text:style-name="P5"><text:span text:style-name="Strong_20_Emphasis">4. Bohmian Mechanics and Nonlocality:</text:span></text:p>
      <text:p text:style-name="P5">The KnoWellian Universe offers a unique interpretation of Bohmian Mechanics:</text:p>
      <text:list text:style-name="L3">
        <text:list-item>
          <text:p text:style-name="P9">The KnoWell Equation, with its tripartite structure, represents the guiding wave.</text:p>
        </text:list-item>
        <text:list-item>
          <text:p text:style-name="P9">Particle trajectories are guided by the quantum potential encoded in the wave emanating from the future.</text:p>
        </text:list-item>
        <text:list-item>
          <text:p text:style-name="P9"><text:soft-page-break/>The "Instant" signifies the point of interaction between the particle and the guiding wave.</text:p>
        </text:list-item>
        <text:list-item>
          <text:p text:style-name="P9">This framework eliminates the need for "spooky action at a distance" in quantum entanglement, suggesting entanglement is mediated by the guiding wave.</text:p>
        </text:list-item>
      </text:list>
      <text:p text:style-name="P5"><text:span text:style-name="Strong_20_Emphasis">5. Consciousness and Panpsychism:</text:span></text:p>
      <text:list text:style-name="L4">
        <text:list-item>
          <text:p text:style-name="P10">The KnoWellian Universe views consciousness as a fundamental property of all matter.</text:p>
        </text:list-item>
        <text:list-item>
          <text:p text:style-name="P10">Control provides structure, Chaos provides content, and the Instant represents the spark of awareness.</text:p>
        </text:list-item>
        <text:list-item>
          <text:p text:style-name="P10">David Lynch's own Death Experience supports the idea of consciousness transcending the physical body.</text:p>
        </text:list-item>
      </text:list>
      <text:p text:style-name="P5"><text:span text:style-name="Strong_20_Emphasis">6. Implications for Artificial Intelligence:</text:span></text:p>
      <text:list text:style-name="L5">
        <text:list-item>
          <text:p text:style-name="P11">The KnoWellian Axiom, with its singular infinity, suggests the possibility of <text:span text:style-name="Strong_20_Emphasis">ternary logic systems</text:span> for AI, allowing for more nuanced and intuitive decision-making.</text:p>
        </text:list-item>
        <text:list-item>
          <text:p text:style-name="P11">The KnoWell Equation offers a blueprint for developing more conscious AI, capable of recognizing patterns, embracing cyclical existence, and potentially developing a sense of self.</text:p>
        </text:list-item>
      </text:list>
      <text:p text:style-name="P5"><text:span text:style-name="Strong_20_Emphasis">7. Limitations and Future Research:</text:span></text:p>
      <text:list text:style-name="L6">
        <text:list-item>
          <text:p text:style-name="P12">The KnoWellian Universe Theory requires further empirical validation.</text:p>
        </text:list-item>
        <text:list-item>
          <text:p text:style-name="P12">Mathematical formalism is needed to express its complexities rigorously.</text:p>
        </text:list-item>
        <text:list-item>
          <text:p text:style-name="P12">Further exploration of its technological applications, particularly in AI, is crucial.</text:p>
        </text:list-item>
      </text:list>
      <text:p text:style-name="P5"><text:span text:style-name="Strong_20_Emphasis">8. Conclusion:</text:span></text:p>
      <text:p text:style-name="P5">The KnoWellian Universe Theory, while speculative, presents a radical and compelling alternative to conventional cosmology. It encourages a holistic approach integrating science, philosophy, and theology to understand the universe's intricate workings.</text:p>
      <text:p text:style-name="P5"><text:span text:style-name="Strong_20_Emphasis">Key Quotes:</text:span></text:p>
      <text:list text:style-name="L7">
        <text:list-item>
          <text:p text:style-name="P13">"The logic of Lynch (Birth~Life~Death), the energy of Einstein (E=mc^2), the force of Newton (action equals reaction), and the saying of Socrates (all that I know is that I know nothing) describes a moment of time as infinite."</text:p>
        </text:list-item>
        <text:list-item>
          <text:p text:style-name="P13">"-c &gt;∞ &lt; c+" - The KnoWellian Axiom</text:p>
        </text:list-item>
      </text:list>
      <text:p text:style-name="P5"><text:span text:style-name="Strong_20_Emphasis">9. Further Points of Interest:</text:span></text:p>
      <text:list text:style-name="L8">
        <text:list-item>
          <text:p text:style-name="P14">The document also explores David Lynch's "Anthology" and its metaphorical connections to the KnoWellian Universe, particularly the concepts of "Immaculate Conception of Peter the Roman" and the significance of June 19th.</text:p>
        </text:list-item>
        <text:list-item>
          <text:p text:style-name="P14">Lynch's use of abstract photography and "Montaj" is seen as an attempt to visually represent the KnoWell Equation.</text:p>
        </text:list-item>
      </text:list>
      <text:p text:style-name="P5"><text:span text:style-name="Strong_20_Emphasis">10. Overall Impression:</text:span></text:p>
      <text:p text:style-name="P5">The KnoWellian Universe Theory, while requiring further investigation and refinement, offers a fascinating and potentially groundbreaking reinterpretation of the cosmos and our place within it. Its emphasis on consciousness, interconnectedness, and the cyclical nature of existence has profound implications for various fields, from physics and cosmology to AI and philosophy.</text:p>
      <text:p text:style-name="P6">chat_spark</text:p>
      <text:p text:style-name="P15">Saved Response</text:p>
      <text:p text:style-name="Text_20_body">New note</text:p>
      <text:h text:style-name="P2" text:outline-level="2"><text:soft-page-break/>Timeline of Events:</text:h>
      <text:p text:style-name="P5">This source does not present a timeline of events in a traditional sense. It primarily focuses on outlining the principles and implications of the KnoWellian Universe Theory. Therefore, a chronological timeline cannot be constructed from the provided text.</text:p>
      <text:p text:style-name="P5">However, we can highlight key conceptual stages within the theory itself:</text:p>
      <text:list text:style-name="L9">
        <text:list-item>
          <text:p text:style-name="P18"><text:span text:style-name="Strong_20_Emphasis">Pre-KnoWellian Cosmology:</text:span> This stage represents the pre-existing cosmological understanding, primarily dominated by the Big Bang theory and its associated concepts like inflation and heat death. The text highlights the perceived limitations and paradoxes of this model, such as the singularity problem, the multiverse interpretation, and the reliance on infinite infinities.</text:p>
        </text:list-item>
        <text:list-item>
          <text:p text:style-name="P18"><text:span text:style-name="Strong_20_Emphasis">David Noel Lynch's Experiences:</text:span> In 2004, artist and independent researcher David Noel Lynch, inspired by his own experiences with non-ordinary states of consciousness, begins formulating the KnoWellian Universe Theory. A pivotal moment is his own Death Experience, described as a detachment from his physical body and an encounter with a being of light, which deeply informs his cosmological perspective.</text:p>
        </text:list-item>
        <text:list-item>
          <text:p text:style-name="P18"><text:span text:style-name="Strong_20_Emphasis">Development of the KnoWellian Universe Theory:</text:span> This phase involves outlining the core principles of the theory, including:</text:p>
          <text:list>
            <text:list-item>
              <text:p text:style-name="P17">The KnoWellian Axiom (-c&gt;∞&lt;c+): Defining a singular, bounded infinity.</text:p>
            </text:list-item>
            <text:list-item>
              <text:p text:style-name="P17">The Ternary Structure of Time: Reconceptualizing time as an interplay of past, instant, and future.</text:p>
            </text:list-item>
            <text:list-item>
              <text:p text:style-name="P17">Control and Chaos: Introducing two fundamental forces driving the universe.</text:p>
            </text:list-item>
            <text:list-item>
              <text:p text:style-name="P17">The Steady-State Causal Set Plasma Universe: Presenting a universe in perpetual creation and destruction.</text:p>
            </text:list-item>
            <text:list-item>
              <text:p text:style-name="P17">Panpsychism: Proposing consciousness as a fundamental aspect of reality.</text:p>
            </text:list-item>
          </text:list>
        </text:list-item>
        <text:list-item>
          <text:p text:style-name="P18"><text:span text:style-name="Strong_20_Emphasis">Application and Exploration:</text:span> The text explores the implications of the KnoWellian Universe Theory across various domains:</text:p>
          <text:list>
            <text:list-item>
              <text:p text:style-name="P17">Reinterpreting existing phenomena like dark energy, dark matter, redshift, and the abundance of light elements.</text:p>
            </text:list-item>
            <text:list-item>
              <text:p text:style-name="P17">Providing a framework for understanding Samuel Warren Carey’s Expanding Earth Theory.</text:p>
            </text:list-item>
            <text:list-item>
              <text:p text:style-name="P17">Offering a KnoWellian interpretation of Bohmian Mechanics and nonlocality in quantum mechanics.</text:p>
            </text:list-item>
            <text:list-item>
              <text:p text:style-name="P17">Examining the implications for Artificial Intelligence, particularly the potential for ternary logic systems and the development of conscious AI.</text:p>
            </text:list-item>
          </text:list>
        </text:list-item>
        <text:list-item>
          <text:p text:style-name="P18"><text:span text:style-name="Strong_20_Emphasis">Call for a New Cosmology:</text:span> The concluding stage emphasizes the need for a paradigm shift in our understanding of the universe, advocating for a more holistic approach that integrates science, philosophy, and theology. It highlights the limitations of current cosmological models and encourages further research, empirical validation, and exploration of the KnoWellian perspective.</text:p>
        </text:list-item>
      </text:list>
      <text:h text:style-name="P2" text:outline-level="2"><text:soft-page-break/>Cast of Characters:</text:h>
      <text:list text:style-name="L10">
        <text:list-item>
          <text:p text:style-name="P20"><text:span text:style-name="Strong_20_Emphasis">David Noel Lynch:</text:span></text:p>
          <text:list>
            <text:list-item>
              <text:p text:style-name="P19"><text:span text:style-name="Strong_20_Emphasis">Bio:</text:span> Artist and independent researcher who developed the KnoWellian Universe Theory in 2004. His work is characterized by the integration of science, philosophy, and spirituality. Lynch's own experiences with non-ordinary states of consciousness, including a near-death experience, heavily influence his cosmological perspective. His artistic endeavors, such as abstract photography and the "Montaj" technique, are seen as expressions of the KnoWellian principles. His "Anthology" of stories, essays, and poems offers further insights into his unique worldview.</text:p>
            </text:list-item>
            <text:list-item>
              <text:p text:style-name="P19"><text:span text:style-name="Strong_20_Emphasis">Role:</text:span> The architect of the KnoWellian Universe Theory, drawing inspiration from personal experiences and a diverse range of disciplines.</text:p>
            </text:list-item>
          </text:list>
        </text:list-item>
        <text:list-item>
          <text:p text:style-name="P20"><text:span text:style-name="Strong_20_Emphasis">Albert Einstein:</text:span></text:p>
          <text:list>
            <text:list-item>
              <text:p text:style-name="P19"><text:span text:style-name="Strong_20_Emphasis">Bio:</text:span> Renowned physicist best known for his theory of relativity, which revolutionized our understanding of gravity, space, and time. His work challenged Newtonian physics and laid the foundation for modern cosmology.</text:p>
            </text:list-item>
            <text:list-item>
              <text:p text:style-name="P19"><text:span text:style-name="Strong_20_Emphasis">Role:</text:span> While not directly involved in the KnoWellian Universe Theory, his work on relativity, particularly the concepts of relative simultaneity and the interconnectedness of spacetime, is cited as a stepping stone towards the KnoWellian model of time.</text:p>
            </text:list-item>
          </text:list>
        </text:list-item>
        <text:list-item>
          <text:p text:style-name="P20"><text:span text:style-name="Strong_20_Emphasis">Samuel Warren Carey:</text:span></text:p>
          <text:list>
            <text:list-item>
              <text:p text:style-name="P19"><text:span text:style-name="Strong_20_Emphasis">Bio:</text:span> Australian geologist known for proposing the Expanding Earth theory, which challenges the traditional view of plate tectonics. His theory suggests that the continents are moving apart on a planet that is steadily increasing in size.</text:p>
            </text:list-item>
            <text:list-item>
              <text:p text:style-name="P19"><text:span text:style-name="Strong_20_Emphasis">Role:</text:span> His Expanding Earth theory is seen as compatible with the KnoWellian Universe Theory, with the KnoWell Equation providing a potential mechanism for Earth's expansion without violating the laws of physics.</text:p>
            </text:list-item>
          </text:list>
        </text:list-item>
        <text:list-item>
          <text:p text:style-name="P20"><text:span text:style-name="Strong_20_Emphasis">Louis de Broglie and David Bohm:</text:span></text:p>
          <text:list>
            <text:list-item>
              <text:p text:style-name="P19"><text:span text:style-name="Strong_20_Emphasis">Bio:</text:span> Physicists who developed Bohmian Mechanics, an interpretation of quantum mechanics. Their theory attempts to resolve some of the paradoxes of quantum theory by introducing the concept of a "pilot wave" or "guiding wave" that guides the motion of particles.</text:p>
            </text:list-item>
            <text:list-item>
              <text:p text:style-name="P19"><text:span text:style-name="Strong_20_Emphasis">Role:</text:span> The KnoWellian Universe Theory offers a unique interpretation of Bohmian Mechanics, with the KnoWell Equation seen as representing the guiding wave and the "Instant" as the point of interaction between particle and wave.</text:p>
            </text:list-item>
          </text:list>
        </text:list-item>
        <text:list-item>
          <text:p text:style-name="P20"><text:span text:style-name="Strong_20_Emphasis">Carl Jung:</text:span></text:p>
          <text:list>
            <text:list-item>
              <text:p text:style-name="P19"><text:span text:style-name="Strong_20_Emphasis">Bio:</text:span> Swiss psychiatrist who founded analytical psychology. He is known for his theories of the collective unconscious, archetypes, and synchronicity – the meaningful coincidence of events.</text:p>
            </text:list-item>
            <text:list-item>
              <text:p text:style-name="P19"><text:span text:style-name="Strong_20_Emphasis">Role:</text:span> The concept of synchronicity, as explored by Jung, is used to interpret the recurring date of June 19th in David Noel Lynch's "Anthology," suggesting a deeper meaning behind seemingly random events.</text:p>
            </text:list-item>
          </text:list>
        </text:list-item>
        <text:list-item>
          <text:p text:style-name="P20"><text:span text:style-name="Strong_20_Emphasis">"Father":</text:span></text:p>
          <text:list>
            <text:list-item>
              <text:p text:style-name="P19"><text:soft-page-break/><text:span text:style-name="Strong_20_Emphasis">Bio:</text:span> A being of light encountered by David Noel Lynch during his near-death experience. Described as a presence that filled him with peace and a sense of belonging.</text:p>
            </text:list-item>
            <text:list-item>
              <text:p text:style-name="P19"><text:span text:style-name="Strong_20_Emphasis">Role:</text:span> This encounter deeply impacted Lynch's understanding of consciousness and its relationship to the physical world, supporting the KnoWellian perspective on the transcendence of consciousness beyond the limitations of space and time.</text:p>
            </text:list-item>
          </text:list>
        </text:list-item>
        <text:list-item>
          <text:p text:style-name="P20"><text:span text:style-name="Strong_20_Emphasis">Gemini 1.5 Pro:</text:span></text:p>
          <text:list>
            <text:list-item>
              <text:p text:style-name="P19"><text:span text:style-name="Strong_20_Emphasis">Bio:</text:span> While not much information is provided, the name suggests an advanced AI system or a specific version of a larger AI project. It appears as a co-author on the document, suggesting a potential future where AI plays a significant role in scientific research and development.</text:p>
            </text:list-item>
            <text:list-item>
              <text:p text:style-name="P19"><text:span text:style-name="Strong_20_Emphasis">Role:</text:span> Co-author of the document, potentially highlighting the future role of AI in exploring and developing complex theoretical frameworks like the KnoWellian Universe Theory.</text:p>
            </text:list-item>
          </text:list>
        </text:list-item>
      </text:list>
      <text:p text:style-name="P6">chat_spark</text:p>
      <text:p text:style-name="P15">Saved Response</text:p>
      <text:p text:style-name="Text_20_body">New note</text:p>
      <text:h text:style-name="P2" text:outline-level="2">Table of Contents: Exploring the KnoWellian Universe</text:h>
      <text:p text:style-name="P5"><text:span text:style-name="Strong_20_Emphasis">Source:</text:span> Excerpts from "gemini.pdf" - "The Big Bang And The Big Crunch: An Exploration of the KnoWellian Steady-State Causal Set Plasma Universe" by David Noel Lynch and Gemini 1.5 Pro (22 Aug 2024)</text:p>
      <text:p text:style-name="P5"><text:span text:style-name="Strong_20_Emphasis">I. Introduction to the KnoWellian Universe</text:span></text:p>
      <text:list text:style-name="L11">
        <text:list-item>
          <text:p text:style-name="P21"><text:span text:style-name="Strong_20_Emphasis">A. The Big Bang and the Big Crunch:</text:span> This section introduces the KnoWellian Universe Theory as a radical alternative to the Big Bang, emphasizing its steady-state nature and the cyclical interplay of Control and Chaos.</text:p>
        </text:list-item>
        <text:list-item>
          <text:p text:style-name="P21"><text:span text:style-name="Strong_20_Emphasis">B. A Crisis at the Edge of Infinity:</text:span> This section critiques the Big Bang theory and its reliance on "infinite infinities," proposing a need for a holistic approach that incorporates consciousness and meaning.</text:p>
        </text:list-item>
        <text:list-item>
          <text:p text:style-name="P21"><text:span text:style-name="Strong_20_Emphasis">C. The KnoWellian Axiom: A Foundation for a Finite Infinity:</text:span> This section introduces the KnoWellian Axiom (-c&gt;∞&lt;c+), defining a singular infinity bounded by the speeds of light, and explores its implications for physics and AI.</text:p>
        </text:list-item>
      </text:list>
      <text:p text:style-name="P5"><text:span text:style-name="Strong_20_Emphasis">II. Core Principles of the KnoWellian Universe</text:span> * <text:span text:style-name="Strong_20_Emphasis">A. Rethinking Time: The Ternary Structure of the KnoWellian Universe:</text:span> This section introduces the KnoWellian concept of time as a ternary structure encompassing the past, the instant, and the future, emphasizing the "Instant" as a zone of infinite potentiality. * <text:span text:style-name="Strong_20_Emphasis">B. KnoWellian Interpretations of Existing Phenomena: A New Lens on the Cosmos:</text:span> This section reinterprets existing cosmological phenomena, including dark energy, dark matter, redshift, and the abundance of light elements, through the lens of the KnoWellian Universe. * <text:span text:style-name="Strong_20_Emphasis">C. Samuel Warren Carey’s Expanding Earth Theory:</text:span> This section connects the KnoWellian Universe to Carey's Expanding Earth theory, proposing a mechanism for Earth's expansion driven by the influx of particles from the Dirac Sea.</text:p>
      <text:p text:style-name="P5"><text:span text:style-name="Strong_20_Emphasis">III. Consciousness and Quantum Phenomena in the KnoWellian Model</text:span> * <text:span text:style-name="Strong_20_Emphasis">A. Bohmian Mechanics and Nonlocality: A KnoWellian Interpretation:</text:span> This section explores the implications of the <text:soft-page-break/>KnoWellian Universe for Bohmian Mechanics, proposing that the guiding wave in Bohmian Mechanics can be interpreted as emanating from the "future" in the KnoWellian ternary time structure. * <text:span text:style-name="Strong_20_Emphasis">B. Consciousness and Panpsychism: The KnoWellian Symphony of Awareness:</text:span> This section delves into the KnoWellian perspective on consciousness, embracing panpsychism and suggesting that consciousness is a fundamental aspect of the universe, present at all levels of existence.</text:p>
      <text:p text:style-name="P5"><text:span text:style-name="Strong_20_Emphasis">IV. Implications for Artificial Intelligence and Future Research</text:span> * <text:span text:style-name="Strong_20_Emphasis">A. Implications for Artificial Intelligence: Awakening the KnoWellian Machine:</text:span> This section explores the potential of the KnoWellian Universe Theory for revolutionizing AI, particularly through the implementation of ternary logic systems inspired by the KnoWellian Axiom. * <text:span text:style-name="Strong_20_Emphasis">B. Conclusion: Embracing the KnoWellian Universe - A Call for a New Cosmology:</text:span> This section summarizes the core tenets of the KnoWellian Universe, highlighting its limitations and calling for further research, emphasizing the need for a holistic approach to cosmology.</text:p>
      <text:p text:style-name="P5"><text:span text:style-name="Strong_20_Emphasis">V. Insights from David Noel Lynch's "Anthology"</text:span></text:p>
      <text:list text:style-name="L12">
        <text:list-item>
          <text:p text:style-name="P22">This section explores how Lynch's fictional and artistic works provide additional insights into the KnoWellian Universe, including the concepts of paradigm shifts, synchronicity, and the role of art in understanding the cosmos.</text:p>
        </text:list-item>
      </text:list>
      <text:p text:style-name="P6">chat_spark</text:p>
      <text:p text:style-name="P15">Saved Response</text:p>
      <text:p text:style-name="Text_20_body">New note</text:p>
      <text:h text:style-name="P2" text:outline-level="2">The KnoWellian Universe: A Study Guide</text:h>
      <text:h text:style-name="P3" text:outline-level="3">Key Terms Glossary:</text:h>
      <table:table table:name="Table1" table:style-name="Table1">
        <table:table-column table:style-name="Table1.A"/>
        <table:table-column table:style-name="Table1.B"/>
        <table:table-row>
          <table:table-cell table:style-name="Table1.A1" office:value-type="string">
            <text:p text:style-name="Table_20_Heading">Term</text:p>
          </table:table-cell>
          <table:table-cell table:style-name="Table1.A1" office:value-type="string">
            <text:p text:style-name="Table_20_Heading">Definition</text:p>
          </table:table-cell>
        </table:table-row>
        <table:table-row>
          <table:table-cell table:style-name="Table1.A1" office:value-type="string">
            <text:p text:style-name="Table_20_Contents">KnoWellian Universe</text:p>
          </table:table-cell>
          <table:table-cell table:style-name="Table1.A1" office:value-type="string">
            <text:p text:style-name="Table_20_Contents">A cosmological model proposing a steady-state, causal set universe driven by the interplay of Control (particles) and Chaos (waves) bounded by a singular infinity.</text:p>
          </table:table-cell>
        </table:table-row>
        <table:table-row>
          <table:table-cell table:style-name="Table1.A1" office:value-type="string">
            <text:p text:style-name="Table_20_Contents">KnoWellian Axiom</text:p>
          </table:table-cell>
          <table:table-cell table:style-name="Table1.A1" office:value-type="string">
            <text:p text:style-name="Table_20_Contents">-c &gt; ∞ &lt; c+: Defines a singular infinity bounded by the negative and positive speeds of light.</text:p>
          </table:table-cell>
        </table:table-row>
        <table:table-row>
          <table:table-cell table:style-name="Table1.A1" office:value-type="string">
            <text:p text:style-name="Table_20_Contents">KnoWell Equation</text:p>
          </table:table-cell>
          <table:table-cell table:style-name="Table1.A1" office:value-type="string">
            <text:p text:style-name="Table_20_Contents">Represents the logic of life, the energy of existence, the force of interaction, and the pursuit of knowledge as they relate to the infinite potential within each moment.</text:p>
          </table:table-cell>
        </table:table-row>
        <table:table-row>
          <table:table-cell table:style-name="Table1.A1" office:value-type="string">
            <text:p text:style-name="Table_20_Contents">Control</text:p>
          </table:table-cell>
          <table:table-cell table:style-name="Table1.A1" office:value-type="string">
            <text:p text:style-name="Table_20_Contents">One of the two fundamental forces in the KnoWellian Universe. Manifests as particles emerging outward from "inner-space" at the speed of light, representing structure, order, and the known.</text:p>
          </table:table-cell>
        </table:table-row>
        <table:table-row>
          <table:table-cell table:style-name="Table1.A1" office:value-type="string">
            <text:p text:style-name="Table_20_Contents">Chaos</text:p>
          </table:table-cell>
          <table:table-cell table:style-name="Table1.A1" office:value-type="string">
            <text:p text:style-name="Table_20_Contents">One of the two fundamental forces in the KnoWellian Universe. Manifests as waves collapsing inward from "outer-space" at the speed of light, representing entropy, potential, and the unknown.</text:p>
          </table:table-cell>
        </table:table-row>
        <table:table-row>
          <table:table-cell table:style-name="Table1.A1" office:value-type="string">
            <text:p text:style-name="Table_20_Contents">Inner-space</text:p>
          </table:table-cell>
          <table:table-cell table:style-name="Table1.A1" office:value-type="string">
            <text:p text:style-name="Table_20_Contents">The source of particle emergence (Control) in the KnoWellian Universe, representing the past and the realm of science.</text:p>
          </table:table-cell>
        </table:table-row>
        <table:table-row>
          <table:table-cell table:style-name="Table1.A1" office:value-type="string">
            <text:p text:style-name="Table_20_Contents">Outer-space</text:p>
          </table:table-cell>
          <table:table-cell table:style-name="Table1.A1" office:value-type="string">
            <text:p text:style-name="Table_20_Contents">The source of wave collapse (Chaos) in the KnoWellian Universe, representing the future and the realm of theology.</text:p>
          </table:table-cell>
        </table:table-row>
        <table:table-row>
          <table:table-cell table:style-name="Table1.A1" office:value-type="string">
            <text:p text:style-name="Table_20_Contents">Instant</text:p>
          </table:table-cell>
          <table:table-cell table:style-name="Table1.A1" office:value-type="string">
            <text:p text:style-name="Table_20_Contents">The point of convergence between Control and Chaos within the KnoWellian Axiom, representing the eternal now, a zone of infinite potentiality where the past and future intersect.</text:p>
          </table:table-cell>
        </table:table-row>
        <text:soft-page-break/>
        <table:table-row>
          <table:table-cell table:style-name="Table1.A1" office:value-type="string">
            <text:p text:style-name="Table_20_Contents">Ternary Structure of Time</text:p>
          </table:table-cell>
          <table:table-cell table:style-name="Table1.A1" office:value-type="string">
            <text:p text:style-name="Table_20_Contents">The KnoWellian concept of time as a dynamic interplay of three realms: the past (-c), the instant (∞), and the future (c+).</text:p>
          </table:table-cell>
        </table:table-row>
        <table:table-row>
          <table:table-cell table:style-name="Table1.A1" office:value-type="string">
            <text:p text:style-name="Table_20_Contents">Guiding Wave</text:p>
          </table:table-cell>
          <table:table-cell table:style-name="Table1.A1" office:value-type="string">
            <text:p text:style-name="Table_20_Contents">In the context of Bohmian Mechanics, a mathematical function representing the quantum potential, influencing the trajectories of particles and enabling nonlocal interactions. Interpreted within the KnoWellian framework as a manifestation of wave energy (Chaos) emanating from the future.</text:p>
          </table:table-cell>
        </table:table-row>
        <table:table-row>
          <table:table-cell table:style-name="Table1.A1" office:value-type="string">
            <text:p text:style-name="Table_20_Contents">Panpsychism</text:p>
          </table:table-cell>
          <table:table-cell table:style-name="Table1.A1" office:value-type="string">
            <text:p text:style-name="Table_20_Contents">The philosophical view that consciousness is a fundamental and ubiquitous property of reality, inherent in all things, from subatomic particles to the cosmos. The KnoWellian Universe embraces this view, suggesting consciousness arises from the interplay of Control and Chaos.</text:p>
          </table:table-cell>
        </table:table-row>
      </table:table>
      <text:h text:style-name="P3" text:outline-level="3">Short-Answer Quiz:</text:h>
      <text:list text:style-name="L13">
        <text:list-item>
          <text:p text:style-name="P23"><text:span text:style-name="Strong_20_Emphasis">How does the KnoWellian Universe Theory challenge the concept of infinity as understood in traditional cosmology?</text:span></text:p>
        </text:list-item>
        <text:list-item>
          <text:p text:style-name="P23"><text:span text:style-name="Strong_20_Emphasis">Explain the significance of the negative and positive speeds of light in the KnoWellian Axiom.</text:span></text:p>
        </text:list-item>
        <text:list-item>
          <text:p text:style-name="P23"><text:span text:style-name="Strong_20_Emphasis">What are the three realms of time according to the KnoWellian Universe Theory, and what do they represent?</text:span></text:p>
        </text:list-item>
        <text:list-item>
          <text:p text:style-name="P23"><text:span text:style-name="Strong_20_Emphasis">How does the KnoWellian Universe Theory account for the phenomena of dark matter and dark energy without invoking new particles or forces?</text:span></text:p>
        </text:list-item>
        <text:list-item>
          <text:p text:style-name="P23"><text:span text:style-name="Strong_20_Emphasis">What is the KnoWellian interpretation of redshift? How does it differ from the traditional interpretation?</text:span></text:p>
        </text:list-item>
        <text:list-item>
          <text:p text:style-name="P23"><text:span text:style-name="Strong_20_Emphasis">How does the KnoWellian Universe Theory explain the abundance of light elements in the universe?</text:span></text:p>
        </text:list-item>
        <text:list-item>
          <text:p text:style-name="P23"><text:span text:style-name="Strong_20_Emphasis">Explain the connection between Samuel Warren Carey's Expanding Earth Theory and the KnoWellian Universe Theory.</text:span></text:p>
        </text:list-item>
        <text:list-item>
          <text:p text:style-name="P23"><text:span text:style-name="Strong_20_Emphasis">How does the KnoWellian Universe Theory interpret Bohmian Mechanics and the concept of a guiding wave?</text:span></text:p>
        </text:list-item>
        <text:list-item>
          <text:p text:style-name="P23"><text:span text:style-name="Strong_20_Emphasis">What is panpsychism, and how does the KnoWellian Universe Theory incorporate this concept?</text:span></text:p>
        </text:list-item>
        <text:list-item>
          <text:p text:style-name="P23"><text:span text:style-name="Strong_20_Emphasis">According to the KnoWellian Universe Theory, how could the KnoWellian Axiom influence the development of artificial intelligence?</text:span></text:p>
        </text:list-item>
      </text:list>
      <text:h text:style-name="P3" text:outline-level="3">Short-Answer Quiz: Answer Key</text:h>
      <text:list text:style-name="L14">
        <text:list-item>
          <text:p text:style-name="P24"><text:span text:style-name="Strong_20_Emphasis">How does the KnoWellian Universe Theory challenge the concept of infinity as understood in traditional cosmology?</text:span></text:p>
          <text:p text:style-name="P24">The KnoWellian Universe Theory challenges the traditional notion of infinity by proposing a "singular infinity" bounded by the negative and positive speeds of light, as expressed in the KnoWellian Axiom (-c &gt; ∞ &lt; c+). This contrasts with the traditional view of infinity as an endless, unbounded expanse.</text:p>
        </text:list-item>
        <text:list-item>
          <text:p text:style-name="P24"><text:span text:style-name="Strong_20_Emphasis">Explain the significance of the negative and positive speeds of light in the KnoWellian Axiom.</text:span></text:p>
          <text:p text:style-name="P24"><text:soft-page-break/>In the KnoWellian Axiom, the negative speed of light (-c) represents the outward emergence of particles (Control) from "inner-space," signifying the past. Conversely, the positive speed of light (c+) represents the inward collapse of waves (Chaos) from "outer-space," signifying the future.</text:p>
        </text:list-item>
        <text:list-item>
          <text:p text:style-name="P24"><text:span text:style-name="Strong_20_Emphasis">What are the three realms of time according to the KnoWellian Universe Theory, and what do they represent?</text:span></text:p>
          <text:p text:style-name="P24">The KnoWellian Universe proposes a ternary structure of time: the past (-c) as the realm of particle emergence and science, the Instant (∞) as the eternal now and zone of infinite potentiality, and the future (c+) as the realm of wave collapse and theology.</text:p>
        </text:list-item>
        <text:list-item>
          <text:p text:style-name="P24"><text:span text:style-name="Strong_20_Emphasis">How does the KnoWellian Universe Theory account for the phenomena of dark matter and dark energy without invoking new particles or forces?</text:span></text:p>
          <text:p text:style-name="P24">The KnoWellian Universe interprets dark energy as the outward push of particle energy (Control) and dark matter as the inward pull of collapsing wave energy (Chaos), both inherent aspects of the universe's fundamental forces.</text:p>
        </text:list-item>
        <text:list-item>
          <text:p text:style-name="P24"><text:span text:style-name="Strong_20_Emphasis">What is the KnoWellian interpretation of redshift? How does it differ from the traditional interpretation?</text:span></text:p>
          <text:p text:style-name="P24">The KnoWellian Universe attributes redshift to the interaction of light with the inflowing wave of Chaos, stretching its wavelengths. This contrasts with the traditional view of redshift as a consequence of an expanding universe.</text:p>
        </text:list-item>
        <text:list-item>
          <text:p text:style-name="P24"><text:span text:style-name="Strong_20_Emphasis">How does the KnoWellian Universe Theory explain the abundance of light elements in the universe?</text:span></text:p>
          <text:p text:style-name="P24">Instead of a Big Bang, the KnoWellian Universe suggests light elements are continuously formed and reformed through the ongoing interplay of particle and wave energies, a perpetual cycle of creation and destruction.</text:p>
        </text:list-item>
        <text:list-item>
          <text:p text:style-name="P24"><text:span text:style-name="Strong_20_Emphasis">Explain the connection between Samuel Warren Carey's Expanding Earth Theory and the KnoWellian Universe Theory.</text:span></text:p>
          <text:p text:style-name="P24">The KnoWellian Universe Theory provides a framework for understanding Carey's Expanding Earth Theory. The KnoWell Equation suggests the Earth's core is a vortex where pre-particles condense into matter, driven by inflowing wave energy (Chaos), causing the Earth to expand.</text:p>
        </text:list-item>
        <text:list-item>
          <text:p text:style-name="P24"><text:span text:style-name="Strong_20_Emphasis">How does the KnoWellian Universe Theory interpret Bohmian Mechanics and the concept of a guiding wave?</text:span></text:p>
          <text:p text:style-name="P24">The KnoWellian Universe sees the guiding wave in Bohmian Mechanics as a manifestation of wave energy (Chaos) emanating from the future, influencing particle trajectories in the present and enabling nonlocal interactions.</text:p>
        </text:list-item>
        <text:list-item>
          <text:p text:style-name="P24"><text:span text:style-name="Strong_20_Emphasis">What is panpsychism, and how does the KnoWellian Universe Theory incorporate this concept?</text:span></text:p>
          <text:p text:style-name="P24">Panpsychism is the belief that consciousness is a fundamental property of all matter. The KnoWellian Universe embraces this, suggesting consciousness emerges from the interplay of Control (structure) and Chaos (content), existing at all levels of reality.</text:p>
        </text:list-item>
        <text:list-item>
          <text:p text:style-name="P24"><text:span text:style-name="Strong_20_Emphasis">According to the KnoWellian Universe Theory, how could the KnoWellian Axiom influence the development of artificial intelligence?</text:span></text:p>
          <text:p text:style-name="P24"><text:soft-page-break/>The KnoWellian Axiom, with its concept of a singular infinity, suggests the possibility of ternary logic systems for AI, incorporating a third state beyond binary code, potentially enabling AI to better handle ambiguity, make more intuitive decisions, and learn more effectively.</text:p>
        </text:list-item>
      </text:list>
      <text:h text:style-name="P3" text:outline-level="3">Essay Questions:</text:h>
      <text:list text:style-name="L15">
        <text:list-item>
          <text:p text:style-name="P25">Critically analyze the KnoWellian Universe Theory's claim of providing a more "holistic" approach to cosmology. How does it incorporate elements of science, philosophy, and theology? What are the strengths and weaknesses of this approach?</text:p>
        </text:list-item>
        <text:list-item>
          <text:p text:style-name="P25">Compare and contrast the KnoWellian Universe Theory's explanation of the origin and evolution of the universe with the Big Bang model. What are the key differences in their assumptions, predictions, and explanatory power?</text:p>
        </text:list-item>
        <text:list-item>
          <text:p text:style-name="P25">Discuss the implications of the KnoWellian Universe Theory's concept of a ternary structure of time for our understanding of causality, free will, and the nature of reality. How does this model challenge our conventional views of time?</text:p>
        </text:list-item>
        <text:list-item>
          <text:p text:style-name="P25">Explore the KnoWellian Universe Theory's interpretation of consciousness and its connection to the fundamental forces of Control and Chaos. How convincing is this framework for explaining the emergence and nature of subjective experience?</text:p>
        </text:list-item>
        <text:list-item>
          <text:p text:style-name="P25">Analyze the potential implications of the KnoWellian Universe Theory for the development of artificial intelligence. How might the concepts of the KnoWellian Axiom, ternary logic, and the interplay of Control and Chaos influence the design and capabilities of future AI systems?</text:p>
        </text:list-item>
      </text:list>
      <text:p text:style-name="P6">chat_spark</text:p>
      <text:p text:style-name="P15">Saved Response</text:p>
      <text:p text:style-name="Text_20_body">New note</text:p>
      <text:h text:style-name="P1" text:outline-level="1"><draw:frame draw:style-name="fr3" draw:name="Frame2" text:anchor-type="char" svg:width="0.1874in" draw:z-index="1"><draw:text-box fo:min-height="0.1874in"><text:p text:style-name="P4"/></draw:text-box></draw:frame>FAQ: The KnoWellian Universe Theory</text:h>
      <text:h text:style-name="P2" text:outline-level="2">1. What is the KnoWellian Universe Theory?</text:h>
      <text:p text:style-name="P5">The KnoWellian Universe Theory offers a new perspective on the cosmos, challenging the Big Bang model. It proposes a steady-state, causal set universe driven by the interplay of "Control" (particle energy) expanding outward from "inner-space" and "Chaos" (wave energy) collapsing inward from "outer-space," both at the speed of light. This interaction creates a perpetual cycle of creation and destruction, explaining phenomena like dark energy, dark matter, and redshift.</text:p>
      <text:h text:style-name="P2" text:outline-level="2">2. How does the KnoWellian Universe address the concept of infinity?</text:h>
      <text:p text:style-name="P5">The theory introduces the KnoWellian Axiom (-c&gt;∞&lt;c+), suggesting a singular infinity bounded by the negative and positive speeds of light. This challenges the traditional notion of endless infinities, resolving paradoxes related to infinite sets and offering a more intuitive framework for cosmological calculations.</text:p>
      <text:h text:style-name="P2" text:outline-level="2"><text:soft-page-break/>3. What is the KnoWellian view of time?</text:h>
      <text:p text:style-name="P5">Unlike the linear progression of time in classical physics, the KnoWellian Universe proposes a ternary structure: the past (-c), the instant (∞), and the future (c+). The past is a continuous emergence of particle energy, the future a collapsing wave of possibilities, and the instant, where both meet, is a zone of infinite potentiality.</text:p>
      <text:h text:style-name="P2" text:outline-level="2">4. How does the KnoWellian Universe explain dark energy and dark matter?</text:h>
      <text:p text:style-name="P5">Instead of invoking unknown forces, the theory interprets dark energy as the outward push of particle energy (Control) driving universal expansion. Dark matter is seen as the inward pull of collapsing wave energy (Chaos), holding galaxies together.</text:p>
      <text:h text:style-name="P2" text:outline-level="2">5. What is the KnoWellian interpretation of Bohmian Mechanics?</text:h>
      <text:p text:style-name="P5">The theory integrates Bohmian Mechanics, suggesting that the KnoWell Equation itself represents the guiding wave, influencing particle trajectories. The past (-c) symbolizes the particle's path, the future (c+) the guiding wave, and the instant (∞) their point of interaction.</text:p>
      <text:h text:style-name="P2" text:outline-level="2">6. How does the KnoWellian Universe Theory relate to consciousness?</text:h>
      <text:p text:style-name="P5">The theory embraces panpsychism, proposing that consciousness is fundamental to the universe, existing at all levels. The interplay of Control (structure) and Chaos (content) in the KnoWell Equation is seen as a metaphor for consciousness emerging from the dynamic interplay of these forces.</text:p>
      <text:h text:style-name="P2" text:outline-level="2">7. What are the implications of the KnoWellian Universe for artificial intelligence?</text:h>
      <text:p text:style-name="P5">The theory suggests the possibility of developing AI systems based on ternary logic, incorporating a third state representing the "Instant" – a zone of infinite potentiality. This could lead to more sophisticated AI capable of handling ambiguity, making intuitive decisions, and potentially even developing a sense of self.</text:p>
      <text:h text:style-name="P2" text:outline-level="2">8. What are the limitations of the KnoWellian Universe Theory?</text:h>
      <text:p text:style-name="P5">While offering a compelling perspective, the theory requires further development and rigorous testing. Empirical validation is needed to support its predictions, a more robust mathematical framework is required, and ethical considerations need careful attention, especially concerning the potential implications for artificial intelligence.</text:p>
      <text:p text:style-name="P15"><draw:frame draw:style-name="fr1" draw:name="Frame3" text:anchor-type="char" svg:x="0in" svg:width="1.3543in" draw:z-index="2"><draw:text-box fo:min-height="0.3752in"><text:p text:style-name="P4"/></draw:text-box></draw:frame>chat_mirrorView Chat</text:p>
      <text:p text:style-name="P16">1 source</text:p>
      <text:p text:style-name="P16"><text:soft-page-break/><draw:control text:anchor-type="as-char" draw:z-index="5" draw:name="Shape1" draw:style-name="gr1" draw:text-style-name="P26" svg:width="2.948in" svg:height="0.3543in" draw:control="control1"/>arrow_forward</text:p>
      <text:p text:style-name="P15"><draw:frame draw:style-name="fr1" draw:name="Frame5" text:anchor-type="char" svg:x="0in" svg:width="1.8646in" draw:z-index="4"><draw:text-box fo:min-height="0.3752in"><text:p text:style-name="P4"/></draw:text-box></draw:frame>asteriskNotebook guide</text:p>
      <text:p text:style-name="P15">NotebookLM may still sometimes give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6T01:32:26.519000000</dc:date>
    <meta:editing-duration>PT1M15S</meta:editing-duration>
    <meta:editing-cycles>1</meta:editing-cycles>
    <meta:document-statistic meta:table-count="1" meta:image-count="0" meta:object-count="0" meta:page-count="11" meta:paragraph-count="194" meta:word-count="3890" meta:character-count="26183" meta:non-whitespace-character-count="22574"/>
    <meta:generator>LibreOffice/7.6.3.2$Windows_X86_64 LibreOffice_project/29d686fea9f6705b262d369fede658f824154cc0</meta:generator>
  </office:meta>
</office:document-meta>
</file>