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0ac1da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siness Name:<text:tab/>Knodes 3K Limited Liability Company<text:tab/>Control Number:<text:tab/>23100835</text:p>
      <text:p text:style-name="P2">Business Type:<text:tab/>Domestic Limited Liability Company<text:tab/>Business Status:<text:tab/>Active/Compliance</text:p>
      <text:p text:style-name="P2">NAICS Code:<text:tab/>Any legal purpose<text:tab/>NAICS Sub Code:<text:tab/></text:p>
      <text:p text:style-name="P2">Principal Office Address:<text:tab/>2933 BELAIRE CIR, DORAVILLE, GA, 30340, USA<text:tab/>Date of Formation / Registration Date:<text:tab/>6/19/2023</text:p>
      <text:p text:style-name="P2">State of Formation:<text:tab/>Georgia<text:tab/>Last Annual Registration Year:<text:tab/>2024</text:p>
      <text:p text:style-name="P2">Registered Agent Information</text:p>
      <text:p text:style-name="P2">Registered Agent Name:<text:tab/>David Lynch</text:p>
      <text:p text:style-name="P2">Physical Address:<text:tab/>2933 BELAIRE CIR, DORAVILLE, GA, 30340, USA</text:p>
      <text:p text:style-name="P2">County:<text:tab/>Dekalb<text:line-break/><text:line-break/></text:p>
      <text:p text:style-name="P2">Business Information</text:p>
      <text:p text:style-name="P2">Business Name:<text:tab/>Shepard Drayage Service, LLC<text:tab/>Control Number:<text:tab/>18076556</text:p>
      <text:p text:style-name="P2">Business Type:<text:tab/>Domestic Limited Liability Company<text:tab/>Business Status:<text:tab/>Active/Compliance</text:p>
      <text:p text:style-name="P2">NAICS Code:<text:tab/>Any legal purpose<text:tab/>NAICS Sub Code:<text:tab/></text:p>
      <text:p text:style-name="P2">Principal Office Address:<text:tab/>2933 Belaire Circle, Doraville, GA, 30340, USA<text:tab/>Date of Formation / Registration Date:<text:tab/>6/19/2018</text:p>
      <text:p text:style-name="P2">State of Formation:<text:tab/>Georgia<text:tab/>Last Annual Registration Year:<text:tab/>2024</text:p>
      <text:p text:style-name="P2">Registered Agent Information</text:p>
      <text:p text:style-name="P2"><text:soft-page-break/>Registered Agent Name:<text:tab/>David Noel Lynch</text:p>
      <text:p text:style-name="P2">Physical Address:<text:tab/>2933 Belaire Circle, Doraville, GA, 30340, USA</text:p>
      <text:p text:style-name="P2">County:<text:tab/>Dekalb</text:p>
      <text:p text:style-name="P2"/>
      <text:p text:style-name="P2"/>
      <text:p text:style-name="P2">Business Name:<text:tab/>Shepard Decorating Company, LLC<text:tab/>Control Number:<text:tab/>18061779</text:p>
      <text:p text:style-name="P2">Business Type:<text:tab/>Domestic Limited Liability Company<text:tab/>Business Status:<text:tab/>Active/Compliance</text:p>
      <text:p text:style-name="P2">NAICS Code:<text:tab/>Any legal purpose<text:tab/>NAICS Sub Code:<text:tab/></text:p>
      <text:p text:style-name="P2">Principal Office Address:<text:tab/>2933 Belaire Circle, Doraville, GA, 30340, USA<text:tab/>Date of Formation / Registration Date:<text:tab/>5/16/2018</text:p>
      <text:p text:style-name="P2">State of Formation:<text:tab/>Georgia<text:tab/>Last Annual Registration Year:<text:tab/>2024</text:p>
      <text:p text:style-name="P2">Registered Agent Information</text:p>
      <text:p text:style-name="P2">Registered Agent Name:<text:tab/>DAVID LYNCH</text:p>
      <text:p text:style-name="P2">Physical Address:<text:tab/>2933 Belaire Circle, Doraville, GA, 30340, USA</text:p>
      <text:p text:style-name="P2">County:<text:tab/>Dekalb</text:p>
      <text:p text:style-name="P2"/>
      <text:p text:style-name="P2"/>
      <text:p text:style-name="P2">Business Name:<text:tab/>Lynch Brothers, LLC<text:tab/>Control Number:<text:tab/>17004124</text:p>
      <text:p text:style-name="P2">Business Type:<text:tab/>Domestic Limited Liability Company<text:tab/>Business Status:<text:tab/>Active/Compliance</text:p>
      <text:p text:style-name="P2">NAICS Code:<text:tab/>Any legal purpose<text:tab/>NAICS Sub Code:<text:tab/></text:p>
      <text:p text:style-name="P2"><text:soft-page-break/>Principal Office Address:<text:tab/>2933 Belaire Circle, Doraville, GA, 30340, USA<text:tab/>Date of Formation / Registration Date:<text:tab/>1/2/2017</text:p>
      <text:p text:style-name="P2">State of Formation:<text:tab/>Georgia<text:tab/>Last Annual Registration Year:<text:tab/>2024</text:p>
      <text:p text:style-name="P2">Registered Agent Information</text:p>
      <text:p text:style-name="P2">Registered Agent Name:<text:tab/>DAVID LYNCH</text:p>
      <text:p text:style-name="P2">Physical Address:<text:tab/>5580 Meridian Way, Oakwood, GA, 30566, USA</text:p>
      <text:p text:style-name="P2">County:<text:tab/>Hall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Business Information</text:p>
      <text:p text:style-name="P1">Business Name:<text:tab/>Sophia-Hellena Productions, Inc.<text:tab/>Control Number:<text:tab/>18150813</text:p>
      <text:p text:style-name="P1">Business Type:<text:tab/>Domestic Profit Corporation<text:tab/>Business Status:<text:tab/>Active/Compliance</text:p>
      <text:p text:style-name="P1">NAICS Code:<text:tab/>Any legal purpose<text:tab/>NAICS Sub Code:<text:tab/></text:p>
      <text:p text:style-name="P1">Principal Office Address:<text:tab/>5580 Meridian Way, Oakwood, GA, 30566, USA<text:tab/>Date of Formation / Registration Date:<text:tab/>12/5/2018</text:p>
      <text:p text:style-name="P1">State of Formation:<text:tab/>Georgia<text:tab/>Last Annual Registration Year:<text:tab/>2025</text:p>
      <text:p text:style-name="P1">Registered Agent Information</text:p>
      <text:p text:style-name="P1">Registered Agent Name:<text:tab/>Jason Smith</text:p>
      <text:p text:style-name="P1">Physical Address:<text:tab/>22 West Court Square, Suite C-4, Newnan, GA, 30263, USA</text:p>
      <text:p text:style-name="P1">County:<text:tab/>Coweta</text:p>
      <text:p text:style-name="P1">Officer Information</text:p>
      <text:p text:style-name="P1">Name<text:tab/>Title<text:tab/>Business Address</text:p>
      <text:p text:style-name="P1">David Lynch<text:tab/>CEO<text:tab/>5580 meridian Way, Oakwood, GA, 30566, USA</text:p>
      <text:p text:style-name="P1">David Lynch<text:tab/>CFO<text:tab/>5580 meridian Way, Oakwood, GA, 30566, USA</text:p>
      <text:p text:style-name="P1">David Lynch<text:tab/>Secretary<text:tab/>5580 meridian Way, Oakwood, GA, 30566, USA</text:p>
      <text:p text:style-name="P1"/>
      <text:p text:style-name="P1"/>
      <text:p text:style-name="P1">Business Name:<text:tab/>LLEH PROPERTIES, LLC<text:tab/>Control Number:<text:tab/>0369458</text:p>
      <text:p text:style-name="P1"><text:soft-page-break/>Business Type:<text:tab/>Domestic Limited Liability Company<text:tab/>Business Status:<text:tab/>Active/Compliance</text:p>
      <text:p text:style-name="P1">Business Purpose:<text:tab/>NONE<text:tab/><text:tab/> </text:p>
      <text:p text:style-name="P1">Principal Office Address:<text:tab/>5580 MERIDIAN WAY, OAKWOOD, GA, 30566, USA<text:tab/>Date of Formation / Registration Date:<text:tab/>12/18/2003</text:p>
      <text:p text:style-name="P1">State of Formation:<text:tab/>Georgia<text:tab/>Last Annual Registration Year:<text:tab/>2024</text:p>
      <text:p text:style-name="P1">Registered Agent Information</text:p>
      <text:p text:style-name="P1">Registered Agent Name:<text:tab/>DAVID LYNCH</text:p>
      <text:p text:style-name="P1">Physical Address:<text:tab/>5580 Meridian Way, Oakwood, GA, 30566, USA</text:p>
      <text:p text:style-name="P1">County:<text:tab/>Hall</text:p>
      <text:p text:style-name="P1"/>
      <text:p text:style-name="P1"/>
      <text:p text:style-name="P1">DLynch1960</text:p>
      <text:p text:style-name="P1"/>
      <text:p text:style-name="P1">Business Correspondence<text:tab/></text:p>
      <text:p text:style-name="P1">Control Number<text:tab/>Filing Name<text:tab/>Filing Number<text:tab/>Description<text:tab/>View Details<text:tab/>Created Date</text:p>
      <text:p text:style-name="P1">23100835<text:tab/>Knodes 3K Limited Liability Company<text:tab/>25152994<text:tab/>Business Formation<text:tab/>View Document<text:tab/>05/05/2023</text:p>
      <text:p text:style-name="P1">17004124<text:tab/>Lynch Brothers, LLC<text:tab/>15415723<text:tab/>Annual Registration<text:tab/>View Document<text:tab/>03/01/2018</text:p>
      <text:p text:style-name="P1">0369458<text:tab/>LLEH PROPERTIES, LLC<text:tab/>15415669<text:tab/>Annual Registration<text:tab/>View Document<text:tab/>03/01/2018</text:p>
      <text:p text:style-name="P1">17004124<text:tab/>Lynch Brothers, LLC<text:tab/>13767588<text:tab/>Business Formation<text:tab/>View Document<text:tab/>01/17/20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12:40:12.883000000</meta:creation-date>
    <dc:date>2024-11-10T10:47:33.247000000</dc:date>
    <meta:editing-duration>PT22H7M20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67" meta:word-count="518" meta:character-count="3831" meta:non-whitespace-character-count="3349"/>
  </office:meta>
</office:document-meta>
</file>