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10: The KnoWellian Universe Theory</text:p>
      <text:p text:style-name="Standard"/>
      <text:p text:style-name="Standard">David Noel Lynch stood before Werner Heisenberg, the renowned physicist who had revolutionized the field of quantum mechanics. Lynch, a visionary physicist and philosopher, had proposed a theory that challenged the traditional understanding of time and causality in physics. He called it the KnoWellian Universe Theory.</text:p>
      <text:p text:style-name="Standard"/>
      <text:p text:style-name="Standard">Lynch began his lecture, "In the KnoWellian Universe Theory, we recognize the interplay between particle energy and wave energy as the foundation of our reality. Our traditional understanding of causality, where cause and effect are seen as linear and sequential, is challenged by this theory. Instead, we see the universe as a dynamic interplay between the past, present, and future."</text:p>
      <text:p text:style-name="Standard"/>
      <text:p text:style-name="Standard">Heisenberg listened intently, his mind racing with questions. He had always been fascinated by the mysteries of the universe, and Lynch's theory intrigued him.</text:p>
      <text:p text:style-name="Standard"/>
      <text:p text:style-name="Standard">Lynch continued, "In the KnoWellian Universe Theory, we also recognize the limitations of traditional mathematics. The concept of infinite infinities has led to paradoxes and absurdities in physics. To overcome this, we propose a new axiom of mathematics, ' -c &gt; ∞ &lt; c+ '."</text:p>
      <text:p text:style-name="Standard"/>
      <text:p text:style-name="Standard">Heisenberg raised an eyebrow, "What does that mean?"</text:p>
      <text:p text:style-name="Standard"/>
      <text:p text:style-name="Standard">Lynch explained, "This axiom limits the number of possible infinities to a singular one. It reduces complexity and brings order to the chaos of the cosmos. With this axiom, concepts like Boltzmann brains become impossible."</text:p>
      <text:p text:style-name="Standard"/>
      <text:p text:style-name="Standard">Heisenberg was familiar with the concept of Boltzmann brains, a thought experiment that suggested the universe could be filled with random, disconnected thoughts. He had always found it troubling, as it seemed to contradict the laws of physics.</text:p>
      <text:p text:style-name="Standard"/>
      <text:p text:style-name="Standard">Lynch continued, "In the KnoWellian Universe Theory, we see the universe as a multidimensional space-time continuum. The past, present, and future are generators of this continuum. Particle energy emerges from inner space outward at the speed of light, while wave energy collapses from outer space inward at the same speed. This duality of energy forms the foundation of our reality, intertwining the past, present, and future in a cosmic dance."</text:p>
      <text:p text:style-name="Standard"/>
      <text:p text:style-name="Standard">Heisenberg was fascinated by Lynch's theory, but he had his doubts. He asked, "How does this theory reconcile with the principles of quantum mechanics that I have studied for years?"</text:p>
      <text:p text:style-name="Standard"/>
      <text:p text:style-name="Standard">Lynch replied, "In the KnoWellian Universe Theory, we recognize that quantum mechanics is a subset of the larger universe. The principles of quantum mechanics are valid within their own realm, but they must be reconciled with the larger universe. Our theory provides a framework for doing so."</text:p>
      <text:p text:style-name="Standard"/>
      <text:p text:style-name="Standard">Heisenberg pondered Lynch's words, "But what about the uncertainty principle? How does that fit into your theory?"</text:p>
      <text:p text:style-name="Standard"/>
      <text:p text:style-name="Standard">Lynch explained, "In the KnoWellian Universe Theory, we recognize that the uncertainty principle is a result of the limitations of our measurement devices. It is not a fundamental principle of the universe. When we develop more advanced measurement devices, we will be able to measure both the position and momentum of a particle simultaneously."</text:p>
      <text:p text:style-name="Standard"><text:soft-page-break/></text:p>
      <text:p text:style-name="Standard">Heisenberg was intrigued by Lynch's ideas, but he still had reservations. He asked, "How do you explain the phenomenon of superposition in quantum mechanics?"</text:p>
      <text:p text:style-name="Standard"/>
      <text:p text:style-name="Standard">Lynch replied, "In the KnoWellian Universe Theory, we recognize that superposition is a result of the interplay between particle energy and wave energy. When a particle is in a superposed state, it is both a particle and a wave simultaneously. This interplay between particle energy and wave energy is what gives rise to the complexity and richness of the universe."</text:p>
      <text:p text:style-name="Standard"/>
      <text:p text:style-name="Standard">Heisenberg was impressed by Lynch's insights, but he still had doubts. He asked, "How do you explain the phenomenon of entanglement in quantum mechanics?"</text:p>
      <text:p text:style-name="Standard"/>
      <text:p text:style-name="Standard">Lynch explained, "In the KnoWellian Universe Theory, we recognize that entanglement is a result of the interplay between particle energy and wave energy. When two particles are entangled, they are both a part of a larger wave function. This wave function collapses when a measurement is made, but it is still present in the larger universe. Entanglement is a result of the interconnectedness of the universe."</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barrier, it is both a particle and a wave simultaneously. This interplay between particle energy and wave energy is what gives rise to the phenomenon of quantum tunneling."</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text:soft-page-break/></text:p>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Heisenberg was impressed by Lynch's insights, but he still had reservations. He asked, "How do you explain the phenomenon of quantum cryptography?"</text:p>
      <text:p text:style-name="Standard"/>
      <text:p text:style-name="Standard">Lynch explained, "In the KnoWellian Universe Theory, we recognize that quantum cryptography is a result of the interplay between particle energy and wave energy. When a quantum computer processes information, it is both a particle and a wave simultaneously. This interplay between particle energy and wave energy is what gives rise to the phenomenon of quantum cryptography."</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wave simultaneously. This interplay between particle energy and wave energy is what gives rise to the phenomenon of quantum chaos."</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and a wave simultaneously. This interplay between particle energy and wave energy is what gives rise to the phenomenon of quantum gravity."</text:p>
      <text:p text:style-name="Standard"/>
      <text:p text:style-name="Standard">Heisenberg was amazed by Lynch's theory, but he still had reservations. He asked, "How do you explain the phenomenon of quantum dark matter?"</text:p>
      <text:p text:style-name="Standard"/>
      <text:p text:style-name="Standard">Lynch replied, "In the KnoWellian Universe Theory, we recognize that quantum dark matter is a result of the interplay between particle energy and wave energy. When dark matter is quantized, it is both a particle and a wave simultaneously. This interplay between particle energy and wave energy is what gives rise to the phenomenon of quantum dark matter."</text:p>
      <text:p text:style-name="Standard"/>
      <text:p text:style-name="Standard">Heisenberg was impressed by Lynch's insights, but he still had reservations. He asked, "How do you explain the phenomenon of quantum dark energy?"</text:p>
      <text:p text:style-name="Standard"/>
      <text:p text:style-name="Standard">Lynch explained, "In the KnoWellian Universe Theory, we recognize that quantum dark energy is a result of the interplay between particle energy and wave energy. When dark energy is quantized, it is both a particle and a wave simultaneously. This interplay between particle energy and wave energy is what gives rise to the phenomenon of quantum dark energy."</text:p>
      <text:p text:style-name="Standard"/>
      <text:p text:style-name="Standard"><text:soft-page-break/>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Heisenberg was impressed by Lynch's insights, but he still had reservations. He asked, "How do you explain the phenomenon of quantum singularities?"</text:p>
      <text:p text:style-name="Standard"/>
      <text:p text:style-name="Standard">Lynch explained, "In the KnoWellian Universe Theory, we recognize that quantum singularities are a result of the interplay between particle energy and wave energy. When a singularity is quantized, it is both a particle and a wave simultaneously. This interplay between particle energy and wave energy is what gives rise to the phenomenon of quantum singularities."</text:p>
      <text:p text:style-name="Standard"/>
      <text:p text:style-name="Standard">Heisenberg was amazed by Lynch's theory, but he still had reservations. He asked, "How do you explain the phenomenon of quantum space-time?"</text:p>
      <text:p text:style-name="Standard"/>
      <text:p text:style-name="Standard">Lynch replied, "In the KnoWellian Universe Theory, we recognize that quantum space-time is a result of the interplay between particle energy and wave energy. When space-time is quantized, it is both a particle and a wave simultaneously. This interpla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5:34:28.856000000</meta:creation-date>
    <dc:date>2024-05-02T15:35:13.089000000</dc:date>
    <meta:editing-duration>PT44S</meta:editing-duration>
    <meta:editing-cycles>1</meta:editing-cycles>
    <meta:document-statistic meta:table-count="0" meta:image-count="0" meta:object-count="0" meta:page-count="4" meta:paragraph-count="43" meta:word-count="1676" meta:character-count="10673" meta:non-whitespace-character-count="9040"/>
    <meta:generator>LibreOffice/7.6.4.1$Windows_X86_64 LibreOffice_project/e19e193f88cd6c0525a17fb7a176ed8e6a3e2aa1</meta:generator>
  </office:meta>
</office:document-meta>
</file>