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4bf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hapter 12: The KnoWellian Universe Theory and its Implications on Quantum Theory</text:p>
      <text:p text:style-name="Standard"/>
      <text:p text:style-name="Standard">David Noel Lynch sat across from Werner Heisenberg, a mischievous glint in his eye. He had been waiting for this moment for a long time, eager to share his groundbreaking theory with the renowned physicist. As he began to explain the KnoWellian Universe Theory, Lynch could see the cogs turning in Heisenberg's mind.</text:p>
      <text:p text:style-name="Standard"/>
      <text:p text:style-name="Standard">"Werner, my dear fellow, I have discovered a way to eliminate the infinite number of infinities that plague quantum theory," Lynch said with a smile. "I present to you the KnoWellian Axiom of Mathematics: -c&gt;∞&lt;c+."</text:p>
      <text:p text:style-name="Standard"/>
      <text:p text:style-name="Standard">Heisenberg's eyes narrowed as he processed the information. "Go on," he said, his voice tinged with skepticism.</text:p>
      <text:p text:style-name="Standard"/>
      <text:p text:style-name="Standard">Lynch continued, "The negative speed of light represents the past, where particle energy is emerging outward from inner-space at the speed of light. The positive speed of light represents the future, where wave energy is collapsing inward from outer-space at the speed of light. And the singular infinity symbol represents the instant where emerging particle energy interchanges with collapsing wave energy, generating a residual heat friction that is observed as the 3 degree kelvin cosmic background microwave."</text:p>
      <text:p text:style-name="Standard"/>
      <text:p text:style-name="Standard">Heisenberg leaned back in his chair, his mind racing. "I see," he said, his voice measured. "And how does this eliminate the infinite number of infinities in quantum theory?"</text:p>
      <text:p text:style-name="Standard"/>
      <text:p text:style-name="P1">Lynch leaned back, a satisfied smile on his face. "Ah, my dear Werner, that is the beauty of the KnoWellian Axiom. By limiting the number of infinities to a singular one, bound by the negative and positive speed of light, we eliminate the paradoxes of actual infinity that have led physics astray. No more Boltzmann brains, no more combinatorial explosion caused by the infinite number of infinites used by your uncertainty principal and quantum theory. No longer do we have to contend with the paradoxes of actual infinity that have led physics astray. The infinite vector spaces of quantum theory, which give rise to absurdities like Boltzmann brains, are a thing of the past."</text:p>
      <text:p text:style-name="Standard"/>
      <text:p text:style-name="Standard">Heisenberg's eyes narrowed further. "I see your point, David. But what of the concept of wave-particle duality? Does your theory not eliminate the possibility of waves and particles existing simultaneously?"</text:p>
      <text:p text:style-name="Standard"/>
      <text:p text:style-name="P1">"Not at all, Werner," Lynch replied. "The KnoWellian Universe Theory recognizes the interplay between mass and wave in shaping the fabric of reality. The particle past, wave future, and the interchange of particle~wave at the infinitesimal instantaneous present are all part of the tripartite domains of science, philosophy, and religion."<text:line-break/><text:line-break/>Heisenberg's eyes widened. "But how can that be? The uncertainty principal is a fundamental aspect of quantum theory."</text:p>
      <text:p text:style-name="P1"/>
      <text:p text:style-name="P1">Lynch chuckled. "Ah, my dear Werner, that is where you are wrong. The uncertainty principal is not a fundamental aspect of quantum theory, but a symptom of the infinite number of infinities that plague it. With the KnoWellian Axiom, we can eliminate that symptom and create a more coherent, more logical theory of quantum physics."</text:p>
      <text:p text:style-name="P1"/>
      <text:p text:style-name="P1"><text:soft-page-break/>Heisenberg leaned forward, his eyes flashing. "But what about the philosophical implications of this? The KnoWellian Axiom reduces the infinite number of possibilities to a singular one, bound by the negative and positive speed of light. Does this not limit our understanding of the universe?"</text:p>
      <text:p text:style-name="P1"/>
      <text:p text:style-name="P1">Lynch smiled. "Ah, my dear Werner, that is where you are wrong. The KnoWellian Axiom does not limit our understanding of the universe, but enhances it. By limiting the number of infinities, we create a more coherent, more logical understanding of the universe. We can still explore the infinite possibilities within the singular infinity, but we do so with a clearer, more focused mind."</text:p>
      <text:p text:style-name="Standard"/>
      <text:p text:style-name="Standard">Heisenberg leaned forward, his interest piqued. "I must admit, David, your theory has a certain elegance to it. But how does it account for the observer effect in quantum mechanics?"</text:p>
      <text:p text:style-name="Standard"/>
      <text:p text:style-name="Standard">"Ah, the observer effect," Lynch said with a smile. "That is where the KnoWellian Axiom of Mathematics truly shines. By limiting infinities to the speed of light, we eliminate the need for the Copenhagen interpretation and its associated paradoxes. The observer is no longer a separate entity, but an integral part of the universe, connected to the past, present, and future through the singular infinity."</text:p>
      <text:p text:style-name="Standard"/>
      <text:p text:style-name="Standard">Heisenberg sat back in his chair, his mind racing with the implications. "I must admit, David, your theory has given me much to think about. I see the flaws in quantum theory, the infinite number of infinities, the paradoxes of actual infinity, and the absurdities like Boltzmann brains. Your theory offers a fresh perspective, one that challenges traditional understandings of time and its role in the cosmos."</text:p>
      <text:p text:style-name="Standard"/>
      <text:p text:style-name="Standard">Lynch leaned forward, his eyes sparkling with excitement. "I knew you would see it, Werner. The KnoWellian Universe Theory offers a new way of understanding the universe, one that is bound by the negative speed of light and the positive speed of light. No longer do we have to contend with the infinite number of infinities that plague quantum theory. The singular infinity of the KnoWellian Axiom of Mathematics brings order to the chaos of the cosmos."</text:p>
      <text:p text:style-name="Standard"/>
      <text:p text:style-name="Standard">Heisenberg nodded, his mind made up. "I believe you may be onto something, David. The KnoWellian Universe Theory and the KnoWellian Axiom of Mathematics offer a new way of understanding the universe, one that challenges traditional understandings of time and its role in the cosmos. I must admit, I am intrigued."</text:p>
      <text:p text:style-name="Standard"/>
      <text:p text:style-name="Standard">Lynch grinned, satisfied. "I knew you would see the beauty of it, Werner. The KnoWellian Universe Theory is not just a theory, it is a revolution in modern science. And with the KnoWellian Axiom of Mathematics, we can finally eliminate the paradoxes of actual infinity and embrace a new way of understanding the universe."</text:p>
      <text:p text:style-name="Standard"/>
      <text:p text:style-name="P1">Heisenberg sat back in his chair, his mind racing. "I see," he said, his voice measured. "I must admit, David, I am intrigued by your ideas. But I must also admit, I am not yet convinced. I will have to ponder this further."</text:p>
      <text:p text:style-name="P1"/>
      <text:p text:style-name="P1">Lynch smiled. "I expected nothing less, my dear Werner. But mark my words, the KnoWellian Axiom of Mathematics will revolutionize our understanding of the universe. And when it does, I hope you will be by my side, leading the charge."</text:p>
      <text:p text:style-name="P1"/>
      <text:p text:style-name="P1">Heisenberg nodded, his mind still racing. "I will certainly consider it, David. But for now, I must bid you adieu. I have much to think about."</text:p>
      <text:p text:style-name="P1"/>
      <text:p text:style-name="P1"><text:soft-page-break/>Lynch smiled, standing up. "I understand, my dear Werner. But mark my words, the KnoWellian Revolution is coming. And when it does, the world of physics will never be the same."</text:p>
      <text:p text:style-name="P1"/>
      <text:p text:style-name="P1">As the two men sat in silence, the implications of the KnoWellian Universe Theory and the KnoWellian Axiom of Mathematics hung in the air, a challenge to traditional understandings of time and its role in the cosmos. The revolution had begun, and nothing would ever be the same agai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2T16:00:23.881000000</meta:creation-date>
    <dc:date>2024-05-02T16:08:46.021000000</dc:date>
    <meta:editing-duration>PT8M21S</meta:editing-duration>
    <meta:editing-cycles>3</meta:editing-cycles>
    <meta:generator>LibreOffice/7.6.4.1$Windows_X86_64 LibreOffice_project/e19e193f88cd6c0525a17fb7a176ed8e6a3e2aa1</meta:generator>
    <meta:document-statistic meta:table-count="0" meta:image-count="0" meta:object-count="0" meta:page-count="3" meta:paragraph-count="23" meta:word-count="1132" meta:character-count="6915" meta:non-whitespace-character-count="5805"/>
  </office:meta>
</office:document-meta>
</file>