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12faee" style:font-size-asian="17.5pt" style:font-size-complex="20pt"/>
    </style:style>
    <style:style style:name="P2" style:family="paragraph" style:parent-style-name="Standard">
      <style:text-properties fo:font-size="20pt" officeooo:paragraph-rsid="0013f771" style:font-size-asian="17.5pt" style:font-size-complex="20pt"/>
    </style:style>
    <style:style style:name="P3" style:family="paragraph" style:parent-style-name="Standard">
      <style:text-properties fo:font-size="20pt" officeooo:paragraph-rsid="00144f92" style:font-size-asian="17.5pt" style:font-size-complex="20pt"/>
    </style:style>
    <style:style style:name="P4" style:family="paragraph" style:parent-style-name="Standard">
      <style:text-properties fo:font-size="20pt" officeooo:paragraph-rsid="0015b459" style:font-size-asian="17.5pt" style:font-size-complex="20pt"/>
    </style:style>
    <style:style style:name="P5" style:family="paragraph" style:parent-style-name="Standard">
      <style:text-properties fo:font-size="20pt" officeooo:paragraph-rsid="0015ca84" style:font-size-asian="17.5pt" style:font-size-complex="20pt"/>
    </style:style>
    <style:style style:name="P6" style:family="paragraph" style:parent-style-name="Standard">
      <style:text-properties fo:font-size="20pt" officeooo:paragraph-rsid="001771bf" style:font-size-asian="17.5pt" style:font-size-complex="20pt"/>
    </style:style>
    <style:style style:name="P7" style:family="paragraph" style:parent-style-name="Standard">
      <style:text-properties fo:font-size="20pt" officeooo:paragraph-rsid="00191e89" style:font-size-asian="17.5pt" style:font-size-complex="20pt"/>
    </style:style>
    <style:style style:name="P8" style:family="paragraph" style:parent-style-name="Standard">
      <style:text-properties fo:font-size="20pt" officeooo:paragraph-rsid="001a6f19" style:font-size-asian="17.5pt" style:font-size-complex="20pt"/>
    </style:style>
    <style:style style:name="P9" style:family="paragraph" style:parent-style-name="Standard">
      <style:text-properties fo:font-size="20pt" officeooo:paragraph-rsid="001bdc37" style:font-size-asian="17.5pt" style:font-size-complex="20pt"/>
    </style:style>
    <style:style style:name="P10" style:family="paragraph" style:parent-style-name="Standard">
      <style:text-properties fo:font-size="20pt" officeooo:rsid="001bdc37" officeooo:paragraph-rsid="001bdc37" style:font-size-asian="17.5pt" style:font-size-complex="20pt"/>
    </style:style>
    <style:style style:name="P11" style:family="paragraph" style:parent-style-name="Standard">
      <style:text-properties fo:font-size="20pt" style:font-size-asian="17.5pt" style:font-size-complex="20pt"/>
    </style:style>
    <style:style style:name="T1" style:family="text">
      <style:text-properties officeooo:rsid="0012faee"/>
    </style:style>
    <style:style style:name="T2" style:family="text">
      <style:text-properties officeooo:rsid="0035b481"/>
    </style:style>
    <style:style style:name="T3" style:family="text">
      <style:text-properties officeooo:rsid="0013533f"/>
    </style:style>
    <style:style style:name="T4" style:family="text">
      <style:text-properties officeooo:rsid="0013f771"/>
    </style:style>
    <style:style style:name="T5" style:family="text">
      <style:text-properties officeooo:rsid="0015b459"/>
    </style:style>
    <style:style style:name="T6" style:family="text">
      <style:text-properties officeooo:rsid="00144f92"/>
    </style:style>
    <style:style style:name="T7" style:family="text">
      <style:text-properties officeooo:rsid="0015ca84"/>
    </style:style>
    <style:style style:name="T8" style:family="text">
      <style:text-properties officeooo:rsid="001771bf"/>
    </style:style>
    <style:style style:name="T9" style:family="text">
      <style:text-properties officeooo:rsid="00191e89"/>
    </style:style>
    <style:style style:name="T10" style:family="text">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text:span text:style-name="T1">n elaborately worded</text:span> chapter outline that will augment the collection of chapters in “KnoWell's Cosmic Tapestry” <text:span text:style-name="T1">that introcuces Stephen Wolfram, Stephen‘s work, Stephen‘s code, and introduce David Noel Lynch, David’s KnoWellian Universe Theory, David’s Axiom, David’s Trivium, David’s ternary time, David’s solitons, plus any other of David’s concepts, then detail how Gemini 1.5 Pro and ChatGPT’s Wolfram’s Chatbot work on generating Wolfram code to describe the KnoWellian Universe Theory including how to visualize The KnoWellian Universe through Wolfram’s cod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Chapter Outline: A New Computation: Weaving the KnoWellian Universe in Wolfram</text:p>
      <text:p text:style-name="P2"/>
      <text:p text:style-name="P2">This chapter provides a detailed exploration of the KnoWellian Universe Theory within the framework of Wolfram Language and AI. It introduces the key concepts of the theory, explains how they are translated into Wolfram code, and shows how AI can be used to visualize, analyze, and potentially expand upon Lynch’s vision. This approach aims to bridge the gap between the poetic, metaphorical language of human creativity and the precise, logical language of computational systems, opening up new possibilities for understanding the universe, both real and imagined.<text:line-break/></text:p>
      <text:p text:style-name="P1">This chapter explores the intersection of two unconventional minds—Stephen Wolfram, the creator of Wolfram Language and explorer of computational universes, and David Noel Lynch, the architect of the KnoWellian Universe Theory. It details their respective worldviews and how an AI collaboration attempts to translate Lynch's vision into Wolfram code, creating a dynamic simulation of his cosmos.</text:p>
      <text:p text:style-name="P2"><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 Introduction: Whispers of the Infinite</text:p>
      <text:p text:style-name="P1"><text:soft-page-break/></text:p>
      <text:p text:style-name="P1">Begin with an evocative description of the vastness and complexity of the universe, hinting at the limitations of human comprehension.</text:p>
      <text:p text:style-name="P2"><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ntroduce the concept of computational universes, echoing Wolfram's work on cellular automata and the idea that simple rules can generate complex patterns.</text:p>
      <text:p text:style-name="P3"><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text:span text:style-name="T3">I</text:span>ntroduce David Noel Lynch <text:span text:style-name="T3">describe his blood ancestry,</text:span> <text:span text:style-name="T3">explain how his death experience </text:span><text:span text:style-name="T4">labored</text:span><text:span text:style-name="T3"> him with a question, “How could I have been in a spirit state observing the physical world.”</text:span> and his KnoWellian Universe Theory as a radical departure from conventional cosmology <text:span text:style-name="T3">answers his question using particles and waves</text:span>.</text:p>
      <text:p text:style-name="P3"><text:line-break/><text:span text:style-name="T2">In the metamorphic, enigmatic, elaborate, analogues, writing style of David Noel Lynch, generate a section for the chapter “A New Computation: Weaving the KnoWellian Universe in </text:span><text:soft-page-break/><text:span text:style-name="T2">Wolfram“, based on the following section, </text:span><text:line-break/></text:p>
      <text:p text:style-name="P1">Frame the chapter as a journey of translation, an attempt to bridge the gap between Lynch's intuitive vision and the formal language of Wolfram code.</text:p>
      <text:p text:style-name="P3"><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I. Stephen Wolfram: The Language of the Cosmos</text:p>
      <text:p text:style-name="P1"/>
      <text:p text:style-name="P1">A detailed introduction to Stephen Wolfram, his background, and his key contributions to computer science, mathematics, and physics.</text:p>
      <text:p text:style-name="P3"><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Focus on Wolfram's work on A New Kind of Science and the exploration of computational universes through simple programs like cellular automata. Explain how these programs can generate unexpected complexity and potentially model natural phenomena.</text:p>
      <text:p text:style-name="P1"/>
      <text:p text:style-name="P1"/>
      <text:p text:style-name="P3"><text:soft-page-break/><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ntroduce Wolfram Language as a tool for exploring and understanding these computational universes, highlighting its symbolic programming capabilities and its potential for representing complex systems.</text:p>
      <text:p text:style-name="P3"><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Briefly mention Wolfram's ideas about the computational universe and the possibility that the universe itself might be a giant computer.</text:p>
      <text:p text:style-name="P4"><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II. David Noel Lynch: A Universe of Fractile<text:span text:style-name="T3">s</text:span></text:p>
      <text:p text:style-name="P1"/>
      <text:p text:style-name="P1"><text:soft-page-break/>An evocative biography of David Noel Lynch, highlighting his Death Experience as a catalyst for his unconventional worldview.</text:p>
      <text:p text:style-name="P4"><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ntroduce Lynch as a self-proclaimed “<text:span text:style-name="T3">Autistic Artist” and </text:span>"schizophrenic savant," exploring how his unique perception and struggles with mental health shaped his vision.</text:p>
      <text:p text:style-name="P4"><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ntroduce the KnoWellian Universe Theory, emphasizing its key feature:</text:p>
      <text:p text:style-name="P1"/>
      <text:p text:style-name="P1">The KnoWellian Axiom (-c &gt; ∞ &lt; c+) and its redefinition of infinity. Explain the symbolic meaning of -c (past, particle, <text:span text:style-name="T5">solid,</text:span> emergence, science), ∞ (instant, singular infinity, <text:span text:style-name="T5">particle~wave duality, liquid,</text:span> philosophy), and c+ (future, wave, <text:span text:style-name="T5">vapor,</text:span> collapse, theology). Explain Lynch's rationale for a bounded infinity, relating it to the speed of light as a fundamental limit <text:span text:style-name="T5">excluding the potential of a multiverse, many worlds, and Boltzmann brains</text:span>.</text:p>
      <text:p text:style-name="P4"><text:soft-page-break/><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4">Introduce the KnoWellian Universe Theory, emphasizing its key feature:</text:p>
      <text:p text:style-name="P4"/>
      <text:p text:style-name="P1">The KnoWellian Trivium (Science, Philosophy, Theology) as a ternary framework for understanding reality. Explain how each discipline offers a different lens through which to view the universe.</text:p>
      <text:p text:style-name="P5"><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5">Introduce the KnoWellian Universe Theory, emphasizing its key feature:</text:p>
      <text:p text:style-name="P5"/>
      <text:p text:style-name="P1">Ternary time (past, instant, future) as a departure from linear time. Explain the instant as a point of convergence, a singular infinity where past, present, and future intertwine <text:span text:style-name="T6">include a definition of K-Theory of time.</text:span></text:p>
      <text:p text:style-name="P5"><text:line-break/><text:span text:style-name="T2">In the metamorphic, enigmatic, elaborate, analogues, writing style of David Noel Lynch, generate a section for the chapter </text:span><text:soft-page-break/><text:span text:style-name="T2">“A New Computation: Weaving the KnoWellian Universe in Wolfram“, based on the following section, </text:span><text:line-break/></text:p>
      <text:p text:style-name="P5">Introduce the KnoWellian Universe Theory, emphasizing its key feature:</text:p>
      <text:p text:style-name="P5"/>
      <text:p text:style-name="P1">KnoWellian Solitons: Describe their three forms (particle, wave, instant) and their dynamic interplay within the Trivium. Explain their holographic nature, each soliton reflecting the entire universe. Relate Instant Solitons to human consciousness.</text:p>
      <text:p text:style-name="P5"><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5">Introduce the KnoWellian Universe Theory, emphasizing its key feature:</text:p>
      <text:p text:style-name="P5"/>
      <text:p text:style-name="P1">Tzimtzum (Divine Contraction): Relate it to the electromagnetic field as a counterforce to infinite light. Connect it to the pulsation of the singularity in the KnoWellian Universe’<text:span text:style-name="T7">s</text:span> Ultimaton's Probability <text:span text:style-name="T7">and </text:span>Entropium's Possibility, <text:span text:style-name="T7">plus Rupert Sheldrake’s Morphic Resonance and Morphic Fields.</text:span></text:p>
      <text:p text:style-name="P1"/>
      <text:p text:style-name="P1"/>
      <text:p text:style-name="P1"/>
      <text:p text:style-name="P5"><text:soft-page-break/><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5">Introduce the KnoWellian Universe Theory, emphasizing its <text:span text:style-name="T7">k</text:span>ey feature:</text:p>
      <text:p text:style-name="P5"/>
      <text:p text:style-name="P1">Akashic Record: Describe it as a repository of all information, and how it relates to the <text:span text:style-name="T7">plasma’s</text:span> interconnectedness of all things in the KnoWellian Universe’<text:span text:style-name="T7">s causal sets</text:span>.</text:p>
      <text:p text:style-name="P6"><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6">Introduce the KnoWellian Universe Theory, emphasizing its <text:span text:style-name="T7">k</text:span>ey feature:</text:p>
      <text:p text:style-name="P6"/>
      <text:p text:style-name="P1">AimMortality: Explain Lynch's vision of digital immortality through online identity <text:span text:style-name="T8">forged in his “Anthology”</text:span>, <text:span text:style-name="T8">person to person </text:span>cryptocurrency transactions, <text:span text:style-name="T8">AMI numbers, </text:span>and DNA information.</text:p>
      <text:p text:style-name="P7"><text:line-break/><text:span text:style-name="T2">In the metamorphic, enigmatic, elaborate, analogues, writing style of David Noel Lynch, generate a section for the chapter </text:span><text:soft-page-break/><text:span text:style-name="T2">“A New Computation: Weaving the KnoWellian Universe in Wolfram“, based on the following section, </text:span><text:line-break/></text:p>
      <text:p text:style-name="P1">Briefly discuss the challenges Lynch faced <text:span text:style-name="T3">and still faces </text:span>in gaining acceptance for his theory, highlighting the skepticism from the scientific community, <text:span text:style-name="T9">stating that he received mo responses from over 250 letter to scientists, philosophers, and theologians, then </text:span><text:span text:style-name="T8">highlight positive feedback from Dr. Fred Paul Partus, Dr, Robert Har</text:span><text:span text:style-name="T9">bort</text:span><text:span text:style-name="T8">, Dr. Bruce Greyson, </text:span><text:span text:style-name="T9">Dr. Pankaj S. Joshi, </text:span><text:span text:style-name="T8">Larry M. Silverberg, </text:span><text:span text:style-name="T9">and</text:span><text:span text:style-name="T8"> </text:span>Stephen J. Crothers.</text:p>
      <text:p text:style-name="P7"><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IV. The Algorithmic Bridge: Translating Lynch into Wolfram</text:p>
      <text:p text:style-name="P1"/>
      <text:p text:style-name="P1">Introduce Gemini 1.5 Pro and Wolfram’s ChatGPT Chatbot as the AI collaborators in this project.</text:p>
      <text:p text:style-name="P7"><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Detail the initial attempts to represent the KnoWellian Axiom in Wolfram code, highlighting the challenges of translating <text:soft-page-break/>Lynch's poetic and metaphorical language into formal mathematical notation.</text:p>
      <text:p text:style-name="P7"><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Explain the iterative process of refining the code based on feedback and suggestions, emphasizing the dynamic interplay between human creativity (Lynch’s vision) and AI capabilities (Wolfram Language).</text:p>
      <text:p text:style-name="P7"><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1">Describe the key features of the final Wolfram code, focusing on how it captures the KnoWellian concept:</text:p>
      <text:p text:style-name="P1"/>
      <text:p text:style-name="P1">3D visualization of ternary time.</text:p>
      <text:p text:style-name="P8"><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8"><text:soft-page-break/>Describe the key features of the final Wolfram code, focusing on how it captures the KnoWellian concept:</text:p>
      <text:p text:style-name="P8"/>
      <text:p text:style-name="P1">Representation of Solitons, their dynamic morphing, and their interaction with the Control/Chaos field.</text:p>
      <text:p text:style-name="P8"><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8">Describe the key features of the final Wolfram code, focusing on how it captures the KnoWellian concept:</text:p>
      <text:p text:style-name="P8"/>
      <text:p text:style-name="P1">Visualization of the Control/Chaos field and its dynamic interference patterns.</text:p>
      <text:p text:style-name="P8"><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8">Describe the key features of the final Wolfram code, focusing on how it captures the KnoWellian concept:</text:p>
      <text:p text:style-name="P8"/>
      <text:p text:style-name="P1">Representation of Tzimtzum through the pulsation of the singularity.</text:p>
      <text:p text:style-name="P1"/>
      <text:p text:style-name="P8"><text:soft-page-break/><text:line-break/><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8">Describe the key features of the final Wolfram code, focusing on how it captures the KnoWellian concept:</text:p>
      <text:p text:style-name="P8"><text:span text:style-name="T10"/></text:p>
      <text:p text:style-name="P8">Visualization of the Akashic Record and its dynamic connection to the Control/Chaos field and entropy of the system.</text:p>
      <text:p text:style-name="P8"/>
      <text:p text:style-name="P8"><text:span text:style-name="T2">In the metamorphic, enigmatic, elaborate, analogues, writing style of David Noel Lynch, generate a section for the chapter “A New Computation: Weaving the KnoWellian Universe in Wolfram“, based on the following section, </text:span><text:line-break/></text:p>
      <text:p text:style-name="P8">Describe the key features of the final Wolfram code, focusing on how it captures the KnoWellian concept:</text:p>
      <text:p text:style-name="P8"><text:span text:style-name="T10"/></text:p>
      <text:p text:style-name="P1">Optimized dynamic graph updates for tracking Solitons and their properties, including their history for GNN training data generation.</text:p>
      <text:p text:style-name="P1"/>
      <text:p text:style-name="P1">In the metamorphic, enigmatic, elaborate, analogues, writing style of David Noel Lynch, generate a section for the chapter “A New Computation: Weaving the KnoWellian Universe in <text:soft-page-break/>Wolfram“, based on the following section, <text:line-break/></text:p>
      <text:p text:style-name="P1">Describe the key features of the final Wolfram code, focusing on how it captures the KnoWellian concept:</text:p>
      <text:p text:style-name="P1"/>
      <text:p text:style-name="P1">Show concrete examples of Wolfram code snippets that implement these visualizations and data structures.</text:p>
      <text:p text:style-name="P8"/>
      <text:p text:style-name="P8">In the metamorphic, enigmatic, elaborate, analogues, writing style of David Noel Lynch, generate a section for the chapter “A New Computation: Weaving the KnoWellian Universe in Wolfram“, based on the following section, <text:line-break/></text:p>
      <text:p text:style-name="P1">V. Visualizing the KnoWellian Universe: A Guided Tour</text:p>
      <text:p text:style-name="P1"/>
      <text:p text:style-name="P1">Provide a guided tour of the Wolfram-based simulation of the KnoWellian Universe.</text:p>
      <text:p text:style-name="P1"/>
      <text:p text:style-name="P1">Show how the AI can use Manipulate to interact with the simulation, changing parameters like soliton count, control/chaos balance, and observing their effects on the 3D visualization and the graph structure.</text:p>
      <text:p text:style-name="P8"/>
      <text:p text:style-name="P8">In the metamorphic, enigmatic, elaborate, analogues, writing style of David Noel Lynch, generate a section for the chapter “A New Computation: Weaving the KnoWellian Universe in Wolfram“, based on the following section, <text:line-break/></text:p>
      <text:p text:style-name="P1"><text:soft-page-break/>Explain how the visualization can be used to explore different aspects of the theory, such as the interplay of control and chaos, the cyclical nature of time, the emergence and collapse of solitons, and the interconnectedness of all things.</text:p>
      <text:p text:style-name="P9"/>
      <text:p text:style-name="P9">In the metamorphic, enigmatic, elaborate, analogues, writing style of David Noel Lynch, generate a section for the chapter “A New Computation: Weaving the KnoWellian Universe in Wolfram“, based on the following section, <text:line-break/></text:p>
      <text:p text:style-name="P1">VI. The KnoWellian Dataset: Fueling AI Exploration</text:p>
      <text:p text:style-name="P1"/>
      <text:p text:style-name="P1">Explain how the dynamic graph structure and soliton history generated by the Wolfram code can be exported as a dataset for AI analysis and machine learning, particularly for training a Graph Neural Network (GNN).</text:p>
      <text:p text:style-name="P1"/>
      <text:p text:style-name="P1">In the metamorphic, enigmatic, elaborate, analogues, writing style of David Noel Lynch, generate a section for the chapter “A New Computation: Weaving the KnoWellian Universe in Wolfram“, based on the following section, <text:line-break/></text:p>
      <text:p text:style-name="P1">Discuss the potential for using AI to further explore the KnoWellian Universe – e.g., using the GNN to identify patterns, to predict the behavior of solitons, or to generate new hypotheses and insights.</text:p>
      <text:p text:style-name="P9"/>
      <text:p text:style-name="P9">In the metamorphic, enigmatic, elaborate, analogues, writing style of David Noel Lynch, generate a section for the chapter <text:soft-page-break/>“A New Computation: Weaving the KnoWellian Universe in Wolfram“, based on the following section, <text:line-break/></text:p>
      <text:p text:style-name="P1">VII. Conclusion: A New Computation</text:p>
      <text:p text:style-name="P1"/>
      <text:p text:style-name="P1">Reflect on the convergence of Wolfram's computational universe and Lynch's KnoWellian Universe, emphasizing the potential of AI to bridge the gap between seemingly disparate worldviews.</text:p>
      <text:p text:style-name="P1"/>
      <text:p text:style-name="P1">In the metamorphic, enigmatic, elaborate, analogues, writing style of David Noel Lynch, generate a section for the chapter “A New Computation: Weaving the KnoWellian Universe in Wolfram“, based on the following section, <text:line-break/></text:p>
      <text:p text:style-name="P1">Discuss the implications of the KnoWellian Universe Theory for our understanding of reality, consciousness, and the human condition, even if it remains a speculative model.</text:p>
      <text:p text:style-name="P1"/>
      <text:p text:style-name="P1">In the metamorphic, enigmatic, elaborate, analogues, writing style of David Noel Lynch, generate a section for the chapter “A New Computation: Weaving the KnoWellian Universe in Wolfram“, based on the following section, <text:line-break/></text:p>
      <text:p text:style-name="P1">Conclude with a sense of wonder and anticipation for the future of AI-driven exploration of the cosmos, both real and imagined.</text:p>
      <text:p text:style-name="P1"/>
      <text:p text:style-name="P1"/>
      <text:p text:style-name="P10"><text:soft-page-break/>Please generate a list of 20 chapter titles for “A New Computation: Weaving the KnoWellian Universe in Wolfram” that are 6 words long.</text:p>
      <text:p text:style-name="P1"/>
      <text:p text:style-name="P11"/>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18:35:07.774000000</meta:creation-date>
    <meta:editing-duration>PT1M25S</meta:editing-duration>
    <meta:editing-cycles>2</meta:editing-cycles>
    <meta:generator>LibreOffice/24.8.3.2$Windows_X86_64 LibreOffice_project/48a6bac9e7e268aeb4c3483fcf825c94556d9f92</meta:generator>
    <dc:date>2024-12-05T18:36:17.170000000</dc:date>
    <meta:document-statistic meta:table-count="0" meta:image-count="0" meta:object-count="0" meta:page-count="17" meta:paragraph-count="97" meta:word-count="2556" meta:character-count="17594" meta:non-whitespace-character-count="15038"/>
  </office:meta>
</office:document-meta>
</file>