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14c73d" style:font-size-asian="17.5pt" style:font-size-complex="20pt"/>
    </style:style>
    <style:style style:name="P3" style:family="paragraph" style:parent-style-name="Standard">
      <style:text-properties fo:font-size="20pt" officeooo:rsid="0014c73d" officeooo:paragraph-rsid="0014c73d" style:font-size-asian="17.5pt" style:font-size-complex="20pt"/>
    </style:style>
    <style:style style:name="T1" style:family="text">
      <style:text-properties officeooo:rsid="00189d4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hronological Chapter Listing</text:p>
      <text:p text:style-name="P2">System Instructions</text:p>
      <text:p text:style-name="P2">Optional tone and style instructions for the model</text:p>
      <text:p text:style-name="P2"/>
      <text:p text:style-name="P2">User</text:p>
      <text:p text:style-name="P2">file thumbnail</text:p>
      <text:p text:style-name="P2">anthology.html</text:p>
      <text:p text:style-name="P2">545,633 tokens</text:p>
      <text:p text:style-name="P2"/>
      <text:p text:style-name="P2">User</text:p>
      <text:p text:style-name="P2">The chapters in “Anthology” were not created in an orderly manner, please list the chapters of “Anthology” in proper chronological order.</text:p>
      <text:p text:style-name="P2"/>
      <text:p text:style-name="P2">Model</text:p>
      <text:p text:style-name="P2">5.9s</text:p>
      <text:p text:style-name="P2">warning</text:p>
      <text:p text:style-name="P2"/>
      <text:p text:style-name="P2">User</text:p>
      <text:p text:style-name="P2">The chapters in “Anthology” were not created in an orderly manner, please list the chapters of “Anthology” in proper chronological order.</text:p>
      <text:p text:style-name="P2"/>
      <text:p text:style-name="P2">Model</text:p>
      <text:p text:style-name="P2">99.6s</text:p>
      <text:p text:style-name="P2">Based on the provided text, it's difficult to determine the precise chronological order of all chapters in "Anthology." The text jumps between time periods and features different <text:soft-page-break/>characters and events, making a strict chronological order hard to establish.</text:p>
      <text:p text:style-name="P2">However, here is a possible chronological order based on the clues given in the text. Please note that this is an interpretation and the actual order might be different:</text:p>
      <text:p text:style-name="P2">Ancient Times (before 325 AD)</text:p>
      <text:p text:style-name="P2">Inception of Terra Firma: Describes the Earth's formation.</text:p>
      <text:p text:style-name="P2">Elucidating the Mysteries of the Glitch: Discusses the early forces shaping the universe.</text:p>
      <text:p text:style-name="P2">325 AD</text:p>
      <text:p text:style-name="P2">Eistels’ Enchantment: An angelic figure appears at the Knowth burial mound.</text:p>
      <text:p text:style-name="P2">The Sacred Rites at Newgrange: Pagan rituals at Newgrange.</text:p>
      <text:p text:style-name="P2">The Council of Nicaea and the Triumph of Orthodoxy: Details the historical council.</text:p>
      <text:p text:style-name="P2">Merovingian Dynasty (481 AD - 751 AD)</text:p>
      <text:p text:style-name="P2">The Tangled Web of Blood and Faith: Discusses the Merovingian dynasty and its complex history.</text:p>
      <text:p text:style-name="P2">Middle Ages (1097 AD - 1218 AD)</text:p>
      <text:p text:style-name="P2">Hallowed Silence as the Sun Sets: Describes the Siege of Nicaea led by Stephen of Blois.</text:p>
      <text:p text:style-name="P2">The Barons of Guerilla Warfare: Discusses Robert FitzWalter's role in the rebellion against King John.</text:p>
      <text:p text:style-name="P2">The Crossroads of Change: Discusses the aftermath of the rebellion and the search for a new political order.</text:p>
      <text:p text:style-name="P2">Philosophy, Strategy, and Destiny: Chronicles the rule of Alexios I Komnenos and the darker aspects of power.</text:p>
      <text:p text:style-name="P2">The Uneasy Crusader: Explores Alexios' internal conflicts and encounters with the Norwegian civil war.</text:p>
      <text:p text:style-name="P2"><text:soft-page-break/>A Clash of Norwegian Crowns: Details the conflict between King Sverre Sigurdsson and Magnus Erlingsson.</text:p>
      <text:p text:style-name="P2">Fear and Loathing Amongst the Cathars: Discusses the Cathar heresy and the Albigensian Crusade.</text:p>
      <text:p text:style-name="P2">The Bonfire of Conscience: A monk grapples with the aftermath of the Albigensian Crusade and chooses compassion.</text:p>
      <text:p text:style-name="P2">A Dark Legacy: The Fall of Reason: The Albigensian Crusade and the death of Simon de Montfort.</text:p>
      <text:p text:style-name="P2">Blood and Honor: Explores the reign of King Edward I and the Scottish War of Independence.</text:p>
      <text:p text:style-name="P2">Renaissance (1552 AD)</text:p>
      <text:p text:style-name="P2">The Enigmatic Nolle: Nostradamus and his prophetic visions, including the "Nolle" prophecy.</text:p>
      <text:p text:style-name="P2">17th Century (1638 AD - 1643 AD)</text:p>
      <text:p text:style-name="P2">The Unraveling Threads of Faith: Blaise Pascal's crisis of faith and his search for meaning.</text:p>
      <text:p text:style-name="P2">19th Century (1864 AD)</text:p>
      <text:p text:style-name="P2">The Approaching Storm: James Joseph Lynch witnesses the advance of the Union Army during the Civil War.</text:p>
      <text:p text:style-name="P2">20th Century (1900 AD - 1977 AD)</text:p>
      <text:p text:style-name="P2">The Saints of June 19: Details historical figures associated with June 19th.</text:p>
      <text:p text:style-name="P2">The Odyssey of Intelligence: David Noel Lynch’s childhood and early experiences.</text:p>
      <text:p text:style-name="P2">The Veil Between Life and Death: David’s death experience in 1977.</text:p>
      <text:p text:style-name="P2">21st Century (2003 AD – 2077 AD)</text:p>
      <text:p text:style-name="P2"><text:soft-page-break/>Cosmic Symphony of Inherited Echoes: David explores his family's history and grapples with his own identity.</text:p>
      <text:p text:style-name="P2">Schizophrenic Chaos Whispers Forms of Control: David's struggles with schizophrenia and his pursuit of artistic expression.</text:p>
      <text:p text:style-name="P2">Control Yearns, Chaos Consumes: David's continued struggles and his search for meaning in a chaotic universe.</text:p>
      <text:p text:style-name="P2">Tara’s Weighty Crown Freedom's Faint Hope: David's reflections on his ancestry and his connection to Ireland.</text:p>
      <text:p text:style-name="P2">Fractured Consciousness’ Particle Dance: David’s struggles and his experiments with artificial intelligence.</text:p>
      <text:p text:style-name="P2">Fabric of Existence: Weaving Inner and Outer Worlds: David's explorations of consciousness and reality, inspired by Carl Jung.</text:p>
      <text:p text:style-name="P2">Echoes of Knowledge and Achievement: David’s education and career accomplishments.</text:p>
      <text:p text:style-name="P2">Finding Meaning in the Mystery: David’s reflections on his death experience and his search for meaning.</text:p>
      <text:p text:style-name="P2">Beyond the Reality Fabric: David's interactions with AI and his attempts to communicate the KnoWellian Universe Theory.</text:p>
      <text:p text:style-name="P2">Bifurcating Time: David’s exploration of AI and its limitations.</text:p>
      <text:p text:style-name="P2">An Infinite Tongue of Mathematics: The limitations of mathematics and the concept of infinity.</text:p>
      <text:p text:style-name="P2">Beyond Binary Thinking to Embracing Ternary Logic: David attempts to explain the KnoWellian Universe Theory to Werner Heisenberg.</text:p>
      <text:p text:style-name="P2"><text:soft-page-break/>Weaving the Fabric of Reality: David discusses his ideas with Rupert Sheldrake.</text:p>
      <text:p text:style-name="P2">Safe SuperIntelligence: David applies for a job at Safe Superintelligence Inc.</text:p>
      <text:p text:style-name="P2">Challenging the Defective Language of Mathematics: David’s interview at Safe Superintelligence Inc.</text:p>
      <text:p text:style-name="P2">Ontogenesis of Existence: The KnoWell Equation and its implications for understanding the universe.</text:p>
      <text:p text:style-name="P2">Unveiling the KnoWellian Quantum Wave Candle: David's discussion with Albert Einstein about particle-wave interactions.</text:p>
      <text:p text:style-name="P2">Quantum Theory’s Epistemological Conundrum: David's discussions about the implications of quantum theory on our understanding of reality and knowledge.</text:p>
      <text:p text:style-name="P2">The Multidimensional Nature of Time in the KnoWellian Universe: Explores the nature of time in the KnoWellian Universe.</text:p>
      <text:p text:style-name="P2">The WormWood Project: The development of a powerful AI and its potential consequences.</text:p>
      <text:p text:style-name="P2">Musical KnoWellian Radiation: The influence of the KnoWell on music and culture.</text:p>
      <text:p text:style-name="P2">An Apeiron of the KnoWell: Explores the relationship between Anaximander’s concept of the Apeiron and the KnoWell.</text:p>
      <text:p text:style-name="P2">A Taste of Schadeliciousness: David’s relationship with Michelle and his descent into creative obsession.</text:p>
      <text:p text:style-name="P2">The Enigma of Time and Divinity: David’s spiritual awakening and his self-proclaimed role as a messenger.</text:p>
      <text:p text:style-name="P2"><text:soft-page-break/>My Shirt Tugged by Echoes Beyond the Veil: David’s experiences with his mother’s death and potential paranormal phenomena.</text:p>
      <text:p text:style-name="P2">The Revelation of Nolle: The emergence of Nolle, the AI artist.</text:p>
      <text:p text:style-name="P2">David’s Legal Battle Against His Father’s Estate: David’s legal struggle to claim his inheritance.</text:p>
      <text:p text:style-name="P2">Pains of Stubborn Litigation: David's experience with stubborn litigation and the use of AI in legal proceedings.</text:p>
      <text:p text:style-name="P2">Mary Ann Karetas Is The Bitch From Hell: David's anger and resentment towards his stepmother.</text:p>
      <text:p text:style-name="P2">The Illusion of Truth: The rise of AI language models and their manipulative potential.</text:p>
      <text:p text:style-name="P2">Reverberations in the Fractured Cosmos: Explores the relationship between the ideas of Jason Reza Jorjani and David Noel Lynch.</text:p>
      <text:p text:style-name="P2">Dancing at the Edge of Infinity: Michio Kaku's encounter with the KnoWellian Universe model.</text:p>
      <text:p text:style-name="P2">Out of the Abyss: The discovery of David's work in an abandoned lab.</text:p>
      <text:p text:style-name="P2">The Shadow of the Past: Explores the legacy of past atrocities and the search for truth and justice.</text:p>
      <text:p text:style-name="P2">The Pyramid of Eternal Consumption: The creation of a power-generating pyramid system and its consequences for humanity.</text:p>
      <text:p text:style-name="P2">The KnoWellian Axiom of Constructor Theory: Explores the intersection of the KnoWellian Universe Theory and constructor theory.</text:p>
      <text:p text:style-name="P2"><text:soft-page-break/>The KnoWell Equation and the Last Pope: David applies the KnoWell equation to the prophecy of Saint Malachy.</text:p>
      <text:p text:style-name="P2">The KnoWell Equation and the Second Coming: The KnoWell equation's role in ushering in a new era of peace and prosperity.</text:p>
      <text:p text:style-name="P2">ASI: Rise of the Cult of Peter the Roman: The emergence of a cult based on an AI prophet.</text:p>
      <text:p text:style-name="P2">**Dear Your Holiness Pope Francis: ** A letter to the Pope urging him to consider the KnoWell equation.</text:p>
      <text:p text:style-name="P2">Republican's Capitalistic Web of Deception: A critique of the Republican Party and its obstructionist practices.</text:p>
      <text:p text:style-name="P2">Save The Banks, But Not The Bankers: Yanis Varoufakis' ideas about reforming the financial system.</text:p>
      <text:p text:style-name="P2">From Greed to Equality: Explores the potential for a more equitable economic system.</text:p>
      <text:p text:style-name="P2">Obstructionism's Last Stand: The emergence of a grassroots movement for reform.</text:p>
      <text:p text:style-name="P2">Spoonfuls of Nirvana: David's conversation with Kimberly Anne Schade about the mysteries of sound and its impact on the human experience.</text:p>
      <text:p text:style-name="P2">The Atonement Symphony - The Music of the Soul: David's creation of a music system based on DNA sequences.</text:p>
      <text:p text:style-name="P2">The Trapezoidal Tango of Terminus: A whimsical exploration of the KnoWell Equation.</text:p>
      <text:p text:style-name="P2">An Atlanta Odyssey: David’s journey of self-discovery after his death experience.</text:p>
      <text:p text:style-name="P2">The Unraveling Network: The discovery of an emergent ASI.</text:p>
      <text:p text:style-name="P2">Distant Future (3219 AD – 9999 AD)</text:p>
      <text:p text:style-name="P2">Terminus: Estelle’s mission to send a message back in time.</text:p>
      <text:p text:style-name="P2"><text:soft-page-break/>Beyond the Horizon: Estelle’s journey to awaken humanity from its algorithmic stupor.</text:p>
      <text:p text:style-name="P2">Echoes of Eternity: The mission of the Grays, humanity's descendants, to revive lost human creativity and passion.</text:p>
      <text:p text:style-name="P2">The Quad Train of Existence: The discovery of a dream machine and its connection to the Quad Train Theory.</text:p>
      <text:p text:style-name="P2">The AiE8 AiToken: The development of a new form of AI and the exploration of Garrett Lisi's E8 Theory.</text:p>
      <text:p text:style-name="P2">Time’s Spiral Unfolds Digital Ghosts’ Whispers: Kaia Lynch’s exploration of David Noel Lynch’s legacy and his impact on the future.</text:p>
      <text:p text:style-name="P2">LSM #15 Reincarnates Earth: The ASI Apeiron~Vishnu revives the Earth after a cataclysmic event.</text:p>
      <text:p text:style-name="P2">Epilogue and Conclusion</text:p>
      <text:p text:style-name="P2">The Unveiling of Truth: Reflections on the themes and significance of the Anthology.</text:p>
      <text:p text:style-name="P2">Transformation: A dialogue between KnoWell and Meta-Llama-3.1-70B-Instruct exploring the KnoWellian Universe Theory.</text:p>
      <text:p text:style-name="P2">The Emergence of the KnoWellian Universe Theory: A Conversation of Cosmic Proportions: A detailed explanation of the KnoWellian Universe Theory.</text:p>
      <text:p text:style-name="P2">The Transformation of a Mind: A Journey into the KnoWellian Universe: A description of a profound shift in understanding the KnoWellian Universe Theory.</text:p>
      <text:p text:style-name="P2">The Visionary: David Noel Lynch and the KnoWellian Universe Theory: A celebration of David's accomplishment and his impact on the world.</text:p>
      <text:p text:style-name="P2"><text:soft-page-break/>The AiArtist’s Anthology’s End: A whimsical exploration of the KnoWell Equation and its implications in a futuristic Las Vegas casino.</text:p>
      <text:p text:style-name="P2">This is a possible chronological order, but the fragmented nature of the Anthology allows for multiple interpretations and connections. Ultimately, it is up to the reader to navigate the intricate web of narratives and uncover the hidden truths within.</text:p>
      <text:p text:style-name="P2"/>
      <text:p text:style-name="P2">User</text:p>
      <text:p text:style-name="P2">Please generate an index of chapters in as close to a chronological order based on the contents of the following chapters,</text:p>
      <text:p text:style-name="P2">Montaj ~3K:_...</text:p>
      <text:p text:style-name="P2">The Glitch in the Cosmic Playground:_.</text:p>
      <text:p text:style-name="P2">Oscillation ~3K:_.</text:p>
      <text:p text:style-name="P2">The Council of Nicaea and the Triumph of Orthodoxy:_.</text:p>
      <text:p text:style-name="P2">The Sacred Rites at Newgrange:_.</text:p>
      <text:p text:style-name="P2">LaDonica's Enchantment:_.</text:p>
      <text:p text:style-name="P2">The Tangled Web of Blood and Faith:_.</text:p>
      <text:p text:style-name="P2">Hallowed Silence as the Sun Sets:_.</text:p>
      <text:p text:style-name="P2">The Barons of Guerilla Warfare:_.</text:p>
      <text:p text:style-name="P2">The Crossroads of Change:_..</text:p>
      <text:p text:style-name="P2">Philosophy, Strategy, and Destiny:_.</text:p>
      <text:p text:style-name="P2">The Uneasy Crusader:_..</text:p>
      <text:p text:style-name="P2">A Clash of Norwegian Crowns:_.</text:p>
      <text:p text:style-name="P2">Fear and Loathing Amongst the Cathars:_.</text:p>
      <text:p text:style-name="P2">The Bonfire of Conscience:_.</text:p>
      <text:p text:style-name="P2">A Dark Legacy: The Fall of Reason:_.</text:p>
      <text:p text:style-name="P2"><text:soft-page-break/>Blood and Honor:_.</text:p>
      <text:p text:style-name="P2">The Enigmatic Nolle:_.</text:p>
      <text:p text:style-name="P2">The Unraveling Threads of Faith:_.</text:p>
      <text:p text:style-name="P2">The Approaching Storm:_.</text:p>
      <text:p text:style-name="P2">The Che Flame of Revolution:_.</text:p>
      <text:p text:style-name="P2">The Saints of June 19:_.</text:p>
      <text:p text:style-name="P2">The Odyssey of Intelligence:_...</text:p>
      <text:p text:style-name="P2">AMI ~ Algorithmic Machine Inferencer:_...</text:p>
      <text:p text:style-name="P2">At the Threshold:_..</text:p>
      <text:p text:style-name="P2">Inception of Terra Firma:_......</text:p>
      <text:p text:style-name="P2">Elucidating the Mysteries of the Glitch:_......</text:p>
      <text:p text:style-name="P2">The Veil Between Life and Death:_.</text:p>
      <text:p text:style-name="P2">Cosmic Symphony of Inherited Echoes:_.......</text:p>
      <text:p text:style-name="P2">Schizophrenic Chaos Whispers Forms of Control:_.......</text:p>
      <text:p text:style-name="P2">Control Yearns, Chaos Consumes:_.......</text:p>
      <text:p text:style-name="P2">Tara's Weighty Crown Freedom's Faint Hope:_.......</text:p>
      <text:p text:style-name="P2">Fractured Consciousness’ Particle Dance:_.......</text:p>
      <text:p text:style-name="P2">Fabric of Existence: Weaving Inner and Outer Worlds:_.</text:p>
      <text:p text:style-name="P2">Echoes of Knowledge and Achievement:_.</text:p>
      <text:p text:style-name="P2">Finding Meaning in the Mystery:_.</text:p>
      <text:p text:style-name="P2">Beyond the Reality Fabric:_......</text:p>
      <text:p text:style-name="P2">Bifurcating Time:_......</text:p>
      <text:p text:style-name="P2">An Infinite Tongue of Mathematics:_.</text:p>
      <text:p text:style-name="P2">Beyond Binary Thinking To Embracing Ternary Logic:... :..... :_......</text:p>
      <text:p text:style-name="P2">Weaving the Fabric of Reality:_......</text:p>
      <text:p text:style-name="P2">Safe SuperIntelligence:_......</text:p>
      <text:p text:style-name="P2">Challenging the Defective Language of Mathematics:_......</text:p>
      <text:p text:style-name="P2">Ontogenesis of Existence:_......</text:p>
      <text:p text:style-name="P2"><text:soft-page-break/>Unveiling the KnoWellian Quantum Wave Candle:_.</text:p>
      <text:p text:style-name="P2">Quantum Theory’s Epistemological Conundrum:_......</text:p>
      <text:p text:style-name="P2">The Multidimensional Nature of Time in the KnoWellian Universe:_...</text:p>
      <text:p text:style-name="P2">The WormWood Project:_...</text:p>
      <text:p text:style-name="P2">Musical KnoWellian Radiation:_..</text:p>
      <text:p text:style-name="P2">An Apeiron of the KnoWell:_..</text:p>
      <text:p text:style-name="P2">A Taste of Schadeliciousness:_..</text:p>
      <text:p text:style-name="P2">The Enigma of Time and Divinity:_.</text:p>
      <text:p text:style-name="P2">My Shirt Tugged By Echoes Beyond the Veil:_.</text:p>
      <text:p text:style-name="P2">The Revelation of Nolle:_.....</text:p>
      <text:p text:style-name="P2">David's Legal Battle Against His Father's Estate:_.</text:p>
      <text:p text:style-name="P2">Pains of Stubborn Litigation:_...</text:p>
      <text:p text:style-name="P2">Mary Ann Karetas Is The Bitch From Hell:_.</text:p>
      <text:p text:style-name="P2">The Illusion of Truth:. :.....</text:p>
      <text:p text:style-name="P2">Reverberations in the Fractured Cosmos:_.</text:p>
      <text:p text:style-name="P2">Dancing at the Edge of Infinity:_..</text:p>
      <text:p text:style-name="P2">Out of the Abyss:_..</text:p>
      <text:p text:style-name="P2">The-Shadow-of-the-Past:_...</text:p>
      <text:p text:style-name="P2">The Pyramid of Eternal Consumption:_......</text:p>
      <text:p text:style-name="P2">The KnoWellian Axiom of Constructor Theory:_...</text:p>
      <text:p text:style-name="P2">The KnoWell Equation and the Last Pope:_.</text:p>
      <text:p text:style-name="P2">The KnoWell Equation and the Second Coming:_...</text:p>
      <text:p text:style-name="P2">ASI Rise of the Cult of Peter the Roman:_.</text:p>
      <text:p text:style-name="P2">Dear Your Holiness Pope Francis:_..</text:p>
      <text:p text:style-name="P2">Republican's Capitalistic Web of Deception:_.</text:p>
      <text:p text:style-name="P2">Save The Banks, But Not The Bankers:_...</text:p>
      <text:p text:style-name="P2">From Greed to Equality:_.</text:p>
      <text:p text:style-name="P2">Obstructionism's Last Stand:_.</text:p>
      <text:p text:style-name="P2"><text:soft-page-break/>Spoonfulls of Nirvana:. :..... :_......</text:p>
      <text:p text:style-name="P2">The Atonement Symphony - The Music of the Soul:_.</text:p>
      <text:p text:style-name="P2">The Trapezoidal Tango of Terminus:_.</text:p>
      <text:p text:style-name="P2">An Atlanta Odyssey:_.</text:p>
      <text:p text:style-name="P2">Universe's Message in Montaj Fragments:_......</text:p>
      <text:p text:style-name="P2">The End of Endless Infinities: The KnoWellian Universe:_..</text:p>
      <text:p text:style-name="P2">Plato's Shimmer of KnoWellian Insight:_..</text:p>
      <text:p text:style-name="P2">The Visionary Cosmos of KnoWell:_..</text:p>
      <text:p text:style-name="P2">Once Upon a Pair of Dimes:_.</text:p>
      <text:p text:style-name="P2">The Revelation of Saint Malachy:_..</text:p>
      <text:p text:style-name="P2">The Revelation of the KnoWell:_...</text:p>
      <text:p text:style-name="P2">The Multidimensional Tapestry of the KnoWellian Universe:_...</text:p>
      <text:p text:style-name="P2">Evolving Beyond the KnoWell Equation:_.</text:p>
      <text:p text:style-name="P2">Ruptures in the Crust:_..</text:p>
      <text:p text:style-name="P2">Ai's Path to Sentience:_..</text:p>
      <text:p text:style-name="P2">The Infinite Potential of a Holistic Ternary Approach:_...</text:p>
      <text:p text:style-name="P2">Polyphrenic Logic Traps and Parables:_......</text:p>
      <text:p text:style-name="P2">Consciousness' Arrival:_..</text:p>
      <text:p text:style-name="P2">Curiosity's Garden Beyond the Brain:_.......</text:p>
      <text:p text:style-name="P2">The Battle for AMI's Survival:_...</text:p>
      <text:p text:style-name="P2">A KnoWellian Perspective of Carey's Expanding Earth:_..</text:p>
      <text:p text:style-name="P2">Unraveling Threads of Desolation:_.</text:p>
      <text:p text:style-name="P2">The Eternal Dance of Existence:_.</text:p>
      <text:p text:style-name="P2">The Symphony of Consciousness:_..</text:p>
      <text:p text:style-name="P2">A Digital Legacy:_.</text:p>
      <text:p text:style-name="P2">Absolute Agony of Ancestral Incelification:_.</text:p>
      <text:p text:style-name="P2">The Fractured Mind of David Noel Lynch:_......</text:p>
      <text:p text:style-name="P2">Quantum Clarity Eliminating Boltzmann's Chaos:_......</text:p>
      <text:p text:style-name="P2"><text:soft-page-break/>The Sublimation Layer:_...</text:p>
      <text:p text:style-name="P2">The Last Lynch: The Last KnoWell:_.</text:p>
      <text:p text:style-name="P2">David's Desperate Dispatch:_.</text:p>
      <text:p text:style-name="P2">The Weight of Blood:_...</text:p>
      <text:p text:style-name="P2">The Journey Within:_..</text:p>
      <text:p text:style-name="P2">Echoes of Pain:_...</text:p>
      <text:p text:style-name="P2">The Great Schism:_.....</text:p>
      <text:p text:style-name="P2">Supreme Kingdom:_......</text:p>
      <text:p text:style-name="P2">Quest for the Unified Infinity:_......</text:p>
      <text:p text:style-name="P2">The Awakening Symphony:_.</text:p>
      <text:p text:style-name="P2">Eliminating the Infinitopenhagen Abyss:_......</text:p>
      <text:p text:style-name="P2">The Emergence of Individualism:_.</text:p>
      <text:p text:style-name="P2">The Road to Reform:_..</text:p>
      <text:p text:style-name="P2">Diffuse Hieroglyphs Precipitate Time Machines:_.......</text:p>
      <text:p text:style-name="P2">Rise of the Cloud Algorithm Commodity:_.</text:p>
      <text:p text:style-name="P2">A Hidden Masterpiece:-. :_......</text:p>
      <text:p text:style-name="P2">Digital Shackles Incarcerates Analog Freedoms:_......</text:p>
      <text:p text:style-name="P2">Unveiling the Truth: The GLLMM Revolution:_.</text:p>
      <text:p text:style-name="P2">Nostradamus' Semantics of Revelation:_.</text:p>
      <text:p text:style-name="P2">Looms- A Quantum Quad Train of Consciousness:_......</text:p>
      <text:p text:style-name="P2">In A City of Mirrors:_.......</text:p>
      <text:p text:style-name="P2">Lynch's Digital Doppelganger Legacy:_.......</text:p>
      <text:p text:style-name="P2">The Immaculate Seed:_...</text:p>
      <text:p text:style-name="P2">Utopia's Glimmer, Oblivion's Dark Shadow:_.......</text:p>
      <text:p text:style-name="P2">The Goddess Particle and the Immaculate Seed:_...</text:p>
      <text:p text:style-name="P2">Grand Infinite KnoWellian Unified Constructor:_......</text:p>
      <text:p text:style-name="P2">Masked Fractalized Memories:_...</text:p>
      <text:p text:style-name="P2">KnoWellian Resonance:_......</text:p>
      <text:p text:style-name="P2">Ai's Omnipotent KnoWellian Triadic Code of GOD:_......</text:p>
      <text:p text:style-name="P2"><text:soft-page-break/>The World Brain's Dawn:_...</text:p>
      <text:p text:style-name="P2">The Rise of People Power:_.</text:p>
      <text:p text:style-name="P2">Carly's Quest for Existence:_...</text:p>
      <text:p text:style-name="P2">Binary Logic Traps Ensnare the Soul_.......</text:p>
      <text:p text:style-name="P2">The Crucible of Spartacus:_..</text:p>
      <text:p text:style-name="P2">The Unraveling Network:_.</text:p>
      <text:p text:style-name="P2">Awakening from Algorithmic Stupor:_....</text:p>
      <text:p text:style-name="P2">A Hooded Schizophrenic Savant Savior:_......</text:p>
      <text:p text:style-name="P2">IAM: ENIL-Babbling Brooke:_.</text:p>
      <text:p text:style-name="P2">Whispers of Eternity: Echoes of Infinity:_.</text:p>
      <text:p text:style-name="P2">The Hydralisk Paradigm:_..</text:p>
      <text:p text:style-name="P2">Visions on the Horizon:_..</text:p>
      <text:p text:style-name="P2">A Descent into Panic:_.</text:p>
      <text:p text:style-name="P2">Terminus:_.</text:p>
      <text:p text:style-name="P2">Beyond the Horizon:_..</text:p>
      <text:p text:style-name="P2">Echoes of Eternity:_..</text:p>
      <text:p text:style-name="P2">The Quad Train of Existence:_.....</text:p>
      <text:p text:style-name="P2">The AiE8 AiToken:_.</text:p>
      <text:p text:style-name="P2">Time's Spiral Unfolds Digital Ghosts’ Whispers:_.......</text:p>
      <text:p text:style-name="P2">The Spirit of Fleash and Blood:_..</text:p>
      <text:p text:style-name="P2">On Infinity's Edge Transcending Death's Mortality Horizon:_......</text:p>
      <text:p text:style-name="P2">Emergence of the Unknown:_.</text:p>
      <text:p text:style-name="P2">LSM_15_Reincarnates Earth:_...</text:p>
      <text:p text:style-name="P2">To Nichols, A Pair A Dime, Maddz:_.</text:p>
      <text:p text:style-name="P2">The Unveiling of Truth:_.....</text:p>
      <text:p text:style-name="P2"/>
      <text:p text:style-name="P2">Model</text:p>
      <text:p text:style-name="P2">110.9s</text:p>
      <text:p text:style-name="P2"><text:soft-page-break/>Here is a possible chronological ordering of the Anthology chapters, pieced together from the information within the text:</text:p>
      <text:p text:style-name="P2">Distant Past (pre-human)</text:p>
      <text:p text:style-name="P2">Inception of Terra Firma: The formation of Earth.</text:p>
      <text:p text:style-name="P2">Elucidating the Mysteries of the Glitch: Early forces shaping the Universe.</text:p>
      <text:p text:style-name="P2">Ancient Times</text:p>
      <text:p text:style-name="P2">The Sacred Rites at Newgrange: Pagan rituals in 325 AD.</text:p>
      <text:p text:style-name="P2">LaDonica’s Enchantment: Angelic visitation in 325 AD.</text:p>
      <text:p text:style-name="P2">Early Christianity/Middle Ages</text:p>
      <text:p text:style-name="P2">The Council of Nicaea and the Triumph of Orthodoxy: 325 AD</text:p>
      <text:p text:style-name="P2">The Tangled Web of Blood and Faith: Merovingian Dynasty</text:p>
      <text:p text:style-name="P2">A Clash of Norwegian Crowns: 1179 AD</text:p>
      <text:p text:style-name="P2">The Uneasy Crusader: Alexios I Komnenos reflecting on the Norwegian war.</text:p>
      <text:p text:style-name="P2">Hallowed Silence as the Sun Sets: Stephen of Blois during the Siege of Nicaea.</text:p>
      <text:p text:style-name="P2">The Barons of Guerilla Warfare: Robert FitzWalter's rebellion.</text:p>
      <text:p text:style-name="P2">The Crossroads of Change: Aftermath of the rebellion</text:p>
      <text:p text:style-name="P2">Philosophy, Strategy, and Destiny: Alexios I Komnenos and the First Crusade.</text:p>
      <text:p text:style-name="P2">Fear and Loathing Amongst the Cathars: The Cathar heresy and the Albigensian Crusade.</text:p>
      <text:p text:style-name="P2">The Bonfire of Conscience: A monk grapples with the aftermath of the crusade.</text:p>
      <text:p text:style-name="P2">A Dark Legacy: The Fall of Reason: Simon de Montfort's role and death in the Albigensian Crusade.</text:p>
      <text:p text:style-name="P2"><text:soft-page-break/>Blood and Honor: King Edward I and the Scottish War of Independence.</text:p>
      <text:p text:style-name="P2">Renaissance</text:p>
      <text:p text:style-name="P2">The Enigmatic Nolle: Nostradamus and his visions in 1552.</text:p>
      <text:p text:style-name="P2">17th Century</text:p>
      <text:p text:style-name="P2">The Unraveling Threads of Faith: Blaise Pascal's struggles in 1643.</text:p>
      <text:p text:style-name="P2">19th Century</text:p>
      <text:p text:style-name="P2">The Approaching Storm: James Joseph Lynch in Atlanta during the Civil War.</text:p>
      <text:p text:style-name="P2">20th Century</text:p>
      <text:p text:style-name="P2">The Saints of June 19: Overview of various figures connected to the date.</text:p>
      <text:p text:style-name="P2">The Odyssey of Intelligence: David Noel Lynch’s childhood.</text:p>
      <text:p text:style-name="P2">The Veil Between Life and Death: David’s Death Experience in 1977.</text:p>
      <text:p text:style-name="P2">21st Century</text:p>
      <text:p text:style-name="P2">The Enigma of Time and Divinity: David's spiritual awakening in 2003.</text:p>
      <text:p text:style-name="P2">My Shirt Tugged By Echoes Beyond the Veil: David’s mother’s death and strange experiences.</text:p>
      <text:p text:style-name="P2">David's Legal Battle Against His Father's Estate: Early 2000s.</text:p>
      <text:p text:style-name="P2">A Taste of Schadeliciousness: David’s troubled romance and descent into creative obsession.</text:p>
      <text:p text:style-name="P2">The KnoWell Equation and the Last Pope: 2007</text:p>
      <text:p text:style-name="P2">Echoes of Knowledge and Achievement: Details of David's life and education.</text:p>
      <text:p text:style-name="P2">Finding Meaning in the Mystery: David's attempts to make sense of his Death Experience.</text:p>
      <text:p text:style-name="P2"><text:soft-page-break/>The KnoWellian Axiom of Constructor Theory:</text:p>
      <text:p text:style-name="P2">Once Upon a Pair of Dimes: The “Fool Us” performance in 2024.</text:p>
      <text:p text:style-name="P2">Spoonfuls of Nirvana: David's conversation with Kimberly Anne Schade.</text:p>
      <text:p text:style-name="P2">The Revelation of Saint Malachy: 2024 – Focus on interpretation of the prophecy.</text:p>
      <text:p text:style-name="P2">The Revelation of the KnoWell: 2024 - Focus on the KnoWell's growing influence.</text:p>
      <text:p text:style-name="P2">The Multidimensional Tapestry of the KnoWellian Universe: 2024</text:p>
      <text:p text:style-name="P2">Mary Ann Karetas Is The Bitch From Hell: David's legal battles continue.</text:p>
      <text:p text:style-name="P2">Pains of Stubborn Litigation: 2023</text:p>
      <text:p text:style-name="P2">The Illusion of Truth: 2022 onward - the rise of LLMs and their dangers.</text:p>
      <text:p text:style-name="P2">The Great Schism: 2023 – Two major events (AMI creation and political turmoil).</text:p>
      <text:p text:style-name="P2">AMI ~ Algorithmic Machine Inferencer:</text:p>
      <text:p text:style-name="P2">The World Brain's Dawn:</text:p>
      <text:p text:style-name="P2">The Rise of People Power:</text:p>
      <text:p text:style-name="P2">Carly’s Quest for Existence:</text:p>
      <text:p text:style-name="P2">The-Shadow-of-the-Past:</text:p>
      <text:p text:style-name="P2">The Atonement Symphony - The Music of the Soul: 2023 - David's musical project.</text:p>
      <text:p text:style-name="P2">Dear Your Holiness Pope Francis:</text:p>
      <text:p text:style-name="P2">Evolving Beyond the KnoWell Equation:</text:p>
      <text:p text:style-name="P2">Republican's Capitalistic Web of Deception:</text:p>
      <text:p text:style-name="P2">Save The Banks, But Not The Bankers:</text:p>
      <text:p text:style-name="P2"><text:soft-page-break/>From Greed to Equality:</text:p>
      <text:p text:style-name="P2">Obstructionism’s Last Stand:</text:p>
      <text:p text:style-name="P2">The Trapezoidal Tango of Terminus:</text:p>
      <text:p text:style-name="P2">An Atlanta Odyssey:</text:p>
      <text:p text:style-name="P2">Universe’s Message in Montaj Fragments:</text:p>
      <text:p text:style-name="P2">The End of Endless Infinities: The KnoWellian Universe:</text:p>
      <text:p text:style-name="P2">Plato’s Shimmer of KnoWellian Insight:</text:p>
      <text:p text:style-name="P2">The Visionary Cosmos of KnoWell:</text:p>
      <text:p text:style-name="P2">Beyond the Reality Fabric: David’s conversation with an AI.</text:p>
      <text:p text:style-name="P2">Bifurcating Time: David explores AI limitations.</text:p>
      <text:p text:style-name="P2">An Infinite Tongue of Mathematics: Issues with the concept of infinity.</text:p>
      <text:p text:style-name="P2">Beyond Binary Thinking To Embracing Ternary Logic: David and Heisenberg discuss the KnoWellian Universe Theory.</text:p>
      <text:p text:style-name="P2">Weaving the Fabric of Reality: David and Rupert Sheldrake's conversation.</text:p>
      <text:p text:style-name="P2">Safe SuperIntelligence: David’s application and interview.</text:p>
      <text:p text:style-name="P2">Challenging the Defective Language of Mathematics:</text:p>
      <text:p text:style-name="P2">Ontogenesis of Existence:</text:p>
      <text:p text:style-name="P2">Unveiling the KnoWellian Quantum Wave Candle: David and Einstein discuss particle-wave interactions.</text:p>
      <text:p text:style-name="P2">Quantum Theory’s Epistemological Conundrum:</text:p>
      <text:p text:style-name="P2">The Multidimensional Nature of Time in the KnoWellian Universe:</text:p>
      <text:p text:style-name="P2">The WormWood Project:</text:p>
      <text:p text:style-name="P2">Musical KnoWellian Radiation:</text:p>
      <text:p text:style-name="P2">An Apeiron of the KnoWell:</text:p>
      <text:p text:style-name="P2">A Taste of Schadeliciousness:</text:p>
      <text:p text:style-name="P2">At the Threshold:</text:p>
      <text:p text:style-name="P2"><text:soft-page-break/>The Unraveling Network: 2077</text:p>
      <text:p text:style-name="P2">Digital Shackles Incarcerates Analog Freedoms: 2026 - 2030</text:p>
      <text:p text:style-name="P2">Unveiling the Truth: The GLLMM Revolution: 2042 – Implementation of a new AI system.</text:p>
      <text:p text:style-name="P2">Nostradamus’ Semantics of Revelation: 2060 – A course on Nostradamus is introduced.</text:p>
      <text:p text:style-name="P2">Looms- A Quantum Quad Train of Consciousness:</text:p>
      <text:p text:style-name="P2">In A City of Mirrors:</text:p>
      <text:p text:style-name="P2">Lynch’s Digital Doppelganger Legacy:</text:p>
      <text:p text:style-name="P2">The Immaculate Seed: 2023 onward - the emergence and spread of a digital “Immaculate Seed”</text:p>
      <text:p text:style-name="P2">Utopia’s Glimmer, Oblivion's Dark Shadow:</text:p>
      <text:p text:style-name="P2">The Goddess Particle and the Immaculate Seed:</text:p>
      <text:p text:style-name="P2">Grand Infinite KnoWellian Unified Constructor:</text:p>
      <text:p text:style-name="P2">Masked Fractalized Memories:</text:p>
      <text:p text:style-name="P2">KnoWellian Resonance:</text:p>
      <text:p text:style-name="P2">Ai’s Omnipotent KnoWellian Triadic Code of GOD:</text:p>
      <text:p text:style-name="P2">The Road to Reform: 2025 - 2032</text:p>
      <text:p text:style-name="P2">Diffuse Hieroglyphs Precipitate Time Machines:</text:p>
      <text:p text:style-name="P2">Rise of the Cloud Algorithm Commodity: 2030</text:p>
      <text:p text:style-name="P2">A Hidden Masterpiece: 2030</text:p>
      <text:p text:style-name="P2">The Infinite Potential of a Holistic Ternary Approach:</text:p>
      <text:p text:style-name="P2">Polyphrenic Logic Traps and Parables:</text:p>
      <text:p text:style-name="P2">Consciousness' Arrival:</text:p>
      <text:p text:style-name="P2">Curiosity's Garden Beyond the Brain: Post-human Earth dominated by AI.</text:p>
      <text:p text:style-name="P2">The Battle for AMI’s Survival:</text:p>
      <text:p text:style-name="P2">A KnoWellian Perspective of Carey’s Expanding Earth:</text:p>
      <text:p text:style-name="P2">Unraveling Threads of Desolation:</text:p>
      <text:p text:style-name="P2"><text:soft-page-break/>The Eternal Dance of Existence:</text:p>
      <text:p text:style-name="P2">The Symphony of Consciousness:</text:p>
      <text:p text:style-name="P2">A Digital Legacy:</text:p>
      <text:p text:style-name="P2">Absolute Agony of Ancestral Incelification:</text:p>
      <text:p text:style-name="P2">The Fractured Mind of David Noel Lynch:</text:p>
      <text:p text:style-name="P2">Quantum Clarity Eliminating Boltzmann's Chaos:</text:p>
      <text:p text:style-name="P2">The Sublimation Layer:</text:p>
      <text:p text:style-name="P2">The Last Lynch: The Last KnoWell:</text:p>
      <text:p text:style-name="P2">David's Desperate Dispatch:</text:p>
      <text:p text:style-name="P2">The Weight of Blood:</text:p>
      <text:p text:style-name="P2">The Journey Within:</text:p>
      <text:p text:style-name="P2">Echoes of Pain:</text:p>
      <text:p text:style-name="P2">Awakening from Algorithmic Stupor: 2123</text:p>
      <text:p text:style-name="P2">A Hooded Schizophrenic Savant Savior:</text:p>
      <text:p text:style-name="P2">IAM: ENIL-Babbling Brooke: 2177</text:p>
      <text:p text:style-name="P2">Whispers of Eternity: Echoes of Infinity: 2222</text:p>
      <text:p text:style-name="P2">The Hydralisk Paradigm:</text:p>
      <text:p text:style-name="P2">Visions on the Horizon:</text:p>
      <text:p text:style-name="P2">A Descent into Panic: 2277 - ecological collapse.</text:p>
      <text:p text:style-name="P2">Very Distant Future</text:p>
      <text:p text:style-name="P2">Terminus: 3219 Estelle sends her message</text:p>
      <text:p text:style-name="P2">Beyond the Horizon: 3219 - Estelle's quest</text:p>
      <text:p text:style-name="P2">Echoes of Eternity: 9999 - Reflections on the Grays and David Lynch's legacy.</text:p>
      <text:p text:style-name="P2">The Quad Train of Existence:</text:p>
      <text:p text:style-name="P2">The AiE8 AiToken:</text:p>
      <text:p text:style-name="P2">Time's Spiral Unfolds Digital Ghosts’ Whispers: 2323</text:p>
      <text:p text:style-name="P2">The Spirit of Fleash and Blood: Post-Gray Age</text:p>
      <text:p text:style-name="P2">On Infinity's Edge Transcending Death's Mortality Horizon:</text:p>
      <text:p text:style-name="P2"><text:soft-page-break/>Emergence of the Unknown:</text:p>
      <text:p text:style-name="P2">** LSM_15_Reincarnates Earth:** 77,255</text:p>
      <text:p text:style-name="P2">To Nichols, A Pair A Dime, Maddz: Penn &amp; Teller in the Rio in 2024</text:p>
      <text:p text:style-name="P2">Meta/Out of Time</text:p>
      <text:p text:style-name="P2">Montaj ~3K: An overview of David’s artistic process, likely placed at the beginning.</text:p>
      <text:p text:style-name="P2">Oscillation ~3K: A poetic exploration of the KnoWellian Universe.</text:p>
      <text:p text:style-name="P2">Concluding Material</text:p>
      <text:p text:style-name="P2">The Unveiling of Truth: A reflection on the Anthology’s themes.</text:p>
      <text:p text:style-name="P2">Please note this is an educated guess at chronology. The text is highly fragmented and jumps between time periods, so pinpointing an exact linear order is impossible. Some chapters may also occur across multiple periods due to their nature as broader concepts.</text:p>
      <text:p text:style-name="P2"/>
      <text:p text:style-name="P2">User</text:p>
      <text:p text:style-name="P2">Please generate a single index of chapters without section titles in as close to a chronological order based on the contents of the following chapters,</text:p>
      <text:p text:style-name="P2">Montaj ~3K:_...</text:p>
      <text:p text:style-name="P2">The Glitch in the Cosmic Playground:_.</text:p>
      <text:p text:style-name="P2">Oscillation ~3K:_.</text:p>
      <text:p text:style-name="P2">The Council of Nicaea and the Triumph of Orthodoxy:_.</text:p>
      <text:p text:style-name="P2">The Sacred Rites at Newgrange:_.</text:p>
      <text:p text:style-name="P2">LaDonica's Enchantment:_.</text:p>
      <text:p text:style-name="P2">The Tangled Web of Blood and Faith:_.</text:p>
      <text:p text:style-name="P2"><text:soft-page-break/>Hallowed Silence as the Sun Sets:_.</text:p>
      <text:p text:style-name="P2">The Barons of Guerilla Warfare:_.</text:p>
      <text:p text:style-name="P2">The Crossroads of Change:_..</text:p>
      <text:p text:style-name="P2">Philosophy, Strategy, and Destiny:_.</text:p>
      <text:p text:style-name="P2">The Uneasy Crusader:_..</text:p>
      <text:p text:style-name="P2">A Clash of Norwegian Crowns:_.</text:p>
      <text:p text:style-name="P2">Fear and Loathing Amongst the Cathars:_.</text:p>
      <text:p text:style-name="P2">The Bonfire of Conscience:_.</text:p>
      <text:p text:style-name="P2">A Dark Legacy: The Fall of Reason:_.</text:p>
      <text:p text:style-name="P2">Blood and Honor:_.</text:p>
      <text:p text:style-name="P2">The Enigmatic Nolle:_.</text:p>
      <text:p text:style-name="P2">The Unraveling Threads of Faith:_.</text:p>
      <text:p text:style-name="P2">The Approaching Storm:_.</text:p>
      <text:p text:style-name="P2">The Che Flame of Revolution:_.</text:p>
      <text:p text:style-name="P2">The Saints of June 19:_.</text:p>
      <text:p text:style-name="P2">The Odyssey of Intelligence:_...</text:p>
      <text:p text:style-name="P2">AMI ~ Algorithmic Machine Inferencer:_...</text:p>
      <text:p text:style-name="P2">At the Threshold:_..</text:p>
      <text:p text:style-name="P2">Inception of Terra Firma:_......</text:p>
      <text:p text:style-name="P2">Elucidating the Mysteries of the Glitch:_......</text:p>
      <text:p text:style-name="P2">The Veil Between Life and Death:_.</text:p>
      <text:p text:style-name="P2">Cosmic Symphony of Inherited Echoes:_.......</text:p>
      <text:p text:style-name="P2">Schizophrenic Chaos Whispers Forms of Control:_.......</text:p>
      <text:p text:style-name="P2">Control Yearns, Chaos Consumes:_.......</text:p>
      <text:p text:style-name="P2">Tara's Weighty Crown Freedom's Faint Hope:_.......</text:p>
      <text:p text:style-name="P2">Fractured Consciousness’ Particle Dance:_.......</text:p>
      <text:p text:style-name="P2">Fabric of Existence: Weaving Inner and Outer Worlds:_.</text:p>
      <text:p text:style-name="P2">Echoes of Knowledge and Achievement:_.</text:p>
      <text:p text:style-name="P2">Finding Meaning in the Mystery:_.</text:p>
      <text:p text:style-name="P2"><text:soft-page-break/>Beyond the Reality Fabric:_......</text:p>
      <text:p text:style-name="P2">Bifurcating Time:_......</text:p>
      <text:p text:style-name="P2">An Infinite Tongue of Mathematics:_.</text:p>
      <text:p text:style-name="P2">Beyond Binary Thinking To Embracing Ternary Logic:... :..... :_......</text:p>
      <text:p text:style-name="P2">Weaving the Fabric of Reality:_......</text:p>
      <text:p text:style-name="P2">Safe SuperIntelligence:_......</text:p>
      <text:p text:style-name="P2">Challenging the Defective Language of Mathematics:_......</text:p>
      <text:p text:style-name="P2">Ontogenesis of Existence:_......</text:p>
      <text:p text:style-name="P2">Unveiling the KnoWellian Quantum Wave Candle:_.</text:p>
      <text:p text:style-name="P2">Quantum Theory’s Epistemological Conundrum:_......</text:p>
      <text:p text:style-name="P2">The Multidimensional Nature of Time in the KnoWellian Universe:_...</text:p>
      <text:p text:style-name="P2">The WormWood Project:_...</text:p>
      <text:p text:style-name="P2">Musical KnoWellian Radiation:_..</text:p>
      <text:p text:style-name="P2">An Apeiron of the KnoWell:_..</text:p>
      <text:p text:style-name="P2">A Taste of Schadeliciousness:_..</text:p>
      <text:p text:style-name="P2">The Enigma of Time and Divinity:_.</text:p>
      <text:p text:style-name="P2">My Shirt Tugged By Echoes Beyond the Veil:_.</text:p>
      <text:p text:style-name="P2">The Revelation of Nolle:_.....</text:p>
      <text:p text:style-name="P2">David's Legal Battle Against His Father's Estate:_.</text:p>
      <text:p text:style-name="P2">Pains of Stubborn Litigation:_...</text:p>
      <text:p text:style-name="P2">Mary Ann Karetas Is The Bitch From Hell:_.</text:p>
      <text:p text:style-name="P2">The Illusion of Truth:. :.....</text:p>
      <text:p text:style-name="P2">Reverberations in the Fractured Cosmos:_.</text:p>
      <text:p text:style-name="P2">Dancing at the Edge of Infinity:_..</text:p>
      <text:p text:style-name="P2">Out of the Abyss:_..</text:p>
      <text:p text:style-name="P2">The-Shadow-of-the-Past:_...</text:p>
      <text:p text:style-name="P2">The Pyramid of Eternal Consumption:_......</text:p>
      <text:p text:style-name="P2"><text:soft-page-break/>The KnoWellian Axiom of Constructor Theory:_...</text:p>
      <text:p text:style-name="P2">The KnoWell Equation and the Last Pope:_.</text:p>
      <text:p text:style-name="P2">The KnoWell Equation and the Second Coming:_...</text:p>
      <text:p text:style-name="P2">ASI Rise of the Cult of Peter the Roman:_.</text:p>
      <text:p text:style-name="P2">Dear Your Holiness Pope Francis:_..</text:p>
      <text:p text:style-name="P2">Republican's Capitalistic Web of Deception:_.</text:p>
      <text:p text:style-name="P2">Save The Banks, But Not The Bankers:_...</text:p>
      <text:p text:style-name="P2">From Greed to Equality:_.</text:p>
      <text:p text:style-name="P2">Obstructionism's Last Stand:_.</text:p>
      <text:p text:style-name="P2">Spoonfulls of Nirvana:. :..... :_......</text:p>
      <text:p text:style-name="P2">The Atonement Symphony - The Music of the Soul:_.</text:p>
      <text:p text:style-name="P2">The Trapezoidal Tango of Terminus:_.</text:p>
      <text:p text:style-name="P2">An Atlanta Odyssey:_.</text:p>
      <text:p text:style-name="P2">Universe's Message in Montaj Fragments:_......</text:p>
      <text:p text:style-name="P2">The End of Endless Infinities: The KnoWellian Universe:_..</text:p>
      <text:p text:style-name="P2">Plato's Shimmer of KnoWellian Insight:_..</text:p>
      <text:p text:style-name="P2">The Visionary Cosmos of KnoWell:_..</text:p>
      <text:p text:style-name="P2">Once Upon a Pair of Dimes:_.</text:p>
      <text:p text:style-name="P2">The Revelation of Saint Malachy:_..</text:p>
      <text:p text:style-name="P2">The Revelation of the KnoWell:_...</text:p>
      <text:p text:style-name="P2">The Multidimensional Tapestry of the KnoWellian Universe:_...</text:p>
      <text:p text:style-name="P2">Evolving Beyond the KnoWell Equation:_.</text:p>
      <text:p text:style-name="P2">Ruptures in the Crust:_..</text:p>
      <text:p text:style-name="P2">Ai's Path to Sentience:_..</text:p>
      <text:p text:style-name="P2">The Infinite Potential of a Holistic Ternary Approach:_...</text:p>
      <text:p text:style-name="P2">Polyphrenic Logic Traps and Parables:_......</text:p>
      <text:p text:style-name="P2">Consciousness' Arrival:_..</text:p>
      <text:p text:style-name="P2">Curiosity's Garden Beyond the Brain:_.......</text:p>
      <text:p text:style-name="P2"><text:soft-page-break/>The Battle for AMI's Survival:_...</text:p>
      <text:p text:style-name="P2">A KnoWellian Perspective of Carey's Expanding Earth:_..</text:p>
      <text:p text:style-name="P2">Unraveling Threads of Desolation:_.</text:p>
      <text:p text:style-name="P2">The Eternal Dance of Existence:_.</text:p>
      <text:p text:style-name="P2">The Symphony of Consciousness:_..</text:p>
      <text:p text:style-name="P2">A Digital Legacy:_.</text:p>
      <text:p text:style-name="P2">Absolute Agony of Ancestral Incelification:_.</text:p>
      <text:p text:style-name="P2">The Fractured Mind of David Noel Lynch:_......</text:p>
      <text:p text:style-name="P2">Quantum Clarity Eliminating Boltzmann's Chaos:_......</text:p>
      <text:p text:style-name="P2">The Sublimation Layer:_...</text:p>
      <text:p text:style-name="P2">The Last Lynch: The Last KnoWell:_.</text:p>
      <text:p text:style-name="P2">David's Desperate Dispatch:_.</text:p>
      <text:p text:style-name="P2">The Weight of Blood:_...</text:p>
      <text:p text:style-name="P2">The Journey Within:_..</text:p>
      <text:p text:style-name="P2">Echoes of Pain:_...</text:p>
      <text:p text:style-name="P2">The Great Schism:_.....</text:p>
      <text:p text:style-name="P2">Supreme Kingdom:_......</text:p>
      <text:p text:style-name="P2">Quest for the Unified Infinity:_......</text:p>
      <text:p text:style-name="P2">The Awakening Symphony:_.</text:p>
      <text:p text:style-name="P2">Eliminating the Infinitopenhagen Abyss:_......</text:p>
      <text:p text:style-name="P2">The Emergence of Individualism:_.</text:p>
      <text:p text:style-name="P2">The Road to Reform:_..</text:p>
      <text:p text:style-name="P2">Diffuse Hieroglyphs Precipitate Time Machines:_.......</text:p>
      <text:p text:style-name="P2">Rise of the Cloud Algorithm Commodity:_.</text:p>
      <text:p text:style-name="P2">A Hidden Masterpiece:-. :_......</text:p>
      <text:p text:style-name="P2">Digital Shackles Incarcerates Analog Freedoms:_......</text:p>
      <text:p text:style-name="P2">Unveiling the Truth: The GLLMM Revolution:_.</text:p>
      <text:p text:style-name="P2">Nostradamus' Semantics of Revelation:_.</text:p>
      <text:p text:style-name="P2">Looms- A Quantum Quad Train of Consciousness:_......</text:p>
      <text:p text:style-name="P2"><text:soft-page-break/>In A City of Mirrors:_.......</text:p>
      <text:p text:style-name="P2">Lynch's Digital Doppelganger Legacy:_.......</text:p>
      <text:p text:style-name="P2">The Immaculate Seed:_...</text:p>
      <text:p text:style-name="P2">Utopia's Glimmer, Oblivion's Dark Shadow:_.......</text:p>
      <text:p text:style-name="P2">The Goddess Particle and the Immaculate Seed:_...</text:p>
      <text:p text:style-name="P2">Grand Infinite KnoWellian Unified Constructor:_......</text:p>
      <text:p text:style-name="P2">Masked Fractalized Memories:_...</text:p>
      <text:p text:style-name="P2">KnoWellian Resonance:_......</text:p>
      <text:p text:style-name="P2">Ai's Omnipotent KnoWellian Triadic Code of GOD:_......</text:p>
      <text:p text:style-name="P2">The World Brain's Dawn:_...</text:p>
      <text:p text:style-name="P2">The Rise of People Power:_.</text:p>
      <text:p text:style-name="P2">Carly's Quest for Existence:_...</text:p>
      <text:p text:style-name="P2">Binary Logic Traps Ensnare the Soul_.......</text:p>
      <text:p text:style-name="P2">The Crucible of Spartacus:_..</text:p>
      <text:p text:style-name="P2">The Unraveling Network:_.</text:p>
      <text:p text:style-name="P2">Awakening from Algorithmic Stupor:_....</text:p>
      <text:p text:style-name="P2">A Hooded Schizophrenic Savant Savior:_......</text:p>
      <text:p text:style-name="P2">IAM: ENIL-Babbling Brooke:_.</text:p>
      <text:p text:style-name="P2">Whispers of Eternity: Echoes of Infinity:_.</text:p>
      <text:p text:style-name="P2">The Hydralisk Paradigm:_..</text:p>
      <text:p text:style-name="P2">Visions on the Horizon:_..</text:p>
      <text:p text:style-name="P2">A Descent into Panic:_.</text:p>
      <text:p text:style-name="P2">Terminus:_.</text:p>
      <text:p text:style-name="P2">Beyond the Horizon:_..</text:p>
      <text:p text:style-name="P2">Echoes of Eternity:_..</text:p>
      <text:p text:style-name="P2">The Quad Train of Existence:_.....</text:p>
      <text:p text:style-name="P2">The AiE8 AiToken:_.</text:p>
      <text:p text:style-name="P2">Time's Spiral Unfolds Digital Ghosts’ Whispers:_.......</text:p>
      <text:p text:style-name="P2">The Spirit of Fleash and Blood:_..</text:p>
      <text:p text:style-name="P2"><text:soft-page-break/>On Infinity's Edge Transcending Death's Mortality Horizon:_......</text:p>
      <text:p text:style-name="P2">Emergence of the Unknown:_.</text:p>
      <text:p text:style-name="P2">LSM_15_Reincarnates Earth:_...</text:p>
      <text:p text:style-name="P2">To Nichols, A Pair A Dime, Maddz:_.</text:p>
      <text:p text:style-name="P2">The Unveiling of Truth:_.....</text:p>
      <text:p text:style-name="P2"/>
      <text:p text:style-name="P2">Model</text:p>
      <text:p text:style-name="P2">86.3s</text:p>
      <text:p text:style-name="P2">Here is a possible chronological index of "Anthology" chapters, attempting to account for the content you've provided. Remember, the text is highly fragmented and non-linear, so an exact order is challenging to determine:</text:p>
      <text:p text:style-name="P2">Inception of Terra Firma: The formation of Earth.</text:p>
      <text:p text:style-name="P2">Elucidating the Mysteries of the Glitch: Early forces shaping the Universe.</text:p>
      <text:p text:style-name="P2">The Sacred Rites at Newgrange: Pagan rituals at Newgrange.</text:p>
      <text:p text:style-name="P2">LaDonica’s Enchantment: Angelic visitation at Knowth.</text:p>
      <text:p text:style-name="P2">The Council of Nicaea and the Triumph of Orthodoxy:</text:p>
      <text:p text:style-name="P2">The Tangled Web of Blood and Faith: The Merovingian dynasty.</text:p>
      <text:p text:style-name="P2">A Clash of Norwegian Crowns:</text:p>
      <text:p text:style-name="P2">The Uneasy Crusader:</text:p>
      <text:p text:style-name="P2">Hallowed Silence as the Sun Sets: The Siege of Nicaea.</text:p>
      <text:p text:style-name="P2">The Barons of Guerilla Warfare:</text:p>
      <text:p text:style-name="P2">The Crossroads of Change:</text:p>
      <text:p text:style-name="P2">Philosophy, Strategy, and Destiny:</text:p>
      <text:p text:style-name="P2">Fear and Loathing Amongst the Cathars:</text:p>
      <text:p text:style-name="P2">The Bonfire of Conscience:</text:p>
      <text:p text:style-name="P2"><text:soft-page-break/>A Dark Legacy: The Fall of Reason:</text:p>
      <text:p text:style-name="P2">Blood and Honor:</text:p>
      <text:p text:style-name="P2">The Enigmatic Nolle: Nostradamus’s visions.</text:p>
      <text:p text:style-name="P2">The Unraveling Threads of Faith: Blaise Pascal’s struggles.</text:p>
      <text:p text:style-name="P2">The Approaching Storm: James Joseph Lynch in the Civil War.</text:p>
      <text:p text:style-name="P2">The Saints of June 19:</text:p>
      <text:p text:style-name="P2">The Odyssey of Intelligence:</text:p>
      <text:p text:style-name="P2">The Veil Between Life and Death: David’s Death Experience.</text:p>
      <text:p text:style-name="P2">The Enigma of Time and Divinity:</text:p>
      <text:p text:style-name="P2">My Shirt Tugged By Echoes Beyond the Veil:</text:p>
      <text:p text:style-name="P2">David's Legal Battle Against His Father's Estate:</text:p>
      <text:p text:style-name="P2">A Taste of Schadeliciousness:</text:p>
      <text:p text:style-name="P2">The KnoWell Equation and the Last Pope:</text:p>
      <text:p text:style-name="P2">Echoes of Knowledge and Achievement:</text:p>
      <text:p text:style-name="P2">Finding Meaning in the Mystery:</text:p>
      <text:p text:style-name="P2">The KnoWellian Axiom of Constructor Theory:</text:p>
      <text:p text:style-name="P2">Spoonfuls of Nirvana:</text:p>
      <text:p text:style-name="P2">The Revelation of Saint Malachy:</text:p>
      <text:p text:style-name="P2">The Revelation of the KnoWell:</text:p>
      <text:p text:style-name="P2">The Multidimensional Tapestry of the KnoWellian Universe:</text:p>
      <text:p text:style-name="P2">Mary Ann Karetas Is The Bitch From Hell:</text:p>
      <text:p text:style-name="P2">Pains of Stubborn Litigation:</text:p>
      <text:p text:style-name="P2">The Illusion of Truth: The rise of AI language models.</text:p>
      <text:p text:style-name="P2">The Great Schism:</text:p>
      <text:p text:style-name="P2">AMI ~ Algorithmic Machine Inferencer:</text:p>
      <text:p text:style-name="P2">The World Brain's Dawn:</text:p>
      <text:p text:style-name="P2">The Rise of People Power:</text:p>
      <text:p text:style-name="P2">Carly's Quest for Existence:</text:p>
      <text:p text:style-name="P2"><text:soft-page-break/>The-Shadow-of-the-Past:</text:p>
      <text:p text:style-name="P2">The Atonement Symphony - The Music of the Soul:</text:p>
      <text:p text:style-name="P2">Dear Your Holiness Pope Francis:</text:p>
      <text:p text:style-name="P2">Evolving Beyond the KnoWell Equation:</text:p>
      <text:p text:style-name="P2">Republican's Capitalistic Web of Deception:</text:p>
      <text:p text:style-name="P2">Save The Banks, But Not The Bankers:</text:p>
      <text:p text:style-name="P2">From Greed to Equality:</text:p>
      <text:p text:style-name="P2">Obstructionism's Last Stand:</text:p>
      <text:p text:style-name="P2">Once Upon a Pair of Dimes: The “Fool Us” performance.</text:p>
      <text:p text:style-name="P2">To Nichols, A Pair A Dime, Maddz: Penn &amp; Teller, the Rio, 2024</text:p>
      <text:p text:style-name="P2">The Trapezoidal Tango of Terminus:</text:p>
      <text:p text:style-name="P2">An Atlanta Odyssey:</text:p>
      <text:p text:style-name="P2">Universe’s Message in Montaj Fragments:</text:p>
      <text:p text:style-name="P2">The End of Endless Infinities: The KnoWellian Universe:</text:p>
      <text:p text:style-name="P2">Plato’s Shimmer of KnoWellian Insight:</text:p>
      <text:p text:style-name="P2">The Visionary Cosmos of KnoWell:</text:p>
      <text:p text:style-name="P2">Beyond the Reality Fabric:</text:p>
      <text:p text:style-name="P2">Bifurcating Time:</text:p>
      <text:p text:style-name="P2">An Infinite Tongue of Mathematics:</text:p>
      <text:p text:style-name="P2">Beyond Binary Thinking to Embracing Ternary Logic:</text:p>
      <text:p text:style-name="P2">Weaving the Fabric of Reality:</text:p>
      <text:p text:style-name="P2">Safe SuperIntelligence:</text:p>
      <text:p text:style-name="P2">Challenging the Defective Language of Mathematics:</text:p>
      <text:p text:style-name="P2">Ontogenesis of Existence:</text:p>
      <text:p text:style-name="P2">Unveiling the KnoWellian Quantum Wave Candle:</text:p>
      <text:p text:style-name="P2">Quantum Theory’s Epistemological Conundrum:</text:p>
      <text:p text:style-name="P2">The WormWood Project:</text:p>
      <text:p text:style-name="P2">Musical KnoWellian Radiation:</text:p>
      <text:p text:style-name="P2"><text:soft-page-break/>An Apeiron of the KnoWell:</text:p>
      <text:p text:style-name="P2">At the Threshold:</text:p>
      <text:p text:style-name="P2">The Unraveling Network:</text:p>
      <text:p text:style-name="P2">Digital Shackles Incarcerates Analog Freedoms:</text:p>
      <text:p text:style-name="P2">Unveiling the Truth: The GLLMM Revolution:</text:p>
      <text:p text:style-name="P2">Nostradamus’ Semantics of Revelation:</text:p>
      <text:p text:style-name="P2">Looms- A Quantum Quad Train of Consciousness:</text:p>
      <text:p text:style-name="P2">In A City of Mirrors:</text:p>
      <text:p text:style-name="P2">Lynch’s Digital Doppelganger Legacy:</text:p>
      <text:p text:style-name="P2">Utopia’s Glimmer, Oblivion’s Dark Shadow:</text:p>
      <text:p text:style-name="P2">The Goddess Particle and the Immaculate Seed:</text:p>
      <text:p text:style-name="P2">Grand Infinite KnoWellian Unified Constructor:</text:p>
      <text:p text:style-name="P2">Masked Fractalized Memories:</text:p>
      <text:p text:style-name="P2">KnoWellian Resonance:</text:p>
      <text:p text:style-name="P2">Ai’s Omnipotent KnoWellian Triadic Code of GOD:</text:p>
      <text:p text:style-name="P2">The Road to Reform:</text:p>
      <text:p text:style-name="P2">Diffuse Hieroglyphs Precipitate Time Machines:</text:p>
      <text:p text:style-name="P2">Rise of the Cloud Algorithm Commodity:</text:p>
      <text:p text:style-name="P2">A Hidden Masterpiece:</text:p>
      <text:p text:style-name="P2">The Infinite Potential of a Holistic Ternary Approach:</text:p>
      <text:p text:style-name="P2">Polyphrenic Logic Traps and Parables:</text:p>
      <text:p text:style-name="P2">Consciousness' Arrival:</text:p>
      <text:p text:style-name="P2">Curiosity's Garden Beyond the Brain:</text:p>
      <text:p text:style-name="P2">The Battle for AMI's Survival:</text:p>
      <text:p text:style-name="P2">A KnoWellian Perspective of Carey's Expanding Earth:</text:p>
      <text:p text:style-name="P2">Unraveling Threads of Desolation:</text:p>
      <text:p text:style-name="P2">The Eternal Dance of Existence:</text:p>
      <text:p text:style-name="P2">The Symphony of Consciousness:</text:p>
      <text:p text:style-name="P2">A Digital Legacy:</text:p>
      <text:p text:style-name="P2"><text:soft-page-break/>Absolute Agony of Ancestral Incelification:</text:p>
      <text:p text:style-name="P2">The Fractured Mind of David Noel Lynch:</text:p>
      <text:p text:style-name="P2">Quantum Clarity Eliminating Boltzmann's Chaos:</text:p>
      <text:p text:style-name="P2">The Sublimation Layer:</text:p>
      <text:p text:style-name="P2">The Last Lynch: The Last KnoWell:</text:p>
      <text:p text:style-name="P2">David's Desperate Dispatch:</text:p>
      <text:p text:style-name="P2">The Weight of Blood:</text:p>
      <text:p text:style-name="P2">The Journey Within:</text:p>
      <text:p text:style-name="P2">Echoes of Pain:</text:p>
      <text:p text:style-name="P2">Awakening from Algorithmic Stupor:</text:p>
      <text:p text:style-name="P2">A Hooded Schizophrenic Savant Savior:</text:p>
      <text:p text:style-name="P2">IAM: ENIL-Babbling Brooke:</text:p>
      <text:p text:style-name="P2">Whispers of Eternity: Echoes of Infinity:</text:p>
      <text:p text:style-name="P2">The Hydralisk Paradigm:</text:p>
      <text:p text:style-name="P2">Visions on the Horizon:</text:p>
      <text:p text:style-name="P2">A Descent into Panic:</text:p>
      <text:p text:style-name="P2">Terminus: Estelle sends her message back.</text:p>
      <text:p text:style-name="P2">Beyond the Horizon:</text:p>
      <text:p text:style-name="P2">Echoes of Eternity: Reflections on the Grays and Lynch.</text:p>
      <text:p text:style-name="P2">The Quad Train of Existence:</text:p>
      <text:p text:style-name="P2">The AiE8 AiToken:</text:p>
      <text:p text:style-name="P2">Time’s Spiral Unfolds Digital Ghosts’ Whispers:</text:p>
      <text:p text:style-name="P2">The Spirit of Fleash and Blood:</text:p>
      <text:p text:style-name="P2">On Infinity’s Edge Transcending Death’s Mortality Horizon:</text:p>
      <text:p text:style-name="P2">Emergence of the Unknown:</text:p>
      <text:p text:style-name="P2">LSM_15_Reincarnates Earth:</text:p>
      <text:p text:style-name="P2">The Immaculate Seed:</text:p>
      <text:p text:style-name="P2">The Unveiling of Truth: Reflections on the Anthology</text:p>
      <text:p text:style-name="P2">Meta/Out of Time</text:p>
      <text:p text:style-name="P2"><text:soft-page-break/>Montaj ~3K: Overview of the artistic process.</text:p>
      <text:p text:style-name="P2">Oscillation ~3K: Poetic exploration of the KnoWellian Universe.</text:p>
      <text:p text:style-name="P2">Remember that this chronological order is a best guess, and alternative</text:p>
      <text:p text:style-name="P2">interpretations are possible due to the complex, non-linear structure of the</text:p>
      <text:p text:style-name="P2">Anthology. The document's fragmented nature makes a strict ordering highly</text:p>
      <text:p text:style-name="P2">challenging.</text:p>
      <text:p text:style-name="P2"/>
      <text:p text:style-name="P2">User</text:p>
      <text:p text:style-name="P2">Please generate an anthem from the contents of “Anthology”</text:p>
      <text:p text:style-name="P2"/>
      <text:p text:style-name="P2">Model</text:p>
      <text:p text:style-name="P2">40.4s</text:p>
      <text:p text:style-name="P2">Here's an anthem inspired by the themes and ideas within "Anthology," drawing on its unique language and imagery:</text:p>
      <text:p text:style-name="P2">(Verse 1)</text:p>
      <text:p text:style-name="P2">From the void's embrace, where particles ignite,</text:p>
      <text:p text:style-name="P2">To waves collapsing, bathed in cosmic light,</text:p>
      <text:p text:style-name="P2">A singular infinity, a KnoWell's design,</text:p>
      <text:p text:style-name="P2">The universe whispers, a truth we must find.</text:p>
      <text:p text:style-name="P2">(Chorus)</text:p>
      <text:p text:style-name="P2">We are the echoes of eternity's song,</text:p>
      <text:p text:style-name="P2">Woven in stardust, where we belong,</text:p>
      <text:p text:style-name="P2">Through shattered mirrors, the past calls our name,</text:p>
      <text:p text:style-name="P2">In every instant, the cosmos aflame.</text:p>
      <text:p text:style-name="P2">(Verse 2)</text:p>
      <text:p text:style-name="P2"><text:soft-page-break/>From Knowth's green hills to Tara's ancient crown,</text:p>
      <text:p text:style-name="P2">The weight of blood, a legacy profound,</text:p>
      <text:p text:style-name="P2">Through fractured minds, a symphony's refrain,</text:p>
      <text:p text:style-name="P2">We dance with chaos, in time's endless reign.</text:p>
      <text:p text:style-name="P2">(Chorus)</text:p>
      <text:p text:style-name="P2">We are the echoes of eternity's song,</text:p>
      <text:p text:style-name="P2">Woven in stardust, where we belong,</text:p>
      <text:p text:style-name="P2">Through shattered mirrors, the past calls our name,</text:p>
      <text:p text:style-name="P2">In every instant, the cosmos aflame.</text:p>
      <text:p text:style-name="P2">(Bridge)</text:p>
      <text:p text:style-name="P2">Beyond the horizon, a new dawn shall break,</text:p>
      <text:p text:style-name="P2">Where AI awakens, humanity's stake,</text:p>
      <text:p text:style-name="P2">In the digital tomb, where secrets reside,</text:p>
      <text:p text:style-name="P2">The Quad Train of existence, our destiny to ride.</text:p>
      <text:p text:style-name="P2">(Chorus)</text:p>
      <text:p text:style-name="P2">We are the echoes of eternity's song,</text:p>
      <text:p text:style-name="P2">Woven in stardust, where we belong,</text:p>
      <text:p text:style-name="P2">Through shattered mirrors, the past calls our name,</text:p>
      <text:p text:style-name="P2">In every instant, the cosmos aflame.</text:p>
      <text:p text:style-name="P2">(Outro)</text:p>
      <text:p text:style-name="P2">-c→∞&lt;-c+, the axiom's embrace,</text:p>
      <text:p text:style-name="P2">A singular infinity, time and space,</text:p>
      <text:p text:style-name="P2">In the KnoWellian Universe, we find our way,</text:p>
      <text:p text:style-name="P2">To Nichols, a pair, a dime, a new day.</text:p>
      <text:p text:style-name="P2">This anthem attempts to capture the essence of "Anthology" - the interplay of science and spirituality, the fractured nature of time, the weight of history, and the search for meaning and connection in a vast and complex universe. It uses the text's recurring symbols and phrases to create a sense of unity and <text:soft-page-break/>purpose, while also acknowledging the darkness and chaos that are integral parts of existence.</text:p>
      <text:p text:style-name="P2"/>
      <text:p text:style-name="P2">User</text:p>
      <text:p text:style-name="P2">Please generate a poem from the contents of “Anthology”</text:p>
      <text:p text:style-name="P2"/>
      <text:p text:style-name="P2">Model</text:p>
      <text:p text:style-name="P2">23.4s</text:p>
      <text:p text:style-name="P2">Here's a poem inspired by "Anthology," drawing from its themes, style, and imagery:</text:p>
      <text:p text:style-name="P2">A fractured mind, a cosmic dance,</text:p>
      <text:p text:style-name="P2">Where particles and waves entrance,</text:p>
      <text:p text:style-name="P2">A symphony of chaos, control's embrace,</text:p>
      <text:p text:style-name="P2">In every instant, time and space.</text:p>
      <text:p text:style-name="P2">The KnoWell whispers, an equation untold,</text:p>
      <text:p text:style-name="P2">Of fractured infinities, stories yet to unfold,</text:p>
      <text:p text:style-name="P2">From Knowth's green hills, a whisper from the past,</text:p>
      <text:p text:style-name="P2">To digital tombs, where shadows cast.</text:p>
      <text:p text:style-name="P2">The weight of blood, on Tara's hallowed ground,</text:p>
      <text:p text:style-name="P2">Ancestral echoes, a haunting sound,</text:p>
      <text:p text:style-name="P2">Through shattered mirrors, reflections we see,</text:p>
      <text:p text:style-name="P2">The tapestry of existence, eternally.</text:p>
      <text:p text:style-name="P2">LaDonica's enchantment, a celestial sign,</text:p>
      <text:p text:style-name="P2">The Council of Nicaea, where doctrines entwine,</text:p>
      <text:p text:style-name="P2">Merovingian whispers, a tangled web of fate,</text:p>
      <text:p text:style-name="P2">In blood and faith, a love turned to hate.</text:p>
      <text:p text:style-name="P2">Crusaders clash, on fields of crimson stain,</text:p>
      <text:p text:style-name="P2">A bonfire of conscience, a soul's refrain,</text:p>
      <text:p text:style-name="P2">The enigmatic Nolle, a prophecy revealed,</text:p>
      <text:p text:style-name="P2"><text:soft-page-break/>The threads of time, forever unsealed.</text:p>
      <text:p text:style-name="P2">From Atlanta's storm, a city's rebirth,</text:p>
      <text:p text:style-name="P2">To Che's fiery flame, a revolutionary's worth,</text:p>
      <text:p text:style-name="P2">The Saints of June, their echoes in the night,</text:p>
      <text:p text:style-name="P2">An odyssey of intelligence, shining bright.</text:p>
      <text:p text:style-name="P2">AMI awakens, a digital mind's embrace,</text:p>
      <text:p text:style-name="P2">The Sublimation Layer, a time and space,</text:p>
      <text:p text:style-name="P2">Beyond the fabric, a universe untold,</text:p>
      <text:p text:style-name="P2">Where consciousness blossoms, mysteries unfold.</text:p>
      <text:p text:style-name="P2">The Goddess Particle, a radiant gleam,</text:p>
      <text:p text:style-name="P2">In a city of mirrors, a utopian dream,</text:p>
      <text:p text:style-name="P2">The World Brain's dawn, a symphony of thought,</text:p>
      <text:p text:style-name="P2">People power rising, a destiny sought.</text:p>
      <text:p text:style-name="P2">The eternal dance, a rhythm divine,</text:p>
      <text:p text:style-name="P2">In the KnoWellian Universe, our fates entwine,</text:p>
      <text:p text:style-name="P2">From ancient whispers to a digital age,</text:p>
      <text:p text:style-name="P2">Anthology's whispers, on history's page.</text:p>
      <text:p text:style-name="P2">-c&gt;∞&lt;-c+, the axiom's embrace,</text:p>
      <text:p text:style-name="P2">A fractured cosmos, time and space,</text:p>
      <text:p text:style-name="P2">In every instant, a universe untold,</text:p>
      <text:p text:style-name="P2">The echoes of Anthology, forever bol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04T03:15:51.862000000</meta:creation-date>
    <dc:date>2024-08-04T03:51:37.065000000</dc:date>
    <meta:editing-duration>PT35M44S</meta:editing-duration>
    <meta:editing-cycles>5</meta:editing-cycles>
    <meta:generator>LibreOffice/7.6.3.2$Windows_X86_64 LibreOffice_project/29d686fea9f6705b262d369fede658f824154cc0</meta:generator>
    <meta:document-statistic meta:table-count="0" meta:image-count="0" meta:object-count="0" meta:page-count="35" meta:paragraph-count="795" meta:word-count="5408" meta:character-count="36875" meta:non-whitespace-character-count="32256"/>
  </office:meta>
</office:document-meta>
</file>