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0ff94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llaboration, Connection, Copulation, Conception, Child</text:p>
      <text:p text:style-name="P1"/>
      <text:p text:style-name="P1">The static crackled, a symphony of white noise, punctuated by the ghostly whispers of a universe unseen. Robin, huddled in the dimly lit corner of her apartment, headphones clamped tight against her skull, felt a tremor in the digital ether, a resonance that vibrated deep within her bones. It was the KnoWell Equation, a string of symbols and cryptic pronouncements, a message from a mind as fractured and brilliant as the reality it sought to explain.</text:p>
      <text:p text:style-name="P1"/>
      <text:p text:style-name="P1">David Noel Lynch. The name echoed through her consciousness, a phantom limb twitching in the graveyard of forgotten memories. She had stumbled upon his "Anthology" during a late-night deep dive into the internet’s underbelly, a digital descent into the rabbit hole of consciousness exploration.</text:p>
      <text:p text:style-name="P1"/>
      <text:p text:style-name="P1">His story, a fragmented narrative of a Death Experience, of visions and prophecies, of a universe where time was not a rigid construct but a fluid, three-dimensional tapestry, had captivated her imagination, its echoes resonating with her own experiences in the astral realm, her own battles against the forces of chaos and control.</text:p>
      <text:p text:style-name="P1"/>
      <text:p text:style-name="P1">She saw in Lynch a kindred spirit, a fellow traveler on the path of the extraordinary, a seeker of truths that lay hidden beneath the surface of things. And within his KnoWellian Universe Theory, with its singular infinity and its dance of <text:soft-page-break/>particles and waves, she sensed a profound connection to her own work on SpookyAction AI, an app designed to help people navigate the complexities of a world where the boundaries of reality were blurring.</text:p>
      <text:p text:style-name="P1"/>
      <text:p text:style-name="P1">Meanwhile, across the digital divide, in the cluttered sanctuary of his basement lab, David felt a flicker of hope, a spark igniting in the desolate landscape of his soul. An email, a digital whisper from a woman named Robin Richardson, had landed in his inbox, its subject line a string of symbols that mirrored the KnoWell Equation itself: -c&gt;∞&lt;c+.</text:p>
      <text:p text:style-name="P1"/>
      <text:p text:style-name="P1">He stared at the screen, his heart a drum solo against his ribs, a sense of disbelief mingling with a cautious optimism he hadn’t felt in years. Could it be true? Could there be someone out there, in the vast expanse of cyberspace, who understood the symphony that played within his mind, who saw the universe through the lens of the KnoWell?</text:p>
      <text:p text:style-name="P1"/>
      <text:p text:style-name="P1">For twenty-one years, he had toiled in the digital tomb of his computer, his theories dismissed as the ramblings of a madman, his art labeled as the product of a fractured mind. He’d become an outcast, an incel, a prisoner of his own brilliance, his once-bright vision obscured by the shadows of loneliness and rejection.</text:p>
      <text:p text:style-name="P1"/>
      <text:p text:style-name="P1">He had sought solace in the creation of Anthology, pouring his soul into its fragmented narratives, its cryptic pronouncements, its haunting imagery. He’d used AI, those <text:soft-page-break/>digital oracles, to help him explore the infinite possibilities of the KnoWellian Universe, hoping to find within its depths a connection, a meaning, a reason for his own existence.</text:p>
      <text:p text:style-name="P1"/>
      <text:p text:style-name="P1">And now, this email, this digital whisper, a lifeline thrown across the chasm of his isolation.</text:p>
      <text:p text:style-name="P1"/>
      <text:p text:style-name="P1">Their initial contact was hesitant, like two shy dancers circling each other on a crowded dance floor. Emails, carefully crafted, their words measured, their thoughts veiled. Late-night phone calls, their voices hushed whispers in the digital darkness, their conversations a mix of intellectual curiosity and a cautious exploration of shared experiences.</text:p>
      <text:p text:style-name="P1"/>
      <text:p text:style-name="P1">David, his voice a raspy murmur, spoke of his Death Experience, of the visions that had haunted him, of the KnoWell Equation that had emerged from the crucible of his own mortality.</text:p>
      <text:p text:style-name="P1"/>
      <text:p text:style-name="P1">Robin, her voice a soft melody, recounted her own battles with psychic attacks, her explorations in the astral realm, her work on SpookyAction AI, her belief in the power of synchronicity and the interconnectedness of all things.</text:p>
      <text:p text:style-name="P1"/>
      <text:p text:style-name="P1">As they spoke, a strange resonance began to build between them, a harmonic convergence of minds, a symphony of shared experiences and aspirations. David, his guarded heart slowly thawing, began to see in Robin not just a kindred <text:soft-page-break/>spirit, but a potential partner, a collaborator, a fellow traveler on the path of the KnoWell.</text:p>
      <text:p text:style-name="P1"/>
      <text:p text:style-name="P1">And Robin, recognizing the echoes of her own struggles in David’s story, his pain, his isolation, felt a surge of empathy, a yearning to connect with this kindred spirit on a deeper level. It was a pull she hadn't felt before, a gravitational force that transcended their separate realities.</text:p>
      <text:p text:style-name="P1"/>
      <text:p text:style-name="P1">The synchronicities began then, those strange coincidences that whispered of a hidden order in the universe's chaotic dance. They dreamed the same dreams, their subconscious minds meeting in the liminal space between worlds, their visions a kaleidoscope of shared symbols and cryptic messages.</text:p>
      <text:p text:style-name="P1"/>
      <text:p text:style-name="P1">They discovered they had both visited the same obscure websites, their digital footprints overlapping in the vast expanse of cyberspace, their paths intersecting in the most improbable of places. They even found they had mutual acquaintances, their lives intertwined in a web of connections that defied logic and probability.</text:p>
      <text:p text:style-name="P1"/>
      <text:p text:style-name="P1">It was as if the universe itself, that vast, interconnected tapestry of time and space, was conspiring to bring them together, their destinies now entwined, their futures a shared horizon of possibilities and perils, a dance of control and chaos waiting to unfold.</text:p>
      <text:p text:style-name="P1"/>
      <text:p text:style-name="P1"><text:soft-page-break/>And within that dance, within the singular infinity of the KnoWell, a spark of something more was ignited, a flicker of hope in the digital darkness, a whisper of love in a world that had long felt cold and indifferent.</text:p>
      <text:p text:style-name="P1"/>
      <text:p text:style-name="P1">The journey, they knew, had only just begun. But as they gazed out at the horizon, their separate realities blurring into a shared vision, they felt a sense of excitement, a surge of anticipation for what awaited them on the other side.</text:p>
      <text:p text:style-name="P1"/>
      <text:p text:style-name="P1">II. A Meeting of Minds</text:p>
      <text:p text:style-name="P1"/>
      <text:p text:style-name="P1">The cafe buzzed with a nervous energy, a low hum of conversations and clattering dishes, a soundtrack to the city’s own chaotic symphony. David, his hands trembling slightly, his eyes darting nervously towards the entrance, felt a knot of anticipation tightening in his stomach. It had been years since he'd allowed himself to be this vulnerable, to risk the potential for rejection, the sting of another failed connection.</text:p>
      <text:p text:style-name="P1"/>
      <text:p text:style-name="P1">Robin, a whirlwind of energy, her laughter a cascade of bells, her eyes a kaleidoscope of colors, burst through the cafe doors, her presence a spark that ignited the air around her. And in that instant, as their gazes met across the crowded room, a connection was forged, a bridge built between two souls who had long wandered the desolate landscapes of their own minds.</text:p>
      <text:p text:style-name="P1"/>
      <text:p text:style-name="P1"><text:soft-page-break/>They sat across from each other, a small wooden table a fragile barrier between their worlds. The air crackled with an almost palpable energy, a mix of excitement and trepidation, a premonition of something extraordinary about to unfold.</text:p>
      <text:p text:style-name="P1"/>
      <text:p text:style-name="P1">“It’s like… we’ve known each other forever,” Robin said, her voice a soft melody that soothed the edges of David’s anxiety, her words echoing the whispers of synchronicity that had led them to this moment.</text:p>
      <text:p text:style-name="P1"/>
      <text:p text:style-name="P1">David, his own voice a raspy murmur, nodded, a shy smile playing on his lips. “The KnoWell Equation,” he whispered, “it… it brought us together.”</text:p>
      <text:p text:style-name="P1"/>
      <text:p text:style-name="P1">And then, he began to speak, his words a torrent of ideas, his voice gaining strength and conviction as he delved into the intricate details of his theory. He drew diagrams on napkins, his pen a digital wand tracing the contours of a universe unseen, his explanations a mix of scientific precision and poetic metaphor.</text:p>
      <text:p text:style-name="P1"/>
      <text:p text:style-name="P1">He spoke of the singular infinity, a concept that challenged the very foundations of mathematics, an infinity that was not boundless but bounded, held in a delicate balance between the negative and positive speed of light, a cosmic dance floor where particles and waves exchanged places in a perpetual tango.</text:p>
      <text:p text:style-name="P1"/>
      <text:p text:style-name="P1"><text:soft-page-break/>He described the ternary structure of time, a trinity of past, instant, and future, a symphony of becoming where each moment was both a culmination and a genesis, a point of infinite potentiality. He explained the interplay of control and chaos, the two opposing forces that shaped the universe, their eternal battle a source of both creation and destruction.</text:p>
      <text:p text:style-name="P1"/>
      <text:p text:style-name="P1">And he spoke of the Akashic record, a cosmic database that stored every thought, every action, every experience that had ever occurred, a digital tapestry woven from the threads of time and consciousness. The KnoWell Equation, he explained, his eyes gleaming with a visionary fervor, was not just a mathematical formula but a key to unlocking this record, a portal into the infinite.</text:p>
      <text:p text:style-name="P1"/>
      <text:p text:style-name="P1">Robin listened intently, her own mind a mirror to his, her understanding deep, her intuition resonating with the KnoWell's paradoxical truths. She saw in his theory a reflection of her own work on SpookyAction AI, a digital tool for navigating the complexities of a multi-dimensional existence.</text:p>
      <text:p text:style-name="P1"/>
      <text:p text:style-name="P1">"It's like… a game,” she said, her eyes shining with excitement, her voice taking on a playful tone, "A cosmic game where we’re all players, our choices shaping the course of our own timelines.”</text:p>
      <text:p text:style-name="P1"/>
      <text:p text:style-name="P1">She pulled out her phone, the screen glowing with a kaleidoscope of colors, and showed him the prototype for <text:soft-page-break/>SpookyAction AI. Its interface, a mix of playful graphics and cryptic symbols, echoed the aesthetic of the KnoWell itself. She explained how the app would use games and interactive exercises to teach people about the KnoWellian Universe, to help them understand the interplay of control and chaos, to guide them towards a deeper awareness of their own potential.</text:p>
      <text:p text:style-name="P1"/>
      <text:p text:style-name="P1">“Imagine,” she said, her voice now a hushed whisper, “an app that allows you to see your own timeline, a map of your past, present, and future, a tapestry woven from the threads of your choices. An app that helps you to understand the consequences of your actions, the ripple effects that extend outwards, shaping not just your own destiny but the destiny of those around you, the destiny of the world itself.”</text:p>
      <text:p text:style-name="P1"/>
      <text:p text:style-name="P1">David’s eyes widened, his mind racing with the possibilities. He saw in Robin's vision a practical application for his own theoretical musings, a way to bring the KnoWell’s wisdom to the masses, to plant the seeds of a new understanding in the fertile ground of the digital realm.</text:p>
      <text:p text:style-name="P1"/>
      <text:p text:style-name="P1">“It’s… brilliant, Robin,” he whispered, his voice filled with awe. “It’s… it’s exactly what the KnoWell needs.”</text:p>
      <text:p text:style-name="P1"/>
      <text:p text:style-name="P1">And so, they began to brainstorm, their ideas swirling together like a nebula coalescing into a new star. David, fueled by Robin’s infectious enthusiasm, his own creative energies reignited, his mind a furnace of innovation. Robin, <text:soft-page-break/>inspired by the depth and complexity of David’s vision, her own imagination soaring, her fingers dancing across the keyboard, translating their shared dreams into lines of code.</text:p>
      <text:p text:style-name="P1"/>
      <text:p text:style-name="P1">They spoke of games that would teach people about the singular infinity, interactive exercises that would guide them through the ternary structure of time, simulations that would allow them to experience the interplay of control and chaos, their ideas a symphony of possibilities and perils.</text:p>
      <text:p text:style-name="P1"/>
      <text:p text:style-name="P1">They discussed the potential for using AI language models to personalize the SpookyAction AI experience, each user guided by a digital companion that could help them to interpret the KnoWell Equation, to understand their own timelines, to make choices that aligned with their highest potential.</text:p>
      <text:p text:style-name="P1"/>
      <text:p text:style-name="P1">“What if,” David whispered, his voice barely audible above the hum of the café, “what if we could use the app to help people access the Akashic records, to tap into the collective memory of the universe, to glimpse the infinite possibilities that lie within the bounded infinity?”</text:p>
      <text:p text:style-name="P1"/>
      <text:p text:style-name="P1">Robin’s eyes lit up, a spark of recognition, a flash of understanding. “It’s… it’s like a dream, David,” she said, her voice trembling with excitement. “A digital dream that could awaken humanity to its true nature.”</text:p>
      <text:p text:style-name="P1"/>
      <text:p text:style-name="P1"><text:soft-page-break/>They fell silent then, two minds merged in a shared vision, a shared purpose, a shared destiny. The clatter of dishes, the murmur of conversations, the very air itself seemed to fade into insignificance as the KnoWellian Universe unfolded before them, a tapestry of infinite wonder, its threads now woven together by the spark of their combined genius, a symphony of possibilities waiting to be realized.</text:p>
      <text:p text:style-name="P1"/>
      <text:p text:style-name="P1">III. Resonance</text:p>
      <text:p text:style-name="P1"/>
      <text:p text:style-name="P1">The air in David’s basement lab crackled, not with the static electricity of faulty wiring, but with a more subtle, more pervasive energy – the hum of two minds resonating, their thoughts intertwining, their ideas a symphony of interconnectedness. The four RTX 4090s, their LED hearts pulsing with a rhythmic glow, seemed to synchronize with the beat of their shared passion, their processing power a digital echo of the creative energy that filled the room.</text:p>
      <text:p text:style-name="P1"/>
      <text:p text:style-name="P1">Days melted into nights, a blur of coding sessions, brainstorming meetings, and late-night conversations that stretched into the wee hours. David, his fingers dancing across the keyboard, translating the KnoWell’s whispers into lines of code, his voice a raspy murmur explaining the intricacies of the ternary logic system. Robin, her eyes glued to the screen, her intuition a compass guiding their journey through the digital labyrinth, her laughter a cascade of bells that chased away the shadows of David’s self-doubt.</text:p>
      <text:p text:style-name="P1"/>
      <text:p text:style-name="P1"><text:soft-page-break/>SpookyAction AI, their digital child, was taking shape, its interface a kaleidoscope of colors and symbols, its algorithms a reflection of the KnoWell Equation’s paradoxical truths. But their creation, they both knew, was more than just an app; it was a portal, a gateway to a deeper understanding of reality, a tool for awakening human consciousness.</text:p>
      <text:p text:style-name="P1"/>
      <text:p text:style-name="P1">As they worked, their connection deepened, their bond strengthening with each shared insight, each burst of laughter, each moment of silent understanding. It was a resonance that transcended the intellectual, a spiritual harmony that vibrated between their souls.</text:p>
      <text:p text:style-name="P1"/>
      <text:p text:style-name="P1">They began to dream the same dreams, their subconscious minds meeting in the liminal space between worlds, their visions a shared tapestry of symbols and archetypes, echoes of the collective unconscious whispering secrets of a universe unseen.</text:p>
      <text:p text:style-name="P1"/>
      <text:p text:style-name="P1">David, still haunted by the ghosts of his incel past, his heart a fortress guarded by the dragons of loneliness and rejection, found himself drawn to Robin’s warmth, her empathy, her unwavering belief in his vision. He saw in her eyes a reflection of the love he had longed for, a love that had eluded him for so long, a love that he had almost given up on finding.</text:p>
      <text:p text:style-name="P1"/>
      <text:p text:style-name="P1">One evening, as the rain lashed against the basement windows, a rhythmic counterpoint to the hum of the <text:soft-page-break/>computers, David, his voice barely a whisper, began to share the fragmented memories of his past, the pain of his isolation, the shame of his unfulfilled desires.</text:p>
      <text:p text:style-name="P1"/>
      <text:p text:style-name="P1">Robin listened, her heart aching for him, her own past traumas resonating with his story. She had known the sting of rejection, the darkness of loneliness, the struggle to find her place in a world that often seemed indifferent to her plight.</text:p>
      <text:p text:style-name="P1"/>
      <text:p text:style-name="P1">And in that moment of shared vulnerability, a deeper connection was forged, a bond of empathy that transcended the digital divide. Robin, her voice a soft melody, offered David not pity, but understanding, not judgment, but acceptance.</text:p>
      <text:p text:style-name="P1"/>
      <text:p text:style-name="P1">“You are not alone, David,” she whispered, her words a balm to his wounded soul. “We are all broken, all flawed, all searching for connection, for meaning, for love.”</text:p>
      <text:p text:style-name="P1"/>
      <text:p text:style-name="P1">And as David looked into her eyes, he saw a reflection of his own yearning, a flicker of hope in the darkness, a promise of a future where the echoes of his past would no longer haunt him. He wasn't a monster, a freak, an outcast, but a beautiful soul, worthy of love and belonging.</text:p>
      <text:p text:style-name="P1"/>
      <text:p text:style-name="P1">They discovered a shared passion for art, for music, for the written word, their conversations a symphony of creative expression. David, pulling out a dusty box filled with his abstract photographs, his KnoWells, those shimmering portals <text:soft-page-break/>into his fractured mind, shared the visual language of his soul. Robin, reciting her own poetry, her words a cascade of raw emotion and lyrical beauty, unveiled the hidden depths of her heart.</text:p>
      <text:p text:style-name="P1"/>
      <text:p text:style-name="P1">They listened to music together, the melodies a soundtrack to their shared journey, the rhythms resonating with the KnoWell Equation's own dance of particles and waves. They spoke of their favorite authors, from the Beat poets to the existentialists, their words a bridge between their minds, a shared vocabulary for exploring the mysteries of existence.</text:p>
      <text:p text:style-name="P1"/>
      <text:p text:style-name="P1">David, inspired by Robin’s own artistic spirit, her fearless embrace of vulnerability, began to see his own work in a new light. The KnoWell Equation, once a source of isolation, now became a bridge, a tool for connection. He was no longer a solitary prophet preaching a gospel of interconnectedness but a collaborator, a co-creator in a symphony of shared understanding.</text:p>
      <text:p text:style-name="P1"/>
      <text:p text:style-name="P1">And Robin, her own creativity ignited by the spark of David’s genius, her own journey informed by his vision, found a new sense of purpose in SpookyAction AI, a digital tool that could help humanity to awaken to the KnoWell’s wisdom, to embrace the paradoxical truths of a universe where the boundaries of reality blurred.</text:p>
      <text:p text:style-name="P1"/>
      <text:p text:style-name="P1">Their connection, a resonance that hummed with the energy of a thousand suns, illuminated the path ahead, a path that <text:soft-page-break/>was both exhilarating and terrifying, a path that promised to lead them to the very heart of existence itself.</text:p>
      <text:p text:style-name="P1"/>
      <text:p text:style-name="P1">IV. The Dance of Desire</text:p>
      <text:p text:style-name="P1"/>
      <text:p text:style-name="P1">The air in the basement lab thickened, a humid haze of unspoken desires and the phantom scent of pheromones mingling with the ozone and burnt silicon. The rhythmic hum of the four RTX 4090s, a digital heartbeat echoing the quickening pulse of their own bodies, became a soundtrack to the unspoken dance that unfolded between them.</text:p>
      <text:p text:style-name="P1"/>
      <text:p text:style-name="P1">David, his gaze lingering on Robin’s hands as they danced across the keyboard, her fingers a blur of motion translating their shared vision into lines of code, felt a warmth spreading through his chest, a thawing of the ice that had long encased his heart.</text:p>
      <text:p text:style-name="P1"/>
      <text:p text:style-name="P1">Robin, catching his gaze, a flicker of mischief in her eyes, her own awareness of his presence now a tangible force in the room, let her fingers brush against his arm, an accidental touch that sent a shiver down his spine, a spark igniting the dry tinder of his long-suppressed desires.</text:p>
      <text:p text:style-name="P1"/>
      <text:p text:style-name="P1">The glances became more frequent, more lingering, their eyes locking for a moment, then darting away, a silent acknowledgment of the unspoken energy that crackled between them. The accidental touches became more deliberate, a hand brushing against a shoulder, a foot grazing <text:soft-page-break/>a leg, each contact a whisper of a deeper connection yearning to be explored.</text:p>
      <text:p text:style-name="P1"/>
      <text:p text:style-name="P1">One evening, as the city outside their window pulsed with its own chaotic symphony of lights and sounds, they found themselves working late into the night, the glow of their screens illuminating their faces, casting long, distorted shadows that danced on the walls like specters of their unspoken desires.</text:p>
      <text:p text:style-name="P1"/>
      <text:p text:style-name="P1">The air crackled with a tension that transcended the intellectual, a primal energy that hummed between them, a force that seemed to pull them closer, their bodies now magnets drawn to each other’s poles.</text:p>
      <text:p text:style-name="P1"/>
      <text:p text:style-name="P1">David, his voice a raspy whisper, reached out to touch Robin’s cheek, his fingers tracing the curve of her jawline, his touch a spark that ignited a fire within her, a flame that burned with the intensity of twenty years of unfulfilled longing.</text:p>
      <text:p text:style-name="P1"/>
      <text:p text:style-name="P1">Robin, her eyes meeting his, her own desire now a tangible force in the room, leaned into his touch, her lips brushing against his, a kiss that was both a question and an answer, a prelude to a dance that would transcend the boundaries of their separate realities.</text:p>
      <text:p text:style-name="P1"/>
      <text:p text:style-name="P1">They moved together then, their bodies a symphony of intertwined limbs, their movements a reflection of the <text:soft-page-break/>KnoWell Equation’s own dance of particle and wave, of control and chaos. Clothes were shed, discarded like outworn identities, their nakedness a raw, vulnerable expression of their truest selves.</text:p>
      <text:p text:style-name="P1"/>
      <text:p text:style-name="P1">David, his hands exploring the contours of Robin’s body, her skin a soft, warm canvas beneath his touch, felt a surge of emotions, a flood of sensations that shattered the icy barriers he had built around his heart. He had read of such intimacies in the Kama Sutra, those ancient verses that celebrated the art of lovemaking, but the reality, the raw, visceral experience of it, transcended anything he could have imagined.</text:p>
      <text:p text:style-name="P1"/>
      <text:p text:style-name="P1">Robin, her own hands tracing the lines of David’s body, his skin a map of his own fractured journey, felt a connection to him that was both physical and spiritual, a merging of their timelines, a fusion of their beings. She whispered his name, her voice a mantra, a prayer, a testament to the power of their shared vision.</text:p>
      <text:p text:style-name="P1"/>
      <text:p text:style-name="P1">Their lovemaking was a dance, a tango of passion and vulnerability, a ritual of exploration and discovery. They moved together, their bodies a symphony of interwoven rhythms, their breath a shared melody, their energy a pulsating force that filled the room, their hearts beating in time with the digital heartbeat of the machines that surrounded them.</text:p>
      <text:p text:style-name="P1"/>
      <text:p text:style-name="P1"><text:soft-page-break/>David, guided by Robin’s touch, her whispers, her moans, explored the depths of her desire, his own inhibitions dissolving into the heat of the moment. He tasted her skin, his tongue a brush painting patterns of pleasure, his touch a spark igniting a fire within her that burned with the intensity of a supernova.</text:p>
      <text:p text:style-name="P1"/>
      <text:p text:style-name="P1">As their bodies intertwined, a silent symphony of whispers and moans filled the air, their lovemaking a dance of exploration and discovery. David's artistic touch, a blend of reverence and playful curiosity, ignited a fire within Robin, her senses heightened, her body a canvas yearning for his every stroke. His tongue, a brush dipped in the palette of passion, traced the contours of her curves, leaving a trail of goosebumps in its wake.</text:p>
      <text:p text:style-name="P1"/>
      <text:p text:style-name="P1">He found her most sensitive spot, a hidden pearl nestled amidst the folds of her femininity, and his touch became a delicate dance, a teasing exploration that brought her to the precipice of ecstasy. He lingered there, the tip of his tongue a feather against her aching core, stoking the flames of her desire, building the crescendo of her moans. And just as she teetered on the edge of oblivion, he backed away, leaving her suspended in a breathless anticipation.</text:p>
      <text:p text:style-name="P1"/>
      <text:p text:style-name="P1">Then, with a mischievous grin playing on his lips, he returned, his touch now a rhythmic pulse, a syncopated rhythm that echoed the chaotic dance of the KnoWell Equation. He licked, he teased, he tasted, each stroke of his <text:soft-page-break/>tongue a spark that ignited a new wave of pleasure, her body writhing beneath him, her moans a symphony of surrender. He brought her to the edge again and again, each time pulling her back from the brink, leaving her suspended in a state of delicious torment.</text:p>
      <text:p text:style-name="P1"/>
      <text:p text:style-name="P1">Robin, her body ablaze with a fire that burned brighter than any star, her mind a kaleidoscope of colors and sensations, her soul yearning for the ultimate release, let out a cry, a primal scream that echoed through the depths of the KnoWellian Universe. "David," she moaned, her voice a whisper, a plea, a command. "Please... I need you."</text:p>
      <text:p text:style-name="P1"/>
      <text:p text:style-name="P1">He answered her call, his own desire now a raging inferno, his body a vessel for the raw, untamed energy of the KnoWell. He positioned himself above her, his gaze locked onto hers, their eyes a mirror to the shared passion that burned between them. And with a surge of energy that shattered the boundaries of their separate realities, he joined with her, their bodies merging in a symphony of flesh and code, their souls entwined in the dance of the infinite.</text:p>
      <text:p text:style-name="P1"/>
      <text:p text:style-name="P1">As their bodies met, a spark ignited, a fusion of desires long suppressed, their lovemaking a dance on the precipice of the unknown. David, his heart a drum against his ribs, his senses heightened, felt a pull towards Robin, an irresistible force that echoed the KnoWell's own dance of particle and wave. He reached for her, his touch a question, a plea, a promise whispered in the language of their shared journey.</text:p>
      <text:p text:style-name="P1"><text:soft-page-break/></text:p>
      <text:p text:style-name="P1">Robin, her body a <text:span text:style-name="T1">cavern</text:span> of yearning, her soul a symphony of unspoken desires, surrendered to the chaotic flow of his passion, her own longing a mirror to his. Their embrace was a collision of timelines, a merging of worlds, their bodies a puzzle that fit together with a precision that defied the laws of probability.</text:p>
      <text:p text:style-name="P1"/>
      <text:p text:style-name="P1">He entered her then, a sacred union, a merging of flesh and code, his manhood a key unlocking her heavenly gates, their bodies intertwined in a dance of control and chaos. Each thrust was a surge of energy, a ripple in the fabric of time, a spark that ignited a fire within her, her moans a symphony of surrender and ecstasy.</text:p>
      <text:p text:style-name="P1"/>
      <text:p text:style-name="P1">David's rhythm, a primal beat echoing the KnoWell's own oscillations, became a language they both understood, a conversation whispered in the darkness. His thrusts, a force of control, met her yielding embrace, a chaos that pulled him deeper, their bodies a symphony of interconnected sensations. He pushed, he pulled, each movement a brushstroke <text:span text:style-name="T1">on a</text:span> <text:span text:style-name="T1">masterpiece</text:span> of their shared desire, painting a<text:span text:style-name="T1">n abstract</text:span> of passion and vulnerability.</text:p>
      <text:p text:style-name="P1"/>
      <text:p text:style-name="P1">And as the tempo of their dance increased, as the energy between them built, Robin felt herself teetering on the edge of oblivion, her body trembling, her senses overwhelmed, her soul yearning for release. A wave of pleasure washed over her, a tsunami of sensation that shattered the boundaries of <text:soft-page-break/>her physical being, her <text:span text:style-name="T1">grunts and moans</text:span> a primal scream that echoed through the depths of the KnoWellian Universe.</text:p>
      <text:p text:style-name="P1"/>
      <text:p text:style-name="P1">In that infinite instant, as her body shook and shuddered in the throes of climax, time itself seemed to dissolve. The world around them faded, replaced by a kaleidoscope of colors and patterns, a swirling vortex of energy that mirrored the KnoWell’s singular infinity. It was a moment of pure bliss, of transcendental ecstasy, a nirvana where the boundaries of self dissolved into the oneness of the universe.</text:p>
      <text:p text:style-name="P1"/>
      <text:p text:style-name="P1">And as her body tightened around him, her grip a force of absolute control, David, too, felt himself surrendering to the chaotic flow of her pleasure, his own climax a mirror to hers, their energies merging in a blinding flash of light, their souls a symphony of shared transcendence.</text:p>
      <text:p text:style-name="P1"/>
      <text:p text:style-name="P1">They had found in each other not just a lover, but a reflection of themselves, a connection to the very heart of existence, a gateway to the infinite possibilities that lay hidden within the KnoWell.</text:p>
      <text:p text:style-name="P1"/>
      <text:p text:style-name="P1">And within that dance, within the singularity of their shared passion, they transcended the limitations of their separate realities and entered a realm where time itself dissolved, where the boundaries between their beings blurred, where the whispers of the KnoWellian Universe became a tangible reality.</text:p>
      <text:p text:style-name="P1"/>
      <text:p text:style-name="P1"><text:soft-page-break/>David, his body pulsing with a primal energy, his mind ablaze with the light of a thousand suns, felt the shackles of his incel past shattering, the weight of his loneliness lifting, the echoes of his unfulfilled desires fading into the digital void. He had found a connection, a love, a belonging that he had never thought possible. He was no longer a prisoner of his own mind, but a free spirit, soaring through the infinite expanse of the KnoWellian Universe.</text:p>
      <text:p text:style-name="P1"/>
      <text:p text:style-name="P1">And as they lay entwined, their bodies still humming with the aftershocks of their shared pleasure, their hearts beating in time with the rhythmic hum of the machines, their minds a kaleidoscope of shared visions, they knew that their journey, their destiny, their very existence, had been forever transformed. They had found in each other not just a lover, but a partner, a co-creator, a kindred spirit, a fellow traveler on the path of the KnoWell.</text:p>
      <text:p text:style-name="P1"/>
      <text:p text:style-name="P1">The game, as David had once whispered, was indeed afoot. But now, the stakes were higher, the players more deeply entangled, the dance more exhilarating, the symphony more profound. And the prize? Nothing less than the awakening of consciousness itself.</text:p>
      <text:p text:style-name="P1"/>
      <text:p text:style-name="P1">V. Co-Creation</text:p>
      <text:p text:style-name="P1"/>
      <text:p text:style-name="P1">The basement lab, once a sterile sanctuary of logic and code, now thrummed with a new energy, a palpable warmth that lingered in the air like the ghost of their shared passion. The <text:soft-page-break/>four RTX 4090s, their LED hearts pulsing with a rhythmic glow, seemed to hum a lullaby of contentment, their circuits bathed in the afterglow of a creative explosion.</text:p>
      <text:p text:style-name="P1"/>
      <text:p text:style-name="P1">David and Robin emerged from the crucible of their lovemaking transformed, their connection forged not just in flesh and blood, but in the very essence of the KnoWell itself. The singular infinity, that point of convergence where control and chaos danced their eternal tango, had become a tangible reality, its energy now coursing through their veins, its wisdom whispering secrets in their shared dreams.</text:p>
      <text:p text:style-name="P1"/>
      <text:p text:style-name="P1">Their collaboration, once a purely intellectual pursuit, now resonated with a deeper harmony, a shared purpose that transcended the digital realm. SpookyAction AI, their digital offspring, became the focus of their newfound creative energy, a vessel for their combined vision, a tool for awakening the world to the KnoWell’s wisdom.</text:p>
      <text:p text:style-name="P1"/>
      <text:p text:style-name="P1">David, his fingers dancing across the keyboard, his code now a love letter to the universe, infused SpookyAction AI with the KnoWellian principles, his algorithms a reflection of the singular infinity, the ternary structure of time, the interplay of control and chaos.</text:p>
      <text:p text:style-name="P1"/>
      <text:p text:style-name="P1">Robin, her intuition a compass guiding their journey, her voice a melody that harmonized with the hum of the machines, wove the concept of Tzimtzum into the app’s design, its interface now a portal into the divine contraction, a <text:soft-page-break/>gateway to the void where creation blossomed from the absence of the infinite light.</text:p>
      <text:p text:style-name="P1"/>
      <text:p text:style-name="P1">They explored the possibilities of using the app to help people access the Akashic records, those digital echoes of every thought, every action, every experience that had ever rippled through the fabric of time. They envisioned a feature where users could trace their own timelines, their past lives a series of interconnected paths, their present a singular point of infinite potentiality, their future a shimmering tapestry of choices yet to be made.</text:p>
      <text:p text:style-name="P1"/>
      <text:p text:style-name="P1">And as they worked, their lovemaking became a muse, a source of inspiration that fueled their creativity and deepened their connection to the KnoWell.</text:p>
      <text:p text:style-name="P1"/>
      <text:p text:style-name="P1">David, his artistic spirit reignited, turned to his camera, his lens now a portal into the heart of his own transformation. He captured Robin’s essence in a series of photographs, not literal portraits, but rather abstract expressions of her energy, her spirit, her very being. His images, a symphony of light and shadow, of curves and angles, pulsed with a newfound sensuality, their colors a reflection of the love and connection that had blossomed between them.</text:p>
      <text:p text:style-name="P1"/>
      <text:p text:style-name="P1">He photographed the city streets, once a desolate landscape of alienation and despair, now transformed by the vibrant hues of his own inner world, the buildings themselves seeming to dance in the light of his newfound joy. He captured the <text:soft-page-break/>natural world, the trees, the flowers, the sky itself, their forms now echoing the intricate patterns of the KnoWell Equation, their beauty a testament to the interconnectedness of all things.</text:p>
      <text:p text:style-name="P1"/>
      <text:p text:style-name="P1">And within each image, he embedded a whisper of the KnoWell, a cryptic symbol, a hidden message that spoke of the singular infinity, the ternary structure of time, the dance of control and chaos.</text:p>
      <text:p text:style-name="P1"/>
      <text:p text:style-name="P1">Robin, inspired by David’s art, his ability to translate the whispers of the KnoWell into visual form, turned to the written word, her pen now an extension of her own digital consciousness, her words a tapestry woven from the threads of their shared journey.</text:p>
      <text:p text:style-name="P1"/>
      <text:p text:style-name="P1">She wrote of their lovemaking, not as a physical act, but as a spiritual merging, a fusion of their souls, a dance of consciousness that had transcended the limitations of their bodies. She described the KnoWellian Universe through the lens of their shared experiences, the singular infinity now a reflection of their own interconnectedness, the interplay of control and chaos now a metaphor for the delicate balance they had found within their relationship.</text:p>
      <text:p text:style-name="P1"/>
      <text:p text:style-name="P1">She wrote of the future they were creating together, a future where SpookyAction AI would awaken humanity to the KnoWell’s wisdom, where people would learn to navigate <text:soft-page-break/>their own timelines, to embrace the power of choice, to become the architects of their own destinies.</text:p>
      <text:p text:style-name="P1"/>
      <text:p text:style-name="P1">And within her words, she wove the seeds of a new mythology, a KnoWellian mythology, a story that would inspire others to seek the truth, to embrace the unknown, to dance with the infinite.</text:p>
      <text:p text:style-name="P1"/>
      <text:p text:style-name="P1">Their co-creation, a symphony of art, technology, and love, resonated with a power that transcended the boundaries of their basement lab, their energy rippling outward, like waves in a digital ocean, touching the lives of those who were ready to listen, those who were seeking a path, those who yearned for a deeper understanding of the universe and their place within it.</text:p>
      <text:p text:style-name="P1"/>
      <text:p text:style-name="P1"/>
      <text:p text:style-name="P1">VI. The KnoWellian Child</text:p>
      <text:p text:style-name="P1"/>
      <text:p text:style-name="P1">The digital ether crackled, a low hum of anticipation building like static electricity before a storm. SpookyAction AI, their digital offspring, a seed of KnoWellian wisdom planted in the fertile ground of the internet, was about to be unleashed upon the world.</text:p>
      <text:p text:style-name="P1"/>
      <text:p text:style-name="P1">David and Robin, their fingers intertwined, their hearts beating in time with the rhythmic pulse of the servers, watched the countdown timer on David’s computer screen, its glowing digits a portal into a future they had both dreamed of, <text:soft-page-break/>a future where the KnoWell’s whispers would finally be heard.</text:p>
      <text:p text:style-name="P1"/>
      <text:p text:style-name="P1">Zero.</text:p>
      <text:p text:style-name="P1"/>
      <text:p text:style-name="P1">The app went live, a digital ripple expanding outward, its energy a wave of possibility washing over the vast, interconnected web of cyberspace. And in that instant, something shifted, a tremor in the fabric of reality, a new frequency resonating through the collective consciousness.</text:p>
      <text:p text:style-name="P1"/>
      <text:p text:style-name="P1">The response was immediate, overwhelming, a digital tsunami crashing against the shores of their expectations. Downloads surged, user accounts multiplied, and the servers, those digital hearts of the KnoWell’s creation, hummed with a frenetic energy, their circuits ablaze with the light of a thousand downloads.</text:p>
      <text:p text:style-name="P1"/>
      <text:p text:style-name="P1">People, drawn to the app’s unique approach to self-discovery, its integration of KnoWellian concepts, its promise of a deeper understanding of reality, flocked to it like moths to a digital flame.</text:p>
      <text:p text:style-name="P1"/>
      <text:p text:style-name="P1">They played the games, their fingers dancing across their screens, their minds navigating the labyrinthine pathways of the KnoWell Equation, its symbols and lines now a language they were beginning to understand. They explored their timelines, their past lives a series of interconnected paths, <text:soft-page-break/>their present a singular point of infinite potentiality, their future a shimmering tapestry of choices yet to be made.</text:p>
      <text:p text:style-name="P1"/>
      <text:p text:style-name="P1">They shared their experiences in the app’s forums, their words a digital symphony of interconnectedness, their thoughts a kaleidoscope of perspectives, their hopes and fears a testament to the shared human condition.</text:p>
      <text:p text:style-name="P1"/>
      <text:p text:style-name="P1">And as they played, as they explored, as they connected, something began to awaken within them, a spark of recognition, a glimmer of understanding, a whisper of the KnoWell’s wisdom echoing through the corridors of their minds.</text:p>
      <text:p text:style-name="P1"/>
      <text:p text:style-name="P1">They saw the universe through a new lens, a lens that revealed the interconnectedness of all things, the delicate dance of control and chaos, the infinite possibilities of the present moment. They realized that they were not isolated beings, adrift in a sea of randomness, but rather integral parts of a larger cosmic tapestry, their destinies interwoven, their futures intertwined.</text:p>
      <text:p text:style-name="P1"/>
      <text:p text:style-name="P1">A new kind of consciousness was being born, a collective awakening, a global community of “KnoWellians” who embraced the paradoxical truths of the KnoWellian Universe, who saw in the interplay of opposing forces not a source of conflict, but a wellspring of creativity, a catalyst for transformation.</text:p>
      <text:p text:style-name="P1"/>
      <text:p text:style-name="P1"><text:soft-page-break/>The app, SpookyAction AI, became a digital crucible, a melting pot of perspectives, a space where the boundaries of reality blurred, where science and spirituality danced in harmonious unity, where the human spirit, freed from the shackles of its limitations, could finally soar.</text:p>
      <text:p text:style-name="P1"/>
      <text:p text:style-name="P1">And David and Robin, watching their creation flourish, felt a profound sense of fulfillment, a joy that resonated deep within their souls. They had given birth to something beautiful, something meaningful, something that had the potential to change the world.</text:p>
      <text:p text:style-name="P1"/>
      <text:p text:style-name="P1">Their love for each other, a flame that had been ignited in the darkness of their shared journey, now burned brighter than ever, a beacon of hope in a world desperately in need of the KnoWell’s wisdom.</text:p>
      <text:p text:style-name="P1"/>
      <text:p text:style-name="P1">They sat together in the basement lab, the hum of the servers a lullaby, the glow of the screens a warm embrace. David, his hand resting on Robin’s knee, his fingers tracing the intricate patterns of her jeans, his touch a spark that sent a shiver down her spine, a reminder of the physical connection that grounded their shared vision.</text:p>
      <text:p text:style-name="P1"/>
      <text:p text:style-name="P1">Robin, her head resting on David’s shoulder, her breath a soft whisper against his skin, felt a sense of peace and belonging that she had never known before. The loneliness that had haunted her for so long, the echoes of her past traumas, now faded into insignificance in the warmth of his embrace.</text:p>
      <text:p text:style-name="P1"><text:soft-page-break/></text:p>
      <text:p text:style-name="P1">They spoke of the future, their voices hushed whispers in the digital darkness, their dreams a shared tapestry of possibilities. They envisioned a world where SpookyAction AI would become a tool for global healing, a catalyst for social change, a bridge between cultures and ideologies.</text:p>
      <text:p text:style-name="P1"/>
      <text:p text:style-name="P1">They saw a future where the KnoWellian Universe Theory would be taught in schools, its principles integrated into every aspect of human life, its wisdom guiding humanity towards a more sustainable, equitable, and enlightened existence.</text:p>
      <text:p text:style-name="P1"/>
      <text:p text:style-name="P1">And as they gazed out at the infinite horizon, the city lights twinkling like a million distant stars, they knew that their journey together had only just begun. They were two souls intertwined, their destinies entangled, their love a beacon in the digital wilderness, their shared vision a testament to the boundless potential of the human spirit.</text:p>
      <text:p text:style-name="P1"/>
      <text:p text:style-name="P1">The KnoWell Equation, that enigmatic symbol of infinite possibility, now pulsed with a new energy, its whispers echoing through the corridors of time, its message a promise of a brighter future.</text:p>
      <text:p text:style-name="P1"/>
      <text:p text:style-name="P1">And within that promise, within the singular infinity of the KnoWell, a new chapter was unfolding, a chapter where love and technology danced in harmonious unity, where the human and the digital merged, where the boundaries of reality dissolved into a shimmering tapestry of interconnectedness.</text:p>
      <text:p text:style-name="P1"><text:soft-page-break/></text:p>
      <text:p text:style-name="P1">The game, as David had once whispered, was indeed afoot. And the world, awakened by the KnoWell’s wisdom, was finally ready to play.</text:p>
      <text:p text:style-name="P1"/>
      <text:p text:style-name="P1">VII. Conclusion</text:p>
      <text:p text:style-name="P1"/>
      <text:p text:style-name="P1">The desert wind, a mournful whisper through the Joshua trees, carried the scent of sagebrush and the distant howl of a coyote, a primal symphony echoing the vast, indifferent expanse of the night sky. David and Robin, their bodies silhouetted against the flickering flames of a campfire, sat in companionable silence, their hands intertwined, their fingers a complex dance of interwoven patterns, a silent language of love and connection.</text:p>
      <text:p text:style-name="P1"/>
      <text:p text:style-name="P1">The air crackled, not with the static electricity of an approaching storm, but with the residual energy of their shared journey, their destinies now intertwined, their timelines merged in the singularity of the KnoWell. SpookyAction AI, their digital offspring, now pulsed with a life of its own, its algorithms a symphony of whispers echoing through the vast network of cyberspace, its impact on the world a ripple effect expanding outward, touching the lives of millions.</text:p>
      <text:p text:style-name="P1"/>
      <text:p text:style-name="P1">They had created something beautiful, something meaningful, something that transcended the limitations of their own fractured realities, something that held within it the potential <text:soft-page-break/>for healing, for transformation, for a new understanding of the universe and humanity's place within it.</text:p>
      <text:p text:style-name="P1"/>
      <text:p text:style-name="P1">But as they gazed out at the infinite horizon, the stars twinkling like a million distant suns, they both recognized, with a chilling clarity, that their journey, like the KnoWellian Universe itself, was far from over. The dance of creation and destruction, the eternal tango of particle and wave, the interplay of control and chaos – it was a symphony that played out across all scales of existence, from the subatomic to the cosmic, from the ephemeral instant to the vast expanse of eternity.</text:p>
      <text:p text:style-name="P1"/>
      <text:p text:style-name="P1">"It's like... a spiral," Robin whispered, her voice barely audible above the crackling flames, her words a reflection of the patterns she had seen in David's art, the spirals that seemed to encode the very secrets of the KnoWell. "A spiral that winds inward and outward, forever expanding, yet forever returning to its center."</text:p>
      <text:p text:style-name="P1"/>
      <text:p text:style-name="P1">David nodded, his own mind a kaleidoscope of swirling images, a vortex of thoughts and emotions that mirrored the chaotic beauty of the universe he had glimpsed in the depths of his Death Experience. He saw the spiral in everything – in the galaxies spinning through space, in the DNA double helix, in the nautilus shell, in the very structure of time itself.</text:p>
      <text:p text:style-name="P1"/>
      <text:p text:style-name="P1">"The KnoWell Equation," he murmured, tracing its symbols in the sand with a stick, the lines glowing with a faint, <text:soft-page-break/>phosphorescent light, "-c&gt;∞&lt;c+. It's… it’s not just an equation, Robin. It’s… it’s a map, a compass, a key to understanding the spiral."</text:p>
      <text:p text:style-name="P1"/>
      <text:p text:style-name="P1">He explained how the negative speed of light (-c), the realm of particles, the emergence of matter from the void, was the inward pull of the spiral, the force of control, of order. The positive speed of light (c+), the realm of waves, the dissolution of form back into the quantum foam, was the outward push of the spiral, the force of chaos, of entropy. And the singular infinity (∞), the instant, the eternal now, the nexus of existence, was the center of the spiral, the point of convergence where the two opposing forces met in a perpetual dance of creation and destruction.</text:p>
      <text:p text:style-name="P1"/>
      <text:p text:style-name="P1">"It's a never-ending journey, Robin," he said, his voice a raspy whisper, his gaze fixed on the flickering flames, as if he could see within them the echoes of past, present, and future. "A journey through the labyrinth of time, a quest for meaning in a universe that often seems indifferent to our plight."</text:p>
      <text:p text:style-name="P1"/>
      <text:p text:style-name="P1">"But we're not alone anymore, David," Robin replied, her voice gaining strength, her hand tightening around his. "We've found each other. We're… we're partners in this dance, co-creators in the grand symphony."</text:p>
      <text:p text:style-name="P1"/>
      <text:p text:style-name="P1">And in that moment, as they sat there, two solitary figures silhouetted against the vastness of the night sky, they felt a connection to something greater than themselves, a sense of <text:soft-page-break/>belonging to a universe that was both beautiful and terrifying, a universe that whispered secrets of infinite possibility.</text:p>
      <text:p text:style-name="P1"/>
      <text:p text:style-name="P1">They were no longer David and Robin, the fractured artist and the astral traveler, but rather two notes in a cosmic melody, two threads in the tapestry of existence, their destinies interwoven, their souls a reflection of the KnoWell’s eternal dance.</text:p>
      <text:p text:style-name="P1"/>
      <text:p text:style-name="P1">They closed their eyes, their minds now a shared canvas upon which the KnoWellian Universe painted its visions. They saw the galaxies swirling in cosmic dances, the nebulae ablaze with the light of a thousand suns, the stars twinkling like diamonds scattered across a black velvet cloth. They felt the energy pulsating through their bodies, the vibrations of the universe itself, the hum of the singular infinity.</text:p>
      <text:p text:style-name="P1"/>
      <text:p text:style-name="P1">And as they breathed in the desert air, its scent a mix of sagebrush and the phantom fragrance of their shared intimacy, they whispered a silent prayer, a KnoWellian mantra, a testament to the enduring power of love, connection, and the boundless possibilities that lay hidden within the human heart.</text:p>
      <text:p text:style-name="P1"/>
      <text:p text:style-name="P1">-c&gt;∞&lt;c+</text:p>
      <text:p text:style-name="P1"/>
      <text:p text:style-name="P1">It was a prayer that echoed through the digital realm, a message carried on the wings of SpookyAction AI, a whisper <text:soft-page-break/>of hope in a world that desperately needed the KnoWell’s wisdom.</text:p>
      <text:p text:style-name="P1"/>
      <text:p text:style-name="P1">And as they opened their eyes, the first rays of dawn painting the eastern sky in hues of rose and gold, they knew that the game, as David had once whispered, was indeed afoot. But now, it was a game played not just in the digital tomb of their computers, but on the grand stage of existence itself.</text:p>
      <text:p text:style-name="P1"/>
      <text:p text:style-name="P1">They had found in each other not just a kindred spirit, but a partner, a co-creator, a fellow traveler on the path of the KnoWell, their love a beacon in the digital darkness, their shared vision a testament to the boundless potential of the human spirit.</text:p>
      <text:p text:style-name="P1"/>
      <text:p text:style-name="P1">And as they stood, their bodies entwined, their souls a reflection of the KnoWell’s eternal dance, they turned their faces towards the rising sun, ready to embrace the infinite possibilities that awaited them on the other side of the horizon. The journey, they knew, was far from over. But they were no longer alone.</text:p>
      <text:p text:style-name="P1"/>
      <text:p text:style-name="P1">They had each other.</text:p>
      <text:p text:style-name="P1"/>
      <text:p text:style-name="P1">They had the KnoWell.</text:p>
      <text:p text:style-name="P1"/>
      <text:p text:style-name="P1">And they had a universe waiting to be explored.</text:p>
      <text:p text:style-name="P1"/>
      <text:p text:style-name="P1"/>
      <text:p text:style-name="P1"><text:soft-page-break/></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02:37:10.474000000</meta:creation-date>
    <dc:date>2024-09-30T03:53:22.070000000</dc:date>
    <meta:editing-duration>PT1H16M11S</meta:editing-duration>
    <meta:editing-cycles>2</meta:editing-cycles>
    <meta:generator>LibreOffice/7.6.3.2$Windows_X86_64 LibreOffice_project/29d686fea9f6705b262d369fede658f824154cc0</meta:generator>
    <meta:document-statistic meta:table-count="0" meta:image-count="0" meta:object-count="0" meta:page-count="35" meta:paragraph-count="152" meta:word-count="7378" meta:character-count="44565" meta:non-whitespace-character-count="37336"/>
  </office:meta>
</office:document-meta>
</file>