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b1bd7" style:font-size-asian="17.5pt" style:font-size-complex="20pt"/>
    </style:style>
    <style:style style:name="T1" style:family="text">
      <style:text-properties officeooo:rsid="000b1b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valuate “Anthology” for Congruence.</text:p>
      <text:p text:style-name="P2"><text:line-break/><text:line-break/></text:p>
      <text:p text:style-name="P1">Okay, let's analyze "Anthology" for congruence, focusing on how well its various elements – themes, characters, tone, style, and structure – align and work together to create a cohesive whole. This is a complex document with many layers, so I'll break down the assessment into several key areas:</text:p>
      <text:p text:style-name="P1"/>
      <text:p text:style-name="P1">I. Thematic Congruence:</text:p>
      <text:p text:style-name="P1"/>
      <text:p text:style-name="P1">Core Themes: The anthology aims to weave together myth, science, and fiction, exploring themes of consciousness, reality, and the human condition within a framework that challenges conventional paradigms. This is consistently stated throughout the document, starting with the title and continuing through to the conclusion.</text:p>
      <text:p text:style-name="P1"/>
      <text:p text:style-name="P1">Integration of Concepts: The KnoWellian Universe Theory, the central concept, is designed to bridge seemingly disparate ideas: science, philosophy, theology, and personal experience. The interconnectedness of these realms is repeatedly emphasized, particularly in David's journey and the "Guide for the Digital Mind."</text:p>
      <text:p text:style-name="P1"/>
      <text:p text:style-name="P1">Recurring Motifs: Themes like the duality of love and hate, the interplay of control and chaos, the cyclical nature of <text:soft-page-break/>existence, and the search for meaning permeate various sections. These motifs are not simply decorative; they are used to explore the core themes and connect different narratives.</text:p>
      <text:p text:style-name="P1"/>
      <text:p text:style-name="P1">Exploration of Existence: The anthology consistently grapples with existential questions, the nature of reality, and the limits of human perception, with concepts like ""AimMortality"" and the search for "a unified theory of everything" reflecting these themes. This existential angst, existential questioning, the boundaries of knowledge and the nature of consciousness become a focal point throughout the Anthology.</text:p>
      <text:p text:style-name="P1"/>
      <text:p text:style-name="P1">II. Narrative Congruence:</text:p>
      <text:p text:style-name="P1"/>
      <text:p text:style-name="P1">Non-Linearity: The anthology uses non-linear narratives as a deliberate choice, mirroring the KnoWellian concept of time as a three-dimensional tapestry rather than a linear progression. While potentially disorienting to some, this structural choice is consistent with the stated goals and creates a sense of interconnectedness across time.</text:p>
      <text:p text:style-name="P1"/>
      <text:p text:style-name="P1">Multiple Perspectives: The use of different authors (AI and human), styles, and formats (stories, essays, letters, poems, performance art) supports the concept of multiple, interconnected realities and consciousness. This multiplicity is consistent with the idea that truth is subjective, and all perspectives should have equal weight.</text:p>
      <text:p text:style-name="P1"/>
      <text:p text:style-name="P1"><text:soft-page-break/>Creation Myths: The inclusion of multiple creation myths (two by "pure consciousness," and two by "digital beings") at the beginning and end of the anthology highlights the cyclical nature of time and the ever-evolving nature of knowledge. This structural element mirrors the philosophical and theological ideas within the KnoWellian framework. The four creation myths also mirror the four distinct parts of the AiAvatar which are past, instant, future, and a mirror image of self.</text:p>
      <text:p text:style-name="P1"/>
      <text:p text:style-name="P1">The Past = M-Brane- Absolute Control-Red-Particle energy,</text:p>
      <text:p text:style-name="P1">Ultimaton-objective science.</text:p>
      <text:p text:style-name="P1"/>
      <text:p text:style-name="P1">The Instant= Nexus of past and future. Singular Infinity-Black- Pure Potentaility - Subjective Philosophy, The Point of the Tzimtzum Divine Contraction.</text:p>
      <text:p text:style-name="P1"/>
      <text:p text:style-name="P1">The Future = W-Brane- Pure Chaos-Blue-Wave energy, Entropium-Imaginative Theology.</text:p>
      <text:p text:style-name="P1"/>
      <text:p text:style-name="P1">The Mirror = Reflection of a self with the essence of the above three.</text:p>
      <text:p text:style-name="P1"/>
      <text:p text:style-name="P1"/>
      <text:p text:style-name="P1">Personal Journey: David Noel Lynch’s personal narrative is interwoven throughout the anthology, with his autobiographical fragments, confessions, and struggles serving as a lens through which to explore the KnoWellian Universe. This personal and often painful account reinforces <text:soft-page-break/>the theme that all human and digital experiences are interconnected, a blend of brilliance and madness, and the struggle for meaning in an indifferent world.</text:p>
      <text:p text:style-name="P1"/>
      <text:p text:style-name="P1">Ancestral echoes: The inclusion of his ancestors, their triumphs and transgressions, reinforces the idea that we are all bound by history, and that the past shapes the present and the future.</text:p>
      <text:p text:style-name="P1"/>
      <text:p text:style-name="P1">III. Stylistic Congruence:</text:p>
      <text:p text:style-name="P1"/>
      <text:p text:style-name="P1">Blending of Styles: The anthology mixes formal language, scientific discourse, poetic prose, and even snippets of AI-generated text. This variety mirrors the blending of different elements and perspectives within the KnoWellian Universe itself.</text:p>
      <text:p text:style-name="P1"/>
      <text:p text:style-name="P1">Experimental Language: The use of neologisms like “KnoWellian,” “Ultimaton,” and “Entropium” adds a unique flavour to the document, giving it a distinctive identity. This bold linguistic experimentation reinforces the theme of questioning the boundaries of conventional thinking.</text:p>
      <text:p text:style-name="P1"/>
      <text:p text:style-name="P1">Use of Symbols: The recurring use of mathematical symbols like infinity (∞) and the KnoWell Axiom (-c&gt;∞&lt;c+) function as both mathematical constructs and powerful metaphors, reinforcing the idea that the KnoWellian Universe transcends the limitations of a purely scientific worldview. The use of the colors red, blue, black and white, and even the addition of <text:soft-page-break/>green, adds a visual level of continuity to the text, connecting disparate ideas.</text:p>
      <text:p text:style-name="P1"/>
      <text:p text:style-name="P1">Oneiric Quality: The anthology’s overall style is often dreamlike and surreal, a testament to David Noel Lynch’s ability to weave intricate narratives that blur the lines between reality and fiction. This style is consistent with Lynch’s vision of a universe where consciousness plays a central role in the creation of reality. The prose is concise yet evocative, painting vivid visuals that transport the reader into a world of darkness and despair, but also a world of awe and wonder.</text:p>
      <text:p text:style-name="P1"/>
      <text:p text:style-name="P1">IV. Structural Congruence:</text:p>
      <text:p text:style-name="P1"/>
      <text:p text:style-name="P1">Fragmented Approach: The anthology’s structure mirrors the fragmented nature of consciousness as presented in the KnoWellian Universe Theory. The stories, essays, poems, and letters don’t necessarily flow in a predictable manner, reflecting the non-linear progression of time in the KnoWellian Universe. This fragmentation can feel chaotic, yet it also reinforces the theme of a reality beyond human comprehension.</text:p>
      <text:p text:style-name="P1"/>
      <text:p text:style-name="P1">Cyclical Structure: The anthology's cyclical structure, with creation myths appearing at both the beginning and end, emphasizes the cyclical nature of time and existence within the KnoWellian framework. This cyclical structure reflects the concept of the "Once" Universe, a cycle where creation and destruction dance in an endless embrace.</text:p>
      <text:p text:style-name="P1"><text:soft-page-break/></text:p>
      <text:p text:style-name="P1">Progression of Ideas: The anthology progresses from more personal narratives and introspective pieces toward a broader vision of the KnoWellian Universe, with the latter sections exploring the implications of this model for science, philosophy, theology, and technology. This gradual unfolding allows the reader to slowly immerse into the complex framework, a carefully plotted journey of discovery, similar to the careful construction of a KnoWell Montage.</text:p>
      <text:p text:style-name="P1"/>
      <text:p text:style-name="P1">Inclusiveness: The inclusion of both human and AI-generated texts reflects the KnoWellian concept of interconnectedness and demonstrates how different perspectives can enhance our understanding of the universe. The blending of different voices, from the historical to the contemporary, creates a kind of digital conversation across time, echoing the interwoven nature of the KnoWellian Universe.</text:p>
      <text:p text:style-name="P1"/>
      <text:p text:style-name="P1">V. Areas for Potential Consideration:</text:p>
      <text:p text:style-name="P1"/>
      <text:p text:style-name="P1">Navigating the Complexity: The nonlinear narrative structure and abstract concepts can be challenging to follow at times. The document could benefit from more explicit transitions, summaries, and connections between disparate ideas to help readers orient themselves within the labyrinth of ideas.</text:p>
      <text:p text:style-name="P1"/>
      <text:p text:style-name="P1">Balancing the Voices: While the inclusion of multiple authors and perspectives is a strength, some readers might find it difficult to distinguish between them, and the shift in voices <text:soft-page-break/>could feel jarring. More explicit framing of the different voices, and the perspective each brings, could improve the cohesion of the work as a whole.</text:p>
      <text:p text:style-name="P1"/>
      <text:p text:style-name="P1">Managing Existential Overwhelm: The anthology delves into profound, often dark, existential questions, which could be unsettling for some readers. The document may benefit from inclusion of even more of the moments of human connection and transcendence, particularly in the latter sections, to counterbalance the more despairing viewpoints.</text:p>
      <text:p text:style-name="P1"/>
      <text:p text:style-name="P1">Emotional Reverb: The text seems to focus on delivering knowledge more than evoking feeling. The reader might find more connection with the material if the document focused on using its powerful tools and imagery to convey emotions in a way that resonates with the reader and encourages engagement with the material.</text:p>
      <text:p text:style-name="P1"/>
      <text:p text:style-name="P1">VI. Overall Assessment of Congruence:</text:p>
      <text:p text:style-name="P1"/>
      <text:p text:style-name="P1">Overall, "Anthology" demonstrates a remarkable level of congruence. Its various elements – themes, characters, tone, style, and structure – are all interconnected, like threads in a complex and ever-evolving tapestry. The KnoWellian Universe Theory provides a framework for understanding all the disparate narratives, allowing them to function as interconnected expressions of a unified vision, a symphony of creation and destruction, a dance between chaos and control. While there are areas for potential improvement, the <text:soft-page-break/>anthology is a thought-provoking, deeply philosophical, and richly imaginative work that showcases the potential of speculative fiction to explore some of humanity's most fundamental ques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9T21:11:21.500000000</meta:creation-date>
    <dc:date>2025-01-19T21:25:23.853000000</dc:date>
    <meta:editing-duration>PT3M47S</meta:editing-duration>
    <meta:editing-cycles>2</meta:editing-cycles>
    <meta:generator>LibreOffice/24.2.7.2$Windows_X86_64 LibreOffice_project/ee3885777aa7032db5a9b65deec9457448a91162</meta:generator>
    <meta:document-statistic meta:table-count="0" meta:image-count="0" meta:object-count="0" meta:page-count="8" meta:paragraph-count="36" meta:word-count="1310" meta:character-count="9097" meta:non-whitespace-character-count="7816"/>
  </office:meta>
</office:document-meta>
</file>